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Neue" svg:font-family="'Helvetica Neue', Helvetica, Arial, '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variant="normal" fo:text-transform="none" fo:color="#333333" style:font-name="Helvetica Neue" fo:font-size="9.75pt" fo:letter-spacing="normal" fo:font-style="normal" fo:font-weight="normal"/>
    </style:style>
    <style:style style:name="P2"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variant="normal" fo:text-transform="none" fo:color="#333333" style:font-name="Helvetica Neue" fo:font-size="9.75pt" fo:letter-spacing="normal" fo:font-style="normal" fo:font-weight="bold"/>
    </style:style>
    <style:style style:name="P3"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variant="normal" fo:text-transform="none" fo:color="#333333" style:font-name="Helvetica Neue" fo:font-size="9.75pt" fo:letter-spacing="normal" fo:font-style="normal" style:text-underline-style="solid" style:text-underline-width="auto" style:text-underline-color="font-color" fo:font-weight="normal"/>
    </style:style>
    <style:style style:name="P4"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variant="normal" fo:text-transform="none" fo:color="#333333" style:font-name="Helvetica Neue" fo:font-size="9.75pt" fo:letter-spacing="normal" fo:font-style="italic" fo:font-weight="normal"/>
    </style:style>
    <style:style style:name="P5"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variant="normal" fo:text-transform="none" fo:color="#333333" style:font-name="Helvetica Neue" fo:font-size="10.5pt" fo:letter-spacing="normal" fo:font-style="normal" fo:font-weight="normal"/>
    </style:style>
    <style:style style:name="P6" style:family="paragraph" style:parent-style-name="Text_20_body">
      <style:paragraph-properties fo:margin-left="0cm" fo:margin-right="0cm" fo:margin-top="0cm" fo:margin-bottom="0cm" style:line-height-at-least="0.529cm" fo:text-align="start" style:justify-single-word="false" fo:text-indent="0cm" style:auto-text-indent="false"/>
    </style:style>
    <style:style style:name="P7"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style:text-underline-style="solid" style:text-underline-width="auto" style:text-underline-color="font-color"/>
    </style:style>
    <style:style style:name="P8"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weight="bold"/>
    </style:style>
    <style:style style:name="P9" style:family="paragraph" style:parent-style-name="Heading_20_2">
      <style:paragraph-properties fo:margin-left="0cm" fo:margin-right="0cm" fo:margin-top="0cm" fo:margin-bottom="0cm" style:line-height-at-least="0.529cm" fo:text-align="start" style:justify-single-word="false" fo:text-indent="0cm" style:auto-text-indent="false"/>
      <style:text-properties fo:font-variant="normal" fo:text-transform="none" fo:color="#333333" style:font-name="Helvetica Neue"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style:line-height-at-least="0.529cm" fo:text-align="start" style:justify-single-word="false" fo:text-indent="0cm" style:auto-text-indent="false"/>
    </style:style>
    <style:style style:name="P11"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variant="normal" fo:text-transform="none" fo:color="#333333" style:font-name="Helvetica Neue" fo:font-size="9.75pt" fo:letter-spacing="normal" fo:font-style="normal" style:text-underline-style="solid" style:text-underline-width="auto" style:text-underline-color="font-color" fo:font-weight="normal"/>
    </style:style>
    <style:style style:name="P12" style:family="paragraph" style:parent-style-name="Text_20_body">
      <style:paragraph-properties fo:margin-left="0cm" fo:margin-right="0cm" fo:margin-top="0cm" fo:margin-bottom="0cm" style:line-height-at-least="0.529cm" fo:text-align="start" style:justify-single-word="false" fo:text-indent="0cm" style:auto-text-indent="false"/>
      <style:text-properties fo:font-variant="normal" fo:text-transform="none" fo:color="#333333" style:font-name="Helvetica Neue" fo:font-size="10.5pt" fo:letter-spacing="normal" fo:font-style="normal" fo:font-weight="normal"/>
    </style:style>
    <style:style style:name="P13" style:family="paragraph" style:parent-style-name="Text_20_body">
      <style:paragraph-properties fo:margin-left="0cm" fo:margin-right="0cm" style:line-height-at-least="0.529cm" fo:text-align="start" style:justify-single-word="false" fo:text-indent="0cm" style:auto-text-indent="false"/>
      <style:text-properties fo:font-variant="normal" fo:text-transform="none" fo:color="#333333" style:font-name="Helvetica Neue" fo:font-size="10.5pt" fo:letter-spacing="normal" fo:font-style="normal" fo:font-weight="normal"/>
    </style:style>
    <style:style style:name="T1" style:family="text">
      <style:text-properties fo:font-variant="normal" fo:text-transform="none"/>
    </style:style>
    <style:style style:name="T2" style:family="text">
      <style:text-properties fo:font-variant="normal" fo:text-transform="none" fo:color="#333333" style:font-name="Helvetica Neue" fo:font-size="9.75pt" fo:letter-spacing="normal" fo:font-style="normal" fo:font-weight="normal"/>
    </style:style>
    <style:style style:name="T3" style:family="text">
      <style:text-properties fo:font-variant="normal" fo:text-transform="none" fo:color="#333333" style:font-name="Helvetica Neue" fo:letter-spacing="normal" fo:font-style="normal" fo:font-weight="normal"/>
    </style:style>
    <style:style style:name="T4" style:family="text">
      <style:text-properties fo:font-variant="normal" fo:text-transform="none" fo:color="#333333" style:font-name="Helvetica Neue" fo:font-size="9pt" fo:letter-spacing="normal" fo:font-style="normal" fo:font-weight="normal" style:font-size-asian="9pt" style:font-size-complex="9pt"/>
    </style:style>
    <style:style style:name="T5" style:family="text">
      <style:text-properties fo:font-variant="normal" fo:text-transform="none" fo:color="#333333" style:font-name="Helvetica Neue" fo:font-size="8pt" fo:letter-spacing="normal" fo:font-style="normal" fo:font-weight="normal" style:font-size-asian="8pt" style:font-size-complex="8pt"/>
    </style:style>
    <style:style style:name="T6" style:family="text">
      <style:text-properties fo:font-variant="normal" fo:text-transform="none" fo:color="#3b5998" style:text-line-through-style="none" style:font-name="Helvetica Neue" fo:font-size="9.75pt" fo:letter-spacing="normal" fo:font-style="normal" style:text-underline-style="none" fo:font-weight="normal" style:text-blinking="false"/>
    </style:style>
    <style:style style:name="T7" style:family="text">
      <style:text-properties fo:font-variant="normal" fo:text-transform="none" fo:color="#3b5998" style:text-line-through-style="none" style:font-name="Helvetica Neue" fo:letter-spacing="normal" fo:font-style="normal" style:text-underline-style="none" fo:font-weight="normal" style:text-blinking="false"/>
    </style:style>
    <style:style style:name="T8" style:family="text">
      <style:text-properties fo:font-variant="normal" fo:text-transform="none" fo:color="#3b5998" style:text-line-through-style="none" style:font-name="Helvetica Neue" fo:font-size="9pt" fo:letter-spacing="normal" fo:font-style="normal" style:text-underline-style="none" fo:font-weight="normal" style:text-blinking="false" style:font-size-asian="9pt" style:font-size-complex="9pt"/>
    </style:style>
    <style:style style:name="T9" style:family="text">
      <style:text-properties fo:font-variant="normal" fo:text-transform="none" fo:color="#3b5998" style:text-line-through-style="none" style:font-name="Helvetica Neue" fo:font-size="8pt" fo:letter-spacing="normal" fo:font-style="normal" style:text-underline-style="none" fo:font-weight="normal" style:text-blinking="false" style:font-size-asian="8pt" style:font-size-complex="8pt"/>
    </style:style>
    <style:style style:name="T10" style:family="text">
      <style:text-properties fo:font-style="italic"/>
    </style:style>
    <style:style style:name="T11" style:family="text">
      <style:text-properties style:text-position="33% 80%"/>
    </style:style>
    <style:style style:name="T12" style:family="text">
      <style:text-properties fo:color="#333333"/>
    </style:style>
    <style:style style:name="T13" style:family="text">
      <style:text-properties style:font-name="Helvetica Neue"/>
    </style:style>
    <style:style style:name="T14" style:family="text">
      <style:text-properties fo:font-size="10.5pt"/>
    </style:style>
    <style:style style:name="T15" style:family="text">
      <style:text-properties fo:letter-spacing="normal"/>
    </style:style>
    <style:style style:name="T16" style:family="text">
      <style:text-properties fo:font-style="normal"/>
    </style:style>
    <style:style style:name="T17" style:family="text">
      <style:text-properties fo:font-weight="normal"/>
    </style:style>
    <style:style style:name="T18"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2013 (1st) International Livestream Congress: Alexander Braun (transcript)</text:h>
      <text:p text:style-name="P1"/>
      <text:p text:style-name="P1">Monday, 16 September 2013, KOS, Kensington Market, Toronto.</text:p>
      <text:p text:style-name="P6"><text:span text:style-name="T5">Archived at: </text:span><text:a xlink:type="simple" xlink:href="http://www.livestream.com/occupytoronto/video?clipId=pla_bc46f932-a22d-425b-9b07-f7e2c19cfd9e" office:target-frame-name="_blank" xlink:show="new"><text:span text:style-name="T9">http://www.livestream.com/occupytoronto/video?clipId=pla_bc46f932-a22d-425b-9b07-f7e2c19cfd9e</text:span></text:a></text:p>
      <text:p text:style-name="P8"/>
      <text:p text:style-name="P2">Philosophy and Background.</text:p>
      <text:p text:style-name="P6"/>
      <text:p text:style-name="P1">To make sense of what is intellectual property we have to define the property itself, which is ownership, and to own something one, in part, has to control access to it, would it be physical or intellectual property.</text:p>
      <text:p text:style-name="P6"/>
      <text:p text:style-name="P1">Then it has to be applied in relation to what is being done, produced/expressed, for personal and/or public interest in socio-economic, political, cultural, religious, philosophical context, including what goods and services are being produces, used, and propagated, how and why.</text:p>
      <text:p text:style-name="P6"/>
      <text:p text:style-name="P1">To summarize, to express or produce/consume something because of a *want* is different from the motivation arising from the *need* to survive and provide for the necessities of life, would it be individual and/or collective.</text:p>
      <text:p text:style-name="P6"/>
      <text:p text:style-name="P1">To address the use &amp; production of property, intellectual including, we have to examine the evolution of human social contracts and human nature itself as it organizes the value of things and prioritizes their use.</text:p>
      <text:p text:style-name="P6"/>
      <text:p text:style-name="P1">Thus, there are following distinctions: the historical evolution of the products' use, their manufacturing process, mass production, and copying of them.</text:p>
      <text:p text:style-name="P1">Along with the existing dichotomies to keep in mind: want vs need, private vs public, for profit vs for sharing, limited vs renewable vs unlimited resources.</text:p>
      <text:p text:style-name="P6"/>
      <text:p text:style-name="P2">Intellectual Property and Property Laws and Statutes.</text:p>
      <text:p text:style-name="P6"/>
      <text:p text:style-name="P1">Throughout the discussion i quote from the wikipedia where there are many good articles on this topic, "initially copyright law only applied to the copying books. Over time other uses such as translations and derivative works were made subject to copyright and copyright now covers a wide range of works, including maps, performance, paintings, photographs, sound, recordings, motion pictures, and computer programs."</text:p>
      <text:p text:style-name="P6"><text:line-break/>"Copyright does not protect ideas, only their expression or fixation. In most jurisdictions copyright arises upon fixation and does not need to be registered. Fixation is a threshold consideration that must be used", in Canadian copyright law, "to determine if copyright actually exists." So-called "Prior Art." A work "must be expressed to some extent at least in some material form, capable of identification and having more less permanent endurance."</text:p>
      <text:p text:style-name="P13"><text:line-break/>Interesting reference to the permanent endurance reflected in Idiosyntactix Incidentalist Manifestos (Draft 11) where it states that all expressions are at the same time original and derivative.</text:p>
      <text:p text:style-name="P6"><text:soft-page-break/>The Historical Perspective.</text:p>
      <text:p text:style-name="P6"/>
      <text:p text:style-name="P5">* the early cave paintings and ancient civilizations' culture, art, and architecture still awe inspiring today.</text:p>
      <text:p text:style-name="P6"/>
      <text:p text:style-name="P1">* Mesopotamian cylinder seals 3,000 BC used to print on clay tablets.</text:p>
      <text:p text:style-name="P6"/>
      <text:p text:style-name="P1">* Small stamps usually made from wood used in China and Egypt.</text:p>
      <text:p text:style-name="P6"/>
      <text:p text:style-name="P1">* from before 220 CE examples, the wood block printing was used on cloth, usually silk, a process called xylography -- art of wood cutting -- in China and East Asia. </text:p>
      <text:p text:style-name="P6"/>
      <text:p text:style-name="P1">China has over 40,000 characters and East focused on standardization because the Buddhist canon scriptures Tripitaka alone required 80,000 wood blocks to be printed on total of 130,000 pages, which was done in the 11th to 12th century, therefor the accuracy "could be maintained for centuries, while movable-type necessitated error-prone composition of distinct "editions"."</text:p>
      <text:p text:style-name="P6"/>
      <text:p text:style-name="P1">In Western Europe print in woodcut was later joined by engraving and quickly became an important tradition for religious works.</text:p>
      <text:p text:style-name="P6"/>
      <text:p text:style-name="P1">* First movable-type printing using baked clay stamps in the 11th century China.</text:p>
      <text:p text:style-name="P6"/>
      <text:p text:style-name="P1">* First metal movable-type stamps used in Korea in the 13th century.</text:p>
      <text:p text:style-name="P6"/>
      <text:p text:style-name="P1">* 1439 Gutenberg Press makes first colour prints and revolutionizes printing inc and paper production and use. Alchemists experiment with oil based inks for the first time and multitudes of different formulae are being tested. The printing houses spread across Scandinavia and Western Europe.</text:p>
      <text:p text:style-name="P6"/>
      <text:p text:style-name="P1">* In England a Monopoly of Stationers' Company established maintaining private control over all licences printing based on the Common Law Copyright which aimed at protecting the author's perpetual rights without the expiration date. The expiration was placed on the printing houses themselves, thus if one printer didn't print a popular book in six moths it was then made available to the other licensed printers.</text:p>
      <text:p text:style-name="P6"/>
      <text:p text:style-name="P1">* "The republic of Venice granted its 1st privilege for a particular book in 1486 "Rerum venetarum ab urbe condita opus" of Matcus Antonius Coccius Sabellicus."</text:p>
      <text:p text:style-name="P6"/>
      <text:p text:style-name="P1">* "The first copyright privilege in England bears date 1518 and was issued to Richard Pynson, King's printer."</text:p>
      <text:p text:style-name="P6"/>
      <text:p text:style-name="P5">* Pope Alexander VI in 1501 makes a bull prohibiting the unlicensed printing. Later Leo X makes a list of forbidden books. With over five hundred printing houses across Europe printing books it shakes up the existing status quo with increasingly opinionated public who are causing political descent with the Reformation movement firmly taking hold.</text:p>
      <text:p text:style-name="P6"/>
      <text:p text:style-name="P5"><text:soft-page-break/>* In 1710 The British Statute of Anne was the first copyright statute and attempt by the State to regulate the private printing monopoly and put an end to the Stationers' Company grip on the popular culture. Its full title was "An Act for the Encouragement of Learning, by vesting the Copies of Printed Books in the Author or purchasers of such Copies, during the Timestherein mentioned."</text:p>
      <text:p text:style-name="P6"/>
      <text:p text:style-name="P5">* Following this, the work's copyright would expire," after fourteen years, "with the material falling into the public domain." Henceforth is the origins of the legal notion and reference to the public domain as such and open expression. </text:p>
      <text:p text:style-name="P6"/>
      <text:p text:style-name="P5">* The Statute of Anne "remained in force until the Copyright Act of 1842 repealed it." However it started a thirty years war between the State, aka Parliament, and the Stationers' Company over control of the popular culture.</text:p>
      <text:p text:style-name="P6"/>
      <text:p text:style-name="P2">Modern Day:</text:p>
      <text:p text:style-name="P6"/>
      <text:p text:style-name="P1">The evolution of the modern copyright/left laws was to "protect publishers, then moral rights of the author who created a work, the economic rights of a benefactor who paid to have a copy made, the property rights of an individual owner of a copy, and a sovereign's right to censor and to regulate printing industry” as well as to protect public domain and rights for open expression.</text:p>
      <text:p text:style-name="P6"/>
      <text:p text:style-name="P3">Open Source Software Movement</text:p>
      <text:p text:style-name="P6"/>
      <text:p text:style-name="P1">"The <text:span text:style-name="T10">free software movement</text:span> was launched in 1983, but there existed earlier projects which fit (or almost fit) the modern definition of free software, that is, software which all users are free to use, study, modify and redistribute ("free as in freedom")."</text:p>
      <text:p text:style-name="P6"/>
      <text:p text:style-name="P1">"The movement was launched by Richard Stallman as a reaction to the growing trend of developers blocking these freedoms by only publishing the runnable version of the software and not the modifiable source code."</text:p>
      <text:p text:style-name="P6"/>
      <text:p text:style-name="P1">"He is best known for launching the GNU Project, founding the Free Software Foundation, developing the GNU Compiler Collection and GNU Emacs, and writing the GNU General Public License."</text:p>
      <text:p text:style-name="P6"/>
      <text:p text:style-name="P1">"According to Richard Stallman, the software-sharing community at MIT existed for "many years" before he got involved in 1971. In the 1950s and into the 1960s almost all software was produced by computer science academics and corporate researchers working in collaboration. As such, it was generally distributed under the principles of openness and co-operation long established in the fields of academia, and was not seen as a commodity in itself.<text:span text:style-name="T11">"</text:span></text:p>
      <text:p text:style-name="P6"/>
      <text:p text:style-name="P1">"The Linux kernel, started by Linus Torvalds, was released as freely modifiable source code in 1991. The licence wasn't a free-software licence, but with version 0.12 in February 1992, Torvalds relicensed the project under the GNU General Public License."</text:p>
      <text:p text:style-name="P6"/>
      <text:p text:style-name="P1">"When the USL v. BSD lawsuit was settled out of court in 1993, FreeBSD and NetBSD (both derived <text:soft-page-break/>from 386BSD) were released as free software. OpenBSD forked from NetBSD in 1995. Other more recent forks also exist, including Dragonfly BSD."</text:p>
      <text:p text:style-name="P6"/>
      <text:p text:style-name="P3">Birth of the WWW 1993</text:p>
      <text:p text:style-name="P6"/>
      <text:p text:style-name="P3">Toronto, Canada 1996</text:p>
      <text:p text:style-name="P6"/>
      <text:p text:style-name="P1">Idiosyntactix Strategic Arts and Sciences Alliance forms around open expression and open source software movement.</text:p>
      <text:p text:style-name="P6"/>
      <text:p text:style-name="P1">Idiosyntactix starts regular pirate radio broadcasts/parties from downtown TransForum loft gallery located right at Queen West and Bathurst with a 25 watt transmitter, that became known as IDIO-AUDIO Show on Mighty Mono 99.1, prior to CBC Radio One license, it was eventually shut down by the industry Canada.</text:p>
      <text:p text:style-name="P6"/>
      <text:p text:style-name="P3">Toronto, Canada 1997</text:p>
      <text:p text:style-name="P6"/>
      <text:p text:style-name="P1">Idiosyntactix pays for and organizes three day the first international Planderpalooza festival of cultural appropriation and intellectual property freedom.</text:p>
      <text:p text:style-name="P6"/>
      <text:p text:style-name="P1">The first day being a debate with the Mr. David A. Basskin, President of the</text:p>
      <text:p text:style-name="P1">Canadian Musical Reproduction Rights Agency Limited, representing over thirty thousand lables and plunder artists such as Mark Hosler (Negativland), John Oswald (plunderphonics), Oliver Girling, Kathleen Maitland Carter.</text:p>
      <text:p text:style-name="P6"/>
      <text:p text:style-name="P1">In US U2 vs Negativland law suit over intellectual property was showcased in Craig Baldwin's documentary "Sonic Outlaws" and featured on the second day of the festival at Bloor Cinema.</text:p>
      <text:p text:style-name="P6"/>
      <text:p text:style-name="P1">The third day was concert at the Lees Palace featuring: Philip Strong, Sucking Chest Wound, Mark Hosler (Negativland), Sook-Yin Lee, The Rust Brothers, Istvan Kantor Monty Cantsin Amen?!, The One Armed Bandit, Cirque Samsara, Victor Warlord, Michael Philip Wojewoda, with video works by Myfanwy Ashmore, Todd Graham and others, plus additional audio atmospherics by DJ Saint Blameless &amp; DJ OxO, with contributing artists: John Marriott, Anna Melnikoff, Princess Superstar, Mark Gunderson, Alexander Braun and Idiosyntactix Strategic Arts and Sciences Alliance.</text:p>
      <text:p text:style-name="P6"/>
      <text:p text:style-name="P4">A full spectrum media deconstruction.</text:p>
      <text:p text:style-name="P6"/>
      <text:p text:style-name="P6"><text:a xlink:type="simple" xlink:href="http://www.facebook.com/l.php?u=http%3A%2F%2Farchive.groovy.net%2Fplunderpalooza%2F&amp;h=yAQHqcvYq&amp;s=1" office:target-frame-name="_blank" xlink:show="new"><text:span text:style-name="T6">http://archive.groovy.net/plunderpalooza/</text:span></text:a></text:p>
      <text:p text:style-name="P6"/>
      <text:p text:style-name="P3">Toronto, Canada 1998</text:p>
      <text:p text:style-name="P6"/>
      <text:p text:style-name="P1">Idiosyntactix Equity Liberation Fund</text:p>
      <text:p text:style-name="P6"><text:a xlink:type="simple" xlink:href="https://www.facebook.com/groups/Idiosyntactix/doc/10150269601380388/"><text:span text:style-name="T6">https://www.facebook.com/groups/Idiosyntactix/doc/10150269601380388/</text:span></text:a></text:p>
      <text:p text:style-name="P6"/>
      <text:p text:style-name="P3">Toronto, Canada 1999</text:p>
      <text:p text:style-name="P6"><text:soft-page-break/></text:p>
      <text:p text:style-name="P1">Idiosyntactix Incidentalist Manifestos (DRAFT 2)</text:p>
      <text:p text:style-name="P6"><text:a xlink:type="simple" xlink:href="https://www.facebook.com/groups/Idiosyntactix/doc/10150269586620388/"><text:span text:style-name="T6">https://www.facebook.com/groups/Idiosyntactix/doc/10150269586620388/</text:span></text:a></text:p>
      <text:p text:style-name="P6"/>
      <text:p text:style-name="P1">Idiosyntactix Incidentalist Manifestos (DRAFT 3)</text:p>
      <text:p text:style-name="P6"><text:a xlink:type="simple" xlink:href="https://www.facebook.com/groups/Idiosyntactix/doc/10150269588680388/"><text:span text:style-name="T6">https://www.facebook.com/groups/Idiosyntactix/doc/10150269588680388/</text:span></text:a></text:p>
      <text:p text:style-name="P6"/>
      <text:p text:style-name="P1">Idiosyntactix Incidentalist Manifestos (DRAFT 4)</text:p>
      <text:p text:style-name="P6"><text:a xlink:type="simple" xlink:href="https://www.facebook.com/groups/Idiosyntactix/doc/10150269590570388/"><text:span text:style-name="T6">https://www.facebook.com/groups/Idiosyntactix/doc/10150269590570388/</text:span></text:a></text:p>
      <text:p text:style-name="P6"/>
      <text:p text:style-name="P3">Toronto, Canada 2000</text:p>
      <text:p text:style-name="P6"/>
      <text:p text:style-name="P1">Idiosyntactix Incidentalist Manifestos (DRAFT 6)</text:p>
      <text:p text:style-name="P6"><text:a xlink:type="simple" xlink:href="https://www.facebook.com/groups/Idiosyntactix/doc/10150269592490388/"><text:span text:style-name="T6">https://www.facebook.com/groups/Idiosyntactix/doc/10150269592490388/</text:span></text:a></text:p>
      <text:p text:style-name="P6"/>
      <text:p text:style-name="P1">Idiosyntactix Incidentalist Manifestos (DRAFT 11)</text:p>
      <text:p text:style-name="P6"><text:a xlink:type="simple" xlink:href="https://www.facebook.com/groups/Idiosyntactix/doc/10150269582185388/"><text:span text:style-name="T6">https://www.facebook.com/groups/Idiosyntactix/doc/10150269582185388/</text:span></text:a></text:p>
      <text:p text:style-name="P6"/>
      <text:p text:style-name="P3">Mountain View, California United States of America 2001</text:p>
      <text:p text:style-name="P6"/>
      <text:p text:style-name="P6"><text:span text:style-name="T2">With the rise of the internet and collaborative environments such as wikis, websites, blogs, and emergence of social networks, such as YouTube for example, the need for a wider option of public licensing was partially satisfied by the Creative Commons, devoted to expanding the range of creative works available for others to build upon legally and to share. </text:span><text:a xlink:type="simple" xlink:href="http://www.facebook.com/l.php?u=http%3A%2F%2Fcreativecommons.org%2F&amp;h=RAQEU5tcz&amp;s=1" office:target-frame-name="_blank" xlink:show="new"><text:span text:style-name="T6">http://creativecommons.org/</text:span></text:a></text:p>
      <text:p text:style-name="P6"/>
      <text:p text:style-name="P3">Toronto, Canada 2003</text:p>
      <text:p text:style-name="P7"/>
      <text:p text:style-name="P1">Venture Communist/Incidentalist Manifestos/Memorandum/Prospectus are published in the Symbiosis zine issue 2 by Alexander Braun.</text:p>
      <text:p text:style-name="P6"><text:span text:style-name="T2">latest VC version: </text:span><text:a xlink:type="simple" xlink:href="http://telekommunisten.net/the-telekommunist-manifesto/" office:target-frame-name="_blank" xlink:show="new"><text:span text:style-name="T6">http://telekommunisten.net/the-telekommunist-manifesto/</text:span></text:a></text:p>
      <text:p text:style-name="P6"/>
      <text:p text:style-name="P3">Open Source Software 2004</text:p>
      <text:p text:style-name="P6"/>
      <text:p text:style-name="P1">"Ubuntu's first release was on 20 October 2004." "The original aim of the Ubuntu developers was to create an easy-to-use Linux desktop with new releases scheduled on a predictable six-month basis, resulting in a frequently updated system."</text:p>
      <text:p text:style-name="P6"/>
      <text:p text:style-name="P3">Toronto, Canada 2005</text:p>
      <text:p text:style-name="P6"/>
      <text:p text:style-name="P1">Venture Communist/Incidentalist Manifestos/Memorandum/Prospectus are published in the Venture Communism zine by Alexander Braun.</text:p>
      <text:p text:style-name="P6"><text:span text:style-name="T2">latest VC version: </text:span><text:a xlink:type="simple" xlink:href="http://www.facebook.com/l.php?u=http%3A%2F%2Ftelekommunisten.net%2Fthe-telekommunist-manifesto%2F&amp;h=0AQGU8VAN&amp;s=1" office:target-frame-name="_blank" xlink:show="new"><text:span text:style-name="T6">http://telekommunisten.net/the-telekommunist-manifesto/</text:span></text:a></text:p>
      <text:p text:style-name="P6"/>
      <text:p text:style-name="P3">Toronto, Canada 2011</text:p>
      <text:p text:style-name="P1">Idiosyntactix Congress debates different public/open source/expression licenses and decides to focus <text:soft-page-break/>on creating our own license for intellectual property use and sharing on the communal fair trade level excluding harmful to the comunity private interests. John Magyar and Dmytry Kleiner start their work on the P2P CopyFarLeft license.</text:p>
      <text:p text:style-name="P6"/>
      <text:p text:style-name="P3">Berlin, Germany - Toronto, Canada -- www 2013</text:p>
      <text:p text:style-name="P6"/>
      <text:p text:style-name="P1">Idiosyntactix CopyFarLeft license is published:</text:p>
      <text:p text:style-name="P6"><text:a xlink:type="simple" xlink:href="http://www.facebook.com/l.php?u=http%3A%2F%2Fp2pfoundation.net%2FPeer_Production_License&amp;h=lAQGeQB54&amp;s=1" office:target-frame-name="_blank" xlink:show="new"><text:span text:style-name="T6">http://p2pfoundation.net/Peer_Production_License</text:span></text:a></text:p>
      <text:p text:style-name="P6"/>
      <text:p text:style-name="P1">some discussion here:</text:p>
      <text:p text:style-name="P6"><text:a xlink:type="simple" xlink:href="http://www.facebook.com/l.php?u=http%3A%2F%2Fp2pfoundation.net%2FCopyfarleft&amp;h=5AQE-SCY0&amp;s=1" office:target-frame-name="_blank" xlink:show="new"><text:span text:style-name="T6">http://p2pfoundation.net/Copyfarleft</text:span></text:a></text:p>
      <text:p text:style-name="P6"/>
      <text:p text:style-name="P1">here's the original article:</text:p>
      <text:p text:style-name="P6"><text:a xlink:type="simple" xlink:href="http://www.facebook.com/l.php?u=http%3A%2F%2Fwww.metamute.org%2Feditorial%2Farticles%2Fcopyfarleft-and-copyjustright&amp;h=7AQHX3NLA&amp;s=1" office:target-frame-name="_blank" xlink:show="new"><text:span text:style-name="T6">http://www.metamute.org/editorial/articles/copyfarleft-and-copyjustright</text:span></text:a></text:p>
      <text:p text:style-name="P6"/>
      <text:p text:style-name="P1">Miscommunication Station: </text:p>
      <text:p text:style-name="P6"><text:a xlink:type="simple" xlink:href="http://www.facebook.com/l.php?u=http%3A%2F%2Fstation.telekommunisten.com%2F&amp;h=0AQGU8VAN&amp;s=1" office:target-frame-name="_blank" xlink:show="new"><text:span text:style-name="T6">http://station.telekommunisten.com/</text:span></text:a></text:p>
      <text:p text:style-name="P6"/>
      <text:p text:style-name="P1">Latest Idiosyntactix Venture Communism Manifesto by Dmytri Kleiner</text:p>
      <text:p text:style-name="P6"><text:a xlink:type="simple" xlink:href="http://www.facebook.com/l.php?u=http%3A%2F%2Ftelekommunisten.net%2Fthe-telekommunist-manifesto%2F&amp;h=JAQEr12N3&amp;s=1" office:target-frame-name="_blank" xlink:show="new"><text:span text:style-name="T6">http://telekommunisten.net/the-telekommunist-manifesto/</text:span></text:a></text:p>
      <text:p text:style-name="P6"/>
      <text:p text:style-name="P1">Telekommunisten &amp; Trick are projects of Dmytri Kleiner (Idiosyntactix)</text:p>
      <text:p text:style-name="P6"><text:a xlink:type="simple" xlink:href="http://www.facebook.com/l.php?u=http%3A%2F%2Ftelekommunisten.net%2F&amp;h=hAQH6lkEJ&amp;s=1" office:target-frame-name="_blank" xlink:show="new"><text:span text:style-name="T6">http://telekommunisten.net/</text:span></text:a></text:p>
      <text:p text:style-name="P6"/>
      <text:p text:style-name="P1">Idiosyntactix Strategic Arts &amp; Sciences Alliance (facebook)</text:p>
      <text:p text:style-name="P6"><text:a xlink:type="simple" xlink:href="https://www.facebook.com/groups/Idiosyntactix/"><text:span text:style-name="T6">https://www.facebook.com/groups/Idiosyntactix/</text:span></text:a></text:p>
      <text:p text:style-name="P6"/>
      <text:p text:style-name="P2">2013 (1st) International Livestream Congress:</text:p>
      <text:p text:style-name="P6"><text:a xlink:type="simple" xlink:href="https://www.facebook.com/events/318921614892769/437812676336995/"><text:span text:style-name="T6">https://www.facebook.com/events/318921614892769/437812676336995/</text:span></text:a></text:p>
      <text:p text:style-name="P6"/>
      <text:p text:style-name="P1">Minister of Foundation, Propaganda, and Membership</text:p>
      <text:p text:style-name="P1">Idiosyntactix Strategic Arts &amp; Sciences Alliance,</text:p>
      <text:p text:style-name="P6"/>
      <text:p text:style-name="P1">The Last High Priest Of The Universe</text:p>
      <text:p text:style-name="P6"/>
      <text:p text:style-name="P1">Alexander Braun aka Atum aka atum tem.</text:p>
      <text:p text:style-name="P6"/>
      <text:p text:style-name="P6"><text:a xlink:type="simple" xlink:href="http://www.facebook.com/l.php?u=http%3A%2F%2Fabout.me%2FtheUniverse&amp;h=HAQHwN2Kr&amp;s=1" office:target-frame-name="_blank" xlink:show="new"><text:span text:style-name="T6">http://about.me/theUniverse</text:span></text:a></text:p>
      <text:p text:style-name="P6"><text:a xlink:type="simple" xlink:href="http://www.facebook.com/l.php?u=http%3A%2F%2Ftwitter.com%2Fatumtem&amp;h=hAQH6lkEJ&amp;s=1" office:target-frame-name="_blank" xlink:show="new"><text:span text:style-name="T6">http://twitter.com/atumtem</text:span></text:a></text:p>
      <text:p text:style-name="P6"><text:a xlink:type="simple" xlink:href="http://www.facebook.com/l.php?u=http%3A%2F%2FtheUniverse.name%2Fwp&amp;h=8AQFLbOqz&amp;s=1" office:target-frame-name="_blank" xlink:show="new"><text:span text:style-name="T6">http://theUniverse.name/wp</text:span></text:a><text:span text:style-name="T2"> WordPress Alexander Braun</text:span></text:p>
      <text:p text:style-name="P6"><text:a xlink:type="simple" xlink:href="http://www.facebook.com/l.php?u=http%3A%2F%2FtheUniverse.name%2F&amp;h=LAQHP_hTb&amp;s=1" office:target-frame-name="_blank" xlink:show="new"><text:span text:style-name="T6">http://theUniverse.name/</text:span></text:a><text:span text:style-name="T2"> platform by Alexander Braun</text:span></text:p>
      <text:p text:style-name="P6"/>
      <text:p text:style-name="P1">Idiosyntactix Strategic Arts and Scioences Alliance</text:p>
      <text:p text:style-name="P1">(c)CopyFarLeft Peer Production License</text:p>
      <text:p text:style-name="P6"><text:a xlink:type="simple" xlink:href="http://www.facebook.com/l.php?u=http%3A%2F%2Fp2pfoundation.net%2FPeer_Production_License&amp;h=sAQG4gL3k&amp;s=1" office:target-frame-name="_blank" xlink:show="new"><text:span text:style-name="T6">http://p2pfoundation.net/Peer_Production_Licens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3-09-17T16:58:56</meta:creation-date>
    <dc:date>2013-09-17T19:39:34</dc:date>
    <dc:creator>UVARTS </dc:creator>
    <meta:editing-duration>PT00H11M30S</meta:editing-duration>
    <meta:editing-cycles>6</meta:editing-cycles>
    <meta:generator>OpenOffice.org/3.2$Linux OpenOffice.org_project/320m12$Build-9483</meta:generator>
    <meta:document-statistic meta:table-count="0" meta:image-count="0" meta:object-count="0" meta:page-count="6" meta:paragraph-count="107" meta:word-count="1835" meta:character-count="13169"/>
  </office:meta>
</office:document-meta>
</file>