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style:paragraph-properties fo:margin-left="0.318cm" fo:margin-right="0.132cm" fo:margin-top="0cm" fo:margin-bottom="0cm" fo:text-indent="0cm" style:auto-text-indent="false" fo:background-color="#edeff4" fo:padding="0cm" fo:border="none">
        <style:background-image/>
      </style:paragraph-properties>
    </style:style>
    <style:style style:name="P3" style:family="paragraph" style:parent-style-name="Text_20_body" style:list-style-name="L1">
      <style:paragraph-properties fo:margin-top="0cm" fo:margin-bottom="0cm" fo:background-color="#edeff4" fo:padding="0cm" fo:border="none">
        <style:background-image/>
      </style:paragraph-properties>
    </style:style>
    <style:style style:name="P4" style:family="paragraph" style:parent-style-name="Text_20_body" style:list-style-name="L1">
      <style:paragraph-properties fo:margin-left="0cm" fo:margin-right="0cm" fo:margin-top="0cm" fo:margin-bottom="0cm" fo:text-indent="0cm" style:auto-text-indent="false" fo:background-color="#edeff4" fo:padding="0cm" fo:border="none">
        <style:background-image/>
      </style:paragraph-properties>
      <style:text-properties fo:color="#3b5998" style:text-line-through-style="none" style:text-underline-style="none" style:text-blinking="false"/>
    </style:style>
    <style:style style:name="P5" style:family="paragraph" style:parent-style-name="Text_20_body" style:list-style-name="L1">
      <style:paragraph-properties fo:margin-left="0cm" fo:margin-right="0cm" fo:margin-top="0cm" fo:margin-bottom="0cm" fo:text-indent="0cm" style:auto-text-indent="false" fo:background-color="#edeff4" fo:padding="0cm" fo:border="none">
        <style:background-image/>
      </style:paragraph-properties>
    </style:style>
    <style:style style:name="P6" style:family="paragraph" style:parent-style-name="Text_20_body" style:list-style-name="L1">
      <style:paragraph-properties fo:margin-left="0cm" fo:margin-right="0cm" fo:margin-top="0cm" fo:margin-bottom="0cm" style:line-height-at-least="0.37cm" fo:text-align="start" style:justify-single-word="false" fo:text-indent="0cm" style:auto-text-indent="false" fo:background-color="#edeff4" fo:padding-left="0.049cm" fo:padding-right="0.049cm" fo:padding-top="0cm" fo:padding-bottom="0cm" fo:border-left="0.035cm solid #bdc7d8" fo:border-right="0.035cm solid #bdc7d8" fo:border-top="none" fo:border-bottom="none">
        <style:background-image/>
      </style:paragraph-properties>
    </style:style>
    <style:style style:name="P7" style:family="paragraph" style:parent-style-name="Text_20_body" style:list-style-name="L1">
      <style:paragraph-properties fo:margin-left="0cm" fo:margin-right="0.079cm" fo:margin-top="0cm" fo:margin-bottom="0cm" fo:text-indent="0cm" style:auto-text-indent="false" fo:background-color="#edeff4" fo:padding="0cm" fo:border="none">
        <style:background-image/>
      </style:paragraph-properties>
    </style:style>
    <style:style style:name="P8" style:family="paragraph" style:parent-style-name="Text_20_body" style:list-style-name="L1">
      <style:paragraph-properties fo:margin-left="0cm" fo:margin-right="0.265cm" fo:margin-top="0.265cm" fo:margin-bottom="0.265cm" fo:text-indent="0cm" style:auto-text-indent="false" fo:background-color="#edeff4" fo:padding="0cm" fo:border="none">
        <style:background-image/>
      </style:paragraph-properties>
      <style:text-properties fo:color="#3b5998" style:text-line-through-style="none" style:text-underline-style="none" style:text-blinking="false"/>
    </style:style>
    <style:style style:name="P9" style:family="paragraph" style:parent-style-name="Text_20_body" style:list-style-name="L1">
      <style:paragraph-properties fo:margin-left="0cm" fo:margin-right="0.265cm" fo:margin-top="0.265cm" fo:margin-bottom="0.265cm" fo:text-indent="0cm" style:auto-text-indent="false" fo:background-color="#edeff4" fo:padding="0.049cm" fo:border="0.002cm solid #cccccc">
        <style:background-image/>
      </style:paragraph-properties>
      <style:text-properties fo:color="#3b5998" style:text-line-through-style="none" style:text-underline-style="none" style:text-blinking="false"/>
    </style:style>
    <style:style style:name="P10" style:family="paragraph" style:parent-style-name="Text_20_body" style:list-style-name="L1">
      <style:paragraph-properties fo:margin-top="0.265cm" fo:margin-bottom="0.265cm" fo:background-color="#edeff4" fo:padding="0cm" fo:border="none">
        <style:background-image/>
      </style:paragraph-properties>
    </style:style>
    <style:style style:name="P11" style:family="paragraph" style:parent-style-name="Text_20_body" style:list-style-name="L1">
      <style:paragraph-properties fo:margin-top="0.265cm" fo:margin-bottom="0.265cm" fo:background-color="#edeff4" fo:padding="0cm" fo:border="none">
        <style:background-image/>
      </style:paragraph-properties>
      <style:text-properties fo:color="#808080" fo:font-size="8.25pt" fo:font-weight="normal"/>
    </style:style>
    <style:style style:name="P12" style:family="paragraph" style:parent-style-name="Text_20_body" style:list-style-name="L1">
      <style:paragraph-properties fo:margin-top="0.132cm" fo:margin-bottom="0.212cm" fo:background-color="#edeff4" fo:padding="0cm" fo:border="none">
        <style:background-image/>
      </style:paragraph-properties>
      <style:text-properties fo:color="#808080" fo:font-size="8.25pt" fo:font-weight="normal"/>
    </style:style>
    <style:style style:name="P13" style:family="paragraph" style:parent-style-name="Text_20_body" style:list-style-name="L1">
      <style:paragraph-properties fo:margin-top="0.132cm" fo:margin-bottom="0.212cm" fo:background-color="#edeff4" fo:padding="0cm" fo:border="none">
        <style:background-image/>
      </style:paragraph-properties>
    </style:style>
    <style:style style:name="P14" style:family="paragraph">
      <style:paragraph-properties fo:text-align="center"/>
      <style:text-properties fo:color="#6d84b4" style:font-name="lucida grande" fo:font-size="8pt" fo:font-weight="normal"/>
    </style:style>
    <style:style style:name="T1" style:family="text">
      <style:text-properties fo:color="#333333" fo:font-size="9.75pt" fo:font-weight="normal"/>
    </style:style>
    <style:style style:name="T2" style:family="text">
      <style:text-properties fo:color="#3b5998" style:text-line-through-style="none" fo:font-size="9.75pt" style:text-underline-style="none" fo:font-weight="normal" style:text-blinking="false"/>
    </style:style>
    <style:style style:name="T3" style:family="text">
      <style:text-properties fo:color="#3b5998" style:text-line-through-style="none" style:text-underline-style="none" style:text-blinking="false"/>
    </style:style>
    <style:style style:name="T4" style:family="text">
      <style:text-properties fo:color="#3b5998" style:text-line-through-style="none" style:text-underline-style="none" fo:font-weight="bold" style:text-blinking="false"/>
    </style:style>
    <style:style style:name="T5" style:family="text">
      <style:text-properties fo:color="#3b5998" style:text-line-through-style="none" fo:font-size="8.25pt" style:text-underline-style="none" style:text-blinking="false"/>
    </style:style>
    <style:style style:name="T6" style:family="text">
      <style:text-properties fo:color="#3b5998" style:text-line-through-style="none" fo:font-size="8.25pt" style:text-underline-style="none" fo:font-weight="normal" style:text-blinking="false"/>
    </style:style>
    <style:style style:name="T7" style:family="text">
      <style:text-properties fo:color="#3b5998" style:text-line-through-style="none" fo:font-size="6.75pt" style:text-underline-style="none" style:text-blinking="false"/>
    </style:style>
    <style:style style:name="T8" style:family="text">
      <style:text-properties fo:color="#999999"/>
    </style:style>
    <style:style style:name="T9" style:family="text">
      <style:text-properties fo:color="#6d84b4" style:text-line-through-style="none" style:text-underline-style="none" style:text-blinking="false"/>
    </style:style>
    <style:style style:name="T10" style:family="text">
      <style:text-properties fo:color="#808080"/>
    </style:style>
    <style:style style:name="T11" style:family="text">
      <style:text-properties fo:color="#808080" style:text-line-through-style="none" fo:font-size="8.25pt" style:text-underline-style="none" fo:font-weight="normal" style:text-blinking="false"/>
    </style:style>
    <style:style style:name="T12" style:family="text">
      <style:text-properties fo:color="#808080" fo:font-size="8.25pt" fo:font-weight="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79cm" fo:margin-right="0.079cm" fo:margin-top="0.079cm" fo:margin-bottom="0.079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form:properties>
            <form:property form:property-name="PropertyChangeNotificationEnabled" office:value-type="boolean" office:boolean-value="true"/>
          </form:properties>
          <form:button form:name="unnamed0" form:control-implementation="ooo:com.sun.star.form.component.CommandButton" form:id="control1" form:label="Commen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text:span text:style-name="T1">Cool Quotes<text:line-break/><text:line-break/>* The time has come for all people to share the knowledge and understanding that has been passed on from generation to generation to ensure the stability and continuation of Human life on Earth.<text:line-break/><text:line-break/>* Isn't it strange that the same people that laugh at gypsy fortune tellers take economists seriously? <text:line-break/><text:line-break/>* I refuse to have a battle of wits with an unarmed person. <text:line-break/><text:line-break/>* Love is the root of all evil and good. -- sasha. <text:line-break/><text:line-break/>* What makes the Universe so hard to comprehend is that there's nothing to compare it with. <text:line-break/><text:line-break/>* Ever notice that the word "therapist" breaks down into "the rapist"? Simple coincidence? Maybe... <text:line-break/><text:line-break/>* He who Laughs, Lasts. <text:line-break/><text:line-break/>* It's not who you know, but how you know them. -- sasha. <text:line-break/><text:line-break/>* ... But if we laugh with derision, we will never understand. Human intellectual capacity has not altered for thousands of years so far as we can tell. If intelligent people invested intense energy in issues that now seem foolish to us, then the failure lies in our understanding of their world, not in their distorted perceptions. Even the standard example of ancient nonsense -- the debate about angels on pinheads -- makes sense once you realize that theologians were not discussing whether five or eighteen would fit, but whether a pin could house a finite or an infinite number. -- S. J. Gould, "Wide Hats and Narrow Minds" <text:line-break/><text:line-break/>* A man may be so much of everything that he is nothing of anything. -- Samuel Johnson <text:line-break/><text:line-break/>* Be the change you want in this world. <text:line-break/><text:line-break/>* I feel that human existence will not end after such a long beginning. -- sasha. <text:line-break/><text:line-break/>* Confess your sins to the Lord and you will be forgiven; confess them to man and you will be laughed at. -- Josh Billings <text:line-break/><text:line-break/>* Truth will set you free, not if you did it. <text:line-break/><text:line-break/>* As far as the laws of mathematics refer to reality, they are not certain, and as far as they are certain, they do not refer to reality. -- Albert Einstein <text:line-break/><text:line-break/>* If I have to reincarnate, I would like to be a flower. -- sasha. <text:line-break/><text:line-break/>* There is an old time toast which is golden for its beauty. "When you ascend the hill of prosperity may you not meet a friend." -- Mark Twain <text:line-break/><text:line-break/>* I am myself a dissenter from all known religions, and I hope that every kind of religious belief will die out. I do not believe that, on the balance, religious belief has been a force for good.... I regard it as belonging to the infancy of human reason, and to a stage of development which we are outgrowing. -- Bertrand Russell Skeptical Essays (1928) XII <text:line-break/><text:line-break/>* "Free thought" means thinking freely.... To be worthy of the name (freethinker) he must be free of two things: the force of tradition, and the tyranny of his own passions. No one is completely free from either, and in the measure of a man's emancipation he deserves to be called a free thinker. -- Bertrand Russell Understanding Human History "The Value of Free Thought" <text:line-break/><text:line-break/>* Three passions, simple but overwhelmingly strong, have governed my life: the longing for love, the search for knowledge, and unbearable pity for the suffering of mankind.<text:line-break/>.... the whole world of loneliness, poverty, and pain make a mockery of what human life should be. -- The Autobiography of Bertrand Russell (1967) Prologue <text:line-break/><text:line-break/>* Man, even if he does not commit scientific suicide, will perish ultimately through the failure of water or air or warmth. It is difficult to believe that Omnipotence needed so vast a setting for so small and transitory a result.<text:line-break/></text:span><text:soft-page-break/><text:span text:style-name="T1">Apart from the minuteness and brevity of the human species, I cannot feel that it is a worthy climax to such an enormous prelude. -- Bertrand Russell "The Faith of a Rationalist," BBC broadcast, 1953 <text:line-break/><text:line-break/>* This sad little lizard told me that he was a brontosaurus on his mother's side. I did not laugh; people who boast of ancestry often have little else to sustain them. Humoring them costs nothing and adds happiness in a world in which happiness is always in short supply. -- Lazarus Long <text:line-break/><text:line-break/>* Leave vengeance to the god... More acceptable to him<text:line-break/>Is the virtue of one who is upright of heart<text:line-break/>Than the ox of the wrongdoer.<text:line-break/>-- The Instructions of one king, HaKaRa, for his successor, MeriKaRa of the First Intermediate Period 10th Dynasty (c.a. 2160 - 2134 BC) (Source: 'Behind The Bible' by Hermes) <text:line-break/><text:line-break/>* Why let people drive you crazy when you know it's within walking distance? <text:line-break/><text:line-break/>* Technological progress has merely provided us with more efficient means for going backwards. -- Aldous Huxley <text:line-break/><text:line-break/>* Follow your heart, but remember to take your brain with you.<text:line-break/><text:line-break/>* Why can't you be a non-conformist like everyone else? <text:line-break/><text:line-break/>* Always be a first rate version of yourself, not a second-rate version of someone else. -- Judy Garland <text:line-break/><text:line-break/>* Some parts of the past must be preserved, and some of the future prevented at all costs. <text:line-break/><text:line-break/>* A smile is a curve that can set a lot of things straight. -- Mark Twain <text:line-break/><text:line-break/>* When you get to the end of your rope, tie a knot, hang on, and swing! <text:line-break/><text:line-break/>* Remember - amatures built the Ark, professionals built the Titanic. <text:line-break/><text:line-break/>* Friendship is unnecessary, like philosophy, like art . . . it has no survival value; rather it is one of those things that give value to survival. -- Becky <text:line-break/><text:line-break/>* Grief is the price we pay for Love. -- HRH Queen Elizabeth II <text:line-break/><text:line-break/>* To generalize is to be an idiot. -- William Blake <text:line-break/><text:line-break/>* Most people have a mind that's open by appointment only. <text:line-break/><text:line-break/>* Begat Unto Thy Weorld Hwat Thou Wilt Thy Weorld Begat Unto Thee. -- sasha. <text:line-break/><text:line-break/>* There's an old proverb that says just about whatever you want it to. <text:line-break/><text:line-break/>* There are as many stories as there are people. -- Hermes 'Behind The Bible' <text:line-break/><text:line-break/>* Democracy is a government where you can say what you think even if you don't think. <text:line-break/><text:line-break/>* The problem ... is that we have run out of dinosaurs to form oil with. Scientists working for the Department of Energy have tried to form oil using other animals; they've piled thousands of tons of sand and Middle Eastern countries on top of cows, raccoons, haddock, laboratory rats, etc., but so far all they have managed to do is run up an enormous bulldozer-rental bill and anger a lot of Middle Eastern persons. None of the animals turned into oil, although most of the laboratory rats developed cancer. -- Dave Barry, "Postpetroleum Guzzler" <text:line-break/><text:line-break/>* I read a column by George Will that Scarface should be rated X because parents were taking their children to see it. So what? Why should the motion-picture industry be responsible for our morality?<text:line-break/>Dad says to Mom, "Honey, Scarface is in town."<text:line-break/>"What's it about?"<text:line-break/>"Human scum who kill each other over cocaine deals."<text:line-break/>"Sounds great! Let's take the kids!" -- Ian Shoales <text:line-break/></text:span><text:soft-page-break/><text:span text:style-name="T1"><text:line-break/>* Children are natural mimic who act like their parents despite every effort to teach them good manners. <text:line-break/><text:line-break/>* Kids have *____ never* taken guidance from their parents. If you could travel back in time and observe the original primate family in the original tree, you would see the primate parents yelling at the primate teenager for sitting around and sulking all day instead of hunting for grubs and berries like dad primate. Then you'd see the primate teenages stomp up to his branch and slam the leaves. -- Dave Barry, "Kids Today: They Don't Know Dum Diddly Do" <text:line-break/><text:line-break/>* Any clod can have the facts, but having an opinion is an art. -- Charles McCabe <text:line-break/><text:line-break/>* What is the definition of upper crust? Crumbs held together by dough. -- 22 Minutes, CBC <text:line-break/><text:line-break/>* Philosophy will clip an angel's wings. -- John Keats <text:line-break/><text:line-break/>* To get ahead in life one needs to drop out of school as early as possible. -- sasha. <text:line-break/><text:line-break/>* Following rules is going around in circles, not forward. -- sasha. <text:line-break/><text:line-break/>* Money can't buy happiness but it sure can help to pay the bills. -- sasha. <text:line-break/><text:line-break/>* In order to have money one needs to make money. <text:line-break/><text:line-break/>* The Golden Rule - Those who make the rules, Rule. <text:line-break/><text:line-break/>* Life begins at the centerfold and expands outward. -- Miss November, 1966 <text:line-break/><text:line-break/>* The more you complain, the longer God lets you live. <text:line-break/><text:line-break/>* Obstacles are what you see when you take your eyes off your goal. <text:line-break/><text:line-break/>* A fool's brain digests philosophy into folly, science into superstition, and art into pedantry. Hence University education. -- George Bernard Shaw <text:line-break/><text:line-break/>* Where there's a will, there's an Inheritance Tax. <text:line-break/><text:line-break/>* The optimist thinks that this is the best of all possible worlds, the pessimist fears that it is true. <text:line-break/><text:line-break/>* The church saves sinners, but science seeks to stop their manufacture. -- Elbert Hubbard <text:line-break/><text:line-break/>* The True Friend is True Love without sex. -- sasha. <text:line-break/><text:line-break/>* Friends make lousy lovers. <text:line-break/><text:line-break/>* If you can count more friends than your fingers, you are deluded. <text:line-break/><text:line-break/>* Quidquid latine dictum sit, altum viditur. (Whatever is said in Latin sounds profound.) <text:line-break/><text:line-break/>* Faith, n: That quality which enables us to believe what we know to be untrue. <text:line-break/><text:line-break/>* Every day people are straying away from the church and going back to God. -- Lenny Bruce <text:line-break/><text:line-break/>* Best of all is never to have been born. Second best is to die soon. <text:line-break/><text:line-break/>* Never be led astray onto the path of virtue. <text:line-break/><text:line-break/>* Birds shit a lot because it is hard to fly when you are full of shit. -- Valerie Scott <text:line-break/><text:line-break/>* Peace Please. Love I Love. -- sasha. <text:line-break/><text:line-break/>* Bees are very busy souls<text:line-break/></text:span><text:soft-page-break/><text:span text:style-name="T1">They have no time for birth controls<text:line-break/>And that is why in times like these<text:line-break/>There are so many Sons of Bees <text:line-break/><text:line-break/>* The only real game in the world, I think, is baseball... You've got to start way down, at the bottom, when you're six or seven years old. You can't wait until you're fifteen or sixteen. You've got to let it grow up with you, and if you're successful and you try hard enough, you're bound to come out on top, just like these boys have come to the top now. -- Babe Ruth, in his 1948 farewell speech at Yankee Stadium <text:line-break/><text:line-break/>* Not to know is bad. Not to want to know is even worst. -- Nigerian proverb <text:line-break/><text:line-break/>* Don't be fooled by your ego, there is no privacy from yourself, you are watching you at all time, if you know, then God knows, if you don't know, then God knows. -- sasha. <text:line-break/><text:line-break/>* We no longer grow old gracefully. Years of experience are not always valued. Instead of using the wisdom of age to help solve our problems, we have turned the aged themselves into a problem. Our preoccupation with youth has made us forget that, often, people considered "too old" have the youngest ideas of all. -- National Geographic, back cover, Vol. 146, No. 2, August 1974 <text:line-break/><text:line-break/>* Be ours a religion which, like sunshine goes everywhere; its temple, all space; its shrine, the good heart; its creed, all truth; its ritual, works of love; its profession of faith, divine living. -- Theodore Parker (1810-1860 AD) Unitarian Church <text:line-break/><text:line-break/>* Love is staying up all night with a sick child, or a healthy adult. <text:line-break/><text:line-break/>* Memories of the past romance taking me for a dance. -- sasha. <text:line-break/><text:line-break/>* Vidi, vici, veni. (I saw, I conquered, I came.) <text:line-break/><text:line-break/>* Collaboration, n.: A literary partnership based on the false assumption that the other fellow can spell. <text:line-break/><text:line-break/>* Santa Claus sucks big cock, I got coal in my fuckin sock. -- sasha. <text:line-break/><text:line-break/>* It is something to be able to paint a particular picture, or to carve a statue, and so to make a few objects beautiful; but it is far more glorious to carve and paint the very atmosphere and medium through which we look, which morally we can do. To affect the quality of the day, that is the highest of arts. -- Henry David Thoreau, "Where I live" <text:line-break/><text:line-break/>* A verbal contract isn't worth the paper it's written on. -- Samuel Goldwyn <text:line-break/><text:line-break/>* Another roof, another proof. -- Paul Erdo <text:line-break/><text:line-break/>* Some programming languages manage to absorb change, but withstand progress. -- Epigrams in Programming, ACM SIGPLAN Sept. 1982 <text:line-break/><text:line-break/>* Race: 1. To contend in a race. 2. The whole race of mankind. As for the human "races" - there are no races. While all people have unique DNA, there are no "racial" genetic differences between human beings. The genetic makeup of an individual is effected by their environment &amp; lifestyle, and the environment &amp; lifestyle of their predecessors. There is no such thing as identical. If all people had an identical DNA, which is impossible, humans would have become extinct after one bad case of flu. In-breeding is a common problem in royal families, causing all sorts of health issues, because the diversity of the genetic matterial is kept to a minimum. While all people are different, we do have a lot in common, being of the same specie. There are individual, physical, mental, spiritual, emotional, ethnic, cultural, tribal, family, people, nations, lineage, breed, lifestyle, habbits, aesthetics, experience, age, sex, etc. distinctions that can be identified with but not limited to only that. All people discriminate when forming their opinion according to what one knows and identify with. When the state discriminates systematically, then it is called fascism. -- sasha. <text:line-break/><text:line-break/>* Racism: An individual or social action, or government policy based upon an irrational belief in or advocacy of the superiority of a given individual, group, people, or nation, usually one's own, on the basis of differences which have no scientific validity. -- sasha. <text:line-break/><text:line-break/>* Specie: If you can make an offspring, then you are of the same specie. Human specie includes females, males, hermaphrodites, transgendered sex distinctions. --sasha. <text:line-break/></text:span><text:soft-page-break/><text:span text:style-name="T1"><text:line-break/>* Kingdoms: There are five Kingdoms: Human, Animal, Vegetable, Fungi, Mineral. -- sasha. <text:line-break/><text:line-break/>* Worlds: Physical, Mental, Spiritual, Emotional -- sasha. <text:line-break/><text:line-break/>* Elements: Fire, Air, Water, Earth, Bread (Chinese: Fire, Air, Water, Wood, Metal) -- sasha. <text:line-break/><text:line-break/>* Individual being is the colourful part of the otherwise gray matter filled with self-importance. -- sasha. <text:line-break/><text:line-break/>* Baruch's Observation: If all you have is a hammer, everything looks like a nail. <text:line-break/><text:line-break/>* ... But if we laugh with derision, we will never understand. Human intellectual capacity has not altered for thousands of years so far as we can tell. If intelligent people invested intense energy in issues that now seem foolish to us, then the failure lies in our understanding of their world, not in their distorted perceptions. Even the standard example of ancient nonsense -- the debate about angels on pinheads -- makes sense once you realize that theologians were not discussing whether five or eighteen would fit, but whether a pin could house a finite or an infinite number. -- S. J. Gould, "Wide Hats and Narrow Minds" <text:line-break/><text:line-break/>* If a camel is a horse designed by a committee, then a consensus forecast is a camel's behind. -- Edgar R. Fiedler <text:line-break/><text:line-break/>* We must be the change we wish to see in the world. -- Mahatma Gandhi <text:line-break/><text:line-break/>* Our leaders are leading the way. -- Adam Weishaupt IX, Happyclown Inc. <text:line-break/><text:line-break/>* A statistician, who refused to fly after reading of the alarmingly high probability that there will be a bomb on any given plane, realized that the probability of there being two bombs on any given flight is very low. Now, whenever he flies, he carries a bomb with him. <text:line-break/><text:line-break/>* Look at the light and see nothing, look in the direction of light and see everything. -- sasha. <text:line-break/><text:line-break/>* One wrong doesn't justify another wrong. <text:line-break/><text:line-break/>* We must remember that in time of war what is said on the enemy's side of the front is always propaganda and what is said on our side of the front is truth and righteousness, the cause of humanity and a crusade for peace. -- Walter Lippmann <text:line-break/><text:line-break/>* Violent Revolutions put Violent people in charge. -- Dmytri Kleiner <text:line-break/><text:line-break/>* A panny saved is ridiculous. <text:line-break/><text:line-break/>* Fighting one is fighting yourself. -- sasha. <text:line-break/><text:line-break/>* The only Revolution that can be successful is a peaceful one. -- Dmytri Kleiner <text:line-break/><text:line-break/>* The Value of the Future is far greater than the value of the past. -- Dmytri Kleiner <text:line-break/><text:line-break/>* The Value of the Present is far greater than the value of both the Future and the Past. -- sasha. <text:line-break/><text:line-break/>* When the winds of change blow hard enough, the most trivial of things can turn into deadly projectiles. <text:line-break/><text:line-break/>* Reporter (to Mahatma Gandhi): Mr. Gandhi, what do you think of Western Civilization? Gandhi: I think it would be a good idea. <text:line-break/><text:line-break/>* If the colleges were better, if they really had it, you would need to get the police at the gates to keep order in the inrushing multitude. See in college how we thwart the natural love of learning by leaving the natural method of teaching what each wishes to learn, and insisting that you shall learn what you have no taste or capacity for. The college, which should be a place of delightful labor, is made odious and unhealthy, and the young men are tempted to frivolous amusements to rally their jaded spirits. I would have the studies elective. Scholarship is to be created not by compulsion, but by awakening a pure interest in knowledge. The wise instructor accomplishes this by opening to his pupils precisely the attractions the study has for himself. The marking is a system for schools, not for the college; for boys, not for men; and it is an ungracious work to put on a professor. -- Ralph Waldo Emerson <text:line-break/><text:line-break/></text:span><text:soft-page-break/><text:span text:style-name="T1">* Psychiatry is a discipline where mental illness is known and recognised by a name, like psychopath, ADD, OCD, etc. There are neither naturally born, nor wild, psychopaths, the illness only exists within the definition of psychiatry. -- sasha. <text:line-break/><text:line-break/>* Briefly stated, the findings are that when presented with an array of data or a sequence of events in which they are instructed to discover an underlying order, subjects show strong tendencies to perceive order and causality in random arrays, to perceive a pattern or correlation which seems a priori intuitively correct even when the actual correlation in the data is counterintuitive, to jump to conclusions about the correct hypothesis, to seek and to use only positive or confirmatory evidence, to construe evidence liberally as confirmatory, to fail to generate or to assess alternative hypotheses, and having thus managed to expose themselves only to confirmatory instances, to be fallaciously confident of the validity of their judgments (Jahoda, 1969; Einhorn and Hogarth, 1978). In the analyzing of past events, these tendencies are exacerbated by failure to appreciate the pitfalls of post hoc analyses. -- A. Benjamin <text:line-break/><text:line-break/>* SARS - the common flu kills much more then SARS every year. -- sasha. <text:line-break/><text:line-break/>* There is no such disease as AIDS or HIV virus. There is malnutrition, poverty, and the actual virus caused illness like tuberculosis, syphilis, and other scientifically proven disease, i.e. when the virus is isolated, photographed, and it's chromosome structure (DNA information) is documented. The tuberculosis kills more then AIDS every year, and cars kill more then all known disease combined together. The AIDS phenomenon can be looked at as a medical condition caused by wrong diagnosis and treatment. -- sasha. Links:</text:span><text:a xlink:type="simple" xlink:href="http://www.facebook.com/l.php?u=http%3A%2F%2Fwww.virusmyth.com%2F&amp;h=0AQGN9YZfAQF1uqkfWuwdeVoECno14IUngKE023_QMWFLGQ&amp;s=1" office:target-frame-name="_blank" xlink:show="new"><text:span text:style-name="T2">www.virusmyth.com</text:span></text:a><text:span text:style-name="T1"> <text:line-break/><text:line-break/>* Rules meant to be broken. <text:line-break/><text:line-break/>* Learn the rules so you know better how to brake them. <text:line-break/><text:line-break/>* Rules without exceptions are dogma. -- Dmytri Kleiner <text:line-break/><text:line-break/>* Without dark is there light? -- Tristan Tsuji <text:line-break/><text:line-break/>* Everywhere I go, I bring a good weather. <text:line-break/><text:line-break/>* Kill Your Passion And Your Pride and let Acceptance Rule! Tolerate the Intolerable, Love the Unloved, Expect the Unexpected, And Believe the Unbelievable! -- Tristan Tsuji <text:line-break/><text:line-break/>* To believe in God one doesn't have to be part of a franchise. -- sasha. <text:line-break/><text:line-break/>* All organised religions are confused and in continous dispute. -- sasha. <text:line-break/><text:line-break/>* Write your own Bible, start your own Religion, be your own Boss. -- sasha. <text:line-break/><text:line-break/>* Those who claim to have found "The Truth" have lost their mind. -- sasha. <text:line-break/><text:line-break/>* Man is the only animal that can remain on friendly terms with the victims he intends to eat until he eats them. -- Samuel Butler (1835-1902 AD) <text:line-break/><text:line-break/>* Learn from the mistakes of others, and your own. -- sasha. <text:line-break/><text:line-break/>* Is there a five hundred pounds garilla in the room? <text:line-break/><text:line-break/>* When the wheel spins, what direction does it spin: clockwise or counterclockwise? -- sasha. <text:line-break/><text:line-break/>* When the wheel spins, part of it is going up and forward, while the opposite part is coming down and moving backwards, thus revolving the wheel around it's fixed centre. -- sasha. <text:line-break/><text:line-break/>* The larger mass casts bigger shadow. -- sasha. <text:line-break/><text:line-break/>* Where there is much light there is also much shadow. -- Goethe <text:line-break/><text:line-break/>* The dark of my heart enhances it's inherent beauty! -- Tristan Tsuji <text:line-break/><text:line-break/>* All people are wonderful when they are asleep. -- sasha. <text:line-break/></text:span><text:soft-page-break/><text:span text:style-name="T1"><text:line-break/>* I am not God, God is me, and all being. -- Dmytri Kleiner <text:line-break/><text:line-break/>* At the highest peak one has only their soul for a company. <text:line-break/><text:line-break/>* The best thing about growing older is that it takes such a long time. <text:line-break/><text:line-break/>* There are many paths that lead to the summit of one and the same mountain; their differences are more apparent the lower down we are but they vanish at the peak. Each person will naturally take the path which starts from the point at which they find themselves. One who goes around the mountain looking for another is not climbing. -- Ananda Coomaraswami, Indian philosopher (1877 - 1948 AD). <text:line-break/><text:line-break/>* Religion is political. Science is mythological. -- sasha. <text:line-break/><text:line-break/>* Life is the frontier of what is God. -- sasha. <text:line-break/><text:line-break/>* Those who know don't tell, those who tell don't know. <text:line-break/><text:line-break/>* The tao spoken is not the tao. <text:line-break/><text:line-break/>* The Truth - There Is No Truth, only a story, and, as long as story holds the water. -- sasha. <text:line-break/><text:line-break/>* Denial is a river in Egypt. <text:line-break/><text:line-break/>* Just because someone is successful in making money for themselves does not necessarily translates into the common, social, good. -- sasha. <text:line-break/><text:line-break/>* For those who don't know Buddha, there is Buddha. For those who know Buddha, there is no Buddha. <text:line-break/><text:line-break/>* There is neither coming-from, nor going to. <text:line-break/><text:line-break/>* Perfect when clear, perfect when cloudy, mount Fuji's original form never changes. -- Jesshu (1870 AD) <text:line-break/><text:line-break/>* A meeting is an event at which the minutes are kept and hours are lost. <text:line-break/><text:line-break/>* There are no facts. -- Bob, Church of the Subgenius <text:line-break/><text:line-break/>* The right to be let alone is indeed the beginning of all freedom. -- Justice Douglas <text:line-break/><text:line-break/>* Our silence says more then the words can say. -- Yehudah Lionel Cullman <text:line-break/><text:line-break/>* Imagineer - One who creates the future in one's mind. Imagineering - the process by which one mind's eye creates vision (visualization) of imagery in 3.1 dimension. -- James Laf <text:line-break/><text:line-break/>* Ok, now let's look at four dimensions on the blackboard. -- Dr. Joy <text:line-break/><text:line-break/>* Intellectual property is a fraud. -- Dmytri Kleiner <text:line-break/><text:line-break/>* It is easier to promote your own ideas then try to change ideas of others. <text:line-break/><text:line-break/>* Life is a moment. Departure is travel. Arrival is destination. -- sasha. <text:line-break/><text:line-break/>* Welcome to Everything, population Everyone. <text:line-break/><text:line-break/>* For the carmic wheel to turn it needs sharp spikes. -- Yehudah Lionel Cullman <text:line-break/><text:line-break/>* Hitler have lost the battle but the Global facists have won the war. -- contemporary <text:line-break/><text:line-break/>* Home wasn't built in a day. -- Jane Ace, US humorist (1905 - 1974 AD). <text:line-break/><text:line-break/></text:span><text:soft-page-break/><text:span text:style-name="T1">* Remember that you are this universe and that this universe is you. Remember that all is in motion, is growing, is you. Joy Harjo, contemporary Native American poet. <text:line-break/><text:line-break/>* The rainbow might be better looking if it wasn't such a cheap show. -- African American proverb. <text:line-break/><text:line-break/>* Only in our virtues are we original because virtue is difficult... Vices are general, virtues are particular. -- Iris Murdoch, Anglo-Irish novelist and philosopher (1919 - 1999 AD). <text:line-break/><text:line-break/>* Hope is definitely not the same thing as optimism. It is not the conviction that something will turn out well, but the certainty that some thing makes sense, regardless of how it turns out. -- V�clav Havel, contemporary Czech playwright and leader. <text:line-break/><text:line-break/>* Squeeze the past like a sponge, smell the present like a rose and send a kiss to the future. -- Arabic proverb. <text:line-break/><text:line-break/>* Love does not consist in gazing at each other but in looking outward together in the same direction. -- Antoine de Saint Exupery, French aviator and writer (1900 - 1944 AD). <text:line-break/><text:line-break/>* I feel the old and impetuous blood of the wanderer pulse in my veins. -- Elisaveta, contemporary Bagriana Bulgarian poet. <text:line-break/><text:line-break/>* Mouth eat, back pay. -- Guyanan proverb <text:line-break/><text:line-break/>* The more serious the face, the more beautiful the smile. -- Francois-Ren� Chateaubriand French, writer and statesperson (1768 - 1389 AD) <text:line-break/><text:line-break/>* Love is the great work Though every heart is first an apprentice. -- Hafiz, Persian Fufi poet (Circa 1320 - 1389 AD) <text:line-break/><text:line-break/>* Philogyny recapitulates erogeny; erogeny recapitulates philogyny. <text:line-break/><text:line-break/>* The only certainty is that nothing is certain. -- Pliny the Elder <text:line-break/><text:line-break/>* When all else fails, read the instructions. <text:line-break/><text:line-break/>* The surest way to corrupt a youth is to instruct him to hold in higher esteem those who think alike than those who think differently. -- Nietzsche <text:line-break/><text:line-break/>* Romeo was restless, he was ready to kill, he jumped out the window 'cause he couldn't sit still. -- Elvis Costello<text:line-break/></text:span></text:h>
      <text:p text:style-name="P1"><text:a xlink:type="simple" xlink:href="https://www.facebook.com/groups/Idiosyntactix/permalink/10150199463400388/#"><text:span text:style-name="T9">Unlike</text:span></text:a><text:span text:style-name="T8"> · </text:span><text:span text:style-name="T8"><draw:control text:anchor-type="as-char" draw:z-index="0" draw:style-name="gr1" draw:text-style-name="P14" svg:width="2.329cm" svg:height="0.847cm" draw:control="control1"/></text:span><text:span text:style-name="T8"> · </text:span><text:a xlink:type="simple" xlink:href="https://www.facebook.com/groups/Idiosyntactix/permalink/10150199463400388/#"><text:span text:style-name="T9">Stop Notifications</text:span></text:a><text:span text:style-name="T8"> · </text:span></text:p>
      <text:section text:style-name="Sect1" text:name="u_0_1s">
        <text:list xml:id="list2107145021" text:style-name="L1">
          <text:list-item>
            <text:p text:style-name="P2"><text:a xlink:type="simple" xlink:href="https://www.facebook.com/browse/group_message_viewers?id=10150199463400388"><text:span text:style-name="T3">Seen by 70</text:span></text:a></text:p>
            <text:p text:style-name="P3">You, <text:a xlink:type="simple" xlink:href="https://www.facebook.com/countcaragata"><text:span text:style-name="T3">Dale Martin Howe Caragata</text:span></text:a>, <text:a xlink:type="simple" xlink:href="https://www.facebook.com/vinicius.mueller.9"><text:span text:style-name="T3">Vinicius Mueller</text:span></text:a>, <text:a xlink:type="simple" xlink:href="https://www.facebook.com/svetlana.braun.127"><text:span text:style-name="T3">Svetlana Braun</text:span></text:a> and <text:a xlink:type="simple" xlink:href="https://www.facebook.com/browse/likes?id=10150199463400388"><text:span text:style-name="T3">7 others</text:span></text:a> like this.</text:p>
          </text:list-item>
          <text:list-item>
            <text:p text:style-name="P4"><draw:a xlink:type="simple" xlink:href="https://www.facebook.com/theUniverse.name"><draw:frame draw:style-name="fr2" draw:name="graphics1" text:anchor-type="as-char" svg:width="0.917cm" svg:height="0.917cm" draw:z-index="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 If you keep an open mind people will throw a lot of garbage in it. <text:line-break/><text:line-break/>* When others look to you for stability, hide when byting your nails. <text:line-break/><text:line-break/>* Independent create, indoctrinated follow, greedy waste. -- sasha. <text:line-break/><text:line-break/>* I believe in the good of life. -- The Hidden Cameras, Toronto <text:line-break/><text:line-break/>* For every asshole there is a dick. -- sasha. <text:line-break/><text:line-break/>* Remember when you were a kid and the boys didn't like the girls? Only sissies liked girls? What I'm trying to tell you is that nothing's changed. You think boys grow out of not liking girls, but we don't grow out of it. We just grow horny. That's the problem. We mix up liking pussy for liking girls. Believe <text:soft-page-break/>me, one couldn't have less to do with the other. -- Julies Feiffer <text:line-break/><text:line-break/>* The Medium Is the Message. -- Marshall McLuhan <text:line-break/><text:line-break/>* Purpose defines the medium. -- sasha. <text:line-break/><text:line-break/>* It is not up to the dead to decide on the matters of living. -- sasha. <text:line-break/><text:line-break/>* Q. What's the difference between corporations and yogurt?<text:line-break/>* A. Yogurt has a living, active culture. <text:line-break/><text:line-break/>* No matter how much driving experience you have, you cannot ignore the laws of physics without running a considerable risk. -- Societe de l'assurance automibile du Quebec, "Driving a Passenger Vehicle". <text:line-break/><text:line-break/>* Sun shining in the sky giving life loving light for everyone's delight. -- sasha. Akhenaten II <text:line-break/><text:line-break/>* Avoid reality at all costs. <text:line-break/><text:line-break/>* You see in this one location all the faces, all the races, and the colours, and religions that make up this planet. This is the Canada of today. And this is our mission to the world. To show how it is possible to live together in diversity and in harmony. But to fulfill this mission, we have a solemn responsibility to speak to the world in our own voice - an independent voice. It is not something to barter or give away, not for economic gain, commercial advatage or anything else.<text:line-break/>* Canadians should beware of those on the right who put profit ahead of community... beware of those on the right who put the narrow bottom line ahead of everything else. Canadians should be aware of those on the right who would reduce taxes at the expense of necessary public services... beware of those on the right who do not care about reducing social and environmental deficits.<text:line-break/>* We must never ever lose our social conscious.<text:line-break/>* Diversity, Harmony, Unity.<text:line-break/>* Peace, Progress, Prosperity. -- Prime Minister Jean Chr�tien at the Liberal leadership convention. Thursday, November 13, 2003. <text:line-break/><text:line-break/>* No country can develop its economic potential without meeting the basic need of its people. -- Paul Martin <text:line-break/><text:line-break/>* Research is to see what everybody else has seen, and think what nobody else has thought. <text:line-break/><text:line-break/>* The cheepest way to get rid of poverty is to give poor money. The share of the public wealth, at least complying with the Human Rights (article 25 - provision for functions of life), is the right, not privilege, for all people. -- sasha. (See Guaranteed Annual Income) <text:line-break/><text:line-break/>* If you don't know what you are doing and why you are doing it, then don't do it. <text:line-break/><text:line-break/>* Love thy neighbour. -- Tutankhamun (Yeshua/Jesus). <text:line-break/><text:line-break/>* Think global, act local. -- Local knowledge, global wisdom 1997 conference. <text:line-break/><text:line-break/>* One is always smarter than many. The bigger the crowd, the dummer it is. -- sasha. <text:line-break/><text:soft-page-break/><text:line-break/>* My notion of a husband at forty is that a woman should be able to change him, like a bank note, for two twenties. <text:line-break/><text:line-break/>* Masses are always wrong about everything. -- sasha. <text:line-break/><text:line-break/>* The robber takes the wallet. The thief steals the wallet. The asshole steals the wallet and helps to look for it. The loser idiot steals the wallet and loses it. -- sasha. <text:line-break/><text:line-break/>* It is not what you can do for your country, but what your country can do for you. -- sasha. <text:line-break/><text:line-break/>* God is the biggest escape goat of all. -- sasha. <text:line-break/><text:line-break/>* Life is just like a kitchen sink full of dishes which never end. -- sasha. <text:line-break/><text:line-break/>* Love is a two way highway. -- sasha. <text:line-break/><text:line-break/>* Monday is Moon's day<text:line-break/>* Tuesday is Tyr's day - also, the Tiu or Tiw word for 'God' in Old Teutonic<text:line-break/>* Wednesday is Odin's day<text:line-break/>* Thursday is Thur's day<text:line-break/>* Friday is Friga's day<text:line-break/>* Saturday is Saturn's day<text:line-break/>* Sunday is Sun's day -- Akhenaten II <text:line-break/><text:line-break/>* Beware of God. -- sasha. <text:line-break/><text:line-break/>* Be aware of the news you bear. -- Akhenaten II (paraphrased old proverb) <text:line-break/><text:line-break/>* Grief can take care of itself; but to get the full value of a joy you must have somebody to divide it with. -- Mark Twain (I think it should say 'share it with' - sasha.) <text:line-break/><text:line-break/>* It's true, people say, wrestling is the soap opera for the guys. -- Steph <text:line-break/><text:line-break/>* Academic politics is the most vicious and bitter form of politics, because the stakes are so low. -- Wallace Sayre <text:line-break/><text:line-break/>* QWERT (kwirt), n. [MW &lt; OW qwertyuiop, a thirteenth]: 1. a unit of weight equal to 13 poiuyt avoirdupois (or 1.69 kiloliks), commonly used in structural engineering; 2. [colloq.] one thirteenth the load that a fully grown sligo can carry; 3. [anat.] a painful irritation of the dermis in the region of the anus; 4. [slang] person who excites in others the symptoms of a qwert. -- Webster's Middle World Dictionary, 4th ed. <text:line-break/><text:line-break/>* If good things can happen, then they will happen. -- sasha.<text:line-break/><text:line-break/>* I can't decide whether to commit suicide or go bowling. -- Florence Henderson. <text:line-break/><text:line-break/>* Love and Buldozers. -- Carole Pope (band: Rough Trade) <text:line-break/><text:line-break/><text:soft-page-break/>* Any being is of light, stars, and all proceeding to it creation. -- sasha. <text:line-break/><text:line-break/>* The onset and the waning of love make themselves felt in the uneasiness experienced at being alone together. -- Jean de la Bruyere <text:line-break/><text:line-break/>* I know not with what weapons World War III will be fought, but World War IV will be fought with sticks and stones. -- Albert Einstein <text:line-break/><text:line-break/>* I hope that Albert Einstein is wrong about the above statement. I hope there will be no war at all, but Peace, Harmony, and Prosperity for All. Enough of wars, more good is needed. -- Akhenaten II <text:line-break/><text:line-break/>* The four laws of Sphinx: To know, To dare, To act, and To remain silent. <text:line-break/><text:line-break/>* Good and evil is the intent.<text:line-break/>* Matter is just that - matter.<text:line-break/>* Bullets don't kill, people do. -- Akhenaten II <text:line-break/><text:line-break/>* When we look at the stars we see our past, on the opposite, when the stars look at us they see their future. -- sasha. <text:line-break/><text:line-break/>* When you stare at the abyss, the abyss stares back at you. <text:line-break/><text:line-break/>* Knowledge is an accumulated experience that ferments into wisdom. -- sasha. Akhenaten II <text:line-break/><text:line-break/>* Work is a sustained use of energy. -- Dmytri Kleiner. <text:line-break/><text:line-break/>* In the beginning there was an egg, and it was laid by a dinosaur. -- sasha. <text:line-break/><text:line-break/>* Without doing any work one can't get fish out of a pond.<text:line-break/>* Those who save themselves, God saves.<text:line-break/>* Breakfast eat yourself, lunch share with a friend, but dinner give to the enemy.<text:line-break/>* Slower you move, farther you will advance.<text:line-break/>* Rushing gets people laughing.<text:line-break/>* Wishing good luck one says, 'No feather, no down', person then replies: 'To the devil'.<text:line-break/>* Word is not a bird, once it got out, you can't catch it.<text:line-break/>* Everyone talks about their own issues.<text:line-break/>* What you seed, that you will harvest.<text:line-break/>* Turkey had also thought.<text:line-break/>* When I eat, I am death and mute.<text:line-break/>* Laughing is the one who laughs last.<text:line-break/>* In the healthy body is the healthy spirit.<text:line-break/>* Greed has destroyed the hipster.<text:line-break/>* Prepare sleigh during summer and the carriage during winter.<text:line-break/>* These who raise early, live longer.<text:line-break/>* These who chew longer, live longer.<text:line-break/>* The morning is wiser than the evening.<text:line-break/>* What will be, that will be.<text:line-break/>* Trust but check.<text:line-break/>* One head is good, two is better.<text:line-break/><text:soft-page-break/>* In a quiet swamp monsters lurk.<text:line-break/>* A spike is removed with another spike.<text:line-break/>* Don't say hop until after the jump. -- Old Russian folklore proverbs translated by sasha. <text:line-break/><text:line-break/>* Early bird gets the worm.<text:line-break/>* Second mice gets the cheese.<text:line-break/>* He who laughs last hasn't been told the terrible truth.<text:line-break/>* Show me your friend and I'll tell you who you are.<text:line-break/>* Time heals all wounds. / Time heals all ill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 text:anchor-type="as-char" svg:width="0.917cm" svg:height="0.917cm" draw:z-index="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_/\_<text:line-break/><text:line-break/>* the universe is a playground and the earth is where we learn how to share it.<text:line-break/><text:line-break/>* in silent body the abode of soul in search of peace, but restless mind needs to know and spirit loves to live.<text:line-break/><text:line-break/>* Nobody can love me more than I am.<text:line-break/><text:line-break/>* Love is the root of all evil and good.<text:line-break/><text:line-break/>--Alexander Braun (aka sasha.) <text:line-break/>_/\_</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 text:anchor-type="as-char" svg:width="0.917cm" svg:height="0.917cm" draw:z-index="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REAT SPIRITS HAVE ALWAYS ENCOUNTERED VIOLENT OPPOSITION FROM MEDIOCRE MINDS." -- Albert Einstein (via Joey Dammi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 text:anchor-type="as-char" svg:width="0.917cm" svg:height="0.917cm" draw:z-index="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 friend is someone who knows the song in your heart and can sing it back to you when you have forgotten the words." ~Unkown. (via Robyn Fiel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5" text:anchor-type="as-char" svg:width="0.917cm" svg:height="0.917cm" draw:z-index="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now + here = nowher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 text:anchor-type="as-char" svg:width="0.917cm" svg:height="0.917cm" draw:z-index="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 smile is the lighting system of the face, the cooling system of the head and the heating system of the heart." (via Abel Vill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 text:anchor-type="as-char" svg:width="0.917cm" svg:height="0.917cm" draw:z-index="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illusion of desire" -- Ross Priddle</text:p>
            <text:p text:style-name="P3"><text:soft-page-break/><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8" text:anchor-type="as-char" svg:width="0.917cm" svg:height="0.917cm" draw:z-index="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gnorance can be fixed, stupidity is forever." -- Ed War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 text:anchor-type="as-char" svg:width="0.917cm" svg:height="0.917cm" draw:z-index="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would much rather have regrets about not doing what people said, than regretting not doing what my heart led me to and wondering what life had been like if I'd just been myself.” -- Brittany René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0" text:anchor-type="as-char" svg:width="0.917cm" svg:height="0.917cm" draw:z-index="1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oming together, coming apar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 text:anchor-type="as-char" svg:width="0.917cm" svg:height="0.917cm" draw:z-index="1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illiam Burroughs advice for young people:<text:line-break/><text:line-break/>#1 Avoid fuckups. You all know the type. Anything they have anything to do with, no matter how good it sounds, turns into a disaster.<text:line-break/><text:line-break/>#2 If, after having been exposed to someone's presence, you feel as though you've lost a quart of plasma avoid that presence.You need it like you need pernicious anemia.<text:line-break/><text:line-break/><text:a xlink:type="simple" xlink:href="http://www.youtube.com/watch?v=IL7EOauz6X0" office:target-frame-name="_blank" xlink:show="new"><text:span text:style-name="T3">http://www.youtube.com/watch?v=IL7EOauz6X0</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2" text:anchor-type="as-char" svg:width="0.917cm" svg:height="0.917cm" draw:z-index="1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I had a world of my own, everything would be nonsense. Nothing would be what it is, because everything would be what it isn’t. And contrariwise, what is, it wouldn’t be. And what it wouldn’t be, it would. You see?" —Alice in Wonderlan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3" text:anchor-type="as-char" svg:width="0.917cm" svg:height="0.917cm" draw:z-index="1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Cat: By-the-bye, what became of the baby? I'd nearly forgotten to ask.<text:line-break/>Alice: It turned into a pig.<text:line-break/>The Cat: I thought it would." —Alice in Wonderlan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 text:anchor-type="as-char" svg:width="0.917cm" svg:height="0.917cm" draw:z-index="1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you make people think they're thinking, they'll love you; but if you really make them think, they'll hate you." -- Don Marquis, American writer and columnist, 1878-1937</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 text:anchor-type="as-char" svg:width="0.917cm" svg:height="0.917cm" draw:z-index="1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orgenbesser a few weeks before his death: "Why is God making me suffer so much? Just because I don't believe in him?" (via Josh Geller)<text:line-break/><text:soft-page-break/><text:line-break/>"If you may not arm yourself, you have no rights. You may have privileges which your Master allows you. Free men may arm themselves: slaves are disarmed." --Josh Gell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 text:anchor-type="as-char" svg:width="0.917cm" svg:height="0.917cm" draw:z-index="1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two most common elements in the universe are hydrogen and stupidity. But not in that order." -- Brian Pickrell</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7" text:anchor-type="as-char" svg:width="0.917cm" svg:height="0.917cm" draw:z-index="1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He who knows others is wise; He who knows himself is enlightened." -- Lao Tzu (via Timæus Martinu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8" text:anchor-type="as-char" svg:width="0.917cm" svg:height="0.917cm" draw:z-index="1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9) A Man who is doing his True Will has the inertia of the Universe to assist him." -- Book 4 Part 1 · Part 2 · Magick In Theory and Practice (Part 3) · Equinox of the Gods (Part 4)<text:a xlink:type="simple" xlink:href="http://hermetic.com/crowley/book-4/defs.html" office:target-frame-name="_blank" xlink:show="new"><text:span text:style-name="T3">http://hermetic.com/crowley/book-4/defs.html</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9" text:anchor-type="as-char" svg:width="0.917cm" svg:height="0.917cm" draw:z-index="1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the people let government decide what foods they eat and what medicines they take, their bodies will soon be in as sorry a state as are the souls of those who live under tyranny." -- Thomas Jefferson (via Seed of Truth)</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0" text:anchor-type="as-char" svg:width="0.917cm" svg:height="0.917cm" draw:z-index="2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ondemnation without investigation is the height of ignorance." Albert Einstein (via THE GREAT AWAKENING)</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1" text:anchor-type="as-char" svg:width="0.917cm" svg:height="0.917cm" draw:z-index="2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cience is but a perversion of itself unless it has as its ultimate goal the betterment of humanity.”- NIKOLA TESLA (via Cay Queldromo)</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2" text:anchor-type="as-char" svg:width="0.917cm" svg:height="0.917cm" draw:z-index="2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ove has the power to negate poisonous thoughts created by you or by others. Make the right choices and bring health, joy, happiness, and peace to yourself and to others. When sending resentment and hate seem so “natural,” make the choice of sending love instead. Petition for God to send love to and through you to the person, place, or condition." (via Spiritual Laws That Govern Humanity and the Univers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 text:anchor-type="as-char" svg:width="0.917cm" svg:height="0.917cm" draw:z-index="2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on't have to have faith, I have experience." -Joseph Campbell</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24" text:anchor-type="as-char" svg:width="0.917cm" svg:height="0.917cm" draw:z-index="2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s long as you consider the stars as something above the head, you will lack the eye of knowledge." -- Friedrich Nietzsche (via Aimee Louise Lun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5" text:anchor-type="as-char" svg:width="0.917cm" svg:height="0.917cm" draw:z-index="2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hold this to be the highest task for a bond between two people: that each protects the solitude of the other." -- Rainer Maria Rilke (via Aimee Louise Lun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 text:anchor-type="as-char" svg:width="0.917cm" svg:height="0.917cm" draw:z-index="2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n the deepest hour of the night, confess to yourself that you would die if you were forbidden to write. And look deep into your heart where it spreads its roots, the answer, and ask yourself, must I write?" — Rainer Maria Rilke (tattooed on Lady Gaga's Left-Arm in curling-cursive-script) (via Todd Akira Morikaw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7" text:anchor-type="as-char" svg:width="0.917cm" svg:height="0.917cm" draw:z-index="2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ay the Sun bring you new energy by day, May the Moon softly restore you by night, May the Rain wash away your worries, May the Breeze blow new strength into your being, May you Walk gently through the world and know its beauty all the days of your life." -- Apache Blessing (via Bill Braithwait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 text:anchor-type="as-char" svg:width="0.917cm" svg:height="0.917cm" draw:z-index="2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o not believe in the collective wisdom of individual ignorance." ~Thomas Carlyle (via Michael Shankli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9" text:anchor-type="as-char" svg:width="0.917cm" svg:height="0.917cm" draw:z-index="2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abortion is murder, masturbation is genocide." -- (via David Leath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0" text:anchor-type="as-char" svg:width="0.917cm" svg:height="0.917cm" draw:z-index="3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you cant feed 'em don't breed 'em." -- (via David Leath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1" text:anchor-type="as-char" svg:width="0.917cm" svg:height="0.917cm" draw:z-index="3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amount of happiness that you have depends on the amount of freedom you have in your heart." -- Thich Nhat Hanh (via Robyn Fiel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 text:anchor-type="as-char" svg:width="0.917cm" svg:height="0.917cm" draw:z-index="3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 Distrust everything I say, I am telling the truth.<text:line-break/>… The only truth I can understand or express is, logically defined, a lie. Psychologically defined, a symbol. Aesthetically defined, a metaphor.<text:line-break/>…. that the truth is a matter of the imagination." -- Ursula K. Le Guin, Introduction to The Left Hand of <text:soft-page-break/>Darkness (via Robert Chrysl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3" text:anchor-type="as-char" svg:width="0.917cm" svg:height="0.917cm" draw:z-index="3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He who lives in harmony with himself lives in harmony with the universe." ~ Marcus Aurelius (via Tommi Von Kan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4" text:anchor-type="as-char" svg:width="0.917cm" svg:height="0.917cm" draw:z-index="3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believe in a long, prolonged derangement of the senses to attain the unknown. Our pale reasoning hides the infinite from us.” -- JIM MORRISON (via Robert Chrysl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5" text:anchor-type="as-char" svg:width="0.917cm" svg:height="0.917cm" draw:z-index="3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ied a mineral, and became a plant. I died a plant and rose an animal. I died an animal and I was man. Why should I fear? When was I less by dying?” ~ Rumi (via Aimee Louise Lun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6" text:anchor-type="as-char" svg:width="0.917cm" svg:height="0.917cm" draw:z-index="3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Our lives begin to end the day we become silent about the things that matter" -- Martin Luther King, Jr. (via THE GREAT AWAKENING)</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7" text:anchor-type="as-char" svg:width="0.917cm" svg:height="0.917cm" draw:z-index="3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diseases of the mind are more and more destructive than those of the body." — Marcus Tullius Cicero (via Great Quote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8" text:anchor-type="as-char" svg:width="0.917cm" svg:height="0.917cm" draw:z-index="3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I do good, I feel good. When I do bad, I feel bad. And that's my religion" -- Abraham Lincoln (via Great Quote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9" text:anchor-type="as-char" svg:width="0.917cm" svg:height="0.917cm" draw:z-index="3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still do not know one thousandth of one percent of what nature has revealed to us.” ~Albert Einstein (via Tommi Von Kan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0" text:anchor-type="as-char" svg:width="0.917cm" svg:height="0.917cm" draw:z-index="4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ife is a complex journey towards the simple realization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1" text:anchor-type="as-char" svg:width="0.917cm" svg:height="0.917cm" draw:z-index="4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Am... a human who doesnt understand humanity, living in a universe I can't comprehend" ~ Everett Tuck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42" text:anchor-type="as-char" svg:width="0.917cm" svg:height="0.917cm" draw:z-index="4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You ain't even seen me in my prime<text:line-break/>Eatin' baby brains, baby veins, baby spines<text:line-break/>I know they be cryin' when I'm cuttin' off the neck<text:line-break/>I'm peelin' off the skin for some bacon-fried croquettes<text:line-break/>Baby villain spine, that baby-killin' mind<text:line-break/>... A fifth-pound of gin cause I know I'm doin' time<text:line-break/>So catch me now before I do my next crime<text:line-break/>My kids' gotta eat, somebody's baby's on the line, nigga" -- Brotha Lynch (via Everett Tuck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3" text:anchor-type="as-char" svg:width="0.917cm" svg:height="0.917cm" draw:z-index="4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don't mess with texas, cause they're pretty messed up already." -- Dag Omatic</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4" text:anchor-type="as-char" svg:width="0.917cm" svg:height="0.917cm" draw:z-index="4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ive as if you were to die now. Learn as if you were already dead."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5" text:anchor-type="as-char" svg:width="0.917cm" svg:height="0.917cm" draw:z-index="4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n truth we trust."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6" text:anchor-type="as-char" svg:width="0.917cm" svg:height="0.917cm" draw:z-index="4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ext:line-break/>"Be a man and get yourself a wife.<text:line-break/>Be yourself and get yourself a life."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7" text:anchor-type="as-char" svg:width="0.917cm" svg:height="0.917cm" draw:z-index="4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ook at the light and see nothing, look in the direction of light and see everything."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8" text:anchor-type="as-char" svg:width="0.917cm" svg:height="0.917cm" draw:z-index="4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you can't accept me as I am, you'll NEVER accept me as you think I should be." -- Aimee Louise Lun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9" text:anchor-type="as-char" svg:width="0.917cm" svg:height="0.917cm" draw:z-index="4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ife is the sentence, body is the prison."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50" text:anchor-type="as-char" svg:width="0.917cm" svg:height="0.917cm" draw:z-index="5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 "It's outrageous, whatever it is, it is outrageou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51" text:anchor-type="as-char" svg:width="0.917cm" svg:height="0.917cm" draw:z-index="5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ext:line-break/>"love = pleasure, peace, life. <text:line-break/>hate = pain, war, death."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52" text:anchor-type="as-char" svg:width="0.917cm" svg:height="0.917cm" draw:z-index="5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you have conquered yourself, you have conquered the world!"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53" text:anchor-type="as-char" svg:width="0.917cm" svg:height="0.917cm" draw:z-index="5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ife is making meaning out of nonsense."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54" text:anchor-type="as-char" svg:width="0.917cm" svg:height="0.917cm" draw:z-index="5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most difficult struggle of all is the one within ourselves. Let us not get accustomed and adjusted to these conditions. The one who adjusts ceases to discriminate between good and evil. He becomes a slave in body and soul. Whatever may happen to you, remember always: Don't adjust! Revolt against the reality!" -- Mordechaj Anielewicz (1919 - 8 May 1943) (via Josh Gell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55" text:anchor-type="as-char" svg:width="0.917cm" svg:height="0.917cm" draw:z-index="5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n China, Confucius believed that the Dao, the supreme reality, was now so alien from the world of men that it was better not to speak about it. 71"*<text:line-break/><text:line-break/>71 - Confucius, Analects 5:6; 16:2.﻿<text:line-break/>* - A Short History of Myth by Karen Armstrong, The Axial Age, p.83</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56" text:anchor-type="as-char" svg:width="0.917cm" svg:height="0.917cm" draw:z-index="5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lthough the world's religions may differ fundamentally from one other in their metaphysical views, when it comes to their teachings on the actual practice of ethics, there is great convergence. All the faith traditions emphasize a virtuous way of being, the purification of the mind from negative thoughts and impulses, the doing of good deeds, and living a meaningful life." -- Dali Lam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57" text:anchor-type="as-char" svg:width="0.917cm" svg:height="0.917cm" draw:z-index="5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the power of love overcomes the love of power, the world will know peace." ~Jimi Hendrix (via Bill Braithwait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58" text:anchor-type="as-char" svg:width="0.917cm" svg:height="0.917cm" draw:z-index="5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osmic law states that thoughts and feelings of peace are creative and will vibrate and radiate into the minds and hearts of humankind. When we think and express our intelligence in such a way that it serves our fellow human beings, we are spreading peace and understanding. As we <text:soft-page-break/>respect the opinions of others, even when those opinions differ from our own, we are preventing war and creating peace." (via Spiritual Laws That Govern Humanity and the Univers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59" text:anchor-type="as-char" svg:width="0.917cm" svg:height="0.917cm" draw:z-index="5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Your time is limited, don’t waste it living someone else’s life. Don’t be trapped by dogma, which is living the result of other people’s thinking. Don’t let the noise of other’s opinion drown your own inner voice. And most important, have the courage to follow your heart and intuition, they somehow already know what you truly want to become. Everything else is secondary." -- Steve Jobs (via Ildiko Rostas :o) </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0" text:anchor-type="as-char" svg:width="0.917cm" svg:height="0.917cm" draw:z-index="6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t is only your personal soul's journey at hand here not the domains of Satan. focus on the matter at hand concerning your own salvation and prosperity. forget about the noise of the hell, that is if you can afford such an ignorance."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1" text:anchor-type="as-char" svg:width="0.917cm" svg:height="0.917cm" draw:z-index="6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Every Star has its own Nature, which is 'Right' for it. We are not to be missionaries, with ideal standards of dress and morals, and such hard ideas. We are to do what we Will, and leave others to do what they Will. We are infinitely tolerant, save of intolerance." -- Aleister Crowle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2" text:anchor-type="as-char" svg:width="0.917cm" svg:height="0.917cm" draw:z-index="6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You are free, that is why you are lost." -- Franz Kafk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3" text:anchor-type="as-char" svg:width="0.917cm" svg:height="0.917cm" draw:z-index="6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ive up being a 'meaning of life' junkie. Free the butterflies of past moments you have captured to give life meaning and live in the wonderment of every now moment, where life is an unfoldment of your own creation." (via Francis Stanley Taha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4" text:anchor-type="as-char" svg:width="0.917cm" svg:height="0.917cm" draw:z-index="6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No matter whether the origin of any disturbance—world-related, news-related, or personal-related—we can let go of these and allow peace to enter and quietly infuse our consciousness. This peace has its origin within the soul and it stands ready to express itself in every experience and condition of our lives. Its action does not require and is not dependent upon the external world or conditions." (via Spiritual Laws That Govern Humanity and the Univers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5" text:anchor-type="as-char" svg:width="0.917cm" svg:height="0.917cm" draw:z-index="6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ife is illegal."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6" text:anchor-type="as-char" svg:width="0.917cm" svg:height="0.917cm" draw:z-index="6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o vote or not to vote, that is what is and what is not."<text:line-break/><text:soft-page-break/><text:line-break/>"Life is an individual journey towards the apex of wisdom of a personal hill of experience, however there are some who want to get you out of your way to start climbing their hill instead of your own or, even worse, try to climb your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7" text:anchor-type="as-char" svg:width="0.917cm" svg:height="0.917cm" draw:z-index="6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et your head right. People deep down are always evaluating whether or not you are their next meal..." -- Everett Tuck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8" text:anchor-type="as-char" svg:width="0.917cm" svg:height="0.917cm" draw:z-index="6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you don't like something change it, if you can't change it, change your attitude. Don't complain..." -- Ildiko Rosta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69" text:anchor-type="as-char" svg:width="0.917cm" svg:height="0.917cm" draw:z-index="6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Free to die and pay to live, most time is so, or so it seem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0" text:anchor-type="as-char" svg:width="0.917cm" svg:height="0.917cm" draw:z-index="7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men are good, you don't need government; if men are evil or ambivalent, you don't dare have one." -- Robert LeFevre (via Michael Shankli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1" text:anchor-type="as-char" svg:width="0.917cm" svg:height="0.917cm" draw:z-index="7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the knock on the door said "Alcohol, Tobacco and Firearms" I thought it was a delivery." (via Michael Feddel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2" text:anchor-type="as-char" svg:width="0.917cm" svg:height="0.917cm" draw:z-index="7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 There is a good reason why he was alone and he made sure of nobody shall ever learn about that. To everyone, he is resting in peace. For himself, he believed that living was the coldest part of being alive." -- Last lines of Godless (via Sid Haid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3" text:anchor-type="as-char" svg:width="0.917cm" svg:height="0.917cm" draw:z-index="7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are not afraid to entrust the American people with unpleasant facts, foreign ideas, alien philosophies, and competitive values. For a nation that is afraid to let its people judge the truth and falsehood in an open market is a nation that is afraid of its people." - John F. Kennedy<text:line-break/><text:line-break/>"Perhaps it is a universal truth that the loss of liberty at home is to be charged to provisions against danger, real or pretended, from abroad." - James Madison<text:line-break/><text:line-break/>(via Circulator 38)</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4" text:anchor-type="as-char" svg:width="0.917cm" svg:height="0.917cm" draw:z-index="74"><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it is not what your country can do for you but what you can do for yourself. bloody idiot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5" text:anchor-type="as-char" svg:width="0.917cm" svg:height="0.917cm" draw:z-index="7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ext:line-break/>"any concept of we is a lie,<text:line-break/>first i live a life, then i die."<text:line-break/>--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6" text:anchor-type="as-char" svg:width="0.917cm" svg:height="0.917cm" draw:z-index="7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all got at least one body to care for."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7" text:anchor-type="as-char" svg:width="0.917cm" svg:height="0.917cm" draw:z-index="7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nonsense dear. utter nonsense. but keep on trying, eventually it will make sense." -- Alexander Braun (in response to "The message is more important than the art but the art is the message" by Sean Caulfiel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8" text:anchor-type="as-char" svg:width="0.917cm" svg:height="0.917cm" draw:z-index="7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Out beyond ideas of right doing and wrong doing there is a field. I'll meet you there." ~ Rumi (via Shannon Terr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79" text:anchor-type="as-char" svg:width="0.917cm" svg:height="0.917cm" draw:z-index="7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stand for freedom of expression, doing what you believe in, and going after your dreams.” -- Madonna's curse. (via Ildiko Rosta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80" text:anchor-type="as-char" svg:width="0.917cm" svg:height="0.917cm" draw:z-index="8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guy who looks after the worms at City Hall wants to run the place." -- Tooker Gomberg (via Anthony Rapopor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81" text:anchor-type="as-char" svg:width="0.917cm" svg:height="0.917cm" draw:z-index="8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you are God, and when you realize that everyone and everyone else is also God, you quickly run out of people to impress". -J.A.S. (via Aimee Louise Lun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82" text:anchor-type="as-char" svg:width="0.917cm" svg:height="0.917cm" draw:z-index="8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via Milton Foster) "The Most Important Kind Of Freedom Is To be What You Really Are . You Trade In Your Reality For a Role. You Trade In your Sense For An Act. You Give Up Your Ability To Feel , And In Exchange , Put On A Mask .There Can't Be Any Large -Scale Revolution Until There's A Personel Revolution , On An Individual Level Its got To happen On The Inside First " ~ Jim Morrison ~</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83" text:anchor-type="as-char" svg:width="0.917cm" svg:height="0.917cm" draw:z-index="8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ree o'clock is always too late or too early for anything you want to do." - Jean-Paul Sartre (1905-1980) (via Ashish Thoma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84" text:anchor-type="as-char" svg:width="0.917cm" svg:height="0.917cm" draw:z-index="8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rt is saving humanity from itself." -- alexander.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85" text:anchor-type="as-char" svg:width="0.917cm" svg:height="0.917cm" draw:z-index="8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eople will do anything, no matter how absurd, to avoid facing their own soul." -- Carl Jung (via Robert Chrysl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86" text:anchor-type="as-char" svg:width="0.917cm" svg:height="0.917cm" draw:z-index="8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sincerely believe the banking institutions having issuing power of money,<text:line-break/>are more dangerous to liberty than standing armies."<text:line-break/><text:line-break/>-- Thomas Jefferson<text:line-break/><text:line-break/>Thomas Jefferson (April 13, 1743 – July 4, 1826)[2] was the third President of the United States (1801–1809) and the principal author of the Declaration of Independence<text:line-break/><text:line-break/>(via John Greco)</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87" text:anchor-type="as-char" svg:width="0.917cm" svg:height="0.917cm" draw:z-index="8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on't like it, i love it." -- Walteer Frei</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88" text:anchor-type="as-char" svg:width="0.917cm" svg:height="0.917cm" draw:z-index="8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am as old as the universe and as young as now." -- alexander.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89" text:anchor-type="as-char" svg:width="0.917cm" svg:height="0.917cm" draw:z-index="8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ll propaganda must be so popular and on such an intellectual level, that even the most stupid of those toward whom it is directed will understand it... Through clever and constant application of propaganda, people can be made to see paradise as hell, and also the other way around, to consider the most wretched sort of life as paradise." -- Adolf Hitler (via Raisin Kan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0" text:anchor-type="as-char" svg:width="0.917cm" svg:height="0.917cm" draw:z-index="9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uccess has many parents while failure is an orphan." -- prover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1" text:anchor-type="as-char" svg:width="0.917cm" svg:height="0.917cm" draw:z-index="9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re he goes. One of God's own prototypes. Some kind of high powered mutant <text:soft-page-break/>never even considered for mass production. Too weird to live, and too rare to die.” -- Hunter S. Thompso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2" text:anchor-type="as-char" svg:width="0.917cm" svg:height="0.917cm" draw:z-index="9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Everything in the world is about sex except sex . Sex is about power." — Oscar Wilde (via Andrew Sty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3" text:anchor-type="as-char" svg:width="0.917cm" svg:height="0.917cm" draw:z-index="9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ex without love is a meaningless experience, but as far as meaningless experiences go its pretty damn good." -- Woody Allen (via Billy Warhol)</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4" text:anchor-type="as-char" svg:width="0.917cm" svg:height="0.917cm" draw:z-index="9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said "no" to drugs, but they just wouldn't listen." -- Bob Dobb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5" text:anchor-type="as-char" svg:width="0.917cm" svg:height="0.917cm" draw:z-index="9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e kind, for everyone you meet is fighting a hard battle.” “If women are expected to do the same work as men, we must teach them the same things.” “Ignorance: the root of all evil.” “Only the dead have seen the end of war.” “The price good men pay for indifference to public affairs is to be ruled by evil men.” “Wise men talk because they have something to say; fools, because they have to say something.” - Plato (via Richard Sexto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6" text:anchor-type="as-char" svg:width="0.917cm" svg:height="0.917cm" draw:z-index="9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ogus are those who don't know how lame their egos are in the grand scheme of the universe." -- alexander.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7" text:anchor-type="as-char" svg:width="0.917cm" svg:height="0.917cm" draw:z-index="9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body IS the silent God, judge, executioner, a painful prison or a pleasant paradise." -- alexander.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8" text:anchor-type="as-char" svg:width="0.917cm" svg:height="0.917cm" draw:z-index="9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the Egg of Nothing Hatches, Everything Is." -- Bruce Beck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99" text:anchor-type="as-char" svg:width="0.917cm" svg:height="0.917cm" draw:z-index="9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would rather have void than what nature decides to fill it with." -- unkow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00" text:anchor-type="as-char" svg:width="0.917cm" svg:height="0.917cm" draw:z-index="10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ive me control of a nation's money and I care not who makes her laws." -- Mayer Amschel Rothschil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101" text:anchor-type="as-char" svg:width="0.917cm" svg:height="0.917cm" draw:z-index="10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ome people will spend their whole life learning and growing from their mistakes.. Some people will just never learn." -- Anthony Antonello</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02" text:anchor-type="as-char" svg:width="0.917cm" svg:height="0.917cm" draw:z-index="10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ove is a basic need of life. In reality love is that which sustains life. Just as the body needs food to grow, the soul needs love to grow."-- Amm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03" text:anchor-type="as-char" svg:width="0.917cm" svg:height="0.917cm" draw:z-index="10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elieve nothing, no matter where you read it or who has said it, not even if I have said it, unless it agrees with your own reason and your own common sense." Siddhartha Gautama (c. 566–480 BC) (via Niall Goo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04" text:anchor-type="as-char" svg:width="0.917cm" svg:height="0.917cm" draw:z-index="10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individual has always had to struggle to keep from being overwhelmed by the tribe. If you try it, you will be lonely often, and sometimes frightened. But no price is too high to pay for the privilege of owning yourself." Friedrich Wilhelm Nietzsche (1844–1900) (via Niall Goo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05" text:anchor-type="as-char" svg:width="0.917cm" svg:height="0.917cm" draw:z-index="10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cientific theory is a contrived foothold in the chaos of living phenomena." Wilhelm Reich (1897–1957) (via Niall Goo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06" text:anchor-type="as-char" svg:width="0.917cm" svg:height="0.917cm" draw:z-index="10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repetition is mother of hypnosis, father is the ignorance." -- alexander.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07" text:anchor-type="as-char" svg:width="0.917cm" svg:height="0.917cm" draw:z-index="10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oh ya, i just had, with a friend, a "ricoperto con cioccolato e farcito con crema chantilly il vecchio forno artigiano" which revealed to mean, after a quick search with yahoo babelfish, "covered with chocolate and farcito with cream chantilly the old artisan furnace," it was on sale as well and delicious." - alexander braun (new year's af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08" text:anchor-type="as-char" svg:width="0.917cm" svg:height="0.917cm" draw:z-index="10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 truth that's told with bad intent beats all the lies one can invent." -- William Blake (via Dann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09" text:anchor-type="as-char" svg:width="0.917cm" svg:height="0.917cm" draw:z-index="10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Darkness cannot drive out darkness: only light can do that. Hate cannot drive out hate: only love can do that." -- Martin Luther King, Jr., Strength To Love, 1963. (via Richard Underhill)</text:p>
            <text:p text:style-name="P3"><text:soft-page-break/><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0" text:anchor-type="as-char" svg:width="0.917cm" svg:height="0.917cm" draw:z-index="11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birds fall from the sky and the animals are dying, a new tribe of people ...shall come unto the earth from many colors, classes, creeds, who by their actions and deeds shall make the earth green again. They will be known as the warriors of the Rainbow." ~Hopi Prophecy (via Michael DancingEagle Cassidy &lt; Theresa Humphrey &lt; Piotrek Starchil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1" text:anchor-type="as-char" svg:width="0.917cm" svg:height="0.917cm" draw:z-index="11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n order to keep a true perspective of one’s importance, everyone should have a dog that will worship him and a cat that will ignore him." ~ Chris Jameso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2" text:anchor-type="as-char" svg:width="0.917cm" svg:height="0.917cm" draw:z-index="11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ll-being is my natural state of being. Reach for the feeling of Well-being first, and everything else will fall into place. Be selfish enough to follow your bliss, and you will tap in to the natural, Pure, Positive Essence of You." ~ Abraham-Hicks (via Power of Positivit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3" text:anchor-type="as-char" svg:width="0.917cm" svg:height="0.917cm" draw:z-index="11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earn to know thyself! He who has understood himself has understood God." ~ The Prophet Muhammad (via John Ajina Sesa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4" text:anchor-type="as-char" svg:width="0.917cm" svg:height="0.917cm" draw:z-index="11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Reality is like that annoying guest who wouldn't leave."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5" text:anchor-type="as-char" svg:width="0.917cm" svg:height="0.917cm" draw:z-index="11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Nowadays, in order to get ahead in life one needs to drop out of school."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6" text:anchor-type="as-char" svg:width="0.917cm" svg:height="0.917cm" draw:z-index="11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ll religions are full of it. the point is one not many."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7" text:anchor-type="as-char" svg:width="0.917cm" svg:height="0.917cm" draw:z-index="11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at which remains is a memory of the universe, long memory."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8" text:anchor-type="as-char" svg:width="0.917cm" svg:height="0.917cm" draw:z-index="11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one is made with two."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19" text:anchor-type="as-char" svg:width="0.917cm" svg:height="0.917cm" draw:z-index="11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smallest minority on earth is the individual. Those who deny individual rights <text:soft-page-break/>cannot claim to be defenders of minorities." ~ Ayn Rand (via Punk Rock Libertarian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20" text:anchor-type="as-char" svg:width="0.917cm" svg:height="0.917cm" draw:z-index="12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On the whole, human beings want to be good, but not too good, and not quite all the time." ~ George Orwell (via Chris Jameso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21" text:anchor-type="as-char" svg:width="0.917cm" svg:height="0.917cm" draw:z-index="12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Vision without action is a daydream. Action without vision is a nightmare.” - Japanese Proverb (via Jerry Provos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22" text:anchor-type="as-char" svg:width="0.917cm" svg:height="0.917cm" draw:z-index="12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i knew what i was doing i wouldn't be alive."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23" text:anchor-type="as-char" svg:width="0.917cm" svg:height="0.917cm" draw:z-index="12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ive a man a fish and he will eat for a day; teach a man to fish and he will eat for a lifetime; give a man religion and he will die praying for a fish." -- unknown (via Atheist Quotes Of The Da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24" text:anchor-type="as-char" svg:width="0.917cm" svg:height="0.917cm" draw:z-index="12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sun teaches to all things that grow their longing for the light. But it is night that raises them to the stars." - Khalil Gibran (via Sandra D. Sabatini)</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25" text:anchor-type="as-char" svg:width="0.917cm" svg:height="0.917cm" draw:z-index="12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am starting to get confused who's alive and who is dead. boy oh boy."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26" text:anchor-type="as-char" svg:width="0.917cm" svg:height="0.917cm" draw:z-index="12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ove is gravity. that's why falling in love is like falling into a black hole where time slows down to a crawl and even light can't get out." ~ alexander braun (140 character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27" text:anchor-type="as-char" svg:width="0.917cm" svg:height="0.917cm" draw:z-index="12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nd the so-called sovereigns, in these different governments, are simply the heads, or chiefs, of different bands of robbers and murderers."-- Lysander Spooner, The Constitution of No Authority (via Punk Rock Libertarian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28" text:anchor-type="as-char" svg:width="0.917cm" svg:height="0.917cm" draw:z-index="12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am that i am, not us vs them."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129" text:anchor-type="as-char" svg:width="0.917cm" svg:height="0.917cm" draw:z-index="12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eople exclaim "that's impossible" (until it isn't). People whine "that'll never happen" (until it does). People sneer "You're wasting your time" (until it it pays off). History books are filled with people who were called Crazy by those who were Lazy." ~ Don Snyder (via Positively Positiv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30" text:anchor-type="as-char" svg:width="0.917cm" svg:height="0.917cm" draw:z-index="13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surest way to remain poor is to be honest" - Anatole France (via Tomtom Tom)</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31" text:anchor-type="as-char" svg:width="0.917cm" svg:height="0.917cm" draw:z-index="13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ruth will set you free, not if you did it." ~ proverb (via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32" text:anchor-type="as-char" svg:width="0.917cm" svg:height="0.917cm" draw:z-index="13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Hopi Elder went on to explain that it makes no difference whether your spirituality falls in line with an organized philosophy or religion, or if it is something that you have come up with and practice on your own.<text:line-break/>"Practice your spirituality, whatever it may be, like you have never practiced it before." And realize that your consc...iousness affects the outcome. <text:line-break/>Your consciousness effects everything." (via Michael DancingEagle Cassid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33" text:anchor-type="as-char" svg:width="0.917cm" svg:height="0.917cm" draw:z-index="13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for most parts, life is a good idea gone nut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34" text:anchor-type="as-char" svg:width="0.917cm" svg:height="0.917cm" draw:z-index="13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y soul is from elsewhere, I'm sure of that, and I intend to end up there."<text:line-break/>— Mawlana Jalal-al-Din Rumi (via Omm LLavend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35" text:anchor-type="as-char" svg:width="0.917cm" svg:height="0.917cm" draw:z-index="13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tressed spelled backwards is desserts. Coincidence? I think not!" (via Chris Jameso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36" text:anchor-type="as-char" svg:width="0.917cm" svg:height="0.917cm" draw:z-index="13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vote not in political elections but vote with your time, love, and money."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37" text:anchor-type="as-char" svg:width="0.917cm" svg:height="0.917cm" draw:z-index="13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one to want to vote a lot, then vote oneself to be free thought, if it is group, then rank all choices to hear most popular of voice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138" text:anchor-type="as-char" svg:width="0.917cm" svg:height="0.917cm" draw:z-index="13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ll becomes from the heart to the brain, the love of pure pleasure or the fear of pure pain."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39" text:anchor-type="as-char" svg:width="0.917cm" svg:height="0.917cm" draw:z-index="13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ive thanks for unknown blessings already on their way." - Native American Proverb (via Power of Positivit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0" text:anchor-type="as-char" svg:width="0.917cm" svg:height="0.917cm" draw:z-index="14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reat everyone with politeness, even those who are rude to you - not because they are nice, but because you are." ~ Author Unknown<text:line-break/><text:line-break/>"Nobody can make you feel inferior without your consent." ~ Eleanor Roosevelt<text:line-break/><text:line-break/>"To know what is right and not do it is the worst cowardice." ~ Confucius<text:line-break/><text:line-break/>"Never, Never, Never Give Up!" ~ Winston Churchill<text:line-break/><text:line-break/>(via Spirited Daydream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1" text:anchor-type="as-char" svg:width="0.917cm" svg:height="0.917cm" draw:z-index="14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n eye for an eye, and the whole world would be blind." ~ Kahlil Gibran (via Alexandra Von Streer Henderso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2" text:anchor-type="as-char" svg:width="0.917cm" svg:height="0.917cm" draw:z-index="14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 loving person lives in a loving world. A hostile person lives in a hostile world; everyone you meet is your mirror. ~ xoxoxoxoxoxoxoxox ☆Love<text:line-break/>`.¸¸☆´¯)Peace ¸.☆´¯)Always<text:line-break/>(¸☆´ (¸.☆´´¯`☆.¸¸.♥Spirit Bless You Precious Soul*•.¸¸♥" ~ (via Sophia Whitney-Rothschild via Robert Weilan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3" text:anchor-type="as-char" svg:width="0.917cm" svg:height="0.917cm" draw:z-index="14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eace and love, or lack of thereof, is the cause of how life evolve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4" text:anchor-type="as-char" svg:width="0.917cm" svg:height="0.917cm" draw:z-index="14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Navajo Prayer~<text:line-break/><text:line-break/>Beauty is before me, and the beauty behind me, Above and below me hovers the beautiful. I am surrounded by it, I am immersed in it, In my youth I am Aware of it, And in old age I shall walk quietly The Beautiful Trail." ~ (via Come on the peace train, 1 million members needed)</text:p>
            <text:p text:style-name="P3"><text:soft-page-break/><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5" text:anchor-type="as-char" svg:width="0.917cm" svg:height="0.917cm" draw:z-index="14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ife is a journey not a marathon." ~ prover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6" text:anchor-type="as-char" svg:width="0.917cm" svg:height="0.917cm" draw:z-index="14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healing is a process, not an event." ~ prover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7" text:anchor-type="as-char" svg:width="0.917cm" svg:height="0.917cm" draw:z-index="14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ink twice before doing something once and you will be twice better off." ~ prover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8" text:anchor-type="as-char" svg:width="0.917cm" svg:height="0.917cm" draw:z-index="14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hange is the currency of time. no change means no time, where time is soul and change is heart. change the heart and the mind will follow."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49" text:anchor-type="as-char" svg:width="0.917cm" svg:height="0.917cm" draw:z-index="14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s an old proverb told about a heart of gold."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0" text:anchor-type="as-char" svg:width="0.917cm" svg:height="0.917cm" draw:z-index="15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ext:line-break/>the bigger the load the slower time got,<text:line-break/>the lighter the weight the faster times get,<text:line-break/>away from the attracting love of the gravity,<text:line-break/>while in a black hole the time slows to a crawl,<text:line-break/>when the last black hole moves on then the<text:line-break/>photons of light remain to party for trillions,<text:line-break/>trillions, and many many trillions of years on.<text:line-break/>when the last of light fades away in eternal dark,<text:line-break/>then the change will come to the calm end and<text:line-break/>the time itself will arrive to its resting place. r.i.p."<text:line-break/><text:line-break/>~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1" text:anchor-type="as-char" svg:width="0.917cm" svg:height="0.917cm" draw:z-index="15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ousands of candles can be lighted from a single candle, and the life of the candle will not be shortened. Happiness never decreases by being shared." ~ (Buddha) Siddhārtha Gautama 563 BC-483 BCE. (via Sandra D. Sabatini)</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2" text:anchor-type="as-char" svg:width="0.917cm" svg:height="0.917cm" draw:z-index="15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earth is for the living, not dead." ~ alexander braun</text:p>
            <text:p text:style-name="P3"><text:soft-page-break/><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3" text:anchor-type="as-char" svg:width="0.917cm" svg:height="0.917cm" draw:z-index="15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live in illusion and the appearance of things. There is a reality, we are that reality, when you understand this you see that you are nothing, and in being nothing you are everything."<text:line-break/><text:line-break/>-The Buddh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4" text:anchor-type="as-char" svg:width="0.917cm" svg:height="0.917cm" draw:z-index="15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universe is made of lives,<text:line-break/>hot, warm, or cold,<text:line-break/>some short, some long,<text:line-break/>good, bad, or nice."<text:line-break/><text:line-break/>~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5" text:anchor-type="as-char" svg:width="0.917cm" svg:height="0.917cm" draw:z-index="15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FUN &amp; LOVE is the root of the tree, the FOOL of the top arcana, the zero seed, a ticket, however, i think life, as it is, has its eternal goal to ultimately be in PEACE and feel nothing. although no rush, life is a journey, not a marathon.<text:line-break/><text:line-break/>at birth it is a stage of the freedom baby, then the unity child, then the beauty youth, then the adult wisdom, then the mature happiness, and then the old peace, hence the r.i.p. final blessings to the dead.<text:line-break/><text:line-break/>metaphysically, to feel good or bad is an extent of feeling pleasure or pain, caused as a result of being conscious, or not, of ones heart rhythm beating in fear or love."<text:line-break/><text:line-break/>~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6" text:anchor-type="as-char" svg:width="0.917cm" svg:height="0.917cm" draw:z-index="15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soul of a nation is shown in how we treat each other and the world which gives us Life." ~ Mitakuye Oyasin (via Geoff Waltrip)</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7" text:anchor-type="as-char" svg:width="0.917cm" svg:height="0.917cm" draw:z-index="15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all have big changes in our lives that are more or less a second chance." ~ Harrison Ford (via Chris Jameso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8" text:anchor-type="as-char" svg:width="0.917cm" svg:height="0.917cm" draw:z-index="15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eware of those who always cry wolf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59" text:anchor-type="as-char" svg:width="0.917cm" svg:height="0.917cm" draw:z-index="159"><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basically you've got three choices: you can either work, play, or breed." ~ The Devil's Advocate (movi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0" text:anchor-type="as-char" svg:width="0.917cm" svg:height="0.917cm" draw:z-index="16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t the stage of final age, <text:line-break/>when the time is done, <text:line-break/>rest in peace the universe <text:line-break/>after all is gone. amen." <text:line-break/><text:line-break/>~ alexander braun<text:line-break/>The Last High Priest Of The Univers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1" text:anchor-type="as-char" svg:width="0.917cm" svg:height="0.917cm" draw:z-index="16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n ignoramus cannot be pious. A shy person cannot learn, and an impatient person cannot teach." -- talmud, ethics of the fathers (2:6) (via David Carasso)</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2" text:anchor-type="as-char" svg:width="0.917cm" svg:height="0.917cm" draw:z-index="16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n a monastery one monk says to another, "after all these years and it was mistranslated: it says here celebrate not celibate, oh brother!!" " ~ folklor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3" text:anchor-type="as-char" svg:width="0.917cm" svg:height="0.917cm" draw:z-index="16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ride is a spiritual trap. many have bought into it. the simple truth is: i am that i am, not us vs them. good luck."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4" text:anchor-type="as-char" svg:width="0.917cm" svg:height="0.917cm" draw:z-index="16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purpose of our lives is to be happy." ~ Dalai Lama (via Vadim Melikh)</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5" text:anchor-type="as-char" svg:width="0.917cm" svg:height="0.917cm" draw:z-index="16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t is the ultimate blasphemy to call any word written by man "the word of god." " ~ Austen Brow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6" text:anchor-type="as-char" svg:width="0.917cm" svg:height="0.917cm" draw:z-index="16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ater is liquid light or dark."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7" text:anchor-type="as-char" svg:width="0.917cm" svg:height="0.917cm" draw:z-index="16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t is as simple as night and day, love gives pleasure, fear takes pain."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8" text:anchor-type="as-char" svg:width="0.917cm" svg:height="0.917cm" draw:z-index="168"><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there are four archetypes of people: the shepherd (earth/body), the sheep (water/mind), the dog (air/space), and the wolf (time). and then there are three choices: to play, to work, and to breed. do what thou wilt."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69" text:anchor-type="as-char" svg:width="0.917cm" svg:height="0.917cm" draw:z-index="16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glorious sun looked at the earth as a tear rolled down her sides, she tried to wipe it off quietly in her silent somber but more tears came pouring out and now the earth wept like a child while the sun became heartbroken and very concern."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70" text:anchor-type="as-char" svg:width="0.917cm" svg:height="0.917cm" draw:z-index="17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42. 21+21, this makes much sense, 21 being the last of the top arcana tarot cards -- the world -- as above so is below, thus two mirror worlds of two mirror universes. 8]"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71" text:anchor-type="as-char" svg:width="0.917cm" svg:height="0.917cm" draw:z-index="17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ount your joys instead of your woes; Count your friends instead of your foes.” - Irish Saying (via Power of Positivit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72" text:anchor-type="as-char" svg:width="0.917cm" svg:height="0.917cm" draw:z-index="17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 "youre headed nowhere fast!" - DMX, Keep Your Shit The Hardest" ~ Robert Chrysl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73" text:anchor-type="as-char" svg:width="0.917cm" svg:height="0.917cm" draw:z-index="17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at which you can walk away from, you have mastered, that which you cannot walk away from has mastered you" [Anonymous] ~ (via Sophia Whitney-Rothschild &lt; Tonny K. Brown)<text:line-break/><text:line-break/>"It takes more of a man to walk away from a fight than it does to stand and fight" ~ (via Sophia Whitney-Rothschil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74" text:anchor-type="as-char" svg:width="0.917cm" svg:height="0.917cm" draw:z-index="17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remember when the first time my money and i met the whole world seems to seize to exist and the time crawled to a halt as the angels rejoiced singing Hallelujah!"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75" text:anchor-type="as-char" svg:width="0.917cm" svg:height="0.917cm" draw:z-index="17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Democracy is a pathetic belief in the collective wisdom of individual ignorance." – H.L. Mencken (via Punk Rock Libertarian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76" text:anchor-type="as-char" svg:width="0.917cm" svg:height="0.917cm" draw:z-index="176"><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Language is a virus from outer space" - W Burroughs (via Bruce Beck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77" text:anchor-type="as-char" svg:width="0.917cm" svg:height="0.917cm" draw:z-index="17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romise me you will always remember – You are braver than you believe, stronger than you seem and smarter than you think” - Christopher Robin to Winnie the Pooh (via Power of Positivity)</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199464770388"><text:span text:style-name="T6">1</text:span></text:a></text:p>
          </text:list-item>
          <text:list-item>
            <text:p text:style-name="P4"><draw:a xlink:type="simple" xlink:href="https://www.facebook.com/theUniverse.name"><draw:frame draw:style-name="fr2" draw:name="graphics178" text:anchor-type="as-char" svg:width="0.917cm" svg:height="0.917cm" draw:z-index="17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on't think there's too much normal out there anymore. Though there's still plenty of average to go around." ~ John David Anderson (via Christopher Betamax)</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79" text:anchor-type="as-char" svg:width="0.917cm" svg:height="0.917cm" draw:z-index="17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freedom is free, if you are paying for it then you are getting a bad deal, for real." ~ alexander braun</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199611225388"><text:span text:style-name="T6">1</text:span></text:a></text:p>
          </text:list-item>
          <text:list-item>
            <text:p text:style-name="P4"><draw:a xlink:type="simple" xlink:href="https://www.facebook.com/theUniverse.name"><draw:frame draw:style-name="fr2" draw:name="graphics180" text:anchor-type="as-char" svg:width="0.917cm" svg:height="0.917cm" draw:z-index="18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one and only true God of all and any has no devoted follower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81" text:anchor-type="as-char" svg:width="0.917cm" svg:height="0.917cm" draw:z-index="18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at does one need/want/able to do alone, with others, or by other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82" text:anchor-type="as-char" svg:width="0.917cm" svg:height="0.917cm" draw:z-index="18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ome people speak of consciousness as something outside and separate from the human body, they say that matter does not matter and that it does not even exist, per say, that everything in the world is a forethought of an empty space before time which holds all atoms in the universe together. to that i say that such thinking is utter nonsense.<text:line-break/><text:line-break/>matter exists and it is a fact and for many people their body is the only manifestation of the universal consciousness. such an arrogance! as though they know how their bodies work and direct its activities like a symphony orchestra. the whole point is to get your mind to the same level of consciousness as your body already has and knows. get real!"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83" text:anchor-type="as-char" svg:width="0.917cm" svg:height="0.917cm" draw:z-index="18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s long as the body is being marginalized and the mind is being exalted everybody is going to be in the grave danger of somebody's mind ruling over everybody else. one is the body, many are the states of the mind."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84" text:anchor-type="as-char" svg:width="0.917cm" svg:height="0.917cm" draw:z-index="184"><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text:line-break/>"in the world of I AM THAT I AM (the singularity) -- the one and only is the body, many are the states of the mind.<text:line-break/><text:line-break/>in the world of US vs THEM (the plurality) -- the many bodies make up one collective mind, such as religions, governments, corporations, gangs, military, socio-economic elites, etc..., usually they are not very deep and predominately focused on insatiably consuming all available, limited, and non renewable resources to accumulate power and money at any cost to the human and the natural environments. that is why they may come across sounding smart, or being scary, but the collective beast is utterly unconsciou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85" text:anchor-type="as-char" svg:width="0.917cm" svg:height="0.917cm" draw:z-index="18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is one sad little lizard was boasting once how he is a brontosaurus on his mother's side, i didn't say anything, because it made him happy and happiness is in such a short supply." ~ folklore </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86" text:anchor-type="as-char" svg:width="0.917cm" svg:height="0.917cm" draw:z-index="18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ego is the inner love child who is as young as now here having fun playing and is formed and representing the state of separation, the person (mask in Greek) is the outer parent who is as old as the universe planning for then and there and is formed and representing the state of connection."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87" text:anchor-type="as-char" svg:width="0.917cm" svg:height="0.917cm" draw:z-index="18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nd man created Gods in his own image: power hungry, jealous, petty and incredibly flawed."-- Dave Morton (via Atheist Quotes Of The Da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88" text:anchor-type="as-char" svg:width="0.917cm" svg:height="0.917cm" draw:z-index="18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 picture worth a thousand words" because it's the geometrical patterns that precisely convey the right message by providing the clarity of the totality. The duality-based and linear-time-and-space input mechanism human languages are not designed to communicate such message due to its nature of polarity biased, 1 view at a time. (-.-)" - Antonio Ooi (via Jesse William)</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89" text:anchor-type="as-char" svg:width="0.917cm" svg:height="0.917cm" draw:z-index="18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uddhist Wisdom.<text:line-break/><text:line-break/>We have the wisdom and compassion of a universal monarch lying within us like dormant seeds waiting for the sun.<text:line-break/><text:line-break/>We think that we’re 180 degrees from enlightenment, but we’re only a few degrees off.<text:line-break/><text:line-break/>I’ve always found this bit of wisdom and encouragement heartening, because there are days when the qualities of a Buddha might as well be in a different galaxy. <text:line-break/><text:line-break/><text:soft-page-break/>In fact, our wisdom and compassion are always available.<text:line-break/>What is takes to see this is not a trip to the Far East or a radical change in lifestyle, but a subtle shift in our attitude. <text:line-break/><text:line-break/>Learning to rule is a matter of developing confidence in basic goodness."<text:line-break/><text:line-break/>~ Sakyong Mipham<text:line-break/><text:line-break/>(via <text:a xlink:type="simple" xlink:href="http://www.elephantjournal.com/2011/06/how-far-off-from-enlightenment-are-you/" office:target-frame-name="_blank" xlink:show="new"><text:span text:style-name="T3">http://www.elephantjournal.com/.../how-far-off-from.../</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90" text:anchor-type="as-char" svg:width="0.917cm" svg:height="0.917cm" draw:z-index="19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aw of gravity: to go down is easy, to go up requires a bit more effort."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91" text:anchor-type="as-char" svg:width="0.917cm" svg:height="0.917cm" draw:z-index="19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text:a xlink:type="simple" xlink:href="http://www.rogerdarlington.co.uk/Thoughts.html" office:target-frame-name="_blank" xlink:show="new"><text:span text:style-name="T3">http://www.rogerdarlington.co.uk/Thoughts.html</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92" text:anchor-type="as-char" svg:width="0.917cm" svg:height="0.917cm" draw:z-index="19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y oh my have i slept well... *sigh* where were we... ah! right right, the day seven i rested... well very well then, onwards to the day eight; if good can happen then it will happen. which reminds me, let there be no parasites. *sigh* coffee/smoke time... ;| mm *puff gone*" ~ alexander braun (fb statu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93" text:anchor-type="as-char" svg:width="0.917cm" svg:height="0.917cm" draw:z-index="19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y say that time changes things, but you actually have to change them yourself.” ~ Andy<text:a xlink:type="simple" xlink:href="https://www.facebook.com/billy.warhol1" office:target-frame-name="_blank" xlink:show="new"><text:span text:style-name="T3">Warhol</text:span></text:a> (via Billy Warhol)</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230645450388"><text:span text:style-name="T6">1</text:span></text:a></text:p>
          </text:list-item>
          <text:list-item>
            <text:p text:style-name="P4"><draw:a xlink:type="simple" xlink:href="https://www.facebook.com/theUniverse.name"><draw:frame draw:style-name="fr2" draw:name="graphics194" text:anchor-type="as-char" svg:width="0.917cm" svg:height="0.917cm" draw:z-index="19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Virtue is persecuted more by the wicked than it is loved by the good" ~ Gautama Buddha ✿ (via Dawning Golden Crystal Ag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95" text:anchor-type="as-char" svg:width="0.917cm" svg:height="0.917cm" draw:z-index="19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egin to listen to what you say. Don't say anything that you don't want to become true for you." - Louise L. Hay (via Power of Positivit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96" text:anchor-type="as-char" svg:width="0.917cm" svg:height="0.917cm" draw:z-index="19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wo of my favorite things are sitting on my front porch smoking a pipe of sweet hemp, and playing my Hohner harmonica. ~ Abraham Lincoln (via Patrick Ira DonEga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97" text:anchor-type="as-char" svg:width="0.917cm" svg:height="0.917cm" draw:z-index="197"><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success has many parents, failure is an orphan." ~ prover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98" text:anchor-type="as-char" svg:width="0.917cm" svg:height="0.917cm" draw:z-index="19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I knew for a certainty that a man was coming to my house with the conscious design to do me good, I should run for my life..." -- Henry David Thoreau (via Punk Rock Libertarian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199" text:anchor-type="as-char" svg:width="0.917cm" svg:height="0.917cm" draw:z-index="19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n my humble opinion, what God is are the Virtues of I AM THAT I AM, what God isn't are the Sins of US vs THEM. simple in theory. "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00" text:anchor-type="as-char" svg:width="0.917cm" svg:height="0.917cm" draw:z-index="20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eople who don't care about life will have no life to care about."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01" text:anchor-type="as-char" svg:width="0.917cm" svg:height="0.917cm" draw:z-index="20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you either don't fuck around and be the judge or don't judge and fuck around, you can't have both at the same time. i am the judge."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02" text:anchor-type="as-char" svg:width="0.917cm" svg:height="0.917cm" draw:z-index="20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od is, it is on or off that is the question. if God is then body is as well and it takes time and space to make up our mind, thus God is the body."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03" text:anchor-type="as-char" svg:width="0.917cm" svg:height="0.917cm" draw:z-index="20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trange but true, people who know the least preach the loudest."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04" text:anchor-type="as-char" svg:width="0.917cm" svg:height="0.917cm" draw:z-index="20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 . . : .: :.: :::: :::.::: .::.::.::.::. "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05" text:anchor-type="as-char" svg:width="0.917cm" svg:height="0.917cm" draw:z-index="20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omeone asked the Dalai Lama what surprises him most. This was his response.<text:line-break/><text:line-break/>"MAN, BECAUSE HE SACRIFICES HIS HEALTH IN ORDER TO MAKE MONEY. THEN HE SACRIFICES MONEY TO RECUPERATE HIS HEALTH. AND THEN HE IS SO ANXIOUS ABOUT THE FUTURE THAT H...E DOES NOT ENJOY THE PRESENT; THE RESULT BEING THAT HE DOES NOT LIVE IN THE PRESENT OR THE FUTURE; HE LIVES AS IF HE IS NEVER GOING TO DIE, AND THEN HE DIES HAVING NEVER REALLY LIVED."<text:line-break/><text:line-break/><text:a xlink:type="simple" xlink:href="http://www.elephantjournal.com/2011/07/someone-asked-the-dalai-lama-what-surprises-him-most-this-was-his-response/" office:target-frame-name="_blank" xlink:show="new"><text:span text:style-name="T3">http://www.elephantjournal.com/.../someone-asked-the.../</text:span></text:a></text:p>
            <text:p text:style-name="P8"><draw:a xlink:type="simple" xlink:href="http://www.facebook.com/l.php?u=http%3A%2F%2Fwww.elephantjournal.com%2F2011%2F07%2Fsomeone-asked-the-dalai-lama-what-surprises-him-most-this-was-his-response%2F&amp;h=KAQHxvi6QAQFkT34LGyQTYvOgmWYsMZI2IQksIFPgn2HXow&amp;s=1" office:target-frame-name="_blank" xlink:show="new"><draw:frame draw:style-name="fr2" draw:name="graphics206" text:anchor-type="as-char" svg:width="2.067cm" svg:height="1.069cm" draw:z-index="206"><draw:image xlink:href="https://fbexternal-a.akamaihd.net/safe_image.php?d=AQAqGtIt-vBKw7gX&amp;w=154&amp;h=154&amp;url=http%3A%2F%2Fimages.elephantjournal.com%2Fwp-content%2Fuploads%2F2011%2F07%2F5jt65-100x100.jpg" xlink:type="simple" xlink:show="embed" xlink:actuate="onLoad"/></draw:frame></draw:a></text:p>
            <text:p text:style-name="P10"><text:soft-page-break/><text:a xlink:type="simple" xlink:href="http://www.facebook.com/l.php?u=http%3A%2F%2Fwww.elephantjournal.com%2F2011%2F07%2Fsomeone-asked-the-dalai-lama-what-surprises-him-most-this-was-his-response%2F&amp;h=CAQHdiuNGAQF1CJp99QjhrhMgrVXTV6QirSnJOzflTaQQlA&amp;s=1" office:target-frame-name="_blank" xlink:show="new"><text:span text:style-name="Strong_20_Emphasis"><text:span text:style-name="T6">Someone asked the Dalai Lama what surprises him most. This was his response.</text:span></text:span></text:a></text:p>
            <text:p text:style-name="P10"><text:a xlink:type="simple" xlink:href="http://www.facebook.com/l.php?u=http%3A%2F%2Fwww.elephantjournal.com%2F&amp;h=qAQHfyknMAQEzrqjQn4PTAkj62RCOWtZ8HCF95MLKQNX9yw&amp;s=1" office:target-frame-name="_blank" xlink:show="new"><text:span text:style-name="T6">www.elephantjournal.com</text:span></text:a></text:p>
            <text:p text:style-name="P12">Someone asked the Dalai Lama what surprises him most. This was his response.</text:p>
            <text:p text:style-name="P3"><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groups/Idiosyntactix/permalink/10150199463400388/#"><text:span text:style-name="T6">Remove Preview</text:span></text:a></text:p>
          </text:list-item>
          <text:list-item>
            <text:p text:style-name="P4"><draw:a xlink:type="simple" xlink:href="https://www.facebook.com/theUniverse.name"><draw:frame draw:style-name="fr2" draw:name="graphics207" text:anchor-type="as-char" svg:width="0.917cm" svg:height="0.917cm" draw:z-index="20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ext:line-break/>"one has only the love for oneself and one's world to share it with others. if one does not love oneself and thy world then one has no love to give. if one says they love everything they are lying, for love is discerning what we out to love that which brings us pleasure; in body, mind, space, and time, and what we out to fear for the sake of our survival; in body, mind, spirit, and soul. forever and ever. amen." ~ alexander braun<text:line-break/><text:line-break/>(inspired by Prince Mohammed Abdel Waha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08" text:anchor-type="as-char" svg:width="0.917cm" svg:height="0.917cm" draw:z-index="20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any people mistake lust for love or misplace passion of love to focus on money and power, whatever that means. people CAN make others love them if they want, but that would be missing the whole point!!! When you have love in your heart, other can get it from you. If you don't have love then you can't give it. the whole point is that you have to love yourself, and when you do then you can start loving the greater world around yourself, which is the macro body of your greater universal being."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09" text:anchor-type="as-char" svg:width="0.917cm" svg:height="0.917cm" draw:z-index="20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istening is like eating fish, got to be mindful of the bones."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10" text:anchor-type="as-char" svg:width="0.917cm" svg:height="0.917cm" draw:z-index="21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ext:line-break/>Every child has known God,<text:line-break/>Not the God of names,<text:line-break/>Not the God of don’ts,<text:line-break/>Not the God who ever does Anything weird,<text:line-break/>But the God who knows only 4 words.<text:line-break/>...And keeps repeating them, saying:<text:line-break/>“Come Dance with Me , come dance.”<text:line-break/><text:line-break/>-- Hafiz (via John Mohame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11" text:anchor-type="as-char" svg:width="0.917cm" svg:height="0.917cm" draw:z-index="21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truth is this: In the air the potential increases at the rate of about fifty volts per foot of elevation, owing to which there may be a difference of pressure amounting to twenty, or even forty thousand volts between the upper and lower ends of the antenna. The masses of the charged atmosphere are constantly in motion and give up electricity to the conductor, not continuously, but <text:soft-page-break/>rather disruptively, this producing a grinding noise in a sensitive telephonic receiver." ~ Nikola Tesla<text:line-break/><text:line-break/><text:a xlink:type="simple" xlink:href="http://www.lucidcafe.com/library/96jul/teslaauto06.html" office:target-frame-name="_blank" xlink:show="new"><text:span text:style-name="T3">http://www.lucidcafe.com/library/96jul/teslaauto06.html</text:span></text:a></text:p>
            <text:p text:style-name="P8"><draw:a xlink:type="simple" xlink:href="http://www.facebook.com/l.php?u=http%3A%2F%2Fwww.lucidcafe.com%2Flibrary%2F96jul%2Fteslaauto06.html&amp;h=qAQHfyknMAQFE_iFDpXVsLMhPCYvM29MwSY8pFx2FPbjrbQ&amp;s=1" office:target-frame-name="_blank" xlink:show="new"><draw:frame draw:style-name="fr2" draw:name="graphics212" text:anchor-type="as-char" svg:width="2.067cm" svg:height="1.069cm" draw:z-index="212"><draw:image xlink:href="https://fbexternal-a.akamaihd.net/safe_image.php?d=AQCZt9SRGaNtET74&amp;w=154&amp;h=154&amp;url=http%3A%2F%2Fwww.lucidcafe.com%2Flibrary%2F96jul%2F..%2F..%2Fadvertising%2Fjamaicaad2.gif" xlink:type="simple" xlink:show="embed" xlink:actuate="onLoad"/></draw:frame></draw:a></text:p>
            <text:p text:style-name="P10"><text:a xlink:type="simple" xlink:href="http://www.facebook.com/l.php?u=http%3A%2F%2Fwww.lucidcafe.com%2Flibrary%2F96jul%2Fteslaauto06.html&amp;h=PAQFBloFsAQE_oXA4UiQTMi4Tdt1i39MLqGv07ZD8KXyW3A&amp;s=1" office:target-frame-name="_blank" xlink:show="new"><text:span text:style-name="Strong_20_Emphasis"><text:span text:style-name="T6">My Inventions - Chapter 6The Magnifying Transmitter</text:span></text:span></text:a></text:p>
            <text:p text:style-name="P10"><text:a xlink:type="simple" xlink:href="http://www.facebook.com/l.php?u=http%3A%2F%2Fwww.lucidcafe.com%2F&amp;h=hAQFpF1f5AQGAL0M9biIV3I2YnpW_tZbUgIiBkp-ji-FUZg&amp;s=1" office:target-frame-name="_blank" xlink:show="new"><text:span text:style-name="T6">www.lucidcafe.com</text:span></text:a></text:p>
          </text:list-item>
        </text:list>
        <text:section text:style-name="Sect1" text:name="id_52c860046af877c77251758">
          <text:list xml:id="list706193298" text:continue-numbering="true" text:style-name="L1">
            <text:list-header>
              <text:p text:style-name="P10">No subject to which I have ever devoted myself has called for such concentration...<text:span text:style-name="T5">See more</text:span></text:p>
            </text:list-header>
          </text:list>
        </text:section>
        <text:list xml:id="list1524639154" text:continue-numbering="true" text:style-name="L1">
          <text:list-header>
            <text:p text:style-name="P3"><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groups/Idiosyntactix/permalink/10150199463400388/#"><text:span text:style-name="T6">Remove Preview</text:span></text:a></text:p>
          </text:list-header>
          <text:list-item>
            <text:p text:style-name="P4"><draw:a xlink:type="simple" xlink:href="https://www.facebook.com/theUniverse.name"><draw:frame draw:style-name="fr2" draw:name="graphics213" text:anchor-type="as-char" svg:width="0.917cm" svg:height="0.917cm" draw:z-index="21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regrets the loss of his "Hello Kittyhawk" name because of a picky Facebook pinhead. <text:line-break/>Also, beware of Geeks bearing GIF's ..." ~ <text:a xlink:type="simple" xlink:href="https://www.facebook.com/hello.kittyhawk" office:target-frame-name="_blank" xlink:show="new"><text:span text:style-name="T3">Bruce Becker</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14" text:anchor-type="as-char" svg:width="0.917cm" svg:height="0.917cm" draw:z-index="21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ove yourself first and everything else falls into line. You really have to love yourself to get anything done in this world." - Lucille Ball<text:line-break/><text:line-break/>"Happy 100th Birthday Lucille - We still love you.  - PoP" (via Power of Positivit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15" text:anchor-type="as-char" svg:width="0.917cm" svg:height="0.917cm" draw:z-index="21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would rather take my chances with the anarchy than live in the order established by the evil and complete idiots. their own lives sucks, even with debt money and so-called dark power, and they want everyone else to be dragged into their miserable, dumb, evil existence, on their merry way to hell to rot in it for eternity, may the road be the table cloth for them, as an old Russian proverb say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16" text:anchor-type="as-char" svg:width="0.917cm" svg:height="0.917cm" draw:z-index="21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ime is a rate of the perceived change, frequency, from a point of perception, the soul in spiritual terms, the infinity."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17" text:anchor-type="as-char" svg:width="0.917cm" svg:height="0.917cm" draw:z-index="21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ext:line-break/>"according to zen teaching, the whole point is to live in the present, to be at the source of now and here -- love and peace -- and not some hypothetical futures and the pasts."<text:line-break/>_\|/_<text:line-break/>~ a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218" text:anchor-type="as-char" svg:width="0.917cm" svg:height="0.917cm" draw:z-index="21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ariya: 5000 years ago, Moses said, "Pick up your shovels, mount your asses and camels, and I will lead you to the Promised Land."<text:line-break/><text:line-break/>When Welfare was introduced, Roosevelt said, "Lay down your shovels, sit on your asses, and light up a Camel, this is the Promised Land."<text:line-break/><text:line-break/>Today, the government has stolen your shovel, taxed your asses, raised the price of Camels and mortgaged the Promised Land to China." (via VickyandMariya RSistersjoo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19" text:anchor-type="as-char" svg:width="0.917cm" svg:height="0.917cm" draw:z-index="21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monotheism is the believe in yourself, that is all, anyone telling you otherwise is either a liar or a fool, or both."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20" text:anchor-type="as-char" svg:width="0.917cm" svg:height="0.917cm" draw:z-index="22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law of one: stay away from the other."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21" text:anchor-type="as-char" svg:width="0.917cm" svg:height="0.917cm" draw:z-index="22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am poor and naked, but I am the chief of a nation. We do not want riches but we do want to train our children right. Riches would do us no good. We could not take them with us to the other world. We do not want riches. We want peace and love." ~♥~ Red Cloud {Makhipiya~luta} Sioux Chief (via Levi Jame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22" text:anchor-type="as-char" svg:width="0.917cm" svg:height="0.917cm" draw:z-index="22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one cannot copyright the universe, verily so, or else be elsewhere forever."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23" text:anchor-type="as-char" svg:width="0.917cm" svg:height="0.917cm" draw:z-index="22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am not, therefore i think...." ~ Robert Chrysl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24" text:anchor-type="as-char" svg:width="0.917cm" svg:height="0.917cm" draw:z-index="22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t first i wanted to fit in, then i thought, fuck it, there is no way i can master such mediocrity."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25" text:anchor-type="as-char" svg:width="0.917cm" svg:height="0.917cm" draw:z-index="22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m in favor of legalizing drugs. According to my value system, if people want to kill themselves, they have every right to do so. Most of the harm that comes from drugs is because they are illegal." –Milton Friedman (via Punk Rock Libertarian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226" text:anchor-type="as-char" svg:width="0.917cm" svg:height="0.917cm" draw:z-index="22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for every asshole there is a dick."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27" text:anchor-type="as-char" svg:width="0.917cm" svg:height="0.917cm" draw:z-index="22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you don't respect the dead in life then my advice to you is don't ever die, you will not enjoy it."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28" text:anchor-type="as-char" svg:width="0.917cm" svg:height="0.917cm" draw:z-index="22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matter of fact is, it is the matter that matters no matter what."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29" text:anchor-type="as-char" svg:width="0.917cm" svg:height="0.917cm" draw:z-index="22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world will not be free until the last plutocrat is strangled with the entrails of the last religious extremist." Voltaire (via Donna Damage via Paxdora Kosmosia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0" text:anchor-type="as-char" svg:width="0.917cm" svg:height="0.917cm" draw:z-index="23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hell is full of the minds who thought that they can do better than their body. God IS the body. Take care of it and it will take care of you."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1" text:anchor-type="as-char" svg:width="0.917cm" svg:height="0.917cm" draw:z-index="23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are buried beneath the weight of information, which is being confused with knowledge; quantity is being confused with abundance and wealth with happiness.<text:line-break/>We are monkeys with money and guns.” ~ Tom Waits (via Joe Sieb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2" text:anchor-type="as-char" svg:width="0.917cm" svg:height="0.917cm" draw:z-index="23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Keep your mind inside your heart." ~ Mooji  (via Dennis James Ganno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3" text:anchor-type="as-char" svg:width="0.917cm" svg:height="0.917cm" draw:z-index="23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ose who lack imagination cannot imagine what is lacking." (via Anarchism) "Another poignant piece of 1968 graffiti. (Thanks Mark!)"</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4" text:anchor-type="as-char" svg:width="0.917cm" svg:height="0.917cm" draw:z-index="23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iving is breathing, coming together and coming apart, in and out, one and all, private and public, individual and collective. one can organize their own life and participate in the organisation of life around as one becomes aware along the way of enlightenment."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5" text:anchor-type="as-char" svg:width="0.917cm" svg:height="0.917cm" draw:z-index="23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reat spirits have always encountered violent opposition from mediocre minds.” <text:line-break/><text:line-break/><text:soft-page-break/>“Creativity is knowing how to hide your sources” <text:line-break/><text:line-break/>“Any man who can drive safely while kissing a pretty girl is simply not giving the kiss the attention it deserves.” <text:line-break/><text:line-break/>― Albert Einstein (via Ravi Mitchell)</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6" text:anchor-type="as-char" svg:width="0.917cm" svg:height="0.917cm" draw:z-index="23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at we're running from isn't as important as what we're running to" ~ <text:a xlink:type="simple" xlink:href="https://www.facebook.com/hello.kittyhawk" office:target-frame-name="_blank" xlink:show="new"><text:span text:style-name="T3">Bruce Becker</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7" text:anchor-type="as-char" svg:width="0.917cm" svg:height="0.917cm" draw:z-index="23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ove is kindness towards the others." ~ proverb (via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8" text:anchor-type="as-char" svg:width="0.917cm" svg:height="0.917cm" draw:z-index="23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think it’s very healthy to spend time alone. You need to know how to be alone and not be defined by another person." ~ Oscar Wilde (via Spiritual Awakening Radio)</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39" text:anchor-type="as-char" svg:width="0.917cm" svg:height="0.917cm" draw:z-index="23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ll believe coprorations are persons when texas executes one" - old saying (via <text:a xlink:type="simple" xlink:href="https://www.facebook.com/hello.kittyhawk" office:target-frame-name="_blank" xlink:show="new"><text:span text:style-name="T3">Bruce Becker</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40" text:anchor-type="as-char" svg:width="0.917cm" svg:height="0.917cm" draw:z-index="24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omebody said to me once, what's so progressive about the mainstream media -- it is spreading the darkness with the speed of light." ~ Terence McKenn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41" text:anchor-type="as-char" svg:width="0.917cm" svg:height="0.917cm" draw:z-index="24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t is time to end the war on drugs worldwide. Portugal’s 10 year experiment shows enough is enough..." ~ Richard Branson - Dec 19, 2011.</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42" text:anchor-type="as-char" svg:width="0.917cm" svg:height="0.917cm" draw:z-index="24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know you don’t believe in an old bearded man sitting on a cloud, so let’s not waste any more time on that. I am not attacking any particular version of God or gods. I am attacking God, all gods, anything and everything supernatural, wherever and whenever they have been or will be invented." ~ Richard Dawkins The god Delusion <text:line-break/>(via <text:a xlink:type="simple" xlink:href="https://www.facebook.com/billy.warhol1" office:target-frame-name="_blank" xlink:show="new"><text:span text:style-name="T3">Billy Warhol</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421872020388"><text:span text:style-name="T6">1</text:span></text:a></text:p>
          </text:list-item>
          <text:list-item>
            <text:p text:style-name="P4"><draw:a xlink:type="simple" xlink:href="https://www.facebook.com/theUniverse.name"><draw:frame draw:style-name="fr2" draw:name="graphics243" text:anchor-type="as-char" svg:width="0.917cm" svg:height="0.917cm" draw:z-index="24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ono questo che sono, non noi contro loro."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244" text:anchor-type="as-char" svg:width="0.917cm" svg:height="0.917cm" draw:z-index="24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s a kid I vowed to my father "I'll be the greatest artist of tomorrow!" Many years later my kids cheered "Dad, you are the greatest artist of tomorrow!" I hear demons whispering inside me: "Even today you are the Greatest Artist of Tomorrow!" That's how I want to be remembered: "Forever The Greatest Artist of Tomorrow!" " ~ Monty Cantsin Ame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45" text:anchor-type="as-char" svg:width="0.917cm" svg:height="0.917cm" draw:z-index="24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do not set boundaries with negative or abusive people to change them, we do so to change us - to create better, more positive lives for ourselves." ~ Spiritual Bliss (via Gail Trotma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46" text:anchor-type="as-char" svg:width="0.917cm" svg:height="0.917cm" draw:z-index="24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hange is the only constant."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436169705388"><text:span text:style-name="T6">1</text:span></text:a></text:p>
          </text:list-item>
          <text:list-item>
            <text:p text:style-name="P4"><draw:a xlink:type="simple" xlink:href="https://www.facebook.com/theUniverse.name"><draw:frame draw:style-name="fr2" draw:name="graphics247" text:anchor-type="as-char" svg:width="0.917cm" svg:height="0.917cm" draw:z-index="24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rt is in the creation and exploration of the new frontiers of knowledge and culture by venturing into the unknown, the science interprets and integrates these artistic discoveries within the big picture of what is already known and understood, thus progress is made."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436185175388"><text:span text:style-name="T6">1</text:span></text:a></text:p>
          </text:list-item>
          <text:list-item>
            <text:p text:style-name="P4"><draw:a xlink:type="simple" xlink:href="https://www.facebook.com/theUniverse.name"><draw:frame draw:style-name="fr2" draw:name="graphics248" text:anchor-type="as-char" svg:width="0.917cm" svg:height="0.917cm" draw:z-index="24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ove is caring for others. simple."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440575670388"><text:span text:style-name="T6">1</text:span></text:a></text:p>
          </text:list-item>
          <text:list-item>
            <text:p text:style-name="P4"><draw:a xlink:type="simple" xlink:href="https://www.facebook.com/theUniverse.name"><draw:frame draw:style-name="fr2" draw:name="graphics249" text:anchor-type="as-char" svg:width="0.917cm" svg:height="0.917cm" draw:z-index="24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on't give a fuck how big you think you are, my curse is bigger."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442286835388"><text:span text:style-name="T6">1</text:span></text:a></text:p>
          </text:list-item>
          <text:list-item>
            <text:p text:style-name="P4"><draw:a xlink:type="simple" xlink:href="https://www.facebook.com/theUniverse.name"><draw:frame draw:style-name="fr2" draw:name="graphics250" text:anchor-type="as-char" svg:width="0.917cm" svg:height="0.917cm" draw:z-index="25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eware of whomever weighs heavy compliments upon ye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51" text:anchor-type="as-char" svg:width="0.917cm" svg:height="0.917cm" draw:z-index="25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are upping our standards ---- up yours too!" -- Pat Paulsen ( while running for President 1988 )</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52" text:anchor-type="as-char" svg:width="0.917cm" svg:height="0.917cm" draw:z-index="25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rt is in, science is ou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53" text:anchor-type="as-char" svg:width="0.917cm" svg:height="0.917cm" draw:z-index="25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via Justin Salter)<text:line-break/><text:line-break/><text:soft-page-break/>"It's better to fight for something than live for nothing."<text:line-break/>- Gen. George Patton<text:line-break/><text:line-break/>"Courage is not the absence of fear, but rather action in spite of it."<text:line-break/>- Mark Twain<text:line-break/><text:line-break/>"You've got to go through Hell before you get to Heaven."<text:line-break/>- Steve Mill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54" text:anchor-type="as-char" svg:width="0.917cm" svg:height="0.917cm" draw:z-index="25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parents are the body (earth/matter) and the spirit (air/space), they are as old as the universe and are here to care for their twin children; the mind (water/senses), and soul (fire/time), who are as young as now and are here to play, to grow, to learn, and to have fun. <text:a xlink:type="simple" xlink:href="http://about.me/theUniverse" office:target-frame-name="_blank" xlink:show="new"><text:span text:style-name="T3">http://about.me/theUniverse</text:span></text:a>"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55" text:anchor-type="as-char" svg:width="0.917cm" svg:height="0.917cm" draw:z-index="25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How the earth rotates: people every day running around the globe in search of gold or a golden goose and with their feet push the earth's surface into the rotation around its axis. While people in the night time hemisphere are resting from this important activity on the other side of the globe the divinely enthused mission is on into a full swing, thus from dawn to dusk the search for gold makes the world go round."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56" text:anchor-type="as-char" svg:width="0.917cm" svg:height="0.917cm" draw:z-index="25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kids are not forced to work they play."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57" text:anchor-type="as-char" svg:width="0.917cm" svg:height="0.917cm" draw:z-index="25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eople consciously reconnecting with their subconscious and unconscious self, one and all, happens differently at different times and different places and perceived and experienced differently for different reasons and ability to relate and sympathies at different stages of that journey highlighted by different events forming overall different personal memories along with different personalities, that much is in common.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58" text:anchor-type="as-char" svg:width="0.917cm" svg:height="0.917cm" draw:z-index="25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have in common that we're all different." ~ <text:a xlink:type="simple" xlink:href="https://www.facebook.com/hello.kittyhawk" office:target-frame-name="_blank" xlink:show="new"><text:span text:style-name="T3">Bruce Becker</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59" text:anchor-type="as-char" svg:width="0.917cm" svg:height="0.917cm" draw:z-index="25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ourselves are different from moment to moment. change is the only constant."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0" text:anchor-type="as-char" svg:width="0.917cm" svg:height="0.917cm" draw:z-index="26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rue leaders lead themselves and others by example." ~ <text:a xlink:type="simple" xlink:href="https://www.facebook.com/theUniverse.name" office:target-frame-name="_blank" xlink:show="new"><text:span text:style-name="T3">Alexander Braun</text:span></text:a></text:p>
            <text:p text:style-name="P3"><text:soft-page-break/><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1" text:anchor-type="as-char" svg:width="0.917cm" svg:height="0.917cm" draw:z-index="26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at is love? that fussy feeling of happiness or being desired or a desire being satisfied, love of fame, fortune, great life... but then there are many other words that can be used to describe it all. what is it that love everyone is so obsessed about... rhetorical of course. <text:line-break/><text:line-break/>people say that they fall in love like it is some black hole of sorts to avoid if it is at all possible. some gurus warn that it is like a disease that one can catch from those who have it, as Meher Baba was describing that condition. it is an ambiguous term and its cultural archetypal stereotypical interpretation is extremely diverse, ranging a full spectrum of devotional sacrifices of which Taj Mahal is a beautiful example, thus the word love itself becomes a pointless metaphor without a clear meaning and definition and it only can be truly understood, as any word, in a context of a sentence and either knowledge or trust of good intent, as any word would do, and that's the word. ;))  peace.."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2" text:anchor-type="as-char" svg:width="0.917cm" svg:height="0.917cm" draw:z-index="26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necessity is mother of inventions, the father would be an opportunity."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3" text:anchor-type="as-char" svg:width="0.917cm" svg:height="0.917cm" draw:z-index="26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more one knows the less one wants. one doesn't think hard when eating or breathing, so it comes naturally in time the providence of life."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4" text:anchor-type="as-char" svg:width="0.917cm" svg:height="0.917cm" draw:z-index="26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ext:line-break/>.<text:line-break/>God has no devoted followers. <text:line-break/>.<text:line-break/>i am this i am, not us vs them.<text:line-break/>.<text:line-break/>"<text:line-break/>~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5" text:anchor-type="as-char" svg:width="0.917cm" svg:height="0.917cm" draw:z-index="26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ife is an achievemen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6" text:anchor-type="as-char" svg:width="0.917cm" svg:height="0.917cm" draw:z-index="26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Under capitalism, man exploits man. Under communism, it's the other way around." ~ a Russian prover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7" text:anchor-type="as-char" svg:width="0.917cm" svg:height="0.917cm" draw:z-index="26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Violent, irrational, intolerant, allied to racism and tribalism and bigotry, invested in <text:soft-page-break/>ignorance and hostile to free inquiry, contemptuous of women and coercive toward children: organized religion ought to have a great deal on its conscience.” ~ Christopher Hitchens (via Atheist Republic)</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8" text:anchor-type="as-char" svg:width="0.917cm" svg:height="0.917cm" draw:z-index="26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 believer is a bird in a cage, a freethinker is an eagle parting the clouds with tireless wing”--Robert Green Ingersoll (via Atheist Quotes Of The Da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69" text:anchor-type="as-char" svg:width="0.917cm" svg:height="0.917cm" draw:z-index="26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od clothed himself in vile man's flesh, that so He might be weak enough to suffer woe." <text:line-break/><text:line-break/>~ John Donne, Holy Sonnets p.1567 Divine Meditations, 'atoned for', first printed in 1633 edition, "which, according to Helen Gardner, represents Donne's order." excerpt from The Longman Anthology British Literature volume on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70" text:anchor-type="as-char" svg:width="0.917cm" svg:height="0.917cm" draw:z-index="27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state of the modern art is dire. as is, it cultivates the swine amidst the pearls, metaphorically speaking, it is utter nonsense and useless for most part, even as decoration, the abolition of the original thought and taste, generally, in exchange for the consumer mass cultur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71" text:anchor-type="as-char" svg:width="0.917cm" svg:height="0.917cm" draw:z-index="27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know it's impolite to ask a girl about her age, so, how much do you weigh?" ~ Jan Haus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72" text:anchor-type="as-char" svg:width="0.917cm" svg:height="0.917cm" draw:z-index="27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Rari Quippe Boni."<text:line-break/><text:line-break/>"Rari quippe boni, numera, uix sunt totidem quot Thebarum portae uel diuitis ostia Nili." <text:line-break/><text:line-break/>"Rare, naturally, are the good, count [them], hardly they are just so as many as the Gates of Thebes or even the mouths of the fertile Nile."<text:line-break/><text:line-break/>from Juvenal, Satire XIII<text:line-break/>(via <text:a xlink:type="simple" xlink:href="http://latindiscussion.com/forum/viewtopic.php?f=1&amp;t=2096" office:target-frame-name="_blank" xlink:show="new"><text:span text:style-name="T3">http://latindiscussion.com/forum/viewtopic.php?f=1&amp;t=2096</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73" text:anchor-type="as-char" svg:width="0.917cm" svg:height="0.917cm" draw:z-index="27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ccording to Darwin, the survival of the fittest in the animal kingdom is due to the competition, his Welsh friend Alfred Russel Wallace thought it was due to environmental conditions, both tried to apply their ideas to explain the human behaviour without much success, but with humans, unlike in the animal world, collaboration is the way for the winning gam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274" text:anchor-type="as-char" svg:width="0.917cm" svg:height="0.917cm" draw:z-index="27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You create your own Universe as you go along." ~ Veronika Slato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75" text:anchor-type="as-char" svg:width="0.917cm" svg:height="0.917cm" draw:z-index="27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ody/mind/space/time = earth/water/air/fire = north/east/south/west = God/Lord/Spirit/Soul = solid/liquid/gas/plasma etc etc and we are on top right at the centre of it all travelling through eternal infinite energy."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76" text:anchor-type="as-char" svg:width="0.917cm" svg:height="0.917cm" draw:z-index="27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there is to be any peace it will come through being, not having." ~ Henry Miller (via <text:a xlink:type="simple" xlink:href="https://www.facebook.com/billy.warhol1" office:target-frame-name="_blank" xlink:show="new"><text:span text:style-name="T3">Billy Warhol</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77" text:anchor-type="as-char" svg:width="0.917cm" svg:height="0.917cm" draw:z-index="27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ll get us that oil from Canada that we deserve." ~ Mitt Romney (via Tim Lynch)</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78" text:anchor-type="as-char" svg:width="0.917cm" svg:height="0.917cm" draw:z-index="27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you hear a voice within you say "You cannot paint", then by all means paint, and that voice will be silenced" ~ Vincent Van Gogh (via Spirited Daydream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79" text:anchor-type="as-char" svg:width="0.917cm" svg:height="0.917cm" draw:z-index="27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truth is simple, it is the lies that are complex."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0" text:anchor-type="as-char" svg:width="0.917cm" svg:height="0.917cm" draw:z-index="28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aws are for the idiots."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1" text:anchor-type="as-char" svg:width="0.917cm" svg:height="0.917cm" draw:z-index="28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ink global, act local." ~ prover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2" text:anchor-type="as-char" svg:width="0.917cm" svg:height="0.917cm" draw:z-index="28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nationalism is for the children, mentally ill, idiots, and the poor."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3" text:anchor-type="as-char" svg:width="0.917cm" svg:height="0.917cm" draw:z-index="28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eek for those who are seeking the truth, run from those who have found it." ~ via Celia Farb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4" text:anchor-type="as-char" svg:width="0.917cm" svg:height="0.917cm" draw:z-index="284"><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Sovereignty is your right.... Ignorance is your choice. We are a nation at war with ourselves...." ~ Brian Goff</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5" text:anchor-type="as-char" svg:width="0.917cm" svg:height="0.917cm" draw:z-index="28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overeignty is: i am this i am, not US vs THEM."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6" text:anchor-type="as-char" svg:width="0.917cm" svg:height="0.917cm" draw:z-index="28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reater dooms win greater destinies." ~ Geoff Waltrip<text:line-break/><text:line-break/>"right, as in getting closer or farther apart from your conscious self, a universal journey of cosmic proportions or a marathon deep down into a rabbit hole, whatever which way there is no shortage of change since it seems to be the only constant around."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7" text:anchor-type="as-char" svg:width="0.917cm" svg:height="0.917cm" draw:z-index="28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Don't judge what you don't understand. ♥•*´¨♥¸.•  ´*.*♥¸.•dotsie" ~ "gr8quotes"<text:line-break/><text:line-break/>"naw, that would mean to have no opinion about anything new, as an artist i must reject such a proposition."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8" text:anchor-type="as-char" svg:width="0.917cm" svg:height="0.917cm" draw:z-index="28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ll is well that ends well." ~ old proverb.<text:line-break/><text:line-break/>"in cultural politics, it's all fun &amp; games until someone loses an i" ~ Louann Mcmarshall (via <text:a xlink:type="simple" xlink:href="https://www.facebook.com/hello.kittyhawk" office:target-frame-name="_blank" xlink:show="new"><text:span text:style-name="T3">Bruce Becker</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89" text:anchor-type="as-char" svg:width="0.917cm" svg:height="0.917cm" draw:z-index="28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aybe Art is a Truth that makes us realize the Lies xo:)" ~ Christine Madon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90" text:anchor-type="as-char" svg:width="0.917cm" svg:height="0.917cm" draw:z-index="29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rt is in (new), science is out (old)."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91" text:anchor-type="as-char" svg:width="0.917cm" svg:height="0.917cm" draw:z-index="29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y let people drive you crazy when you know it is within a walking distance." ~ prover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92" text:anchor-type="as-char" svg:width="0.917cm" svg:height="0.917cm" draw:z-index="29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ime will tell. sure we won a bottle but we haven't yet won the wall. " ~ <text:a xlink:type="simple" xlink:href="https://www.facebook.com/theUniverse.name" office:target-frame-name="_blank" xlink:show="new"><text:span text:style-name="T3">Alexander Braun</text:span></text:a> <text:line-break/><text:line-break/>after first round of Saatchi Online Abstract Art Showdown with The Birth of Time painting.</text:p>
            <text:p text:style-name="P7"><text:soft-page-break/><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610476640388"><text:span text:style-name="T6">1</text:span></text:a></text:p>
          </text:list-item>
          <text:list-item>
            <text:p text:style-name="P4"><draw:a xlink:type="simple" xlink:href="https://www.facebook.com/theUniverse.name"><draw:frame draw:style-name="fr2" draw:name="graphics293" text:anchor-type="as-char" svg:width="0.917cm" svg:height="0.917cm" draw:z-index="29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ravity - point of attention."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94" text:anchor-type="as-char" svg:width="0.917cm" svg:height="0.917cm" draw:z-index="29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o not literally paint that table, but the emotion it produces upon me." ~ Henri Matisse (via Limón Fine Ar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95" text:anchor-type="as-char" svg:width="0.917cm" svg:height="0.917cm" draw:z-index="29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Everything you focus on, you energize." ~ COCO</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96" text:anchor-type="as-char" svg:width="0.917cm" svg:height="0.917cm" draw:z-index="29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rowth for the sake of growth is the ideology of a cancer cell." ~ Edward Abbey (via Free World Charter)</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97" text:anchor-type="as-char" svg:width="0.917cm" svg:height="0.917cm" draw:z-index="29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HUMAN BEING: what one does, thinks, says, and feels to be righ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98" text:anchor-type="as-char" svg:width="0.917cm" svg:height="0.917cm" draw:z-index="29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Under capitalism, man exploits man. Under communism, it's just the opposite." ~ J. K. Galbraith</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299" text:anchor-type="as-char" svg:width="0.917cm" svg:height="0.917cm" draw:z-index="29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ll religions are evil by definition. save your soul, run for your eternal life, leave their Evil Dark Lords now and join your Lord God of love and peace -- your soul (time), your spirit (space), your Lord (mind), and your God (body). The truth is simple, it is the lies that are complicated. Verily so. Now run from the religious zealots no matter how sweet and welcoming they may sound. I AM THIS I AM, NOT US VS THEM. When it comes to religion -- two is too many."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626400915388"><text:span text:style-name="T6">1</text:span></text:a></text:p>
          </text:list-item>
          <text:list-item>
            <text:p text:style-name="P4"><draw:a xlink:type="simple" xlink:href="https://www.facebook.com/theUniverse.name"><draw:frame draw:style-name="fr2" draw:name="graphics300" text:anchor-type="as-char" svg:width="0.917cm" svg:height="0.917cm" draw:z-index="30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great artists are all aliens!" ~ Herb Stalk<text:line-break/><text:line-break/>"heh, it sure felt like that at times when the world gone mad made the living dead trumpet how everything is great in the zombie land. 8/"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01" text:anchor-type="as-char" svg:width="0.917cm" svg:height="0.917cm" draw:z-index="301"><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the great artists are all aliens!" ... more dam racism eh</text:p>
            <text:p text:style-name="P7"><text:soft-page-break/><text:span text:style-name="T10"> </text:span><text:span text:style-name="T12">· </text:span><text:a xlink:type="simple" xlink:href="https://www.facebook.com/groups/Idiosyntactix/permalink/10150199463400388/#"><text:span text:style-name="T6">Unlike</text:span></text:a><text:span text:style-name="T12"> · </text:span><text:a xlink:type="simple" xlink:href="https://www.facebook.com/browse/likes?id=10150626828300388"><text:span text:style-name="T6">1</text:span></text:a></text:p>
          </text:list-item>
          <text:list-item>
            <text:p text:style-name="P4"><draw:a xlink:type="simple" xlink:href="https://www.facebook.com/theUniverse.name"><draw:frame draw:style-name="fr2" draw:name="graphics302" text:anchor-type="as-char" svg:width="0.917cm" svg:height="0.917cm" draw:z-index="30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great artists are all aliens!" i think it's a complimen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03" text:anchor-type="as-char" svg:width="0.917cm" svg:height="0.917cm" draw:z-index="30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alls to Picasso!" ~ Marc Christopher Hohmann</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628385285388"><text:span text:style-name="T6">1</text:span></text:a></text:p>
          </text:list-item>
          <text:list-item>
            <text:p text:style-name="P4"><draw:a xlink:type="simple" xlink:href="https://www.facebook.com/theUniverse.name"><draw:frame draw:style-name="fr2" draw:name="graphics304" text:anchor-type="as-char" svg:width="0.917cm" svg:height="0.917cm" draw:z-index="30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ood -- being conscious vs evil -- being unconscious.<text:line-break/><text:line-break/>"When you become conscious of Being, what is really happening is that Being becomes conscious of itself. When Being becomes conscious of itself--that's presence." ~ Eckhart Tolle (via Norma S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05" text:anchor-type="as-char" svg:width="0.917cm" svg:height="0.917cm" draw:z-index="305"><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consciousness is evil since it is a distraction from total enmeshment with the all</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06" text:anchor-type="as-char" svg:width="0.917cm" svg:height="0.917cm" draw:z-index="30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ll, that would be a matter of perspectiv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07" text:anchor-type="as-char" svg:width="0.917cm" svg:height="0.917cm" draw:z-index="307"><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there is no perspective in the all, there is no "outsid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08" text:anchor-type="as-char" svg:width="0.917cm" svg:height="0.917cm" draw:z-index="30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universe has its centre everywhere and its circumference nowhere. one can be conscious and have an individual point of view. as when a wheel spins between two people, clockwise and counterclockwise is a matter of perception, from the universe' point of view the wheel is spinning in both directions. becoming more conscious and connecting with the universal consciousness raises one's vintage point vs becoming unconscious and separating from the whole and sinking deeper and deeper into the abyss. if you are unconscious you are separated from the whole and hence got an ego, a sense of self, not a bad thing however in most cases it is disproportionately large and at times hinders farther advancemen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09" text:anchor-type="as-char" svg:width="0.917cm" svg:height="0.917cm" draw:z-index="309"><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give up your attachment to "consciousness", it hinders your full participatio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10" text:anchor-type="as-char" svg:width="0.917cm" svg:height="0.917cm" draw:z-index="31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ontrary, it is absolutely necessary, living unconsciously would be an equivalent to driving with the eyes closed. you can go right ahead and do what thou wilt. to each their own. eternity is a long time, some of it is spent asleep some is awake.</text:p>
            <text:p text:style-name="P3"><text:soft-page-break/><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11" text:anchor-type="as-char" svg:width="0.917cm" svg:height="0.917cm" draw:z-index="311"><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give up your dichotomy between "being unconscious" and "consciousness" - the more you try to distance yourself from that which you feel you should abhor, the more you participate in its recreation ...</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12" text:anchor-type="as-char" svg:width="0.917cm" svg:height="0.917cm" draw:z-index="31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dichotomies are the way of this world, pick your sides and God spee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13" text:anchor-type="as-char" svg:width="0.917cm" svg:height="0.917cm" draw:z-index="313"><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they are the way of this world only if you choose it so</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14" text:anchor-type="as-char" svg:width="0.917cm" svg:height="0.917cm" draw:z-index="31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already unconscious enough the whole point is to grow in self realization and connect with your subconscious universal self. the only choice which is always available is your attitude. to stay unconscious while alive is to waste your lif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15" text:anchor-type="as-char" svg:width="0.917cm" svg:height="0.917cm" draw:z-index="315"><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that concept of "unconscious" describe peoplel who have nothing to do with any sense of the all ... nonetheless their very cells have 4 billion years of experience which they already particpate in even during their "worst" moments eh ;p</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16" text:anchor-type="as-char" svg:width="0.917cm" svg:height="0.917cm" draw:z-index="31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difference is between a stone Buddha and a living one. the conscious or unconscious is reference to the self. one cannot be aware of their whole while being unconscious of their own self and thus being separated from their own universal all.</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17" text:anchor-type="as-char" svg:width="0.917cm" svg:height="0.917cm" draw:z-index="317"><draw:image xlink:href="https://fbcdn-profile-a.akamaihd.net/hprofile-ak-ash3/s32x32/41494_1048125436_4261_q.jpg" xlink:type="simple" xlink:show="embed" xlink:actuate="onLoad"/></draw:frame></draw:a></text:p>
            <text:p text:style-name="P5"><text:bookmark text:name="js_1"/><text:a xlink:type="simple" xlink:href="https://www.facebook.com/theUniverse.name"><text:span text:style-name="T4">Alexander Braun</text:span></text:a> Bruce, i hear you, don't be too hard on yourself.</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18" text:anchor-type="as-char" svg:width="0.917cm" svg:height="0.917cm" draw:z-index="31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re is no sure tie between friends than when they are united in their objects and wishes." ~ Renee Pittman M</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19" text:anchor-type="as-char" svg:width="0.917cm" svg:height="0.917cm" draw:z-index="319"><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is not being hard on anyone, quite the opposit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0" text:anchor-type="as-char" svg:width="0.917cm" svg:height="0.917cm" draw:z-index="320"><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via Chris Jameson)<text:line-break/><text:line-break/>"We do not grow absolutely, chronologically. We grow sometimes in one dimension, and not in another; unevenly. We grow partially. We are relative. We are mature in one realm, childish in another. The past, present, and future mingle and pull us backward, forward, or fix us in the present. We are made up of layers, cells, constellations." ~ Anais Nin <text:line-break/><text:line-break/><text:a xlink:type="simple" xlink:href="http://youtu.be/SoYkxKWNzoo" office:target-frame-name="_blank" xlink:show="new"><text:span text:style-name="T3">http://youtu.be/SoYkxKWNzoo</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1" text:anchor-type="as-char" svg:width="0.917cm" svg:height="0.917cm" draw:z-index="32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reality is canny, more than by political elections the real voting is done with money."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2" text:anchor-type="as-char" svg:width="0.917cm" svg:height="0.917cm" draw:z-index="32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it is too complex to explain then it must be a li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3" text:anchor-type="as-char" svg:width="0.917cm" svg:height="0.917cm" draw:z-index="32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ArT of ComMuNiCaTiOn... So fraught with misunderstanding yet so crucial to our existence." ~ Gail Trotma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4" text:anchor-type="as-char" svg:width="0.917cm" svg:height="0.917cm" draw:z-index="32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like spending some time on my wall processing data i have fetched while my strolls along the news streams. "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5" text:anchor-type="as-char" svg:width="0.917cm" svg:height="0.917cm" draw:z-index="32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every time you spend money, you're casting a vote for the kind of world you want" ~ Anna Lappe (via <text:a xlink:type="simple" xlink:href="https://www.facebook.com/doubtlessricherzen" office:target-frame-name="_blank" xlink:show="new"><text:span text:style-name="T3">Lactarius Indigo</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6" text:anchor-type="as-char" svg:width="0.917cm" svg:height="0.917cm" draw:z-index="32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RUST NOTHING"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7" text:anchor-type="as-char" svg:width="0.917cm" svg:height="0.917cm" draw:z-index="32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You are not sep­arate from nature. We are all part of the One Life that man­i­fests itself in count­less forms through­out the uni­verse, forms that are all com­pletely inter­con­nected. When you rec­og­nize the sacred­ness, the beauty, the incred­i­ble still­ness and dig­nity in which a flower or the tree exists, you add some­thing to the flower or the tree. Through your recog­ni­tion, your aware­ness, nature too comes to know itself. It comes to know its own beauty and sacred­ness through you!" ~ Eck­hart Toll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8" text:anchor-type="as-char" svg:width="0.917cm" svg:height="0.917cm" draw:z-index="328"><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Fremin Focus on what you want…..otherwise let in the light and the darkness disappears…..Please get this now…." ~ Ellen Murphy Campbell</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29" text:anchor-type="as-char" svg:width="0.917cm" svg:height="0.917cm" draw:z-index="32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desire to run for a public office nowadays is like running for a high school class president, sheer nonsense and is a complete waste of time since the bureaucracy is there for life shielded by lawyers, fat, and deadwood, and nothing ever changes, except of course the politicians."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30" text:anchor-type="as-char" svg:width="0.917cm" svg:height="0.917cm" draw:z-index="33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n retrospect, i am glad to have realized in time, while making my vegetable soup de sublime, that i had had some nutmeg seed whose fragrance i amply enjoyed to ea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31" text:anchor-type="as-char" svg:width="0.917cm" svg:height="0.917cm" draw:z-index="33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human brain is the fractal real-time copy of the whole universe and the body is right smack in the middle of micro and macro cosmos."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32" text:anchor-type="as-char" svg:width="0.917cm" svg:height="0.917cm" draw:z-index="33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truth is that governments cater to the expectations of the private corporate world and not the people, which is not good for you if you are a human being."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33" text:anchor-type="as-char" svg:width="0.917cm" svg:height="0.917cm" draw:z-index="33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o not consider wrong opinions of many stupid people worth more than a correct opinion of one smart person. it is all relative. democracy means mob rule and masses are wrong pretty much about everything, such is the nature of information, the larger the crowd the more generalized and disassociated with reality it becomes."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34" text:anchor-type="as-char" svg:width="0.917cm" svg:height="0.917cm" draw:z-index="33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 is the parent in us who is growing up, the kid remains the sam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35" text:anchor-type="as-char" svg:width="0.917cm" svg:height="0.917cm" draw:z-index="33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oth the science and the religion have believes and are equally based on faith."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36" text:anchor-type="as-char" svg:width="0.917cm" svg:height="0.917cm" draw:z-index="33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ext:line-break/><text:line-break/>"The problem with quotes on the Internet is that it is hard to verify their authenticity" - Abraham <text:soft-page-break/>Lincoln<text:line-break/><text:line-break/>(via David Malmo-Levin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37" text:anchor-type="as-char" svg:width="0.917cm" svg:height="0.917cm" draw:z-index="33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 the first law of physics states that energy cannot be created or destroyed. there goes your big bang nothing."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38" text:anchor-type="as-char" svg:width="0.917cm" svg:height="0.917cm" draw:z-index="338"><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big bang has nothing to do with creation or destruction of energy, it's just a phase change like ice-water-steam etc</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39" text:anchor-type="as-char" svg:width="0.917cm" svg:height="0.917cm" draw:z-index="33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ig bang theory - something out of nothing - i don't think so, the energy is there alway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40" text:anchor-type="as-char" svg:width="0.917cm" svg:height="0.917cm" draw:z-index="340"><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that's what i just said. <text:line-break/><text:line-break/>also, the universe is a shape-shifter - "big bang" is just one of the shapes it takes on from time to tim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41" text:anchor-type="as-char" svg:width="0.917cm" svg:height="0.917cm" draw:z-index="34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think the big bangs are happening all the time on different scal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42" text:anchor-type="as-char" svg:width="0.917cm" svg:height="0.917cm" draw:z-index="34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religion is concerning the human condition in the world, whereas science is concerning the facts of the world that the humans are conditioned with, and enlightenment is when the two mee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43" text:anchor-type="as-char" svg:width="0.917cm" svg:height="0.917cm" draw:z-index="34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Don't believe everything you think, see, say, feel, and/or hear. As a matter of fact, don't believe anything -- live the truth, experience it, know it by hear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44" text:anchor-type="as-char" svg:width="0.917cm" svg:height="0.917cm" draw:z-index="34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nybody who goes to a psychiatrist should have their head examined" - me old dad (via<text:a xlink:type="simple" xlink:href="https://www.facebook.com/hello.kittyhawk" office:target-frame-name="_blank" xlink:show="new"><text:span text:style-name="T3">Bruce Becker</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687076415388"><text:span text:style-name="T6">1</text:span></text:a></text:p>
          </text:list-item>
          <text:list-item>
            <text:p text:style-name="P4"><draw:a xlink:type="simple" xlink:href="https://www.facebook.com/theUniverse.name"><draw:frame draw:style-name="fr2" draw:name="graphics345" text:anchor-type="as-char" svg:width="0.917cm" svg:height="0.917cm" draw:z-index="34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Enlightenment is being awake to who we truly are. ... For the spirit in me is the <text:soft-page-break/>same one in God. ... I am Creator." ~ PRN [08:57 PM ES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46" text:anchor-type="as-char" svg:width="0.917cm" svg:height="0.917cm" draw:z-index="34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deep down inside i want to consume this entire galaxy with one byt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47" text:anchor-type="as-char" svg:width="0.917cm" svg:height="0.917cm" draw:z-index="34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one creates something over and over again one can't help but to evolve at it, one would think. creation does not exclude evolution, as a matter of fact both are necessary for progress."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48" text:anchor-type="as-char" svg:width="0.917cm" svg:height="0.917cm" draw:z-index="34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Your being is rooted in your body, and your body is not just something separate from existence. It is part of it. Your body is the whole universe." ~ Osho p.489 The Sutras, The Book of Secrets.</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770523755388"><text:span text:style-name="T6">1</text:span></text:a></text:p>
          </text:list-item>
          <text:list-item>
            <text:p text:style-name="P4"><draw:a xlink:type="simple" xlink:href="https://www.facebook.com/theUniverse.name"><draw:frame draw:style-name="fr2" draw:name="graphics349" text:anchor-type="as-char" svg:width="0.917cm" svg:height="0.917cm" draw:z-index="34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LL know the way; FEW actually walk it." ~ Buddha (via Prince Kumar)</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0846477840388"><text:span text:style-name="T6">1</text:span></text:a></text:p>
          </text:list-item>
          <text:list-item>
            <text:p text:style-name="P4"><draw:a xlink:type="simple" xlink:href="https://www.facebook.com/theUniverse.name"><draw:frame draw:style-name="fr2" draw:name="graphics350" text:anchor-type="as-char" svg:width="0.917cm" svg:height="0.917cm" draw:z-index="35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bankers get together for dinner, they talk about art.<text:line-break/><text:line-break/>When artists get together for dinner, they talk about money."<text:line-break/><text:line-break/>- Oscar Wilde (via <text:a xlink:type="simple" xlink:href="https://www.facebook.com/billy.warhol1" office:target-frame-name="_blank" xlink:show="new"><text:span text:style-name="T3">Billy Warhol</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51" text:anchor-type="as-char" svg:width="0.917cm" svg:height="0.917cm" draw:z-index="35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last thing I ever wanted was to be alive when the three most powerful people on the whole planet would be named Bush, Dick and Colon.”<text:line-break/>― Kurt Vonnegut (via Dada Bas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52" text:anchor-type="as-char" svg:width="0.917cm" svg:height="0.917cm" draw:z-index="35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 Romeo was restless, he was ready to kill, he jumped out the window 'cause he couldn't sit still. -- Elvis Costello" ~ (via <text:a xlink:type="simple" xlink:href="https://www.facebook.com/videogram.ca" office:target-frame-name="_blank" xlink:show="new"><text:span text:style-name="T3">Bob Kirshner</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008779405388"><text:span text:style-name="T6">1</text:span></text:a></text:p>
          </text:list-item>
          <text:list-item>
            <text:p text:style-name="P4"><draw:a xlink:type="simple" xlink:href="https://www.facebook.com/theUniverse.name"><draw:frame draw:style-name="fr2" draw:name="graphics353" text:anchor-type="as-char" svg:width="0.917cm" svg:height="0.917cm" draw:z-index="35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rt is creating something new, nature is maintaining it."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016306905388"><text:span text:style-name="T6">1</text:span></text:a></text:p>
          </text:list-item>
          <text:list-item>
            <text:p text:style-name="P4"><draw:a xlink:type="simple" xlink:href="https://www.facebook.com/theUniverse.name"><draw:frame draw:style-name="fr2" draw:name="graphics354" text:anchor-type="as-char" svg:width="0.917cm" svg:height="0.917cm" draw:z-index="354"><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if government exists not because of what one can do alone but what we can do together, then spirituality is something one can do better alone than together in a group with other people, hence all the religious drama and fighting raging on for ages to no avail."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55" text:anchor-type="as-char" svg:width="0.917cm" svg:height="0.917cm" draw:z-index="35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o die or not to die, that's not the option."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56" text:anchor-type="as-char" svg:width="0.917cm" svg:height="0.917cm" draw:z-index="35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re is a lineup to get here and another one to get ou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57" text:anchor-type="as-char" svg:width="0.917cm" svg:height="0.917cm" draw:z-index="35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urpose defines the medium of the messag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58" text:anchor-type="as-char" svg:width="0.917cm" svg:height="0.917cm" draw:z-index="35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t is not the past but the future one should look for while standing on the shoulders of giants."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59" text:anchor-type="as-char" svg:width="0.917cm" svg:height="0.917cm" draw:z-index="35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ove is actually a murderer! Yes, it kills negativity. "<text:line-break/><text:line-break/>"The powers of corruption want your mind, don't give it to them. Hold fast in your love for a positive timeline where we are truly free to be planetary beings."<text:line-break/><text:line-break/>"When one acquires the secrets of universal energy, then is one truly free. We are all cells of a vast universe, keep your cell thriving for the good of the whole."<text:line-break/><text:line-break/>(via Jane Evershed)</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60" text:anchor-type="as-char" svg:width="0.917cm" svg:height="0.917cm" draw:z-index="36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ehind every powerful man is even more powerful woman. it is not matriarchal vs patriarchal rather good vs evil that is more closer to the truth and reasons of human struggl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61" text:anchor-type="as-char" svg:width="0.917cm" svg:height="0.917cm" draw:z-index="36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for every action there is equally powerful no reaction."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62" text:anchor-type="as-char" svg:width="0.917cm" svg:height="0.917cm" draw:z-index="36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politics is what one can not do alone but can do with the others, the religion is the other way around."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363" text:anchor-type="as-char" svg:width="0.917cm" svg:height="0.917cm" draw:z-index="36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rtist is someone who is doing the same thing expecting different results."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64" text:anchor-type="as-char" svg:width="0.917cm" svg:height="0.917cm" draw:z-index="36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ithout doing the work one can't get fish out of a pond." ~ Russian proverb translated by<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65" text:anchor-type="as-char" svg:width="0.917cm" svg:height="0.917cm" draw:z-index="36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eyes look, the mind perceives, the heart feels, the I sees."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66" text:anchor-type="as-char" svg:width="0.917cm" svg:height="0.917cm" draw:z-index="36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bout the Hermetic Principles. <text:line-break/><text:line-break/>i care to disagree with the first statement: "THE ALL IS MIND" i think the all is body, which is the cause, the mind is the effect of having the body, not the other way around. As a matter of fact at any moment the mind is only consciously aware of two to three thousand operations out of five to six billion that are happening in the background. all atoms are points of order of matter whose very existence supersedes the formation of mental sensory awareness that these Hermetic principles, along with most traditional religious canons, claim to be the initial root of all that is. which is not, the body is at the root of all that is, as the matter of fact, regardless what mind chooses to think about it, thus the first principle should be changed to: "THE ALL IS BODY; The Universe is Physical." "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67" text:anchor-type="as-char" svg:width="0.917cm" svg:height="0.917cm" draw:z-index="36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t is ridiculous to suggest that the human beings are some ethereal proto-thought around which the body has converged like a deadly disease, temporary or not is besides the poin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68" text:anchor-type="as-char" svg:width="0.917cm" svg:height="0.917cm" draw:z-index="36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Reality is that which, when you stop believing in it, doesn't go away." (via Geoff Waltrip)</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69" text:anchor-type="as-char" svg:width="0.917cm" svg:height="0.917cm" draw:z-index="36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inevitably embody the divinity we possess." ~ Michel Brabant (via Michael DancingEagle Cassidy)</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70" text:anchor-type="as-char" svg:width="0.917cm" svg:height="0.917cm" draw:z-index="37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e Wise about What Is Good, Innocent about what is Evil." ~ Romans 16:19-20</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371" text:anchor-type="as-char" svg:width="0.917cm" svg:height="0.917cm" draw:z-index="37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religion is something one should do alone, politics is something one can't do alone but can do together."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72" text:anchor-type="as-char" svg:width="0.917cm" svg:height="0.917cm" draw:z-index="37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are happy because we are mature to be the joy of life, to be wise and have a good laugh when all said and done, to be at peace in harmony as one being, one family, one kingdom, one planet, one universe live now here nowhere and everywhere, big and small expressions of the whole and appreciating it all."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73" text:anchor-type="as-char" svg:width="0.917cm" svg:height="0.917cm" draw:z-index="37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rt is how to live well, die fast, and rest in peace thereafter."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74" text:anchor-type="as-char" svg:width="0.917cm" svg:height="0.917cm" draw:z-index="37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Haha. Good old Bohr. While the field of string theory is complete lunacy and is basically theology disguised as science, because it is not based on any experiments and is purely math fantasy, the field of quantum mechanics, while heavily based on the lab experiments it however leaves a wide open door for interpretation of those results, majority of which, in my opinion, are incorrect conclusions largely due to the fact that most of the so-called scientists today, i just call them retards, look at the data through the thick lenses of the gravitational theory, which is wrong, instead of electromagnetism, a force many billions times stronger than gravity. <text:line-break/><text:line-break/>The gravitational theory is commonly attributed to Einstein who actually had nothing to do with it, aside from placing his name and face on it. Same is with that famous equation E=mc2 "of his" or is it? A glimpse into that claim would reveal that E=mc2 was not produced by Einstein and that it was quiet wide-spread and known formula of his day which was used in many equations and by many scientists to average energy potential. To attribute it to Einstein is simply wrong and has nothing to do with the facts.<text:line-break/><text:line-break/>The Universe is Electric and the gravity lets us down."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75" text:anchor-type="as-char" svg:width="0.917cm" svg:height="0.917cm" draw:z-index="37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symbol of wealth is good health." ~ Alexander Brau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76" text:anchor-type="as-char" svg:width="0.917cm" svg:height="0.917cm" draw:z-index="37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liens or not, they all are governed by the same universal laws. We have to rely on ourselves first and help ourselves to be in good consciousness and live well guilt-free in symbiosis with the universe, big and small, inner and outer, then we can do better at helping others as well. cheers."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77" text:anchor-type="as-char" svg:width="0.917cm" svg:height="0.917cm" draw:z-index="377"><draw:image xlink:href="https://fbcdn-profile-a.akamaihd.net/hprofile-ak-ash3/s32x32/41494_1048125436_4261_q.jpg" xlink:type="simple" xlink:show="embed" xlink:actuate="onLoad"/></draw:frame></draw:a></text:p>
            <text:p text:style-name="P5"><text:soft-page-break/><text:a xlink:type="simple" xlink:href="https://www.facebook.com/theUniverse.name"><text:span text:style-name="T4">Alexander Braun</text:span></text:a> "Obviously the electromagnetism is the dominant force in the universe, not the gravity."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78" text:anchor-type="as-char" svg:width="0.917cm" svg:height="0.917cm" draw:z-index="37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oney is a medium of exchange, and as such it has little to nothing to do with love, which is care, it is like comparing chairs and apples, therefore if money is properly used as a resource of the economic activity, along with the nature of personal interest, it can be utilized very effectively to provide the means for care and happiness, granted that the invested intent will define the overall outcome of what that medium of money can procure to deliver the anticipated, or not, sense of satisfaction and conten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79" text:anchor-type="as-char" svg:width="0.917cm" svg:height="0.917cm" draw:z-index="37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one votes for a politician one does not vote for oneself."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80" text:anchor-type="as-char" svg:width="0.917cm" svg:height="0.917cm" draw:z-index="38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fact that making art for most part is attached to the survival of making a living is in itself revealing true cause of the copyright act"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107066820388"><text:span text:style-name="T6">1</text:span></text:a></text:p>
          </text:list-item>
          <text:list-item>
            <text:p text:style-name="P4"><draw:a xlink:type="simple" xlink:href="https://www.facebook.com/theUniverse.name"><draw:frame draw:style-name="fr2" draw:name="graphics381" text:anchor-type="as-char" svg:width="0.917cm" svg:height="0.917cm" draw:z-index="38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fools are not those who make mistakes but ones who do not learn from them." ~ proverb</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107070450388"><text:span text:style-name="T6">1</text:span></text:a></text:p>
          </text:list-item>
          <text:list-item>
            <text:p text:style-name="P4"><draw:a xlink:type="simple" xlink:href="https://www.facebook.com/theUniverse.name"><draw:frame draw:style-name="fr2" draw:name="graphics382" text:anchor-type="as-char" svg:width="0.917cm" svg:height="0.917cm" draw:z-index="38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ome medicines taken in large amounts become poisons; some poisons taken in small doses becomes medicines." <text:line-break/><text:line-break/>p.65 Healing, Magic Dance -- The Display of the Self-Nature of the Five Wisdom Dakinis by Thinley Norbu.</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83" text:anchor-type="as-char" svg:width="0.917cm" svg:height="0.917cm" draw:z-index="38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deas must be put to the test. That's why we make things, otherwise they would be no more than ideas. There is often a huge difference between an idea and its realisation. I've had what I thought were great ideas that just didn't work."<text:line-break/>- Andy Goldsworthy (via Old Soul)</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84" text:anchor-type="as-char" svg:width="0.917cm" svg:height="0.917cm" draw:z-index="38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nationalism is for either the poor, stupid, or naiv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85" text:anchor-type="as-char" svg:width="0.917cm" svg:height="0.917cm" draw:z-index="38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old is new now." ~ <text:a xlink:type="simple" xlink:href="https://www.facebook.com/theUniverse.name" office:target-frame-name="_blank" xlink:show="new"><text:span text:style-name="T3">Alexander Braun</text:span></text:a></text:p>
            <text:p text:style-name="P3"><text:soft-page-break/><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86" text:anchor-type="as-char" svg:width="0.917cm" svg:height="0.917cm" draw:z-index="38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universe has its centre everywhere and its circumference nowhere." now + here = nowhere. you are the entire universe, micro and macro, at its centre -- your soul -- and as such you are enormously significant. take good care of yourself and your environment.<text:line-break/><text:line-break/>obviously the first sentence, "the universe has its centre everywhere and its circumference nowhere," is a famous proverb which William Blake has so eloquently paraphrased in his book Songs of Innocence and of Experience. <text:line-break/><text:line-break/>I did some research about this proverb and here is what I have found:<text:line-break/><text:line-break/>*1 - "The Universe has its centre everywhere and its circumference nowhere", William Blake wrote in 'Songs of Innocence and Experience'.<text:line-break/><text:line-break/>*2 - Pascal wrote in 'Pensees' #199, Penguin tr., "Nature is an infinite sphere whose centre is everywhere and circumference nowhere". Nicolas of Cusa wrote similar things. Reference by Dan Lusthaus.<text:line-break/><text:line-break/>*3 - St. Bonaventure wrote in 'Itinerarium Mentis in Deum' "Chapter 5. The Consideration of the Divine Unity Through Its Primary Name Which Is BEING." ... "8. ... As eternal and most present, it encompasses and enters all duration. existing, as it were, at one and the same time as their center and their circumference. Likewise, because it is the most simple and the greatest, it is wholly within all things and wholly outside them; hence it is "an intelligible sphere, whose center is everywhere and whose circumference is nowhere". ...". Latin: "Cap V. De speculatione divinae unitatis per eius nomen primarium, quod est esse". ... "8. ... Quia aeternum et praesentissimum, ideo omnes durationes ambit et intrat, quasi simul existens earum centrum et circumferntia. - Quia simplicissimum et maximum, ideo totum intra omnia et totum extra, ac per hoc "est sphaera intelligibilis, cuius centrum est ubique et circumferentia nusquam".[14] ...". [14]Alan. aab Insulis, Theolog. Regul., 7.<text:a xlink:type="simple" xlink:href="http://web.sbu.edu/theology/apczynski/courses/CLAR" office:target-frame-name="_blank" xlink:show="new"><text:span text:style-name="T3">http://web.sbu.edu/theology/apczynski/courses/CLAR</text:span></text:a> 101 Intellectual Journey/Itinerarium/lat5.html#para8<text:line-break/><text:line-break/>*4 - "God is an infinite sphere whose centre is everywhere and circumference nowhere", appears in Bartholomaeus Anglicus' De proprietatibus rerum, as referenced in Bartholomaeus Anglicus and His Encyclopedia by M.C. Seymour et al. edition of the Trevisa translation. The source is popularly attributed to the XXIV Philosophers, see notes at the tail end of Book XIX. The Hermetic 'Liber XXIV philosophrum' (ed. C. Baumker in 'Beitrage' XXV. 208), found in the 'Summa' of Alexander of Hales (I. 19a and 60a); on which see M.-T. d'Alverny in P.O. Kristeller, 'Catalogus translationum et commentatiorum' (Washington DC, 1960), pp. 151-4. In DPR I. 16 (p. 53) BA cites Trismegistus as the author of the definition here ascribed to Secundus. Vincent, 'Speculum naturale' I. 4 (Venice 1591, IV. 4 va) attributes the first definition to Empedocles and gives the second as 'mens immortalis'. Within the metaphor of the rational soul as a circle of perfection BA joins these two Hermetic statements with an orthodox restatement of the philosophical concept of the Trinity, cf. DPR I. 2 and III. 13 (pp. 44-5, 103), which depends on Innocent III, 'Liber extra' published with his other decretals at the Fourth Lateran Cuncil of 1215. See further, A. Garci'a y Garci'a, 'Constitutiones concilii quarti lateranensis' (Vatican, 1981), pp. 41-6, and notes to 44/15 and 53/1. Reference by Juris G. Lidaka. <text:a xlink:type="simple" xlink:href="http://www.georgetown.edu/" office:target-frame-name="_blank" xlink:show="new"><text:span text:style-name="T3">www.georgetown.edu</text:span></text:a><text:line-break/><text:line-break/><text:soft-page-break/>*5 - "God is a circle whose center is everywhere, whose circumference is nowhere", popularly credited to St. Augustine writing in the 'Confessions' (I am still trying to verify this. I haven't found it yet in the 'Confessions').<text:line-break/><text:line-break/>*6 - Oxford Dictionary of Quotations places it under "anonymous" and attributes the source to the "lost work of Empedocles". The dictionary also notes that the quotation is found in the 'Roman de la Rose' in the form "The nature of God is....". Reference by Norman Hinton.<text:line-break/><text:line-break/>*7 - it's also in Alan of Lille's Sermon on the intelligible sphere. See M-T d'Alverny's (wonderful) 'Alain de Lille: Textes inedits', p.297: "Deus est spera intelligibilis cuius centrum ubique, circumferentia nusquam." She cites also the Regulae theologiae, 7 (PL 210, 627). Reference by Jeffrey Fisher.<text:line-break/><text:line-break/>*8 - "God is a circle..." is also attributed to Plotinus in 'Enneads' VI, 5.4. Reference by Mark Murphy.<text:line-break/><text:line-break/>*9 - "An infinite sphere, the centre of which is everywhere, the circumference nowhere." God being defined by St. Augustine according to Henry Miller in 'Black Spring' p.103.<text:line-break/><text:line-break/>*10 - God is my centre when I close him in; My circumference when I melt in him. -- Silesius 'Cherubinischer Wandersmann' (1657 A.D.) 3.148: Gott ist mein Mittelpunkt, wenn ich ihn in mich schliess: Mein Umkreis dann, wenn ich aus Lieb in ihn zerfliesse. (Source: Joseph Campbell 'The Mythic Image' Bollingen Series C, p. I.64 (1974 A.D.) Princeton University Press, assisted by M. J. Abadie.)"<text:line-break/><text:line-break/>~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87" text:anchor-type="as-char" svg:width="0.917cm" svg:height="0.917cm" draw:z-index="38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Ego - Clean it .... Love - Be it ... Smile - Shine it ... Gossip - smile at it .. Sucess - believe it ... Jealousy - Understand it ... Knoledge - be careful with it ... Confidence ... shine it/be it/smile with it/believe it" ~ Leon Phythian<text:line-break/><text:line-break/>"Right on Leon. The ego means "I am" in Latin. It is our inner child with our consciousness forming to serve as the inner parent/caretaker of that inner ego star child of ours, as most adults will confirm the ego is with us from birth to death. I think it is important to keep your ego child healthy and happy. Hence the need for obtaining the consciousness, which is good in itself, vs loosing consciousness, which is evil in itself. When dealing with one's ego, is as in the old proverb, don't throw out the baby with the bathwater."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88" text:anchor-type="as-char" svg:width="0.917cm" svg:height="0.917cm" draw:z-index="38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You absolutely must be your own Light in all relationship." ~ Galo Chan</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138690005388"><text:span text:style-name="T6">1</text:span></text:a></text:p>
          </text:list-item>
          <text:list-item>
            <text:p text:style-name="P4"><draw:a xlink:type="simple" xlink:href="https://www.facebook.com/theUniverse.name"><draw:frame draw:style-name="fr2" draw:name="graphics389" text:anchor-type="as-char" svg:width="0.917cm" svg:height="0.917cm" draw:z-index="38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eace is the only battle worth waging.” ~ Albert Camu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390" text:anchor-type="as-char" svg:width="0.917cm" svg:height="0.917cm" draw:z-index="39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n the round of our rational and mournful year one festival remains out of all those ancient gaieties that once covered the whole earth. Christmas remains to remind us of those ages, whether Pagan or Christian, when the many acted poetry instead of the few writing it. In all the winter in our woods there is no tree in glow but the holly." -- GK Chesterton (via Michael Vipperma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91" text:anchor-type="as-char" svg:width="0.917cm" svg:height="0.917cm" draw:z-index="39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would rather have a void than what nature decides to fill it with." ~ unknow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392" text:anchor-type="as-char" svg:width="0.917cm" svg:height="0.917cm" draw:z-index="392"><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what if nature decides to fill your void with another bigger one? </text:p>
            <text:p text:style-name="P7"><text:span text:style-name="T10"> </text:span><text:span text:style-name="T12">· </text:span><text:a xlink:type="simple" xlink:href="https://www.facebook.com/groups/Idiosyntactix/permalink/10150199463400388/#"><text:span text:style-name="T6">Unlike</text:span></text:a><text:span text:style-name="T12"> · </text:span><text:a xlink:type="simple" xlink:href="https://www.facebook.com/browse/likes?id=10151151574380388"><text:span text:style-name="T6">1</text:span></text:a></text:p>
          </text:list-item>
          <text:list-item>
            <text:p text:style-name="P4"><draw:a xlink:type="simple" xlink:href="https://www.facebook.com/theUniverse.name"><draw:frame draw:style-name="fr2" draw:name="graphics393" text:anchor-type="as-char" svg:width="0.917cm" svg:height="0.917cm" draw:z-index="39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ost spiritualists would agree that when it comes to the sexual energy, it will manifest as either love through sex or aggression through violence."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94" text:anchor-type="as-char" svg:width="0.917cm" svg:height="0.917cm" draw:z-index="39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past is nice because I know it.<text:line-break/><text:line-break/>The future is nicer because I imagine it.<text:line-break/><text:line-break/>The present is difficult because I choose it." ~ Frank Art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95" text:anchor-type="as-char" svg:width="0.917cm" svg:height="0.917cm" draw:z-index="39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all the humans would disappear the plants would be quite happy, if the all the plants would disappear so would all the humans." ~ <text:a xlink:type="simple" xlink:href="https://www.facebook.com/steve.banfield.35" office:target-frame-name="_blank" xlink:show="new"><text:span text:style-name="T3">Steve Banfield</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96" text:anchor-type="as-char" svg:width="0.917cm" svg:height="0.917cm" draw:z-index="39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Our entire much-praised technological progress, and civilization generally, could be compared to an axe in the hand of a pathological criminal." -- Albert Einstein (via <text:a xlink:type="simple" xlink:href="https://www.facebook.com/dmytri.kleiner" office:target-frame-name="_blank" xlink:show="new"><text:span text:style-name="T3">Dmytri Kleiner</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97" text:anchor-type="as-char" svg:width="0.917cm" svg:height="0.917cm" draw:z-index="39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reat minds talk about ideas, average minds talk about events, mediocre minds talk about people." ~ prover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398" text:anchor-type="as-char" svg:width="0.917cm" svg:height="0.917cm" draw:z-index="39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chool is the advertising agency that makes you believe that you need society as it is" ~ Some guy (via Joey Arsenaul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399" text:anchor-type="as-char" svg:width="0.917cm" svg:height="0.917cm" draw:z-index="39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od sleeps in the minerals, awakens in plants, walks in animals, and thinks in humans." ~ Arthur Young <text:line-break/><text:line-break/>(I have substituted word "man" with "humans" to make it more gender neutral. This saying is also attributed but not verified to an ancient proverb in Sanskrit, an Indo-Aryan languag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00" text:anchor-type="as-char" svg:width="0.917cm" svg:height="0.917cm" draw:z-index="40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For every soul there is a grain of sand waiting for it to come hom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01" text:anchor-type="as-char" svg:width="0.917cm" svg:height="0.917cm" draw:z-index="40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nyone who lives within their means suffers from a lack of imagination." ~ Oscar Wilde (via<text:a xlink:type="simple" xlink:href="https://www.facebook.com/billy.warhol1" office:target-frame-name="_blank" xlink:show="new"><text:span text:style-name="T3">Billy Warhol</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02" text:anchor-type="as-char" svg:width="0.917cm" svg:height="0.917cm" draw:z-index="40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on't take drugs. I am drugs." ~ Dalí (via Tim Lynch)</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234984155388"><text:span text:style-name="T6">1</text:span></text:a></text:p>
          </text:list-item>
          <text:list-item>
            <text:p text:style-name="P4"><draw:a xlink:type="simple" xlink:href="https://www.facebook.com/theUniverse.name"><draw:frame draw:style-name="fr2" draw:name="graphics403" text:anchor-type="as-char" svg:width="0.917cm" svg:height="0.917cm" draw:z-index="40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eclare that I renounce the ministry of bishop of Rome, successor of St. Peter." ~ Pope Benedict XVI</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04" text:anchor-type="as-char" svg:width="0.917cm" svg:height="0.917cm" draw:z-index="40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the world will not welcome the universe then the universe will not welcome the world. Such simple truth is sometime very hard to comprehend, especially when the ego is blocking one's view and senses distort and cloud the reason."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05" text:anchor-type="as-char" svg:width="0.917cm" svg:height="0.917cm" draw:z-index="40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No, I will not budge nor forgive anyone anything. The price is right for those whose heart is light, or it will cost dear for those who are arrogantly evil. No soul shalt pass my universal gates if even minor debt awaits to be repaid."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06" text:anchor-type="as-char" svg:width="0.917cm" svg:height="0.917cm" draw:z-index="40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ut your love where your mouth is. "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07" text:anchor-type="as-char" svg:width="0.917cm" svg:height="0.917cm" draw:z-index="40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navel, clinically known as the umbilicus, colloquially known as the belly button, i call it an irritatingly bad idea. The whole bloody mess is fucking ridiculous. I want my money back! ;p" ~ <text:a xlink:type="simple" xlink:href="https://www.facebook.com/theUniverse.name" office:target-frame-name="_blank" xlink:show="new"><text:span text:style-name="T3">Alexander Braun</text:span></text:a></text:p>
            <text:p text:style-name="P3"><text:soft-page-break/><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08" text:anchor-type="as-char" svg:width="0.917cm" svg:height="0.917cm" draw:z-index="40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have done better with nothing than some with everything."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09" text:anchor-type="as-char" svg:width="0.917cm" svg:height="0.917cm" draw:z-index="40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Be yourself; everyone else is already taken." -- Oscar Wilde (via <text:a xlink:type="simple" xlink:href="https://www.facebook.com/billy.warhol1" office:target-frame-name="_blank" xlink:show="new"><text:span text:style-name="T3">Billy Warhol</text:span></text:a>)<text:line-break/><text:line-break/>"to be one who is, is not to be someone else." ~ proverb (via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263754400388"><text:span text:style-name="T6">1</text:span></text:a></text:p>
          </text:list-item>
          <text:list-item>
            <text:p text:style-name="P4"><draw:a xlink:type="simple" xlink:href="https://www.facebook.com/hello.kittyhawk"><draw:frame draw:style-name="fr2" draw:name="graphics410" text:anchor-type="as-char" svg:width="0.917cm" svg:height="0.917cm" draw:z-index="410"><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show yr tits to everyone but th cops</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264583210388"><text:span text:style-name="T6">2</text:span></text:a></text:p>
          </text:list-item>
          <text:list-item>
            <text:p text:style-name="P4"><draw:a xlink:type="simple" xlink:href="https://www.facebook.com/theUniverse.name"><draw:frame draw:style-name="fr2" draw:name="graphics411" text:anchor-type="as-char" svg:width="0.917cm" svg:height="0.917cm" draw:z-index="41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fun is zero in tarot, the fool of the royal court, the root of the tree, the seed of the truth. cheers!  "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276652690388"><text:span text:style-name="T6">2</text:span></text:a></text:p>
          </text:list-item>
          <text:list-item>
            <text:p text:style-name="P4"><draw:a xlink:type="simple" xlink:href="https://www.facebook.com/theUniverse.name"><draw:frame draw:style-name="fr2" draw:name="graphics412" text:anchor-type="as-char" svg:width="0.917cm" svg:height="0.917cm" draw:z-index="41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at we do for ourselves dies with us. What we do for others and the world remains and is immortal.” ~ Albert Pine (English author, d.1851)</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13" text:anchor-type="as-char" svg:width="0.917cm" svg:height="0.917cm" draw:z-index="41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you study evolution long enough and hard enough, you going to find out in the end, it takes more faith to believe in evolution than it does in God. If you believe that." <text:line-break/><text:line-break/>~ 36:36 <text:a xlink:type="simple" xlink:href="http://www.youtube.com/watch?feature=player_embedded&amp;v=_fPPPwYm938" office:target-frame-name="_blank" xlink:show="new"><text:span text:style-name="T3">http://www.youtube.com/watch?feature=player_embedded...</text:span></text:a>#!</text:p>
            <text:p text:style-name="P8"><text:bookmark text:name="u_c_0"/><draw:a xlink:type="simple" xlink:href="https://www.facebook.com/groups/Idiosyntactix/permalink/10150199463400388/" office:target-frame-name="_blank" xlink:show="new"><draw:frame draw:style-name="fr2" draw:name="graphics414" text:anchor-type="as-char" svg:width="2.067cm" svg:height="1.069cm" draw:z-index="414"><draw:image xlink:href="https://fbexternal-a.akamaihd.net/safe_image.php?d=AQBccxlyNWMWx3Jf&amp;url=http%3A%2F%2Fi4.ytimg.com%2Fvi%2F_fPPPwYm938%2Fmqdefault.jpg&amp;jq=100" xlink:type="simple" xlink:show="embed" xlink:actuate="onLoad"/></draw:frame></draw:a><draw:frame draw:style-name="fr1" draw:name="Frame1" text:anchor-type="char" svg:x="0.132cm" svg:width="0.926cm" draw:z-index="415"><draw:text-box fo:min-height="0.688cm"><text:p text:style-name="Text_20_body"/></draw:text-box></draw:frame></text:p>
            <text:p text:style-name="P10"><text:a xlink:type="simple" xlink:href="http://www.facebook.com/l.php?u=http%3A%2F%2Fwww.youtube.com%2Fwatch%3Ffeature%3Dplayer_embedded%26v%3D_fPPPwYm938&amp;h=tAQFESNaBAQE5_FfPSiFbd2LAkoQEkX-DtIxfdKN2UWXChg&amp;s=1" office:target-frame-name="_blank" xlink:show="new"><text:span text:style-name="Strong_20_Emphasis"><text:span text:style-name="T6">The Illuminati Protocols of Zion: The Plot Against Israel (Part 1 of 2)</text:span></text:span></text:a></text:p>
            <text:p text:style-name="P10"><text:a xlink:type="simple" xlink:href="http://www.facebook.com/l.php?u=http%3A%2F%2Fwww.youtube.com%2F&amp;h=6AQHUaqX2AQFMxbem-KM69slPE4D_K1oTetN5I4fnzXMnPg&amp;s=1" office:target-frame-name="_blank" xlink:show="new"><text:span text:style-name="T6">www.youtube.com</text:span></text:a></text:p>
          </text:list-item>
        </text:list>
        <text:section text:style-name="Sect1" text:name="id_52c85ffb10a224b44650668">
          <text:list xml:id="list1657857618" text:continue-numbering="true" text:style-name="L1">
            <text:list-header>
              <text:p text:style-name="P10"><text:a xlink:type="simple" xlink:href="http://www.facebook.com/l.php?u=http%3A%2F%2Fwww.cuttingedge.org%2F&amp;h=KAQHxvi6QAQGN29oyJssWhuhSUHXcV_XvPtvgOcF-Y3m1lg&amp;s=1" office:target-frame-name="_blank" xlink:show="new"><text:span text:style-name="T3">http://www.cuttingedge.org/</text:span></text:a> The Purpose of the Protocols of the Learned Elders o...<text:span text:style-name="T5">See more</text:span></text:p>
            </text:list-header>
          </text:list>
        </text:section>
        <text:list xml:id="list1156617521" text:continue-numbering="true" text:style-name="L1">
          <text:list-header>
            <text:p text:style-name="P3"><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groups/Idiosyntactix/permalink/10150199463400388/#"><text:span text:style-name="T6">Remove Preview</text:span></text:a></text:p>
          </text:list-header>
          <text:list-item>
            <text:p text:style-name="P4"><draw:a xlink:type="simple" xlink:href="https://www.facebook.com/theUniverse.name"><draw:frame draw:style-name="fr2" draw:name="graphics415" text:anchor-type="as-char" svg:width="0.917cm" svg:height="0.917cm" draw:z-index="41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Reality must be avoided at all costs!"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16" text:anchor-type="as-char" svg:width="0.917cm" svg:height="0.917cm" draw:z-index="41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waketh from her somber sleep the mother nature stretched a bit." ~ <text:a xlink:type="simple" xlink:href="https://www.facebook.com/theUniverse.name" office:target-frame-name="_blank" xlink:show="new"><text:span text:style-name="T3">Alexander </text:span></text:a><text:soft-page-break/><text:a xlink:type="simple" xlink:href="https://www.facebook.com/theUniverse.name" office:target-frame-name="_blank" xlink:show="new"><text:span text:style-name="T3">Braun</text:span></text:a><text:line-break/><text:line-break/>(via Ciaran Shaman)<text:line-break/><text:a xlink:type="simple" xlink:href="https://www.facebook.com/photo.php?fbid=366547140124478&amp;set=a.312509712194888.69500.312455212200338&amp;type=1&amp;theater" office:target-frame-name="_blank" xlink:show="new"><text:span text:style-name="T3">http://www.facebook.com/photo.php?fbid=366547140124478...</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17" text:anchor-type="as-char" svg:width="0.917cm" svg:height="0.917cm" draw:z-index="41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till, life makes no sense, no matter how you spin it."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301514885388"><text:span text:style-name="T6">1</text:span></text:a></text:p>
          </text:list-item>
          <text:list-item>
            <text:p text:style-name="P4"><draw:a xlink:type="simple" xlink:href="https://www.facebook.com/theUniverse.name"><draw:frame draw:style-name="fr2" draw:name="graphics418" text:anchor-type="as-char" svg:width="0.917cm" svg:height="0.917cm" draw:z-index="41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once arted in public."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304092625388"><text:span text:style-name="T6">2</text:span></text:a></text:p>
          </text:list-item>
          <text:list-item>
            <text:p text:style-name="P4"><draw:a xlink:type="simple" xlink:href="https://www.facebook.com/theUniverse.name"><draw:frame draw:style-name="fr2" draw:name="graphics419" text:anchor-type="as-char" svg:width="0.917cm" svg:height="0.917cm" draw:z-index="42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an't wait to get off this stupid fucking planet."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312463745388"><text:span text:style-name="T6">1</text:span></text:a></text:p>
          </text:list-item>
          <text:list-item>
            <text:p text:style-name="P4"><draw:a xlink:type="simple" xlink:href="https://www.facebook.com/theUniverse.name"><draw:frame draw:style-name="fr2" draw:name="graphics420" text:anchor-type="as-char" svg:width="0.917cm" svg:height="0.917cm" draw:z-index="42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One giant leap for me is one small step for the human kind. Hopefully forward. ;p"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312517775388"><text:span text:style-name="T6">2</text:span></text:a></text:p>
          </text:list-item>
          <text:list-item>
            <text:p text:style-name="P4"><draw:a xlink:type="simple" xlink:href="https://www.facebook.com/theUniverse.name"><draw:frame draw:style-name="fr2" draw:name="graphics421" text:anchor-type="as-char" svg:width="0.917cm" svg:height="0.917cm" draw:z-index="42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think most of the universe is in state of the ionized plasma, the so-called dark matter i presume so hard searched for, and its interactions bring about electromagnetism, the so-called dark energy perhaps also so much in need of discovery, and light along with plasma discharges form the rest of the spectrum of detectable forces, with their effects real, nonetheless their origin and independent status in the big picture is much debated. <text:line-break/><text:line-break/>However it is safe to conclude since as above so is bellow line of thinking would reveal that the universe is electric and since electromagnetic force is to a great magnitude stronger than gravity one can deduce that the gravitational force is more of an effect than a cause and the big picture is in the electromagnetism of the energized plasma."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318902735388"><text:span text:style-name="T6">1</text:span></text:a></text:p>
          </text:list-item>
          <text:list-item>
            <text:p text:style-name="P4"><draw:a xlink:type="simple" xlink:href="https://www.facebook.com/theUniverse.name"><draw:frame draw:style-name="fr2" draw:name="graphics422" text:anchor-type="as-char" svg:width="0.917cm" svg:height="0.917cm" draw:z-index="42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herubim at the gates when the soul plans to escape, the flesh is a miserable state, better is pass that cherubim fate." ~ <text:a xlink:type="simple" xlink:href="https://www.facebook.com/theUniverse.name" office:target-frame-name="_blank" xlink:show="new"><text:span text:style-name="T3">Alexander Braun</text:span></text:a><text:line-break/><text:line-break/>inspired by <text:a xlink:type="simple" xlink:href="https://www.facebook.com/mat.brown.545" office:target-frame-name="_blank" xlink:show="new"><text:span text:style-name="T3">Mat Brown</text:span></text:a> fb status. </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330232540388"><text:span text:style-name="T6">1</text:span></text:a></text:p>
          </text:list-item>
          <text:list-item>
            <text:p text:style-name="P4"><draw:a xlink:type="simple" xlink:href="https://www.facebook.com/theUniverse.name"><draw:frame draw:style-name="fr2" draw:name="graphics423" text:anchor-type="as-char" svg:width="0.917cm" svg:height="0.917cm" draw:z-index="42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re judged by how we finish things not by how we start them." ~ <text:a xlink:type="simple" xlink:href="https://www.facebook.com/steve.banfield.35" office:target-frame-name="_blank" xlink:show="new"><text:span text:style-name="T3">Steve Banfield</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346584985388"><text:span text:style-name="T6">1</text:span></text:a></text:p>
          </text:list-item>
          <text:list-item>
            <text:p text:style-name="P4"><draw:a xlink:type="simple" xlink:href="https://www.facebook.com/hello.kittyhawk"><draw:frame draw:style-name="fr2" draw:name="graphics424" text:anchor-type="as-char" svg:width="0.917cm" svg:height="0.917cm" draw:z-index="425"><draw:image xlink:href="https://fbcdn-profile-a.akamaihd.net/hprofile-ak-ash2/s32x32/1086275_703056398_838800497_q.jpg" xlink:type="simple" xlink:show="embed" xlink:actuate="onLoad"/></draw:frame></draw:a></text:p>
            <text:p text:style-name="P5"><text:soft-page-break/><text:a xlink:type="simple" xlink:href="https://www.facebook.com/hello.kittyhawk"><text:span text:style-name="T4">Bruce Becker</text:span></text:a> we're also judged by the questions we ask not by the answers we give</text:p>
            <text:p text:style-name="P7"><text:span text:style-name="T10"> </text:span><text:span text:style-name="T12">· </text:span><text:a xlink:type="simple" xlink:href="https://www.facebook.com/groups/Idiosyntactix/permalink/10150199463400388/#"><text:span text:style-name="T6">Unlike</text:span></text:a><text:span text:style-name="T12"> · </text:span><text:a xlink:type="simple" xlink:href="https://www.facebook.com/browse/likes?id=10151346632220388"><text:span text:style-name="T6">1</text:span></text:a></text:p>
          </text:list-item>
          <text:list-item>
            <text:p text:style-name="P4"><draw:a xlink:type="simple" xlink:href="https://www.facebook.com/theUniverse.name"><draw:frame draw:style-name="fr2" draw:name="graphics425" text:anchor-type="as-char" svg:width="0.917cm" svg:height="0.917cm" draw:z-index="42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are judged by the company we keep." ~ proverb</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26" text:anchor-type="as-char" svg:width="0.917cm" svg:height="0.917cm" draw:z-index="42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Success has many parents, failure is an orphan." (via Jan Haus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27" text:anchor-type="as-char" svg:width="0.917cm" svg:height="0.917cm" draw:z-index="42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ood artist are like the trees, it is easier to breathe and live around them and they look grea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28" text:anchor-type="as-char" svg:width="0.917cm" svg:height="0.917cm" draw:z-index="42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reat minds drink a lo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29" text:anchor-type="as-char" svg:width="0.917cm" svg:height="0.917cm" draw:z-index="43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y relationship with humanity is mixed emotions somewhere between love and hate, sometimes can't live with it, other times can't live without it. It makes perfect nonsens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30" text:anchor-type="as-char" svg:width="0.917cm" svg:height="0.917cm" draw:z-index="43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on't need you to tell me how great I am, I can do it myself just fin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31" text:anchor-type="as-char" svg:width="0.917cm" svg:height="0.917cm" draw:z-index="43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onscience is the best ethics book we have, it is worth to check with it frequently." <text:line-break/><text:line-break/>"Совесть- лучшая нравоучительная книга из всех, которыми мы обладаем, в нее следует чаще всего заглядывать."<text:line-break/><text:line-break/>~ <text:a xlink:type="simple" xlink:href="https://www.facebook.com/svetlana.braun.127" office:target-frame-name="_blank" xlink:show="new"><text:span text:style-name="T3">Svetlana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32" text:anchor-type="as-char" svg:width="0.917cm" svg:height="0.917cm" draw:z-index="43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ough experience makes a healthy soul empathetic, hence more patient and diligent, or a sick soul apathetic, hence more angry and sloth-like."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33" text:anchor-type="as-char" svg:width="0.917cm" svg:height="0.917cm" draw:z-index="43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od Bless God."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473370820388"><text:span text:style-name="T6">1</text:span></text:a></text:p>
          </text:list-item>
          <text:list-item>
            <text:p text:style-name="P4"><text:soft-page-break/><draw:a xlink:type="simple" xlink:href="https://www.facebook.com/theUniverse.name"><draw:frame draw:style-name="fr2" draw:name="graphics434" text:anchor-type="as-char" svg:width="0.917cm" svg:height="0.917cm" draw:z-index="43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inks that if there are any limitations on questions... lines of inquiry etc... the interviewer should tell the interviewee to piss off." ~ Geoffrey Young</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477414440388"><text:span text:style-name="T6">1</text:span></text:a></text:p>
          </text:list-item>
          <text:list-item>
            <text:p text:style-name="P4"><draw:a xlink:type="simple" xlink:href="https://www.facebook.com/theUniverse.name"><draw:frame draw:style-name="fr2" draw:name="graphics435" text:anchor-type="as-char" svg:width="0.917cm" svg:height="0.917cm" draw:z-index="43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ook at the light and see nothing, look in the direction of light and see everything."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481406915388"><text:span text:style-name="T6">1</text:span></text:a></text:p>
          </text:list-item>
          <text:list-item>
            <text:p text:style-name="P4"><draw:a xlink:type="simple" xlink:href="https://www.facebook.com/theUniverse.name"><draw:frame draw:style-name="fr2" draw:name="graphics436" text:anchor-type="as-char" svg:width="0.917cm" svg:height="0.917cm" draw:z-index="43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holiest of the temples is the one that gives a shit."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486803960388"><text:span text:style-name="T6">1</text:span></text:a></text:p>
          </text:list-item>
          <text:list-item>
            <text:p text:style-name="P4"><draw:a xlink:type="simple" xlink:href="https://www.facebook.com/theUniverse.name"><draw:frame draw:style-name="fr2" draw:name="graphics437" text:anchor-type="as-char" svg:width="0.917cm" svg:height="0.917cm" draw:z-index="43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at's the tricky part, the human pain and pleasure is God's own."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494044505388"><text:span text:style-name="T6">1</text:span></text:a></text:p>
          </text:list-item>
          <text:list-item>
            <text:p text:style-name="P4"><draw:a xlink:type="simple" xlink:href="https://www.facebook.com/theUniverse.name"><draw:frame draw:style-name="fr2" draw:name="graphics438" text:anchor-type="as-char" svg:width="0.917cm" svg:height="0.917cm" draw:z-index="43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never forget, i learn, grow, correct and keep no regret. "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11">Edited</text:span></text:a><text:span text:style-name="T12"> · </text:span><text:a xlink:type="simple" xlink:href="https://www.facebook.com/groups/Idiosyntactix/permalink/10150199463400388/#"><text:span text:style-name="T6">Like</text:span></text:a><text:span text:style-name="T12"> · </text:span><text:a xlink:type="simple" xlink:href="https://www.facebook.com/browse/likes?id=10151494794115388"><text:span text:style-name="T6">1</text:span></text:a></text:p>
          </text:list-item>
          <text:list-item>
            <text:p text:style-name="P4"><draw:a xlink:type="simple" xlink:href="https://www.facebook.com/theUniverse.name"><draw:frame draw:style-name="fr2" draw:name="graphics439" text:anchor-type="as-char" svg:width="0.917cm" svg:height="0.917cm" draw:z-index="44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is unnatural standard tuning frequency (440 Hz), removed from the symmetry of sacred vibrations and overtones, has declared war on the subconscious mind of Western Man.” ~ L. C. Vincent<text:line-break/><text:line-break/>“If you want to find the secrets of the universe, think in ter...<text:a xlink:type="simple" xlink:href="https://www.facebook.com/groups/Idiosyntactix/permalink/10150199463400388/#"><text:span text:style-name="T7">See More</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505904590388"><text:span text:style-name="T6">1</text:span></text:a></text:p>
          </text:list-item>
          <text:list-item>
            <text:p text:style-name="P4"><draw:a xlink:type="simple" xlink:href="https://www.facebook.com/theUniverse.name"><draw:frame draw:style-name="fr2" draw:name="graphics440" text:anchor-type="as-char" svg:width="0.917cm" svg:height="0.917cm" draw:z-index="44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hen you get far enough "out", it becomes indistinguishable from "in" " ~ <text:a xlink:type="simple" xlink:href="https://www.facebook.com/hello.kittyhawk" office:target-frame-name="_blank" xlink:show="new"><text:span text:style-name="T3">Bruce Becker</text:span></text:a></text:p>
            <text:p text:style-name="P7"><text:span text:style-name="T10"> </text:span><text:span text:style-name="T12">· </text:span><text:a xlink:type="simple" xlink:href="https://www.facebook.com/groups/Idiosyntactix/permalink/10150199463400388/#"><text:span text:style-name="T11">Edited</text:span></text:a><text:span text:style-name="T12"> · </text:span><text:a xlink:type="simple" xlink:href="https://www.facebook.com/groups/Idiosyntactix/permalink/10150199463400388/#"><text:span text:style-name="T6">Like</text:span></text:a><text:span text:style-name="T12"> · </text:span><text:a xlink:type="simple" xlink:href="https://www.facebook.com/browse/likes?id=10151509647775388"><text:span text:style-name="T6">1</text:span></text:a></text:p>
          </text:list-item>
          <text:list-item>
            <text:p text:style-name="P4"><draw:a xlink:type="simple" xlink:href="https://www.facebook.com/theUniverse.name"><draw:frame draw:style-name="fr2" draw:name="graphics441" text:anchor-type="as-char" svg:width="0.917cm" svg:height="0.917cm" draw:z-index="44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optimist proclaims that we live in the best of all possible worlds; and the pessimist fears this is true." ~ James Branch Cabell, The Silver Stallion (1926).</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42" text:anchor-type="as-char" svg:width="0.917cm" svg:height="0.917cm" draw:z-index="44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keep your cash close and cash of your customers even closer. "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532116585388"><text:span text:style-name="T6">1</text:span></text:a></text:p>
          </text:list-item>
          <text:list-item>
            <text:p text:style-name="P4"><draw:a xlink:type="simple" xlink:href="https://www.facebook.com/billy.warhol1"><draw:frame draw:style-name="fr2" draw:name="graphics443" text:anchor-type="as-char" svg:width="0.917cm" svg:height="0.917cm" draw:z-index="444"><draw:image xlink:href="https://fbcdn-profile-a.akamaihd.net/hprofile-ak-prn1/s32x32/70773_100000418082223_3677977_q.jpg" xlink:type="simple" xlink:show="embed" xlink:actuate="onLoad"/></draw:frame></draw:a></text:p>
            <text:p text:style-name="P5"><text:a xlink:type="simple" xlink:href="https://www.facebook.com/billy.warhol1"><text:span text:style-name="T4">Billy Warhol</text:span></text:a> thass me problem i don't have enuf CASH $$$* I need more Liquid a$$ets* I'm <text:soft-page-break/>converting all my Guvverment Stocks n War on Drugz Savings Bonds + GOLD + Platinum + Laudunum n such to Bit Coins fer the Car Wash* </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44" text:anchor-type="as-char" svg:width="0.917cm" svg:height="0.917cm" draw:z-index="44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ose who hate, the hate loves.  "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45" text:anchor-type="as-char" svg:width="0.917cm" svg:height="0.917cm" draw:z-index="44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U kogo chego bolit tot a tom i govorit." ~ Russian proverb<text:line-break/><text:line-break/>"people speak about what ills them."</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46" text:anchor-type="as-char" svg:width="0.917cm" svg:height="0.917cm" draw:z-index="44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re is no pillow so soft as a clear conscience." ~ French proverb<text:line-break/><text:line-break/>"net podushki mygche chem nevinnaya sovest'." (via<text:a xlink:type="simple" xlink:href="https://www.facebook.com/theUniverse.name" office:target-frame-name="_blank" xlink:show="new"><text:span text:style-name="T3">Alexander Braun</text:span></text:a>)...<text:a xlink:type="simple" xlink:href="https://www.facebook.com/groups/Idiosyntactix/permalink/10150199463400388/#"><text:span text:style-name="T7">See More</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47" text:anchor-type="as-char" svg:width="0.917cm" svg:height="0.917cm" draw:z-index="44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od sleeps in the minerals, awakens in the plants, walks in the animals, and thinks in the humans." ~ ancient Sanskri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hello.kittyhawk"><draw:frame draw:style-name="fr2" draw:name="graphics448" text:anchor-type="as-char" svg:width="0.917cm" svg:height="0.917cm" draw:z-index="449"><draw:image xlink:href="https://fbcdn-profile-a.akamaihd.net/hprofile-ak-ash2/s32x32/1086275_703056398_838800497_q.jpg" xlink:type="simple" xlink:show="embed" xlink:actuate="onLoad"/></draw:frame></draw:a></text:p>
            <text:p text:style-name="P5"><text:a xlink:type="simple" xlink:href="https://www.facebook.com/hello.kittyhawk"><text:span text:style-name="T4">Bruce Becker</text:span></text:a> "god" is also yr titties &amp; the grit in yr sandal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49" text:anchor-type="as-char" svg:width="0.917cm" svg:height="0.917cm" draw:z-index="45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right, very perceptive Bruce. </text:p>
            <text:p text:style-name="P3"><text:span text:style-name="T10"> </text:span><text:span text:style-name="T12">· </text:span><text:a xlink:type="simple" xlink:href="https://www.facebook.com/groups/Idiosyntactix/permalink/10150199463400388/#"><text:span text:style-name="T11">Edited</text:span></text:a><text:span text:style-name="T12"> ·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50" text:anchor-type="as-char" svg:width="0.917cm" svg:height="0.917cm" draw:z-index="45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f a man hasn't discovered something that he will die for, he isn't fit to live." -- Dr. Martin Luther King Jr. (via <text:a xlink:type="simple" xlink:href="https://www.facebook.com/billy.warhol1" office:target-frame-name="_blank" xlink:show="new"><text:span text:style-name="T3">Billy Warhol</text:span></text:a>)</text:p>
            <text:p text:style-name="P3"><text:span text:style-name="T10"> </text:span><text:span text:style-name="T12">· </text:span><text:a xlink:type="simple" xlink:href="https://www.facebook.com/groups/Idiosyntactix/permalink/10150199463400388/#"><text:span text:style-name="T11">Edited</text:span></text:a><text:span text:style-name="T12"> ·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51" text:anchor-type="as-char" svg:width="0.917cm" svg:height="0.917cm" draw:z-index="45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notice to my one white hair: the dress code is black in case you didn't get a memo. i will tolerate none of it!  " ~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535467520388"><text:span text:style-name="T6">1</text:span></text:a></text:p>
          </text:list-item>
          <text:list-item>
            <text:p text:style-name="P4"><draw:a xlink:type="simple" xlink:href="https://www.facebook.com/theUniverse.name"><draw:frame draw:style-name="fr2" draw:name="graphics452" text:anchor-type="as-char" svg:width="0.917cm" svg:height="0.917cm" draw:z-index="45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n theory, the capitalist system is here to provide for the different wants represented by the private sector and the Big Business, and the communist system is here to provide for the same rights and responsibilities for needs represented by the public sector and the Big Brother government. In practice it is both." ~<text:a xlink:type="simple" xlink:href="https://www.facebook.com/theUniverse.name" office:target-frame-name="_blank" xlink:show="new"><text:span text:style-name="T3">Alexander Braun</text:span></text:a></text:p>
            <text:p text:style-name="P7"><text:soft-page-break/><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538638595388"><text:span text:style-name="T6">1</text:span></text:a></text:p>
          </text:list-item>
          <text:list-item>
            <text:p text:style-name="P4"><draw:a xlink:type="simple" xlink:href="https://www.facebook.com/theUniverse.name"><draw:frame draw:style-name="fr2" draw:name="graphics453" text:anchor-type="as-char" svg:width="0.917cm" svg:height="0.917cm" draw:z-index="45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Lust is lust no matter who has sex with whom -- it will still be lust. Love is love no matter who is in love with whom -- it will still be love. Judge a tree by its fruit. Where there is love there is no hate. Hate obliterates whatever love one might posses. Many people confuse being horny for being in love or righteous."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54" text:anchor-type="as-char" svg:width="0.917cm" svg:height="0.917cm" draw:z-index="45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o make a straight point about who is gay: even if one had gay sex it doesn't mean that one is gay, all it means is that one had gay sex, the same way is the opposite, even if one had only straight sex it does not mean necessarily that one is straight...<text:a xlink:type="simple" xlink:href="https://www.facebook.com/groups/Idiosyntactix/permalink/10150199463400388/#"><text:span text:style-name="T7">See More</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542553055388"><text:span text:style-name="T6">1</text:span></text:a></text:p>
          </text:list-item>
          <text:list-item>
            <text:p text:style-name="P4"><draw:a xlink:type="simple" xlink:href="https://www.facebook.com/theUniverse.name"><draw:frame draw:style-name="fr2" draw:name="graphics455" text:anchor-type="as-char" svg:width="0.917cm" svg:height="0.917cm" draw:z-index="45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had a dream: rich at last! rich at last!! Thank God almighty I am RICH AT LAST!!!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56" text:anchor-type="as-char" svg:width="0.917cm" svg:height="0.917cm" draw:z-index="45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o limit your own future self-determination is to limit others self-determination now. the universe works in the mysterious ways and all has its purpos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57" text:anchor-type="as-char" svg:width="0.917cm" svg:height="0.917cm" draw:z-index="45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n the end, only three things matter: how much you loved, how gently you lived, and how gracefully you let go of things not meant for you." ~ Buddh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58" text:anchor-type="as-char" svg:width="0.917cm" svg:height="0.917cm" draw:z-index="45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bout the pride. pride is for the others, like parents and friends, to acknowledge one's good performance by and not something to show off and shove at the others for no good reason. Humility is the way to be when someone is proud of you. the word."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59" text:anchor-type="as-char" svg:width="0.917cm" svg:height="0.917cm" draw:z-index="46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is ain't Texas where women are second class citizens." ~ Elaine Casavant</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60" text:anchor-type="as-char" svg:width="0.917cm" svg:height="0.917cm" draw:z-index="46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have conceived] a means that will make it possible for man to transmit energy in large amounts, thousands of horsepower, from one planet to another, absolutely regardless of distance. I think that nothing can be more important than interplanetary c...<text:a xlink:type="simple" xlink:href="https://www.facebook.com/groups/Idiosyntactix/permalink/10150199463400388/#"><text:span text:style-name="T7">See More</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569300550388"><text:span text:style-name="T6">1</text:span></text:a></text:p>
          </text:list-item>
          <text:list-item>
            <text:p text:style-name="P4"><draw:a xlink:type="simple" xlink:href="https://www.facebook.com/billy.warhol1"><draw:frame draw:style-name="fr2" draw:name="graphics461" text:anchor-type="as-char" svg:width="0.917cm" svg:height="0.917cm" draw:z-index="462"><draw:image xlink:href="https://fbcdn-profile-a.akamaihd.net/hprofile-ak-prn1/s32x32/70773_100000418082223_3677977_q.jpg" xlink:type="simple" xlink:show="embed" xlink:actuate="onLoad"/></draw:frame></draw:a></text:p>
            <text:p text:style-name="P5"><text:a xlink:type="simple" xlink:href="https://www.facebook.com/billy.warhol1"><text:span text:style-name="T4">Billy Warhol</text:span></text:a> anything to get us to Sochi on time* </text:p>
            <text:p text:style-name="P7"><text:soft-page-break/><text:span text:style-name="T10"> </text:span><text:span text:style-name="T12">· </text:span><text:a xlink:type="simple" xlink:href="https://www.facebook.com/groups/Idiosyntactix/permalink/10150199463400388/#"><text:span text:style-name="T6">Unlike</text:span></text:a><text:span text:style-name="T12"> · </text:span><text:a xlink:type="simple" xlink:href="https://www.facebook.com/browse/likes?id=10151570057805388"><text:span text:style-name="T6">1</text:span></text:a></text:p>
          </text:list-item>
          <text:list-item>
            <text:p text:style-name="P4"><draw:a xlink:type="simple" xlink:href="https://www.facebook.com/theUniverse.name"><draw:frame draw:style-name="fr2" draw:name="graphics462" text:anchor-type="as-char" svg:width="0.917cm" svg:height="0.917cm" draw:z-index="46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e are all different, but when we ask for the Lord’s blessings, we must not forget that God created us equal,” ~ President Vladimir Puti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63" text:anchor-type="as-char" svg:width="0.917cm" svg:height="0.917cm" draw:z-index="46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philosophy is the recipe for success." ~ <text:a xlink:type="simple" xlink:href="https://www.facebook.com/theUniverse.name" office:target-frame-name="_blank" xlink:show="new"><text:span text:style-name="T3">Alexander Braun</text:span></text:a><text:line-break/><text:line-break/>(via <text:a xlink:type="simple" xlink:href="https://www.facebook.com/countcaragata" office:target-frame-name="_blank" xlink:show="new"><text:span text:style-name="T3">Dale Martin Howe Caragata</text:span></text:a>)<text:line-break/><text:a xlink:type="simple" xlink:href="https://www.facebook.com/photo.php?fbid=10151881857866885&amp;set=p.10151881857866885&amp;type=1" office:target-frame-name="_blank" xlink:show="new"><text:span text:style-name="T3">https://www.facebook.com/photo.php?fbid=10151881857866885&amp;set=p.10151881857866885&amp;type=1&amp;theater</text:span></text:a></text:p>
            <text:p text:style-name="P9"><draw:a xlink:type="simple" xlink:href="https://www.facebook.com/photo.php?fbid=10151881857866885&amp;set=p.10151881857866885&amp;type=1&amp;ref=nf"><draw:frame draw:style-name="fr3" draw:name="graphics464" text:anchor-type="as-char" svg:width="3.272cm" svg:height="3.272cm" draw:z-index="465"><draw:image xlink:href="https://fbcdn-photos-f-a.akamaihd.net/hphotos-ak-ash4/1231545_10151881857866885_291308354_s.jpg" xlink:type="simple" xlink:show="embed" xlink:actuate="onLoad"/><svg:title>Photo</svg:title></draw:frame></draw:a></text:p>
            <text:p text:style-name="P10"><text:a xlink:type="simple" xlink:href="https://www.facebook.com/photo.php?fbid=10151881857866885&amp;set=p.10151881857866885&amp;type=1"><text:span text:style-name="Strong_20_Emphasis"><text:span text:style-name="T6">Dale Martin Howe Caragata's photos</text:span></text:span></text:a></text:p>
            <text:p text:style-name="P13"><text:span text:style-name="T12">by: </text:span><text:a xlink:type="simple" xlink:href="https://www.facebook.com/countcaragata"><text:span text:style-name="T6">Dale Martin Howe Caragata</text:span></text:a></text:p>
            <text:p text:style-name="P3"><text:span text:style-name="T10"> </text:span><text:span text:style-name="T12">· </text:span><text:a xlink:type="simple" xlink:href="https://www.facebook.com/groups/Idiosyntactix/permalink/10150199463400388/#"><text:span text:style-name="T11">Edited</text:span></text:a><text:span text:style-name="T12"> · </text:span><text:a xlink:type="simple" xlink:href="https://www.facebook.com/groups/Idiosyntactix/permalink/10150199463400388/#"><text:span text:style-name="T6">Like</text:span></text:a><text:span text:style-name="T12"> · </text:span><text:a xlink:type="simple" xlink:href="https://www.facebook.com/groups/Idiosyntactix/permalink/10150199463400388/#"><text:span text:style-name="T6">Remove Preview</text:span></text:a></text:p>
          </text:list-item>
          <text:list-item>
            <text:p text:style-name="P4"><draw:a xlink:type="simple" xlink:href="https://www.facebook.com/theUniverse.name"><draw:frame draw:style-name="fr2" draw:name="graphics465" text:anchor-type="as-char" svg:width="0.917cm" svg:height="0.917cm" draw:z-index="46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gnorance is the root and stem of all evil." ~ Plato<text:line-break/><text:line-break/><text:a xlink:type="simple" xlink:href="https://www.facebook.com/photo.php?fbid=10151895300655482&amp;set=a.10151370153765482.525168.175719755481&amp;type=1" office:target-frame-name="_blank" xlink:show="new"><text:span text:style-name="T3">https://www.facebook.com/photo.php?fbid=10151895300655482&amp;set=a.10151370153765482.525168.175719755481&amp;type=1&amp;theater</text:span></text:a></text:p>
            <text:p text:style-name="P9"><draw:a xlink:type="simple" xlink:href="https://www.facebook.com/photo.php?fbid=10151895300655482&amp;set=a.10151370153765482.525168.175719755481&amp;type=1&amp;ref=nf"><draw:frame draw:style-name="fr3" draw:name="graphics466" text:anchor-type="as-char" svg:width="3.272cm" svg:height="1.923cm" draw:z-index="467"><draw:image xlink:href="https://fbcdn-photos-f-a.akamaihd.net/hphotos-ak-ash4/1186141_10151895300655482_131990697_s.jpg" xlink:type="simple" xlink:show="embed" xlink:actuate="onLoad"/><svg:title>Photo</svg:title></draw:frame></draw:a></text:p>
            <text:p text:style-name="P10"><text:a xlink:type="simple" xlink:href="https://www.facebook.com/media/set/?set=a.10151370153765482.525168.175719755481&amp;type=1"><text:span text:style-name="Strong_20_Emphasis"><text:span text:style-name="T6">Timeline Photos</text:span></text:span></text:a></text:p>
            <text:p text:style-name="P10"><text:span text:style-name="T12">via @[202859009728184:274:Choice and Truth] — with </text:span><text:a xlink:type="simple" xlink:href="https://www.facebook.com/NeonNoirArt?viewer_id=1048125436"><text:span text:style-name="T6">Neon Noir Art</text:span></text:a><text:span text:style-name="T12">.</text:span></text:p>
            <text:p text:style-name="P13"><text:span text:style-name="T12">by: </text:span><text:a xlink:type="simple" xlink:href="https://www.facebook.com/TruthTheory?ref=stream"><text:span text:style-name="T6">Truth Theory</text:span></text:a></text:p>
            <text:p text:style-name="P3"><text:span text:style-name="T10"> </text:span><text:span text:style-name="T12">· </text:span><text:a xlink:type="simple" xlink:href="https://www.facebook.com/groups/Idiosyntactix/permalink/10150199463400388/#"><text:span text:style-name="T11">Edited</text:span></text:a><text:span text:style-name="T12"> · </text:span><text:a xlink:type="simple" xlink:href="https://www.facebook.com/groups/Idiosyntactix/permalink/10150199463400388/#"><text:span text:style-name="T6">Like</text:span></text:a><text:span text:style-name="T12"> · </text:span><text:a xlink:type="simple" xlink:href="https://www.facebook.com/groups/Idiosyntactix/permalink/10150199463400388/#"><text:span text:style-name="T6">Remove Preview</text:span></text:a></text:p>
          </text:list-item>
          <text:list-item>
            <text:p text:style-name="P4"><draw:a xlink:type="simple" xlink:href="https://www.facebook.com/theUniverse.name"><draw:frame draw:style-name="fr2" draw:name="graphics467" text:anchor-type="as-char" svg:width="0.917cm" svg:height="0.917cm" draw:z-index="46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most of art, if not all, is either religious/dogma propaganda, cultural superiority propaganda, traditional artifacts/victor's historical propaganda, political/ideological propaganda, commercial/corporate propaganda, industrial design/manufacturing pr...<text:a xlink:type="simple" xlink:href="https://www.facebook.com/groups/Idiosyntactix/permalink/10150199463400388/#"><text:span text:style-name="T7">See More</text:span></text:a></text:p>
            <text:p text:style-name="P3"><text:soft-page-break/><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68" text:anchor-type="as-char" svg:width="0.917cm" svg:height="0.917cm" draw:z-index="46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Everything You Need ..Will Come to You.. At the Perfect Time." ~ ancient Egyptian proverb<text:line-break/><text:line-break/>(via Vill Gormoon)<text:line-break/><text:a xlink:type="simple" xlink:href="https://www.facebook.com/photo.php?fbid=630444116999658&amp;set=a.629003247143745.1073741826.628954750481928&amp;type=1" office:target-frame-name="_blank" xlink:show="new"><text:span text:style-name="T3">https://www.facebook.com/photo.php?fbid=630444116999658&amp;set=a.629003247143745.1073741826.628954750481928&amp;type=1&amp;theater</text:span></text:a></text:p>
            <text:p text:style-name="P9"><draw:a xlink:type="simple" xlink:href="https://www.facebook.com/photo.php?fbid=630444116999658&amp;set=a.629003247143745.1073741826.628954750481928&amp;type=1&amp;ref=nf"><draw:frame draw:style-name="fr3" draw:name="graphics469" text:anchor-type="as-char" svg:width="3.272cm" svg:height="2.716cm" draw:z-index="470"><draw:image xlink:href="https://fbcdn-photos-a-a.akamaihd.net/hphotos-ak-ash3/1378657_630444116999658_631506347_s.jpg" xlink:type="simple" xlink:show="embed" xlink:actuate="onLoad"/><svg:title>Photo</svg:title></draw:frame></draw:a></text:p>
            <text:p text:style-name="P10"><text:a xlink:type="simple" xlink:href="https://www.facebook.com/media/set/?set=a.629003247143745.1073741826.628954750481928&amp;type=1"><text:span text:style-name="Strong_20_Emphasis"><text:span text:style-name="T6">Timeline Photos</text:span></text:span></text:a></text:p>
            <text:p text:style-name="P13"><text:span text:style-name="T12">by: </text:span><text:a xlink:type="simple" xlink:href="https://www.facebook.com/pages/Quotations-for-all-occasions/628954750481928?ref=stream"><text:span text:style-name="T6">Quotations for all occasions</text:span></text:a></text:p>
            <text:p text:style-name="P3"><text:span text:style-name="T10"> </text:span><text:span text:style-name="T12">· </text:span><text:a xlink:type="simple" xlink:href="https://www.facebook.com/groups/Idiosyntactix/permalink/10150199463400388/#"><text:span text:style-name="T11">Edited</text:span></text:a><text:span text:style-name="T12"> · </text:span><text:a xlink:type="simple" xlink:href="https://www.facebook.com/groups/Idiosyntactix/permalink/10150199463400388/#"><text:span text:style-name="T6">Like</text:span></text:a><text:span text:style-name="T12"> · </text:span><text:a xlink:type="simple" xlink:href="https://www.facebook.com/groups/Idiosyntactix/permalink/10150199463400388/#"><text:span text:style-name="T6">Remove Preview</text:span></text:a></text:p>
          </text:list-item>
          <text:list-item>
            <text:p text:style-name="P4"><draw:a xlink:type="simple" xlink:href="https://www.facebook.com/theUniverse.name"><draw:frame draw:style-name="fr2" draw:name="graphics470" text:anchor-type="as-char" svg:width="0.917cm" svg:height="0.917cm" draw:z-index="47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ext:line-break/>upgrade or not upgrade, that is the question,<text:line-break/>old Lucid Lynx to new Precise Pangolin,...<text:a xlink:type="simple" xlink:href="https://www.facebook.com/groups/Idiosyntactix/permalink/10150199463400388/#"><text:span text:style-name="T7">See More</text:span></text:a></text:p>
            <text:p text:style-name="P3"><text:span text:style-name="T10"> </text:span><text:span text:style-name="T12">· </text:span><text:a xlink:type="simple" xlink:href="https://www.facebook.com/groups/Idiosyntactix/permalink/10150199463400388/#"><text:span text:style-name="T11">Edited</text:span></text:a><text:span text:style-name="T12"> ·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71" text:anchor-type="as-char" svg:width="0.917cm" svg:height="0.917cm" draw:z-index="47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 painting, usually, is a product of labour of love, just like the human birth, it preceded by long periods of flirting with an idea, then fertilizing and developing it during the gestational period, eventually metamorphosing into the precocial partur...<text:a xlink:type="simple" xlink:href="https://www.facebook.com/groups/Idiosyntactix/permalink/10150199463400388/#"><text:span text:style-name="T7">See More</text:span></text:a></text:p>
            <text:p text:style-name="P8"><draw:a xlink:type="simple" xlink:href="http://www.facebook.com/l.php?u=http%3A%2F%2Fen.wikipedia.org%2Fwiki%2FBirth&amp;h=JAQGo8C3rAQEOVCWpT35stZ3PpRNhhkfaL2Cu5MIjJoyAJQ&amp;s=1" office:target-frame-name="_blank" xlink:show="new"><draw:frame draw:style-name="fr2" draw:name="graphics472" text:anchor-type="as-char" svg:width="2.067cm" svg:height="1.069cm" draw:z-index="473"><draw:image xlink:href="https://fbexternal-a.akamaihd.net/safe_image.php?d=AQCqFEoo4r5YvYRj&amp;w=154&amp;h=154&amp;url=http%3A%2F%2Fupload.wikimedia.org%2Fwikipedia%2Fcommons%2Fthumb%2F2%2F2d%2FCow_and_calf_K9486-1.jpg%2F220px-Cow_and_calf_K9486-1.jpg" xlink:type="simple" xlink:show="embed" xlink:actuate="onLoad"/></draw:frame></draw:a></text:p>
            <text:p text:style-name="P10"><text:a xlink:type="simple" xlink:href="http://www.facebook.com/l.php?u=http%3A%2F%2Fen.wikipedia.org%2Fwiki%2FBirth&amp;h=FAQGYlq7UAQElGgRPrXrHay1smWQDCU0II_iK6TOpVifeWw&amp;s=1" office:target-frame-name="_blank" xlink:show="new"><text:span text:style-name="Strong_20_Emphasis"><text:span text:style-name="T6">Birth - Wikipedia, the free encyclopedia</text:span></text:span></text:a></text:p>
            <text:p text:style-name="P11">en.wikipedia.org</text:p>
          </text:list-item>
        </text:list>
        <text:section text:style-name="Sect1" text:name="id_52c85fdaa68e16580489397">
          <text:list xml:id="list1640409627" text:continue-numbering="true" text:style-name="L1">
            <text:list-header>
              <text:p text:style-name="P10">Birth, also known as parturition, is the act or process of bearing or bringing f...<text:span text:style-name="T5">See more</text:span></text:p>
            </text:list-header>
          </text:list>
        </text:section>
        <text:list xml:id="list377498232" text:continue-numbering="true" text:style-name="L1">
          <text:list-header>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607135885388"><text:span text:style-name="T6">1</text:span></text:a><text:span text:style-name="T12"> · </text:span><text:a xlink:type="simple" xlink:href="https://www.facebook.com/groups/Idiosyntactix/permalink/10150199463400388/#"><text:span text:style-name="T6">Remove Preview</text:span></text:a></text:p>
          </text:list-header>
          <text:list-item>
            <text:p text:style-name="P4"><draw:a xlink:type="simple" xlink:href="https://www.facebook.com/theUniverse.name"><draw:frame draw:style-name="fr2" draw:name="graphics473" text:anchor-type="as-char" svg:width="0.917cm" svg:height="0.917cm" draw:z-index="47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t is very simple in principle: the government should focus on what people need and taking care of what we all collectively own, hence the socialist/communist ideology applies here, while business should focus on what people want, hence the capitalist...<text:a xlink:type="simple" xlink:href="https://www.facebook.com/groups/Idiosyntactix/permalink/10150199463400388/#"><text:span text:style-name="T7">See More</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text:soft-page-break/><draw:a xlink:type="simple" xlink:href="https://www.facebook.com/theUniverse.name"><draw:frame draw:style-name="fr2" draw:name="graphics474" text:anchor-type="as-char" svg:width="0.917cm" svg:height="0.917cm" draw:z-index="47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human nature is such that it is waging war against itself and all life on earth. not surprising that only few benefit from the activities of many."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75" text:anchor-type="as-char" svg:width="0.917cm" svg:height="0.917cm" draw:z-index="47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long forgotten fine art has quietly died alone in poverty due to the increasingly oblivious masses. RIP."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76" text:anchor-type="as-char" svg:width="0.917cm" svg:height="0.917cm" draw:z-index="477"><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nyone who keeps the ability to see beauty never grows old." ~ Monty Cantsin Amen</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77" text:anchor-type="as-char" svg:width="0.917cm" svg:height="0.917cm" draw:z-index="47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Winter is on my head, but eternal spring is in my heart." ~ Victor Hugo (via Frank Arts)</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78" text:anchor-type="as-char" svg:width="0.917cm" svg:height="0.917cm" draw:z-index="47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don't age, i just get bored."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79" text:anchor-type="as-char" svg:width="0.917cm" svg:height="0.917cm" draw:z-index="48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government is designed to protect us from each other and should have no rights deciding what we can or cannot do for ourselves. I should be able to make any decision for myself as long as it doesn't negatively affect others.” ~ Joey McGuire</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80" text:anchor-type="as-char" svg:width="0.917cm" svg:height="0.917cm" draw:z-index="481"><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The only free will is the attitude." ~<text:a xlink:type="simple" xlink:href="https://www.facebook.com/theUniverse.name" office:target-frame-name="_blank" xlink:show="new"><text:span text:style-name="T3">Alexander Braun</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742458040388"><text:span text:style-name="T6">1</text:span></text:a></text:p>
          </text:list-item>
          <text:list-item>
            <text:p text:style-name="P4"><draw:a xlink:type="simple" xlink:href="https://www.facebook.com/theUniverse.name"><draw:frame draw:style-name="fr2" draw:name="graphics481" text:anchor-type="as-char" svg:width="0.917cm" svg:height="0.917cm" draw:z-index="482"><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Control is the ability to make best decisions out of available options."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82" text:anchor-type="as-char" svg:width="0.917cm" svg:height="0.917cm" draw:z-index="483"><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 am not convinced that the whole human life is not just some hallow'en-like party in another dimension. 8/"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83" text:anchor-type="as-char" svg:width="0.917cm" svg:height="0.917cm" draw:z-index="484"><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fresh bread is so deliciously fleeting.<text:line-break/><text:line-break/><text:soft-page-break/>i usually cut the square slices diagonally into triangles because i think the squares represent the past, triangles the present, and circles the future....<text:a xlink:type="simple" xlink:href="https://www.facebook.com/groups/Idiosyntactix/permalink/10150199463400388/#"><text:span text:style-name="T7">See More</text:span></text:a></text:p>
            <text:p text:style-name="P3"><text:span text:style-name="T10"> </text:span><text:span text:style-name="T12">· </text:span><text:a xlink:type="simple" xlink:href="https://www.facebook.com/groups/Idiosyntactix/permalink/10150199463400388/#"><text:span text:style-name="T11">Edited</text:span></text:a><text:span text:style-name="T12"> ·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84" text:anchor-type="as-char" svg:width="0.917cm" svg:height="0.917cm" draw:z-index="485"><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it's not the medium, it's the message."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85" text:anchor-type="as-char" svg:width="0.917cm" svg:height="0.917cm" draw:z-index="486"><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via Ali Garrison)<text:line-break/><text:a xlink:type="simple" xlink:href="https://www.facebook.com/photo.php?fbid=615876548450015&amp;set=a.262899447081062.55525.166989286672079&amp;type=1" office:target-frame-name="_blank" xlink:show="new"><text:span text:style-name="T3">https://www.facebook.com/photo.php?fbid=615876548450015&amp;set=a.262899447081062.55525.166989286672079&amp;type=1&amp;theater</text:span></text:a></text:p>
            <text:p text:style-name="P9"><draw:a xlink:type="simple" xlink:href="https://www.facebook.com/photo.php?fbid=615876548450015&amp;set=a.262899447081062.55525.166989286672079&amp;type=1&amp;ref=nf"><draw:frame draw:style-name="fr3" draw:name="graphics486" text:anchor-type="as-char" svg:width="3.272cm" svg:height="2.769cm" draw:z-index="487"><draw:image xlink:href="https://fbcdn-photos-f-a.akamaihd.net/hphotos-ak-prn2/1456071_615876548450015_1889938473_s.jpg" xlink:type="simple" xlink:show="embed" xlink:actuate="onLoad"/><svg:title>Photo</svg:title></draw:frame></draw:a><text:bookmark text:name="u_0_1u"/></text:p>
            <text:p text:style-name="P10"><text:a xlink:type="simple" xlink:href="https://www.facebook.com/media/set/?set=a.262899447081062.55525.166989286672079&amp;type=1"><text:span text:style-name="Strong_20_Emphasis"><text:span text:style-name="T6">Timeline Photos</text:span></text:span></text:a></text:p>
            <text:p text:style-name="P13"><text:span text:style-name="T12">by: </text:span><text:a xlink:type="simple" xlink:href="https://www.facebook.com/TabooJive?ref=stream"><text:span text:style-name="T6">TabooJive.com</text:span></text:a></text:p>
            <text:p text:style-name="P7"><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browse/likes?id=10151772266245388"><text:span text:style-name="T6">1</text:span></text:a><text:span text:style-name="T12"> · </text:span><text:a xlink:type="simple" xlink:href="https://www.facebook.com/groups/Idiosyntactix/permalink/10150199463400388/#"><text:span text:style-name="T6">Remove Preview</text:span></text:a></text:p>
          </text:list-item>
          <text:list-item>
            <text:p text:style-name="P4"><draw:a xlink:type="simple" xlink:href="https://www.facebook.com/theUniverse.name"><draw:frame draw:style-name="fr2" draw:name="graphics487" text:anchor-type="as-char" svg:width="0.917cm" svg:height="0.917cm" draw:z-index="488"><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God and Buddhas in the Orient are not final terms like Yahweh, the Trinity, or Allah, in the West—but point beyond themselves to that ineffable being, consciousness, and rapture that is the All in all of us. And in their worship, the ultimate aim is t...<text:a xlink:type="simple" xlink:href="https://www.facebook.com/groups/Idiosyntactix/permalink/10150199463400388/#"><text:span text:style-name="T7">See More</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88" text:anchor-type="as-char" svg:width="0.917cm" svg:height="0.917cm" draw:z-index="489"><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via Moms for Marijuana International)<text:line-break/><text:a xlink:type="simple" xlink:href="https://www.facebook.com/photo.php?fbid=629505140441131&amp;set=a.581032685288377.1073741833.100001449535050&amp;type=1" office:target-frame-name="_blank" xlink:show="new"><text:span text:style-name="T3">https://www.facebook.com/photo.php?fbid=629505140441131&amp;set=a.581032685288377.1073741833.100001449535050&amp;type=1&amp;theater</text:span></text:a></text:p>
            <text:p text:style-name="P9"><draw:a xlink:type="simple" xlink:href="https://www.facebook.com/photo.php?fbid=629505140441131&amp;set=a.581032685288377.1073741833.100001449535050&amp;type=1&amp;ref=nf"><draw:frame draw:style-name="fr3" draw:name="graphics489" text:anchor-type="as-char" svg:width="2.875cm" svg:height="3.272cm" draw:z-index="490"><draw:image xlink:href="https://fbcdn-photos-h-a.akamaihd.net/hphotos-ak-ash3/1525558_629505140441131_702457634_s.jpg" xlink:type="simple" xlink:show="embed" xlink:actuate="onLoad"/><svg:title>Photo</svg:title></draw:frame></draw:a></text:p>
            <text:p text:style-name="P10"><text:a xlink:type="simple" xlink:href="https://www.facebook.com/media/set/?set=a.581032685288377.1073741833.100001449535050&amp;type=1"><text:span text:style-name="Strong_20_Emphasis"><text:span text:style-name="T6">Life Lessons</text:span></text:span></text:a></text:p>
            <text:p text:style-name="P13"><text:span text:style-name="T12">by: </text:span><text:a xlink:type="simple" xlink:href="https://www.facebook.com/serrajfrank"><text:span text:style-name="T6">Serra Frank</text:span></text:a></text:p>
            <text:p text:style-name="P3"><text:span text:style-name="T10"> </text:span><text:span text:style-name="T12">· </text:span><text:a xlink:type="simple" xlink:href="https://www.facebook.com/groups/Idiosyntactix/permalink/10150199463400388/#"><text:span text:style-name="T6">Like</text:span></text:a><text:span text:style-name="T12"> · </text:span><text:a xlink:type="simple" xlink:href="https://www.facebook.com/groups/Idiosyntactix/permalink/10150199463400388/#"><text:span text:style-name="T6">Remove Preview</text:span></text:a></text:p>
          </text:list-item>
          <text:list-item>
            <text:p text:style-name="P4"><text:soft-page-break/><draw:a xlink:type="simple" xlink:href="https://www.facebook.com/theUniverse.name"><draw:frame draw:style-name="fr2" draw:name="graphics490" text:anchor-type="as-char" svg:width="0.917cm" svg:height="0.917cm" draw:z-index="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ll good things in life are either free or very affordable, while all bad things are not free and are rather costly."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4"><draw:a xlink:type="simple" xlink:href="https://www.facebook.com/theUniverse.name"><draw:frame draw:style-name="fr2" draw:name="graphics491" text:anchor-type="as-char" svg:width="0.917cm" svg:height="0.917cm" draw:z-index="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Amen.<text:line-break/><text:line-break/><text:a xlink:type="simple" xlink:href="https://www.facebook.com/photo.php?fbid=10151973975589877&amp;set=a.491496584876.279827.95454689876&amp;type=1" office:target-frame-name="_blank" xlink:show="new"><text:span text:style-name="T3">https://www.facebook.com/photo.php?fbid=10151973975589877&amp;set=a.491496584876.279827.95454689876&amp;type=1&amp;theater</text:span></text:a>...<text:a xlink:type="simple" xlink:href="https://www.facebook.com/groups/Idiosyntactix/permalink/10150199463400388/#"><text:span text:style-name="T7">See More</text:span></text:a></text:p>
            <text:p text:style-name="P9"><draw:a xlink:type="simple" xlink:href="https://www.facebook.com/photo.php?fbid=10151973975589877&amp;set=a.491496584876.279827.95454689876&amp;type=1&amp;ref=nf"><draw:frame draw:style-name="fr3" draw:name="graphics492" text:anchor-type="as-char" svg:width="2.505cm" svg:height="3.272cm" draw:z-index="0"><draw:image xlink:href="https://fbcdn-photos-e-a.akamaihd.net/hphotos-ak-ash3/1555482_10151973975589877_68229771_s.jpg" xlink:type="simple" xlink:show="embed" xlink:actuate="onLoad"/><svg:title>Photo</svg:title></draw:frame></draw:a></text:p>
            <text:p text:style-name="P10"><text:a xlink:type="simple" xlink:href="https://www.facebook.com/media/set/?set=a.491496584876.279827.95454689876&amp;type=1"><text:span text:style-name="Strong_20_Emphasis"><text:span text:style-name="T6">Timeline Photos</text:span></text:span></text:a></text:p>
          </text:list-item>
        </text:list>
        <text:section text:style-name="Sect1" text:name="id_52c85fdaaa3ba0318568173">
          <text:list xml:id="list1208268139" text:continue-numbering="true" text:style-name="L1">
            <text:list-header>
              <text:p text:style-name="P10">THE GOLDEN RULE || HINDUISM || This is the sum of duty: do not do to other...<text:span text:style-name="T5">See more</text:span></text:p>
            </text:list-header>
          </text:list>
        </text:section>
        <text:list xml:id="list1721102117" text:continue-numbering="true" text:style-name="L1">
          <text:list-header>
            <text:p text:style-name="P13"><text:span text:style-name="T12">by: </text:span><text:a xlink:type="simple" xlink:href="https://www.facebook.com/pages/sacredtexts/95454689876?ref=stream"><text:span text:style-name="T6">sacredtexts</text:span></text:a></text:p>
            <text:p text:style-name="P3"><text:span text:style-name="T10"> </text:span><text:span text:style-name="T12">· </text:span><text:a xlink:type="simple" xlink:href="https://www.facebook.com/groups/Idiosyntactix/permalink/10150199463400388/#"><text:span text:style-name="T11">Edited</text:span></text:a><text:span text:style-name="T12"> · </text:span><text:a xlink:type="simple" xlink:href="https://www.facebook.com/groups/Idiosyntactix/permalink/10150199463400388/#"><text:span text:style-name="T6">Like</text:span></text:a><text:span text:style-name="T12"> · </text:span><text:a xlink:type="simple" xlink:href="https://www.facebook.com/groups/Idiosyntactix/permalink/10150199463400388/#"><text:span text:style-name="T6">Remove Preview</text:span></text:a></text:p>
          </text:list-header>
          <text:list-item>
            <text:p text:style-name="P4"><draw:a xlink:type="simple" xlink:href="https://www.facebook.com/theUniverse.name"><draw:frame draw:style-name="fr2" draw:name="graphics493" text:anchor-type="as-char" svg:width="0.917cm" svg:height="0.917cm" draw:z-index="0"><draw:image xlink:href="https://fbcdn-profile-a.akamaihd.net/hprofile-ak-ash3/s32x32/41494_1048125436_4261_q.jpg" xlink:type="simple" xlink:show="embed" xlink:actuate="onLoad"/></draw:frame></draw:a></text:p>
            <text:p text:style-name="P5"><text:a xlink:type="simple" xlink:href="https://www.facebook.com/theUniverse.name"><text:span text:style-name="T4">Alexander Braun</text:span></text:a> " Know the love and the good in you and life. " ~ <text:a xlink:type="simple" xlink:href="https://www.facebook.com/theUniverse.name" office:target-frame-name="_blank" xlink:show="new"><text:span text:style-name="T3">Alexander Braun</text:span></text:a></text:p>
            <text:p text:style-name="P3"><text:span text:style-name="T10"> </text:span><text:span text:style-name="T12">· </text:span><text:a xlink:type="simple" xlink:href="https://www.facebook.com/groups/Idiosyntactix/permalink/10150199463400388/#"><text:span text:style-name="T6">Like</text:span></text:a></text:p>
          </text:list-item>
          <text:list-item>
            <text:p text:style-name="P5"><draw:frame draw:style-name="fr2" draw:name="graphics494" text:anchor-type="as-char" svg:width="0.847cm" svg:height="0.847cm" draw:z-index="0"><draw:image xlink:href="https://fbcdn-profile-a.akamaihd.net/hprofile-ak-ash3/s32x32/41494_1048125436_4261_q.jpg" xlink:type="simple" xlink:show="embed" xlink:actuate="onLoad"/><svg:title>Alexander Braun</svg:title></draw:frame></text:p>
            <text:p text:style-name="P6"/>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DejaVu Sans" style:font-size-complex="10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04T14:38:38</meta:creation-date>
    <meta:editing-duration>PT00H00M51S</meta:editing-duration>
    <meta:editing-cycles>2</meta:editing-cycles>
    <meta:generator>OpenOffice.org/3.2$Linux OpenOffice.org_project/320m12$Build-9483</meta:generator>
    <meta:initial-creator>UVARTS </meta:initial-creator>
    <meta:document-statistic meta:table-count="0" meta:image-count="494" meta:object-count="0" meta:page-count="73" meta:paragraph-count="1490" meta:word-count="24673" meta:character-count="133446"/>
    <dc:date>2014-01-04T14:39:25</dc:date>
    <dc:creator>UVARTS </dc:creator>
  </office:meta>
</office:document-meta>
</file>