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Black" svg:font-family="'Arial Black', Arial, Helvetica, sans-serif"/>
    <style:font-face style:name="Arial1" svg:font-family="Arial, Helvetica, sans-serif"/>
    <style:font-face style:name="Trebuchet MS" svg:font-family="'Trebuchet MS', Arial, Helvetica,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265cm" fo:margin-right="0.265cm" fo:margin-top="0.265cm" fo:margin-bottom="0cm" style:line-height-at-least="0.556cm" fo:text-align="start" style:justify-single-word="false" fo:text-indent="0cm" style:auto-text-indent="false" fo:padding="0cm" fo:border="non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Arial1" fo:font-size="11.25pt" fo:letter-spacing="normal" fo:font-style="normal" fo:font-weight="bold"/>
    </style:style>
    <style:style style:name="P4" style:family="paragraph" style:parent-style-name="Standard">
      <style:paragraph-properties fo:margin-left="0cm" fo:margin-right="0cm" style:line-height-at-least="0.556cm" fo:text-align="center" style:justify-single-word="false" fo:text-indent="0cm" style:auto-text-indent="false" fo:padding="0cm" fo:border="none"/>
    </style:style>
    <style:style style:name="P5" style:family="paragraph" style:parent-style-name="Standard">
      <style:paragraph-properties fo:margin-left="0cm" fo:margin-right="0cm" style:line-height-at-least="0.556cm" fo:text-align="start" style:justify-single-word="false" fo:text-indent="0cm" style:auto-text-indent="false" fo:padding="0cm" fo:border="none"/>
      <style:text-properties fo:font-variant="normal" fo:text-transform="none" fo:color="#000000" style:font-name="Arial1" fo:font-size="11.25pt" fo:letter-spacing="normal" fo:font-style="normal" fo:font-weight="bold"/>
    </style:style>
    <style:style style:name="P6" style:family="paragraph" style:parent-style-name="Standard">
      <style:paragraph-properties fo:margin-left="0cm" fo:margin-right="0cm" style:line-height-at-least="0.556cm" fo:text-align="center" style:justify-single-word="false" fo:text-indent="0cm" style:auto-text-indent="false" fo:padding="0.049cm" fo:border="0.002cm solid #cccccc"/>
    </style:style>
    <style:style style:name="P7" style:family="paragraph" style:parent-style-name="Standard">
      <style:paragraph-properties style:line-height-at-least="0.556cm" fo:text-align="center" style:justify-single-word="false" fo:padding="0cm" fo:border="none"/>
    </style:style>
    <style:style style:name="P8" style:family="paragraph" style:parent-style-name="Text_20_body">
      <style:paragraph-properties fo:text-align="end" style:justify-single-word="false" fo:padding="0cm" fo:border="none"/>
      <style:text-properties fo:color="#2a7090" fo:font-size="9.75pt"/>
    </style:style>
    <style:style style:name="P9" style:family="paragraph" style:parent-style-name="Text_20_body">
      <style:paragraph-properties fo:margin-left="0.265cm" fo:margin-right="0.265cm" fo:margin-top="0.132cm" fo:margin-bottom="0cm" style:line-height-at-least="0.556cm" fo:text-align="start" style:justify-single-word="false" fo:text-indent="0cm" style:auto-text-indent="false"/>
    </style:style>
    <style:style style:name="P10" style:family="paragraph" style:parent-style-name="Text_20_body">
      <style:paragraph-properties fo:margin-left="0.265cm" fo:margin-right="0.265cm" fo:margin-top="0.132cm" fo:margin-bottom="0cm" style:line-height-at-least="0.556cm" fo:text-align="start" style:justify-single-word="false" fo:text-indent="0cm" style:auto-text-indent="false"/>
      <style:text-properties fo:font-variant="normal" fo:text-transform="none" fo:color="#000000" style:font-name="Trebuchet MS" fo:font-size="10.5pt" fo:letter-spacing="normal" fo:font-style="normal" fo:font-weight="normal"/>
    </style:style>
    <style:style style:name="P11" style:family="paragraph" style:parent-style-name="Text_20_body">
      <style:paragraph-properties fo:margin-left="0.265cm" fo:margin-right="0.265cm" fo:margin-top="0.132cm" fo:margin-bottom="0cm" style:line-height-at-least="0.556cm" fo:text-align="start" style:justify-single-word="false" fo:text-indent="0cm" style:auto-text-indent="false"/>
      <style:text-properties fo:font-variant="normal" fo:text-transform="none" fo:color="#000000" fo:letter-spacing="normal"/>
    </style:style>
    <style:style style:name="P12" style:family="paragraph" style:parent-style-name="Text_20_body">
      <style:paragraph-properties fo:margin-top="0.132cm" fo:margin-bottom="0cm" style:line-height-at-least="0.556cm" fo:text-align="start" style:justify-single-word="false"/>
      <style:text-properties fo:font-variant="normal" fo:text-transform="none" fo:color="#000000" style:font-name="Trebuchet MS" fo:font-size="10.5pt" fo:letter-spacing="normal" fo:font-style="normal" fo:font-weight="normal"/>
    </style:style>
    <style:style style:name="P13" style:family="paragraph" style:parent-style-name="Text_20_body">
      <style:paragraph-properties fo:margin-top="0.132cm" fo:margin-bottom="0cm" style:line-height-at-least="0.556cm" fo:text-align="start" style:justify-single-word="false"/>
      <style:text-properties fo:font-variant="normal" fo:text-transform="none" fo:color="#000000" fo:letter-spacing="normal"/>
    </style:style>
    <style:style style:name="P14" style:family="paragraph" style:parent-style-name="Text_20_body">
      <style:paragraph-properties fo:margin-top="0.132cm" fo:margin-bottom="0cm" style:line-height-at-least="0.556cm" fo:text-align="start" style:justify-single-word="false"/>
    </style:style>
    <style:style style:name="T1" style:family="text">
      <style:text-properties fo:font-weight="normal"/>
    </style:style>
    <style:style style:name="T2" style:family="text">
      <style:text-properties fo:font-style="normal"/>
    </style:style>
    <style:style style:name="T3" style:family="text">
      <style:text-properties style:font-name="Trebuchet MS"/>
    </style:style>
    <style:style style:name="T4" style:family="text">
      <style:text-properties style:font-name="Trebuchet MS" fo:font-size="10.5pt" fo:font-style="normal" fo:font-weight="normal"/>
    </style:style>
    <style:style style:name="T5" style:family="text">
      <style:text-properties fo:font-size="10.5pt"/>
    </style:style>
    <style:style style:name="T6" style:family="text">
      <style:text-properties fo:color="#000000"/>
    </style:style>
    <style:style style:name="T7" style:family="text">
      <style:text-properties fo:font-variant="normal" fo:text-transform="none"/>
    </style:style>
    <style:style style:name="T8" style:family="text">
      <style:text-properties fo:font-variant="normal" fo:text-transform="none" fo:color="#3970dc" style:text-line-through-style="none" style:font-name="Trebuchet MS" fo:font-size="10.5pt" fo:letter-spacing="normal" fo:font-style="normal" style:text-underline-style="none" fo:font-weight="normal" style:text-blinking="false"/>
    </style:style>
    <style:style style:name="T9" style:family="text">
      <style:text-properties fo:font-variant="normal" fo:text-transform="none" fo:color="#000000" style:font-name="Trebuchet MS" fo:font-size="10.5pt" fo:letter-spacing="normal" fo:font-style="normal" fo:font-weight="normal"/>
    </style:style>
    <style:style style:name="T10" style:family="text">
      <style:text-properties fo:font-variant="normal" fo:text-transform="none" fo:color="#000000" fo:letter-spacing="normal"/>
    </style:style>
    <style:style style:name="T11" style:family="text">
      <style:text-properties fo:font-variant="normal" fo:text-transform="none" fo:color="#666666" style:font-name="Trebuchet MS" fo:font-size="10.5pt" fo:letter-spacing="normal" fo:font-style="normal" fo:font-weight="normal"/>
    </style:style>
    <style:style style:name="T12" style:family="text">
      <style:text-properties fo:letter-spacing="normal"/>
    </style:style>
    <style:style style:name="T13" style:family="text">
      <style:text-properties fo:font-weight="bold"/>
    </style:style>
    <style:style style:name="T14" style:family="text">
      <style:text-properties fo:color="#666666"/>
    </style:style>
    <style:style style:name="T15" style:family="text">
      <style:text-properties style:font-name="Arial Black"/>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venge Tesla And End Suppression Once And For All</text:h>
      <text:section text:style-name="Sect1" text:name="create_date">
        <text:p text:style-name="P1"><text:span text:style-name="T11">Friday, March 15, 2013</text:span></text:p>
      </text:section>
      <text:section text:style-name="Sect1" text:name="body">
        <text:p text:style-name="P10">By Techzombie</text:p>
        <text:p text:style-name="P11"><draw:frame draw:style-name="fr1" draw:name="graphics3" text:anchor-type="as-char" svg:width="16.727cm" svg:height="7.858cm" draw:z-index="0"><draw:image xlink:href="http://jinnwe.com/media/pictures/1193.jpg" xlink:type="simple" xlink:show="embed" xlink:actuate="onLoad"/></draw:frame><text:span text:style-name="T4"><text:line-break/> </text:span></text:p>
        <text:p text:style-name="P9"><text:span text:style-name="Strong_20_Emphasis"><text:span text:style-name="T9">WARNING</text:span></text:span><text:span text:style-name="T9">: T</text:span><text:span text:style-name="Emphasis"><text:span text:style-name="T9">his knowledge is for elite truth warriors only. If you can't handle being wrong and value your ego more than science then stop reading now. If you believe in the absolute truth, if you believe in science then read on and champion the truth as Tesla would have wanted us to.</text:span></text:span></text:p>
        <text:p text:style-name="P11"> </text:p>
        <text:p text:style-name="P12">The Work of Nikola Tesla is now more suppressed than ever before.</text:p>
        <text:p text:style-name="P13"> </text:p>
        <text:p text:style-name="P12">Instead of silence it is a flood of noise, distraction and misinformation. Nearly All Tesla Organizations are controlled outlets and are headed by agents of dis-information. Their job is to distract and entertain and whenever possible misinform. They are funded by the same sources that have suppressed Tesla for over a century.</text:p>
        <text:p text:style-name="P13"> </text:p>
        <text:p text:style-name="P12">Whereas the bankers made ever effort to write Nikola Tesla out of the history books and have him shunned by the press, now that a grass roots effort to bring the truth of Tesla's work to light has emerged the bankers have resorted to Plan B, turn Tesla into an idol while spreading only lies about the true nature of his work. The bankers always make sure to control both sides of every story so no matter who wins, the truth is always hidden in the noise. This is how suppression works.</text:p>
        <text:p text:style-name="P13"> </text:p>
        <text:p text:style-name="P12"><text:soft-page-break/>If we want to vindicate Tesla we must focus on his work, not himself. Tesla was more than an inventor or scientist, he was a revolutionary and his work threatened a revolution that would wrestle away control from the bankers and hand it back to humanity. </text:p>
        <text:p text:style-name="P13"> </text:p>
        <text:p text:style-name="P12">Tesla's work was split up into two phases. The first was what most Tesla fans now know about.  He reinvented Alternating Current with his patented Polyphase system and set the foundation for our entire electrical grid today. Think of his Polyphase system like 3 pistons on an engine, instead of just one. It allowed the current to travel farther without huge wires and electrical stations in every neighborhood. Not too bad for a young immigrant from Europe.</text:p>
        <text:p text:style-name="P13"> </text:p>
        <text:p text:style-name="P12">After Tesla lit up Niagara Falls at the Worlds Fair the battle was won. Tesla's PolyPhase AC system beat out Edison's DC system and the world was a better place. Tesla became very rich. Edison was a broken man after JP Morgan took his company away from him. Edison was so heartbroken he refused to work on electricity ever again. Edison, the 2nd greatest inventor of all time and the boyhood genius, took the bite of the bankers first. Thus we see that making Edison out to be a villain is completely devoid of reality. Other forces were responsible for the suppression of Tesla. </text:p>
        <text:p text:style-name="P13"> </text:p>
        <text:p text:style-name="P12">It is the second phase of Tesla's work which contains the reason for his suppression. Wardenclyffe is what most people know of this period. This is where the lies and dis-information begin and never end. To truly understand Tesla and his work we must know what Wardencluffe really was. To understand WardenClyffe we must look at Tesla greatest discovery, one that is almost never mentioned by Tesla societies and so called Tesla Supporters.</text:p>
        <text:p text:style-name="P13"> </text:p>
        <text:p text:style-name="P12">Engineers were dying in electrical power plants. Every time a knife switch was flipped a massive spike of pure raw electrical power would appear and jump from wire to wire until it landed on an unfortunate worker and electrocuted him with several hundreds of thousands of watts of power. No one knew where this massive electrical spike came from, the power just appeared when the power was suddenly turned off. The power from this spike exceeded the total output of the entire plant so traditional laws of thermo dynamics could not explain it. Tesla helped them insulate their gear to protect their workers but his curiosity was awakened and he began a relentless series of experiments to figure out where this power came from and what exactly it was.</text:p>
        <text:p text:style-name="P13"> </text:p>
        <text:p text:style-name="P12">Tesla replicated the knife switch mechanism in his lab and managed to create the power spike at will. He found that if the power was cut quickly and pulsed for short periods it would generate this power spike. The faster the pulse and the shorter the duration the more power would appear. As he experimented he found that different frequencies had different physical effects. The power spike could be felt even across the room, it had pressure and it even stung the skin. Tesla even discovered to his amazement that hiding behind a steel door would not help, he could feel the stinging strikes of the power spike as if the steel door was not there. Even hiding in a metal box did not help. (For details about this amazing process of discovery refer to Gerry Vassilato's Secrets of Cold War Technology)</text:p>
        <text:p text:style-name="P13"><text:soft-page-break/> </text:p>
        <text:p text:style-name="P12">Electricity as we now know it could not do this, nothing could. What was this new force? Further experiments with passing it through various materials began to reveal the true form of this force. When properly pulsed and passed through materials such as copper coils of a certain geometry it was not the violent crackling electricity we know today but a fluid, dendritic form of electricity. It moved as if it were alive, more feminine in nature it even displayed amazing healing and mood uplifting effects when pulsed at a certain rate. This kind of electricity was alive and had it's own mind and memory. It was also mono polar, meaning it could travel along one wire, it did not need two wires.</text:p>
        <text:p text:style-name="P12"><text:line-break/><draw:frame draw:style-name="fr1" draw:name="graphics4" text:anchor-type="as-char" svg:width="16.926cm" svg:height="14.508cm" draw:z-index="1"><draw:image xlink:href="http://jinnwe.com/media/pictures/1201.jpg" xlink:type="simple" xlink:show="embed" xlink:actuate="onLoad"/></draw:frame></text:p>
        <text:p text:style-name="P12">Here is an experiment by Eric Dollard in which Tesla's Radiant Energy was feed into a block of wood. Notice the organic tree like pattern it burned into the wood. The fractal shape on the right is an arc of radiant energy.</text:p>
        <text:p text:style-name="P13"> </text:p>
        <text:p text:style-name="P12">Radiant Energy is what Tesla called his greatest discovery. His experiments with this amazing new power created an entire new field of medicine, electro therapy. The scary thing is it actually worked. People <text:soft-page-break/>were being healed and plants grew faster and healthier. It began to spread and amazing new cures would be found by using certain frequencies to kill viruses. Royal Raymond Rife and Ruth Drown were some of the pioneers of this amazing form of healing that sprang forth from Tesla's discovery. Now when we think Electro therapy we think electro SHOCK therapy and all such devices are only to be found in medical quackery museums. Ruth Drown was taken to court and eventually killed. Royal Raymond Rife had his company taken from him and was driven to alcoholism. This flavor of suppression is out of the scope of this article but it deserves all due inspection by the awakened.</text:p>
        <text:p text:style-name="P12"><text:line-break/><draw:frame draw:style-name="fr1" draw:name="graphics5" text:anchor-type="as-char" svg:width="16.992cm" svg:height="14.702cm" draw:z-index="2"><draw:image xlink:href="http://jinnwe.com/media/pictures/1197.jpg" xlink:type="simple" xlink:show="embed" xlink:actuate="onLoad"/></draw:frame></text:p>
        <text:p text:style-name="P12">Tesla's discovery of radiant energy was so monumental that he simply stopped working on alternating current altogether. He focused everything on trying to understand exactly where this power came from, what it was and how it could be used to better humanity.</text:p>
        <text:p text:style-name="P13"> </text:p>
        <text:p text:style-name="P12">Tesla began to experiment with radiant energy and the earth itself in Central Park in New York. What he discovered was so powerful that he needed to pursue it in isolation. He retreated to Colorado Springs to experiment with radiant energy. This is where WardenClyffe was truly born. </text:p>
        <text:p text:style-name="P13"><text:soft-page-break/> </text:p>
        <text:p text:style-name="P12">Tesla found that when he sent radiant energy into the ground he could gather it at a receiving station several miles away. Tesla could indeed transmit electricity wirelessly but NOT through the air. Tesla said in his own words that significant transmission of power through the earth's ionosphere wave guide was impossible as it was not thick enough to conduct significant power. The transmission was through the GROUND, literally. This puts to rest one of the biggest pieces of Tesla disinfo, Tesla transmission of electricity was through the EARTH, not the air.</text:p>
        <text:p text:style-name="P13"> </text:p>
        <text:p text:style-name="P12">What was more amazing was that sometimes more power would appear at the other end collectively than was put in. For example if 1000 watts of conventional power was pumped into WardenClyffe then 1000 watts could be gathered at a receiving station in California and another 1000 watts could be gathered at a receiving station in Egypt, for a total of 1000 in and 2000 out. The earth would sometimes magnify the power. Hence this invention as patented was called the Tesla Magnifying Transmitter. This is the kernel of Wardenclyffe.</text:p>
        <text:p text:style-name="P13"> </text:p>
        <text:p text:style-name="P12">Thus we see the power was not FREE. It would not simply be generated by the tower, it had to be provided by traditional power stations such as Niagara falls. The Wardenclyffe tower itself was NOT an antenna but a transformer. It would take the traditional electricity supplied by a power station and convert it to the organic radiant energy and then pump it into the ground where the antenna actually was. </text:p>
        <text:p text:style-name="P13"> </text:p>
        <text:p text:style-name="P12"><text:line-break/><draw:frame draw:style-name="fr2" draw:name="graphics6" text:anchor-type="as-char" svg:y="-9.957cm" svg:width="17.29cm" svg:height="10.118cm" draw:z-index="3"><draw:image xlink:href="http://jinnwe.com/media/pictures/1207.jpg" xlink:type="simple" xlink:show="embed" xlink:actuate="onLoad"/></draw:frame></text:p>
        <text:p text:style-name="P12"><text:soft-page-break/>Tesla sent electricity through the earth, not the air. This is one of the biggest pieces of misinformation about Tesla. It has kept an army of scientists and fans wasting decades of research on a dead end.</text:p>
        <text:p text:style-name="P13"> </text:p>
        <text:p text:style-name="P12">The Antenna was in the ground, not the air. This is another big secret that so called "Tesla societies" never talk about. They know what the secret of Tesla's work was in the geometry of the underground Antenna which is why they will make sure no one ever gets to see it. For example take the recent fundraiser to build a Tesla museum at Wardenclyffe. Through clever propaganda they managed to get we the people to fund this project to further suppress Tesla. The best place for an American Tesla museum would be in NYC where millions could see it easily not all the way out on the middle of Long Island. The organization now in possession of this land forbids anyone from inspecting the antenna dimensions claiming that the ground is now poisoned because of chemicals dumped by the former owners.  How convenient.</text:p>
        <text:p text:style-name="P13"> </text:p>
        <text:p text:style-name="P12">Why then did they shut down Wardenclyffe? They say that it is because Morgan could not put a meter on it and thus was not interested. Sounds sensible but upon further thought we can see many other ways a savvy capitalist such as Morgan could profit off such technology through licensing. Upon examining the writings and court proceedings of Tesla we also discover that Tesla offered to put a meter on it for Morgan! (Refer to the compilation of Tesla court proceedings by Leland Anderson) </text:p>
        <text:p text:style-name="P13"> </text:p>
        <text:p text:style-name="P12">Tesla was more than a match for Morgan in the brains department, he knew that if he could finish Wardenclyffe and get this network up that eventually the very nature of Radiant Energy itself would free humanity. Tesla now knew what electricity truly was and he knew it's power could not be held back if only he could introduce it in its true form to the world.</text:p>
        <text:p text:style-name="P13"> </text:p>
        <text:p text:style-name="P14"><text:span text:style-name="Emphasis"><text:span text:style-name="T9">"The day when we shall know exactly what “electricity” is, will chronicle an event probably greater, more important than any other recorded in the history of the human race. The time will come when the comfort, the very existence, perhaps, of man will depend upon that wonderful agent. " -Nikola Tesla</text:span></text:span></text:p>
        <text:p text:style-name="P13"> </text:p>
        <text:p text:style-name="P12">Tesla is trying to tell us something here. Electricity is far more than we have been told. Morgan answered to Rockerfeller, the Rothchild lieutenant in America. The bankers weren't dumb either. They knew where this was all leading and they knew Tesla was a man who believed in God and foremost, their money had no allure to him. </text:p>
        <text:p text:style-name="P13"> </text:p>
        <text:p text:style-name="P12">Tesla's goal with Wardenclyffe was to liberate humanity with far more than "free energy" The bankers knew from Tesla's electro therapy experiments how empowering to the mind and spirit this kind of electricity could be if deployed on a vast scale. Tesla's mission with WardenClyffe was to plug into the neutral network of the earth and create a World Mind/Spirit Revolution by creating a telluric Radiant Energy Broadcasting system. The energy magnification, transmission and communications were just nice bonuses.</text:p>
        <text:p text:style-name="P13"><text:soft-page-break/> </text:p>
        <text:p text:style-name="P14"><text:span text:style-name="Strong_20_Emphasis"><text:span text:style-name="T9">Last Warning: This is where things get hot. Those who prefer comfort to the truth should stop reading now. Those who value the truth above all else continue on.</text:span></text:span></text:p>
        <text:p text:style-name="P13"> </text:p>
        <text:p text:style-name="P12">Once the bankers figured this out it became clear to them what had to be done. The year was 1913, the Titanic had been sunk and conveniently eliminated the key opposition to the Federal Reserve Bank Bill. The Bankers got the Federal Reserve Bank Bill, The 17th Amendment and the Income Tax act all passed on December 21st 1913 while the Congress was away on holiday. This marked a complete coup over the worlds emerging super power, the USA. Tesla, Wardenclyffe and the science of Electricity itself would threaten their new control matrix.</text:p>
        <text:p text:style-name="P12"><text:line-break/><draw:frame draw:style-name="fr1" draw:name="graphics7" text:anchor-type="as-char" svg:width="1.997cm" svg:height="0.998cm" draw:z-index="4"><draw:image xlink:href="http://jinnwe.com/media/pictures/1196.jpg" xlink:type="simple" xlink:show="embed" xlink:actuate="onLoad"/></draw:frame></text:p>
        <text:p text:style-name="P12">J.P. Morgan was the prime suspect in the controlled demolition that brought down Tesla's lab, despite that he was an angel compared to his boss Rockerfeller and his bosses boss, Mr. Rothchild. He gave the order to bring down Tesla and the very science of electricity itself. This was backed up with unlimited funds for a never ending stream of propaganda.</text:p>
        <text:p text:style-name="P13"> </text:p>
        <text:p text:style-name="P12">It was not enough to just cut the funding of WardenClyffe, it was not enough to wipe Tesla from the history books, it wasn't even enough to suppress the study of Electricity itself. The bankers knew that to protect their matrix of control they had to ensure that all scientists that came after Tesla would be unable to recreate what he had discovered and that the power of Electricity would remain forever hidden. </text:p>
        <text:p text:style-name="P13"> </text:p>
        <text:p text:style-name="P14"><text:span text:style-name="Emphasis"><text:span text:style-name="T10">“</text:span></text:span><text:span text:style-name="Emphasis"><text:span text:style-name="T9">Today’s scientists have substituted mathematics for experiments, and they wander off through equation after equation, and eventually build a structure which has no relation to reality. ”</text:span></text:span><text:span text:style-name="T9">  -Nikola Tesla</text:span></text:p>
        <text:p text:style-name="P13"> </text:p>
        <text:p text:style-name="P14"><text:span text:style-name="Strong_20_Emphasis"><text:span text:style-name="T9">Tesla &gt; Steinmetz &gt; Edison &gt; Pretty much any other scientist &gt; Einstein = Correct</text:span></text:span><text:span text:style-name="T9"><text:line-break/></text:span><text:soft-page-break/><text:span text:style-name="T9"><draw:frame draw:style-name="fr1" draw:name="graphics8" text:anchor-type="as-char" svg:width="17.043cm" svg:height="8.968cm" draw:z-index="5"><draw:image xlink:href="http://jinnwe.com/media/pictures/1215.jpg" xlink:type="simple" xlink:show="embed" xlink:actuate="onLoad"/></draw:frame></text:span></text:p>
        <text:p text:style-name="P12">Propaganda, Suppression and Dis-Information always follows the same pattern and tactics. Tesla was ridiculed as Dr. Frankenstein playing God for his discovery of living electricity, Radiant Energy. Only Bankers can play God. Steinmetz, the brilliant engineer who made GE into what it is today and made Tesla's patents actually work, while also saving New York from blowing up was more famous in his day then Babe Ruth yet now we only know of him as Igor. Steinmetz also wrote  books that told the truth about electricity which is why he shall forever be suppressed. Edison was the boyhood genius who worked to the bone to bring us the foundation for all electricity, on which Tesla and Steinmetz built. He is now called a "f***ing Idiot" by paid propaganda agent The Oatmeal and is attacked by mislead geeks everywhere. Yet Einstein emerges unscathed... Tesla &gt; Steinmetz &gt; Edison &gt; Pretty much any other scientist &gt; Einstein = Correct</text:p>
        <text:p text:style-name="P13"> </text:p>
        <text:p text:style-name="P12">Tesla saw the emergence of modern day physics right before his eyes and he knew exactly what was happening. The bankers needed to suppress real science and they would proceed to hijack physics to do so. Tesla and all of the other great scientific minds at the time knew that the universe was governed by "non-physical phenomena", that it was electricity which governed physics and chemistry.</text:p>
        <text:p text:style-name="P13"> </text:p>
        <text:p text:style-name="P13">“<text:span text:style-name="T4">The day science begins to study non-physical phenomena, it will make more progress in one decade than in all the previous centuries of its existence.” -Nikola Tesla</text:span></text:p>
        <text:p text:style-name="P13"> </text:p>
        <text:p text:style-name="P12">Why then does modern day physics relegate electricity to a second rate power? According to Einstein electricity shouldn't exist. What does Tesla himself say?</text:p>
        <text:p text:style-name="P13"> </text:p>
        <text:p text:style-name="P14"><text:span text:style-name="T9">To Tesla, the Theory of Relativity was just “</text:span><text:span text:style-name="Emphasis"><text:span text:style-name="T9">a mass of error and deceptive ideas violently opposed to the teachings of great men of science of the past and even to common sense. The theory wraps all these </text:span></text:span><text:soft-page-break/><text:span text:style-name="Emphasis"><text:span text:style-name="T9">errors and fallacies and clothes them in magnificent mathematical garb which fascinates, dazzles and makes people blind to the underlying error. The theory is like a beggar clothed in purple whom ignorant people take for a king. Its exponents are very brilliant men, but they are meta physicists rather than scientists.</text:span></text:span><text:span text:style-name="T9">” Writing a decade before the explosion of the atom bomb, and ignoring the space curvature data from the 1919 eclipse which supported Einstein’s idea that space was curved around large bodies such as stars, Tesla suggested that the existence of a force field would account for the same mathematical results. Thus, Tesla brazenly concluded, “</text:span><text:span text:style-name="Emphasis"><text:span text:style-name="T9">Not a single one of the relativity propositions has been proved.</text:span></text:span><text:span text:style-name="T9">” - Nikola Tesla</text:span></text:p>
        <text:p text:style-name="P13"> </text:p>
        <text:p text:style-name="P12">These are the strongest possible words ever spoken by the mild mannered Nikola Tesla. He is coming right out and telling us, to put it in street language "The entire emerging study of physics is a false religion based on a complete and total lie and Einstein is a paid banker stooge." What now passes as physics is in actuality not Science but a pillar of the false religion of Scientism. Saint Einstein is only one of it's false prophets. </text:p>
        <text:p text:style-name="P13"> </text:p>
        <text:p text:style-name="P12"><text:line-break/><text:soft-page-break/><draw:frame draw:style-name="fr1" draw:name="graphics9" text:anchor-type="as-char" svg:width="8.356cm" svg:height="10.146cm" draw:z-index="6"><draw:image xlink:href="http://jinnwe.com/media/pictures/1199.jpg" xlink:type="simple" xlink:show="embed" xlink:actuate="onLoad"/></draw:frame></text:p>
        <text:p text:style-name="P12">Einstein was a clerk in the Swiss patent office. The only thing he ever invented was a refrigerator which did not work. His theory of Relativity was decried as a complete joke by Tesla and all the great scientists of the time, yet despite giving us absolutely no inventions and being disproved hundreds of times it still persists.... I guess it's all relative, huh?</text:p>
        <text:p text:style-name="P13"> </text:p>
        <text:p text:style-name="P12">Even cursory research into the history of Einstein will reveal that he was an ordinary clerk in the Swiss patent office. His only invention was for a refrigerator, which didn't work. His wife, who was Serbian like Tesla, wrote the paper on Optics which won him the Nobel prize. Einstein's teachers spoke openly about his incompetence in physics and mathematics.</text:p>
        <text:p text:style-name="P13"> </text:p>
        <text:p text:style-name="P12"><text:line-break/><text:soft-page-break/><draw:frame draw:style-name="fr1" draw:name="graphics10" text:anchor-type="as-char" svg:width="15.819cm" svg:height="14.231cm" draw:z-index="7"><draw:image xlink:href="http://jinnwe.com/media/pictures/1203.jpg" xlink:type="simple" xlink:show="embed" xlink:actuate="onLoad"/></draw:frame></text:p>
        <text:p text:style-name="P12">Einstein was also a  MISOGYNIST of the highest order. He gave his wife no affection, stole her scientific papers and demanded her complete obedience.  You will make sure:- that my clothes and laundry are kept in good order;- that I will receive my three meals regularly in my room;- that my bedroom and study are kept neat etc...</text:p>
        <text:p text:style-name="P13"> </text:p>
        <text:p text:style-name="P14"><text:span text:style-name="T9">( </text:span><text:a xlink:type="simple" xlink:href="http://beforeitsnews.com/r2/?url=http://www.dailymail.co.uk/femail/article-2133922/Was-Einstein-worlds-worst-husband-Wife-ordered-room-tidy-serve-meals-day--expect-NO-affection--stop-talking-demands-it.html" office:target-frame-name="_blank" xlink:show="new"><text:span text:style-name="T8">Read more about Einstein's over the top misogyny here</text:span></text:a><text:span text:style-name="T9"> ) also the book Einstein: His Life and Universe by Walter Isaacson</text:span></text:p>
        <text:p text:style-name="P13"> </text:p>
        <text:p text:style-name="P12">There was even a case where Einstein's complete lack of understanding of electricity got an Electrical Engineer in the Navy killed. Einstein claimed that his Princeton education overruled the seaman's electrical understanding and forced him to follow physics principals in the powering of an offshore platform. Seaman Lopez was killed. Four others were also injured. The next day the Navy forbade the use of physics textbooks in electrical operations. The use of Physics Texts in any and all Naval Operations is henceforth PROHIBITED. The next day a Presidential Order is signed abolishing the practice of teaching Electrical Principles by Physicists. If only the rest of the world would follow their example.</text:p>
        <text:p text:style-name="P13"> </text:p>
        <text:p text:style-name="P12"><text:soft-page-break/><text:line-break/><draw:frame draw:style-name="fr1" draw:name="graphics11" text:anchor-type="as-char" svg:width="16.166cm" svg:height="13.695cm" draw:z-index="8"><draw:image xlink:href="http://jinnwe.com/media/pictures/1198.jpg" xlink:type="simple" xlink:show="embed" xlink:actuate="onLoad"/></draw:frame></text:p>
        <text:p text:style-name="P12">E=MC2 is the ultimate achievement of dis-information. Every single symbol here is meant to hide the truth about electricity. By falsly binding electricity to mass and then limiting it's velocity to the speed of light the study of electricity is made impossible by all future scientists... so much for science.</text:p>
        <text:p text:style-name="P13"> </text:p>
        <text:p text:style-name="P14"><text:span text:style-name="T9">E=MC2 is the most famous equation of all time. It is an absolutely astonishing achievement in how absolutely wrong it is. This equation creates an equivalency of mass to energy and then binds it all to a speed limit. We know from the work of everyone from Faraday to Tesla to Steinmetz that there is no energy to mass equivalency. Oliver Heaviside makes it clear that mass has no place in Electrical Units. This plus the obstinate focus on the impossibility of exceeding the speed of light are the main features of the scientific mind virus known as E=MC2. Charles Wheatstone, as early as 1868, z</text:span><text:a xlink:type="simple" xlink:href="http://beforeitsnews.com/r2/?url=http://en.wikipedia.org/wiki/Charles_Wheatstone" office:target-frame-name="_blank" xlink:show="new"><text:span text:style-name="T8">http://en.wikipedia.org/wiki/Charles_Wheatstone</text:span></text:a><text:span text:style-name="T9">. Almost 1.5 times faster than light at 186,000 miles per second. Once can now see how this equation was crafted specifically to poison the minds of all future scientists and to prevent anyone from seeing the potential of electricity.</text:span></text:p>
        <text:p text:style-name="P13"> </text:p>
        <text:p text:style-name="P12">This is why they spend billions looking for some errant "God particle" which they shall never find. This is why great scientific discoveries are announced and never heard from again. Modern physics is based on <text:soft-page-break/>lies and word play all meant to keep us from looking at the "non-physical phenomena" that controls all physical phenomena, electricity itself. The high priests of Scientism and the bankers who created them will do anything to keep the world from realizing this. Say it loud and say it proud...</text:p>
        <text:p text:style-name="P13"> </text:p>
        <text:p text:style-name="P14"><text:span text:style-name="Strong_20_Emphasis"><text:span text:style-name="T9">Modern Day Physics is a big HOAX and we live in an Electric Universe. Tesla &gt; Einstein !</text:span></text:span></text:p>
        <text:p text:style-name="P13"> </text:p>
        <text:p text:style-name="P12"><text:line-break/><draw:frame draw:style-name="fr1" draw:name="graphics12" text:anchor-type="as-char" svg:width="16.628cm" svg:height="12.495cm" draw:z-index="9"><draw:image xlink:href="http://jinnwe.com/media/pictures/1195.jpg" xlink:type="simple" xlink:show="embed" xlink:actuate="onLoad"/></draw:frame></text:p>
        <text:p text:style-name="P12">Tesla's gaunt face says it all. By this point Tesla was forced to survive on meager consulting jobs and they wouldnt even allow him to use his own name. Einstein was the man who replaced Tesla and now we ALL know it.</text:p>
        <text:p text:style-name="P13"> </text:p>
        <text:p text:style-name="P12">Through the internet people were beginning to understand that it was indeed Einstein who replaced Tesla. It was only a matter of time before a movement began to champion electricity as the root of true physics. This the bankers could not allow so they went to the drawing board and hatched a new propaganda ploy. They had to be careful however as the internet has created an awakened class of thinkers and researchers. </text:p>
        <text:p text:style-name="P13"> </text:p>
        <text:p text:style-name="P12"><text:line-break/><text:soft-page-break/><draw:frame draw:style-name="fr1" draw:name="graphics13" text:anchor-type="as-char" svg:width="16.976cm" svg:height="10.086cm" draw:z-index="10"><draw:image xlink:href="http://jinnwe.com/media/pictures/1205.jpg" xlink:type="simple" xlink:show="embed" xlink:actuate="onLoad"/></draw:frame></text:p>
        <text:p text:style-name="P12">The bankers, hungry for Africa's natural resources paid a charity organization to create the propaganda known as Kony 2012. It went viral fast and was exposed as a hoax just as fast by the elite truth warriors on the internet. The bankers have learned from this mistake... </text:p>
        <text:p text:style-name="P13"> </text:p>
        <text:p text:style-name="P12">The KONY 2012 ploy failed miserably. It's goal was to begin a new age of colonialism in Africa but it was revealed to be a hoax in less than 24 hours by the internet. The producer of the film was then arrested for masturbating in public in his underwear and the "charity" organization behind it, Invisible Children, was revealed to be an arm of banker propaganda. Our critical thinking saved the lives of many children and has bought Africa precious time to defend itself.</text:p>
        <text:p text:style-name="P13"> </text:p>
        <text:p text:style-name="P12"><text:line-break/><draw:frame draw:style-name="fr1" draw:name="graphics14" text:anchor-type="as-char" svg:width="1.997cm" svg:height="0.998cm" draw:z-index="11"><draw:image xlink:href="http://jinnwe.com/media/pictures/1208.jpg" xlink:type="simple" xlink:show="embed" xlink:actuate="onLoad"/></draw:frame></text:p>
        <text:p text:style-name="P12">The Oatmeal is a prime example of the new breed of propaganda the bankers will now employ to subvert truth and create a new legion of brainwashed drones among the extremely savvy geek community. They approach a media wizard with an already established fan base and task him with a mission. Matthew Inman did an excellent job rallying the geek community with his Tesla "greatest Geek" web comic, which was just a hatchet job on Edison to protect Einstein and hijack the growing Tesla community.</text:p>
        <text:p text:style-name="P13"> </text:p>
        <text:p text:style-name="P12">Now it was time to begin a new calculated effort to suppress Tesla. They needed an internet marketer who could reach the youth and come off as a genuine fan of Tesla. Matthew Inman of the Oatmeal was an inspired choice as his web comics featuring cats and other internet preferred memes was the perfect cover for a new wave of Tesla lies. The goal was to protect Einstein and physics and the best way to do <text:soft-page-break/>this is to give people a decoy to hate on. Edison was chosen as the target to deflect attention away from Einstein.  </text:p>
        <text:p text:style-name="P13"> </text:p>
        <text:p text:style-name="P12"><text:line-break/><draw:frame draw:style-name="fr1" draw:name="graphics15" text:anchor-type="as-char" svg:width="16.81cm" svg:height="3.995cm" draw:z-index="12"><draw:image xlink:href="http://jinnwe.com/media/pictures/1214.jpg" xlink:type="simple" xlink:show="embed" xlink:actuate="onLoad"/></draw:frame></text:p>
        <text:p text:style-name="P12">Forbes and Inman went at it in a public dog and pony show to bolster Inman's renegade image. In the end it was just an act and that is revealed when they both bash Tesla to protect Einstein. They always agree on the core issue. In this case protecting the cult of Scientism and Saint Einstein at the expense of Tesla and Real Science, Electricity.</text:p>
        <text:p text:style-name="P13"> </text:p>
        <text:p text:style-name="P12">To further add credibility to this debate they employed Forbes to attack Inmans. Inman outright slandered Edison calling him an idiot and worse, this gave Forbes easy ammunition to attack Inman and further prop him up as a anti establishment hero when in fact he and Forbes are all working for the same people. Want to know who Forbes works for? Just try and find a single banker on their wealthiest list. The poor Rothchild's didn't even break the top 50, in fact they are no where to be seen. The give away to all this is when Forbes and Inman both agree that Tesla was "crazy" to ever question Einstein. The bankers always control both sides of the game and have them put on a good show but they always agree on the core issue.</text:p>
        <text:p text:style-name="P13"> </text:p>
        <text:p text:style-name="P12"><text:line-break/><text:soft-page-break/><draw:frame draw:style-name="fr1" draw:name="graphics16" text:anchor-type="as-char" svg:width="16.397cm" svg:height="10.089cm" draw:z-index="13"><draw:image xlink:href="http://jinnwe.com/media/pictures/1213.jpg" xlink:type="simple" xlink:show="embed" xlink:actuate="onLoad"/></draw:frame></text:p>
        <text:p text:style-name="P12">Matthew Inman's excellent propaganda helped raise over a million dollars from the people to further suppress Tesla technology under the guise of bringing Tesla awareness. Inman made sure the funds got to the charity tasked with taking over WardenClyffe and was rewarded with media exposure and favors which the bankers always bestow upon their useful idiots. Considering how well he is doing perhaps he is not so idiotic.... Then again, neither are we. Let's let him know that we know what's up.</text:p>
        <text:p text:style-name="P13"> </text:p>
        <text:p text:style-name="P14"><text:span text:style-name="T9">To further add insult to injury they linked the new wave of propaganda to a </text:span><text:a xlink:type="simple" xlink:href="http://beforeitsnews.com/r2/?url=http://igg.me/p/204900/x/1716426" office:target-frame-name="_blank" xlink:show="new"><text:span text:style-name="T8">fundraiser</text:span></text:a><text:span text:style-name="T9"> to take control of WardenClyffe. They managed to get us to pay for it and now the site is locked down and the antenna below the ground will never be allowed to be examined. They will next be asking for more money to outfit the museum. Let's not fall for this third slap in the face.</text:span></text:p>
        <text:p text:style-name="P13"> </text:p>
        <text:p text:style-name="P12"><text:line-break/><text:soft-page-break/><draw:frame draw:style-name="fr1" draw:name="graphics17" text:anchor-type="as-char" svg:width="16.893cm" svg:height="12.143cm" draw:z-index="14"><draw:image xlink:href="http://jinnwe.com/media/pictures/1226.jpg" xlink:type="simple" xlink:show="embed" xlink:actuate="onLoad"/></draw:frame></text:p>
        <text:p text:style-name="P12">Mark Twain was a close personal friend of Tesla and he knew exactly how propoganda worked and tried to warn the people... His warning is more relevant now that ever before. Do we now have the strength to admit that we were fooled?</text:p>
        <text:p text:style-name="P13"> </text:p>
        <text:p text:style-name="P13"> </text:p>
        <text:p text:style-name="P14"><text:span text:style-name="Strong_20_Emphasis"><text:span text:style-name="T9">Welcome to the Resistance</text:span></text:span></text:p>
        <text:p text:style-name="P13"> </text:p>
        <text:p text:style-name="P14"><text:span text:style-name="T9">There is a new movement afoot to bring the truth about Tesla to light and it even has a champion. </text:span><text:a xlink:type="simple" xlink:href="http://beforeitsnews.com/r2/?url=http://ericdollard.com" office:target-frame-name="_blank" xlink:show="new"><text:span text:style-name="T8">Eric Dollard</text:span></text:a><text:span text:style-name="T9"> is the only man alive to have recreated the experiments of Nikola Tesla. Eric Dollard independently discovered Tesla's radiant energy when he was 15 years old without ever hearing about Tesla, performed nuclear meltdown when he was 16 in his parents garage and </text:span><text:a xlink:type="simple" xlink:href="http://beforeitsnews.com/r2/?url=http://www.youtube.com/watch?v=_rHpAlfi-Ho" office:target-frame-name="_blank" xlink:show="new"><text:span text:style-name="T8">single handedly saved the Navy's communication grid in the Philippines during a Hurricane</text:span></text:a><text:span text:style-name="T9">. Eric Dollard is the real deal and the bankers have hated him for it. </text:span></text:p>
        <text:p text:style-name="P13"> </text:p>
        <text:p text:style-name="P13"> </text:p>
        <text:p text:style-name="P12"><text:line-break/><text:soft-page-break/><draw:frame draw:style-name="fr1" draw:name="graphics18" text:anchor-type="as-char" svg:width="16.91cm" svg:height="10.142cm" draw:z-index="15"><draw:image xlink:href="http://jinnwe.com/media/pictures/1200.jpg" xlink:type="simple" xlink:show="embed" xlink:actuate="onLoad"/></draw:frame></text:p>
        <text:p text:style-name="P12">Eric Dollard is the last real Scientist left. A true Arch Aether Mage he has seen every single one of his labs taken from him and has been forced into the desert. Despite that, his will has never been broken.</text:p>
        <text:p text:style-name="P13"> </text:p>
        <text:p text:style-name="P13"> </text:p>
        <text:p text:style-name="P14"><text:a xlink:type="simple" xlink:href="http://beforeitsnews.com/r2/?url=http://www.youtube.com/watch?v=Y11lXSB3KrY" office:target-frame-name="_blank" xlink:show="new"><text:span text:style-name="T8">Eric Dollard is the only one who can finish WardenClyffe</text:span></text:a><text:span text:style-name="T9">. Tesla lacked the math necessary to make the Wardenclyffe network broadband. This math is a unique type of Algebra based on space rather than time, it is called </text:span><text:a xlink:type="simple" xlink:href="http://beforeitsnews.com/r2/?url=http://www.youtube.com/watch?v=GE6BPaKhPkI" office:target-frame-name="_blank" xlink:show="new"><text:span text:style-name="T8">Versor Algebra</text:span></text:a><text:span text:style-name="T9"> and it is the key to figuring out the movement of radiant energy through coils and antennas as it propagates throughout the earth. This is the most complex mathematical problem in existence and Eric Dollard has put it together after 45 years of combining the work of Tesla, Steinmetz and MacFarland. With this math the geometry of the transmitting and receiving antennas can be properly calculated and made broadband. This is the piece of the puzzle that Tesla never finished.</text:span></text:p>
        <text:p text:style-name="P13"> </text:p>
        <text:p text:style-name="P12">Tesla was a clean cut city boy, Eric Dollard is a feral scientist that can and has survived out in the wilderness.  Eric Dollard has thus developed a deep link with nature and works with the planet whenever possible. Eric has used plant roots as living antennas into the earth and achieved amazing results. This lead Eric to the final piece of the puzzle, the secret to optimizing the magnification of energy by the earth. </text:p>
        <text:p text:style-name="P13"> </text:p>
        <text:p text:style-name="P12">The Location of the transmitter is critical. Tesla knew this which is why he choose a site that was connected to a deep granite rock formation, Wardenclyffe. Eric Dollard has gone even deeper than this and discovered a spot that is even more suitable for a Wardenlcyffe type telluric transmitter. KPH is a radio station in Bolinas California that was chosen by Marconi when building the first radio stations in the <text:soft-page-break/>USA to be based on Tesla technology. The importance of KPH is well known to the bankers which is why they have employed one of their "charity" organizations, Commonwael, to take control of the spot and to also poison the land with toxic chemicals.  Seeing a pattern here?</text:p>
        <text:p text:style-name="P13"> </text:p>
        <text:p text:style-name="P12"><text:line-break/><draw:frame draw:style-name="fr1" draw:name="graphics19" text:anchor-type="as-char" svg:width="17.025cm" svg:height="9.433cm" draw:z-index="16"><draw:image xlink:href="http://jinnwe.com/media/pictures/1202.jpg" xlink:type="simple" xlink:show="embed" xlink:actuate="onLoad"/></draw:frame></text:p>
        <text:p text:style-name="P12">Eric Diollard standing before The Marconi building #1 at KPH. The spot that this building sits on is magical as it is in the middle of one of the most powerful ley lines on the planet. It was the dream of Eric's life to have this building as his lab. That dream was ended with a terrorist cell posing as a charity organization known as Commonweal that conspired to have it taken away from him.</text:p>
        <text:p text:style-name="P13"> </text:p>
        <text:p text:style-name="P12">KPH sitting right on one of the most powerful ley lines on the planet earth. Animals from all over gather at this spot and every bird in existence migrates to Bolinas. Putting the telluric transmitter on such a spot will ensure that the magnification of the energy is optimal. Compare it to driving a car over unpaved gravel versus a clean paved highway. The closer to a ley line you are the smoother the ride for the energy and the more the earth will magnify it.</text:p>
        <text:p text:style-name="P13"> </text:p>
        <text:p text:style-name="P12">Eric Dollard was sleeping out in the freezing desert in his car after losing every single lab he ever had, eight in all. No one except the most hardcore of electrical experimenters had heard of Eric Dollard and now thanks to WE, the people, Eric is working on his new lab, is getting more fan mail than his little car can load and is now at the center of a new movement to liberate science. We raised $36,161 dollars for Eric to get him back on his feet. As our goal was only $20,000 and Eric thought no one cared enough even to donate a dime this is truly an EPIC WIN for WE THE PEOPLE.</text:p>
        <text:p text:style-name="P13"> </text:p>
        <text:p text:style-name="P12"><text:soft-page-break/>The bankers are getting desperate and they are seeing that their same old tricks aren't working anymore. We know who the real people are now and we aren't afraid of thinking critically and naming names. Calling us names doesn't scare us either. We aren't lambs seeking anyones approval. We are LIONS that won't let ANYONE do our thinking for us. We will fight for the truth no matter how hard it may be to take. We are the resistance and we're bringing Flight Club to Science. Those who take a stand now for the truth know this is about far more than Tesla, Dollard, Electricity or even Science itself, this is about the right to be human. </text:p>
        <text:p text:style-name="P13"> </text:p>
        <text:p text:style-name="P12">We all deserve the truth and if you won't give it to us, we'll take it, for IT IS OURS BY RIGHT ! </text:p>
        <text:p text:style-name="P13"> </text:p>
        <text:p text:style-name="P14"><text:a xlink:type="simple" xlink:href="http://beforeitsnews.com/r2/?url=http://www.zengardner.com/" office:target-frame-name="_blank" xlink:show="new"><text:span text:style-name="T8">zengardner.com</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Black" svg:font-family="'Arial Black', Arial, Helvetica, sans-serif"/>
    <style:font-face style:name="Arial1" svg:font-family="Arial, Helvetica, sans-serif"/>
    <style:font-face style:name="Trebuchet MS" svg:font-family="'Trebuchet MS', Arial, Helvetica,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VARTS </meta:initial-creator>
    <meta:creation-date>2013-03-16T01:15:09</meta:creation-date>
    <meta:document-statistic meta:table-count="0" meta:image-count="17" meta:object-count="0" meta:page-count="20" meta:paragraph-count="155" meta:word-count="5100" meta:character-count="29283"/>
    <dc:date>2013-03-16T01:23:14</dc:date>
    <dc:creator>UVARTS </dc:creator>
    <meta:editing-duration>PT00H08M07S</meta:editing-duration>
    <meta:editing-cycles>1</meta:editing-cycles>
    <meta:generator>OpenOffice.org/3.2$Linux OpenOffice.org_project/320m12$Build-9483</meta:generator>
  </office:meta>
</office:document-meta>
</file>