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style:line-height-at-least="0.45cm" fo:text-align="start" style:justify-single-word="false" fo:orphans="2" fo:widows="2" fo:text-indent="0cm" style:auto-text-indent="false"/>
    </style:style>
    <style:style style:name="P2" style:family="paragraph" style:parent-style-name="Standard">
      <style:paragraph-properties fo:margin-left="0cm" fo:margin-right="0cm" style:line-height-at-least="0.45cm" fo:text-align="start" style:justify-single-word="false" fo:orphans="2" fo:widows="2" fo:text-indent="0cm" style:auto-text-indent="false"/>
      <style:text-properties fo:font-variant="normal" fo:text-transform="none" fo:color="#333333" style:font-name="lucida grande" fo:font-size="9.75pt" fo:letter-spacing="normal" fo:font-style="normal" fo:font-weight="normal"/>
    </style:style>
    <style:style style:name="P3" style:family="paragraph" style:parent-style-name="Standard">
      <style:paragraph-properties fo:margin-left="0cm" fo:margin-right="0cm" style:line-height-at-least="0.45cm" fo:text-align="center" style:justify-single-word="false" fo:orphans="2" fo:widows="2" fo:text-indent="0cm" style:auto-text-indent="false"/>
      <style:text-properties fo:font-variant="normal" fo:text-transform="none" fo:color="#333333" style:font-name="lucida grande" fo:font-size="9.75pt" fo:letter-spacing="normal" fo:font-style="normal" style:text-underline-style="solid" style:text-underline-width="auto" style:text-underline-color="font-color" fo:font-weight="bold" style:font-weight-asian="bold" style:font-weight-complex="bold"/>
    </style:style>
    <style:style style:name="P4" style:family="paragraph" style:parent-style-name="Standard">
      <style:paragraph-properties fo:margin-left="0cm" fo:margin-right="0cm" style:line-height-at-least="0.45cm" fo:text-align="start" style:justify-single-word="false" fo:orphans="2" fo:widows="2" fo:text-indent="0cm" style:auto-text-indent="false"/>
      <style:text-properties fo:font-variant="normal" fo:text-transform="none" fo:color="#333333" style:font-name="lucida grande" fo:font-size="9.75pt" fo:letter-spacing="normal" fo:font-style="italic" fo:font-weight="normal" style:font-style-asian="italic" style:font-style-complex="italic"/>
    </style:style>
    <style:style style:name="T1" style:family="text">
      <style:text-properties fo:font-variant="normal" fo:text-transform="none" fo:color="#333333" style:font-name="lucida grande"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MAKING OF THE EINSTEIN FRANKENSTEIN</text:p>
      <text:p text:style-name="P2"/>
      <text:p text:style-name="P4">First off, the Father of Theory of Relativity is Jules Henri Poincaré.</text:p>
      <text:p text:style-name="P2">...</text:p>
      <text:p text:style-name="P2"/>
      <text:p text:style-name="P2">Back to 1905</text:p>
      <text:p text:style-name="P2"/>
      <text:p text:style-name="P2">The concept of energetically charged ether is the predominant scientific doctrine of the day. Tesla's electric cars and wireless controls and electricity was wowed and awed at with fear, bewilderment, and amazement, calling him the magician of science.</text:p>
      <text:p text:style-name="P2"/>
      <text:p text:style-name="P2">Tesla is ushering the world into the new age of electricity with the brilliant world fare success of his alternating current (AC) power, free wireless electricity, radio, telephone (Marconi used seventeen of his patents), radar, and over seven hundred of other patents, most way ahead of his time.</text:p>
      <text:p text:style-name="P2"/>
      <text:p text:style-name="P2">Tesla's ideas of free energy scare off the financial and political support of JP Morgan and Rothschild as they scheme a plan to neutralize Tesla's incredible fame and inventions by creating a genius whose ideas they can control and such an opportunity arose with the appearance of Albert Einstein.</text:p>
      <text:p text:style-name="P2"/>
      <text:p text:style-name="P2">As the plot thickens, the international bankers, along with the Warburg physicist David Hilbert, Max Planck, and Lindelman, fearing the power of Nicola Tesla, hired, according to this version of this story, Max Planck to prepare a subtle "science" and candidate to replace Tesla on the scientific throne.</text:p>
      <text:p text:style-name="P2"/>
      <text:p text:style-name="P2">The Making Of Einstein</text:p>
      <text:p text:style-name="P2"/>
      <text:p text:style-name="P2">In school he was a poor, mediocre, student and in university he went to teachers college where there were no tests to fail. He got his high school teacher certificate, and that was the extent of his formal education.</text:p>
      <text:p text:style-name="P2"/>
      <text:p text:style-name="P2">Einstein married Mileva Marić, from a wealthy family in Titel in the Austro-Hungarian Monarchy, she was his fellow student at the Zurich Polytechnic, who later became his first wife and had a son together, who from his teens spent the rest of his life in a mental house for whistle blowing on his dad.</text:p>
      <text:p text:style-name="P2"/>
      <text:p text:style-name="P2">In September 1905 Special Relativity paper, organized by Max Planck, was published. The article was written for Einstein by qualified people, who used his wife, Mileva, as an explanation to where it all of a sudden came from, as she went to the same school with Tesla and shared the same teacher, as this story goes.</text:p>
      <text:p text:style-name="P2"/>
      <text:p text:style-name="P2">However, the original scientific papers in question published in 1905 are ghost written and translated from original work of Poincare in French to German by Ferdinand von Lindelman (b.1852) under the direction of his friend Max Planck and shadowy others.</text:p>
      <text:p text:style-name="P2"/>
      <text:p text:style-name="P2">The articles, there were two of the papers published out of the blue in 1905 under the guise of Einstein/Mileva branding, most likely based on the research of Jules Henri Poincaré, who gets the larger part of the credit, and Hendrik Antoon Lorentz, his friend and collaborator for over a decade, academic Logunov wrote about the actual significant role of Poincare.</text:p>
      <text:p text:style-name="P2"/>
      <text:p text:style-name="P2">There are two main articles that were written and there are many versions of the story. The French propose that it was David Hilbert, but that's besides the point, since the articles were cooked to be wrong in the first place.</text:p>
      <text:p text:style-name="P2"><text:soft-page-break/>In 1905 there were big political tensions between France and Germany. The Germans already knew of the work by Poincare but no individual scientist had the audacity to steal his research. Only a government could organize such an affair.</text:p>
      <text:p text:style-name="P2"/>
      <text:p text:style-name="P2">So the Germans approached young Einstein who was already accused of plagiarism, and told him that if he agrees to do this, in worst case scenario if he gets caught then he will get simply another plagiarism charge, which is not big deal, and in the best case, he will become world famous scientist. so, no brainer.</text:p>
      <text:p text:style-name="P2"/>
      <text:p text:style-name="P2">Einstein was very ambitious young man who was already plagiarising his way through the academia and he was natural choice, hair and all, for the biggest scientific conspiracy of the century. The Manchurian Candidate of sorts, or Shakespeare of science, whichever is more flattering.</text:p>
      <text:p text:style-name="P2"/>
      <text:p text:style-name="P2">At that time Poincare was already a genius old man, extremely humble and generous. He reportedly did not mind others using his work for personal gain much. When it comes to General Relativity there are two theories, the French theory is based on the rivalry between France and Germany, and the Warburg theory is based on a conspiracy propagated by the bankers to suppress Tesla's inventions and ideas.</text:p>
      <text:p text:style-name="P2"/>
      <text:p text:style-name="P2">Warburg bank is one of the biggest banks in the world, second only to Rothschild. Naturally the Warburg is a key figure in this story. </text:p>
      <text:p text:style-name="P2"/>
      <text:p text:style-name="P2">Stage Two: 1919 ANNOUNCING THE GREATEST GENIUS EVER LIVED with "his" rather twisted ideas of reality TO THE ENGLISH SPEAKING WORLD!!!</text:p>
      <text:p text:style-name="P2"/>
      <text:p text:style-name="P2">~~~~~~~~~~~~~~~~~~~~~~~~~~~~~~~~~</text:p>
      <text:p text:style-name="P2">NOTES:</text:p>
      <text:p text:style-name="P2"/>
      <text:p text:style-name="P2">The Merchant of Venice.</text:p>
      <text:p text:style-name="P2"/>
      <text:p text:style-name="P2">Einstein was given papers to be published in 1905 as his own and an excuse of his wife's help as a fake cover up story, but it took a whopping seven years for him to be trained enough to make his first public lecture around 1912!</text:p>
      <text:p text:style-name="P2"/>
      <text:p text:style-name="P2">Interesting anomaly. One of the giants of the modern physics Emil Warburg, whose "research in the areas of kinetic theory of gases, electrical conductivity, gas discharges, heat radiation, ferromagnetism and photochemistry"* is very close to what supposedly at a time the completely unknown Einstein was very much interested in, has only a few paragraphs on the English wiki while there is an extensive article in the German wiki and no reference at all in the Russian wiki. Hmm, very odd indeed.</text:p>
      <text:p text:style-name="P2"/>
      <text:p text:style-name="P2">However, Albert finished second from the bottom in his Polytechnic Institute and even his mother reportedly remarked that her son was slow. Indeed many of his contemporaries did not consider Einstein to be a bright light in the room.</text:p>
      <text:p text:style-name="P2"/>
      <text:p text:style-name="P2">"After Einstein had received the university entrance diploma in Aarau , he joined the sixth department of the Polytechnic Institute, the school for subject teachers in the mathematical and scientific fields. His future wife, Mileva Maric, was the only woman registered. Einstein was disappointed that various newer physics theories were not dealt with at the "Poly", for example, James Clerk Maxwell’s theory of electromagnetic fields. He attended only few lectures, preferring to study at home. He was particularly absorbed by the article „Über die Grundgleichungen der Elektrodynamik für bewegte Körper“ by Heinrich Hertz, which dealt with Maxwell’s theory.</text:p>
      <text:p text:style-name="P2"/>
      <text:p text:style-name="P2"><text:soft-page-break/>During preparations for the exams he sometimes relied on the lecture notes of his fellow students. The exemplary books of Marcel Grossmann, that Einstein used, have been preserved. In the third academic year Einstein had difficulties with Jean Pernet’s "Physics practical course for beginners". Whether the professor or the experiments displeased him, is not clear; he played truant so often, that he was reprimanded by management and obtained the lowest possible mark (1).</text:p>
      <text:p text:style-name="P2"/>
      <text:p text:style-name="P2">In July 1900 he completed his studies at the Polytechnic Institute with a diploma. Apart from him, all four graduates obtained assistant posts at the Polytechnic Institute.</text:p>
      <text:p text:style-name="P2"/>
      <text:p text:style-name="P2">In his "Erinnerungen", written on the occasion of the 100th birthday of the ETH (1955), Einstein describes his time as a student at the Polytechnic Institute."**</text:p>
      <text:p text:style-name="P2"/>
      <text:p text:style-name="P2">The difference between the Albert Einstein and Emil Warburg is clear: while Einstein was literally unknown nobody in particular prior to 1905, Emil Warburg was already well establish scientist, being the president of the German Physics Society since 1899 and a member of one of the most powerful Jewish-German banking dynasties in the world! To say that they were friends is to greatly exaggerate their relationship.</text:p>
      <text:p text:style-name="P2"/>
      <text:p text:style-name="P2">The Gravitational Theory vs Plasma Theory.</text:p>
      <text:p text:style-name="P2"/>
      <text:p text:style-name="P2">The gravitational theory aside, the photos of space objects, such as the stars, show an electric halo, which indicates rather the electromagnetic effects of plasma discharges than an arguably improbable behaviour of the gases in the presumably empty vacuum.</text:p>
      <text:p text:style-name="P2"/>
      <text:p text:style-name="P2">The whole universe is electric, this picture looks electric to me, and the electromagnetic force is billions upon billions of times stronger than the gravity, which consequently may be the effect of it, it so tiny, never mind the pull that is produced by the moving and spinning objects, big and small, but nevertheless the gravitational model and theory still dominate the official space propaganda machine -- everything Einstein is good, everything Tesla is bad.</text:p>
      <text:p text:style-name="P2"/>
      <text:p text:style-name="P2">So bad that there is no tangible benefit from Einstein's supposed great discoveries of relativistic nonsense with a constant speed of light, which it is not, hence the need to create the fictitious relativistic dopler effect, black holes, dark matter, dark energy, the God particle and other gibberish intellectual diarrhea spewed out by the ever so clever, self congratulating, and arrogantly confident proponents of the gravitational theory, to patch all the logical holes.</text:p>
      <text:p text:style-name="P2"/>
      <text:p text:style-name="P2">While Tesla has made over 700 patents, Marconi used 17 of them for his first radio broadcast, including the alternating current (AC) we use today in our power systems. However Nikola Tesla is nowhere found in the school books while Einstein is paraded as a hero, however the king is naked. At the end of the day, the Nobel prize was awarded for the plasma theory, true Einstein too get his Nobel prize in 1921 but it was for photoelectric effects and not General Relativity.</text:p>
      <text:p text:style-name="P2"/>
      <text:p text:style-name="P2">* <text:s/>http://en.wikipedia.org/wiki/Emil_Warburg</text:p>
      <text:p text:style-name="P2">** http://www.library.ethz.ch/en/Resources/Digital-collections/Einstein-Online/Einstein-s-Studies-at-the-Polytechnic-in-Zurich-1896-1900</text:p>
      <text:p text:style-name="P2"/>
      <text:p text:style-name="P2">THE MAKING OF THE EINSTEIN FRANKENSTEIN</text:p>
      <text:p text:style-name="P2">http://theuniverse.name/wp/2012/10/689/</text:p>
      <text:p text:style-name="P2"/>
      <text:p text:style-name="P2">Thunderbolts of the Gods | Official Movie</text:p>
      <text:p text:style-name="P2">http://www.youtube.com/watch?v=5AUA7XS0T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VARTS </meta:initial-creator>
    <meta:creation-date>2012-10-08T13:20:16</meta:creation-date>
    <dc:date>2013-07-22T10:04:46</dc:date>
    <dc:creator>UVARTS </dc:creator>
    <meta:editing-duration>PT00H20M40S</meta:editing-duration>
    <meta:editing-cycles>7</meta:editing-cycles>
    <meta:generator>OpenOffice.org/3.2$Linux OpenOffice.org_project/320m12$Build-9483</meta:generator>
    <meta:document-statistic meta:table-count="0" meta:image-count="0" meta:object-count="0" meta:page-count="3" meta:paragraph-count="43" meta:word-count="1514" meta:character-count="9428"/>
  </office:meta>
</office:document-meta>
</file>