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carboxylation – When making cannabis oil for treating late stage cancer it is important to understand decarboxylation. Cannabis in raw/unheated form is primarily THCA, which converts to active THC through heat and time. While some very slow and gradual decarboxylation does occur at temperatures as low as room temp during drying and curing stages of weed preparation it is not until higher heats are encountered that all THCA is converted to THC. If you are making cannabis oil you need to make sure the oil is cooked sufficiently to complete full decarb. Raw cannabis is very beneficial and cannabinoid acids like THCA, along with naturally present terpenes, are believed to be very beneficial with possible anti cancer properties. However, it is active THC, and CBD, that has the majority of clinical and anecdotal evidence supporting its cancer killing effects. So, based on what is currently known, cannabis oil that is most potent in THC content is likely going to be the most potent medicine for curing cancer.<text:line-break/>Raw cannabis in the form of juices and unheated oils are beneficial too and would make a great addition to someone’s treatment, but should not replace cooked cannabis oil, and often require much larger quantities for therapeutic value. Raw or partially cooked oils will contain a wider range of components including cannabinoid acids and terpenes, which are lost when oils are fully cooked, but THC is the most essential cannabinoid for fighting cancer so make sure you decarb your medicine properly to maximise its potency.<text:line-break/>The Rick Simpson method only guarantees partial decarb from the rice cooker stage, and while full decarboxylation can be achieved with the use of a coffee warmer or candle warmer it can take some time to complete this process and other gentle heating devices may not be hot enough. Many of the solvents used have boiling points below the optimum temps for full and rapid decarb. If you do not have a coffee/candle warmer, of even if you do, it is recommended to put your oil in the oven at 110 to 130 degrees Celsius for about an hour. Visible bubbling will cease when the solvent and water, along with volatile terpenes, are boiled off. But you will see very small pin prick explosions on the surface of the oil during decarboxylation. When this has ceased and there is no activity on the surface of the oil at temps of 110c or above, then you know that decarboxylation is complete. While you want to ensure that temperature does exceed 110 degrees Celsius for decarb, it is also advised to stay below 140 as temps above 140 can lead to a loss of THC through vaporisation (157c)or degradation to CBN.<text:line-break/>In an ideal world everyone would have access to both raw and cooked cannabis in a well controlled manner, but in this world where oil making can be expensive and risky it is best to make sure your medicine is as potent as it can be to maximise its potential.<text:line-break/>This info is for anyone unaware of Decarboxylation or confused about how to achieve it. </text:p>
      <text:h text:style-name="Heading_20_2" text:outline-level="2"><text:a xlink:type="simple" xlink:href="http://skunkpharmresearch.com/holy-anointing-oil-and-holy-shit/">Holy Annointing Oil and Holy Shit.</text:a></text:h>
      <text:p text:style-name="Text_20_body">Posted by Skunk Pharm Research,LLC. </text:p>
      <text:p text:style-name="Text_20_body">Holy Anointing Oil and Holy Shit.</text:p>
      <text:p text:style-name="Text_20_body">Hi ya’ll, please doooo try this at home because the results are beyond impressive! They are startling.</text:p>
      <text:p text:style-name="Text_20_body">Not only does it provide psychoactive free rapid pain relief used as a topical, but with slight modifications, switch hits sublingually to combine pain relief, with a general uplifting to the spirits and relaxing of the body.</text:p>
      <text:p text:style-name="Text_20_body">Head effect varies from noticeable in high tolerance patients to blasted in low tolerance patients.</text:p>
      <text:p text:style-name="Text_20_body">Body effect varies from relaxed, to couch locked, depending on tolerance and dosage.</text:p>
      <text:p text:style-name="Text_20_body">Who knows how old the recipe actually is, because the surviving recipe is from Exodus 30, verses 22-30:</text:p>
      <text:p text:style-name="Text_20_body"><text:span text:style-name="Emphasis">22 Then the LORD said to Moses, 23 “Take the following fine spices: 500 shekels of liquid myrrh, half </text:span><text:soft-page-break/><text:span text:style-name="Emphasis">as much (that is, 250 shekels) of fragrant cinnamon, 250 shekels of fragrant cane, 24 500 shekels of cassia – all according to the sanctuary shekel – and a hin of olive oil. 25 Make these into a sacred anointing oil, a fragrant blend, the work of a perfumer. It will be the sacred anointing oil. . . .<text:line-break/>30 “Anoint Aaron and his sons and consecrate them so they may serve me as priests.”</text:span></text:p>
      <text:p text:style-name="Text_20_body">FirstChurchof the Magi has since risen, who considers the Holy Anointing Oil a sacrament, and more of their thoughts may be found at:</text:p>
      <text:p text:style-name="Text_20_body"><text:a xlink:type="simple" xlink:href="http://diversesanctuary.ning.com/page/cann...-holy-anointing" office:target-frame-name="_blank" xlink:show="new">http://diversesanctuary.ning.com/page/cann…-holy-anointing</text:a>.</text:p>
      <text:p text:style-name="Text_20_body">From the standpoint of process, the perfumers of the time, would have put cinnamon bark, cinnamon leaf, and cannabis bud in olive oil and water. Boiled the water away, strained the oil, and used it in that form.</text:p>
      <text:p text:style-name="Text_20_body">Eloquentsolution discovered Holy Anointing Oil on another forum pre skunk pharm, and did the math, discovering that the formula called for about 15 ounces of land race cannabis per liter of olive oil, regardless of what else was in it. Whoa!</text:p>
      <text:p text:style-name="Text_20_body">After reading her post on the subject, how could I resist corroborating with making a batch and checking it out? Since they were using the landrace cannabis of the time, its actual potency is of course conjecture, but there are some clues in the process that they used and the MSDS on cinnamon oil, which says that greater that a 1% solution will burn our skin.</text:p>
      <text:p text:style-name="Text_20_body">Cutting to the chase, we needed essential oils of the additives to maintain continuity of formula, since we were already using essential oils of cannabis.  I found the cinnamon bark oil, cinnamon leaf oil, and myrrh gum from <text:a xlink:type="simple" xlink:href="http://www.newdirectionsaromatics.com/">http://www.newdirectionsaromatics.com/</text:a> and we have been happy with their service every since, though they aren’t certified as food grade.  That doesn’t mean that they are not food grade, only that it isn’t assured, and they are of course suitable for topical Holy Anointing Oil.</text:p>
      <text:p text:style-name="Text_20_body">Alternative bulk sources for food grade essential oils for use in oral medications are:</text:p>
      <text:p text:style-name="Text_20_body"><text:a xlink:type="simple" xlink:href="http://www.lalaessentialoils.com/natural-essential-oils.html#A">http://www.lalaessentialoils.com/natural-essential-oils.html#A </text:a></text:p>
      <text:p text:style-name="Text_20_body">and right here in Portland, Oregon <text:a xlink:type="simple" xlink:href="http://www.essentialoil.com/">http://www.essentialoil.com/.</text:a></text:p>
      <text:p text:style-name="Text_20_body">I made a batch with olive oil, but Eloquentsolution switched her formula from olive oil, to coconut oil, because of coconut oils other salubrious qualities, among them medium chain triglycerides for faster absorption and more rapid passing of the blood brain barrier.  Another thought provoking coconut attribute, is that coconut milk is the only natural substance discovered thus far, that can double as blood plasma in humans.</text:p>
      <text:p text:style-name="Text_20_body">Both of our first batches were impressive, but as Eloquentsolution’s was better, we’ve used coconut oil ever since.  She also continued to experiment and developed our current formulas for both Holy Anointing Oil Oral, and Holy Anointing Oil Topical, which have different ratios, and the topical also contains Emu oil.</text:p>
      <text:p text:style-name="Text_20_body">The combination of the cannabis oil and the other ingredients seems to speed up and intensify the results and the whole appears greater than the sum of the parts.</text:p>
      <text:p text:style-name="Text_20_body">At about the same time, I was also working on my cinnamon Cannapop lollypop recipe, and used a 50% mixture of cannabis oil and Cinnamon candy flavoring oil, from <text:a xlink:type="simple" xlink:href="https://www.lorannoils.com/p-8313-cinnamon-flavor-cinnamon-oil.aspx">https://www.lorannoils.com/p-8313-cinnamon-flavor-cinnamon-oil.aspx</text:a></text:p>
      <text:p text:style-name="Text_20_body">Because the mixture was so tasty, some of the skunk pharmers, who dropped by, started asking for a taste, and asked for it by the name of, “that good shit.”  I therefore named the mix GS, for “Good Shit.”</text:p>
      <text:p text:style-name="Text_20_body">One day I decided to see if Cinnamon candy flavoring oil would ameliorate the slight after taste of <text:soft-page-break/>HAO sublingual, and when it was successful, I named the mix, “Holy Shit”, or HS.</text:p>
      <text:p text:style-name="Text_20_body">Here are the formulas, both fractionally and in decimals.</text:p>
      <text:p text:style-name="Text_20_body"><text:span text:style-name="Strong_20_Emphasis">Holy Anointing Oil Oral:</text:span></text:p>
      <text:p text:style-name="Text_20_body">1                  Part Cannabis Oil</text:p>
      <text:p text:style-name="Text_20_body">1/3               Parts virgin unrefined Coconut oil</text:p>
      <text:p text:style-name="Text_20_body">1/15th           Part Cinnamon Leaf oil</text:p>
      <text:p text:style-name="Text_20_body">1/15th           Part Cinnamon Bark oil</text:p>
      <text:p text:style-name="Text_20_body">1/30th           Part liquid Gum Myrrh</text:p>
      <text:p text:style-name="Text_20_body"><text:span text:style-name="Strong_20_Emphasis">IE:  </text:span>    1/3 = .3 (.33333333333)</text:p>
      <text:p text:style-name="Text_20_body">1/15 = .07 (.066666666666)</text:p>
      <text:p text:style-name="Text_20_body">1/30 = .03 (.033333333333)</text:p>
      <text:p text:style-name="Text_20_body">Therefore:</text:p>
      <text:p text:style-name="Text_20_body">10      grams BHO Cannabis oil<text:line-break/>3       grams Coconut oil<text:line-break/>.7       grams Cinnamon Bark oil<text:line-break/>.7       grams Cinnamon Leaf oil .<text:line-break/>.3       grams Myrrh Gum</text:p>
      <text:p text:style-name="Text_20_body"><text:span text:style-name="Strong_20_Emphasis">Holy Anointing Oil Topical:</text:span></text:p>
      <text:p text:style-name="Text_20_body">10      grams BHO Cannabis oil<text:line-break/>8         grams Coconut oil<text:line-break/>.7       grams Cinnamon Bark oil<text:line-break/>.7       grams Cinnamon Leaf oil .<text:line-break/>.7       grams Myrrh Gum</text:p>
      <text:p text:style-name="Text_20_body">1         grams Emu oil</text:p>
      <text:p text:style-name="Text_20_body">*         Optional Arnica Montana and/or Jojoba oil</text:p>
      <text:p text:style-name="Text_20_body"><text:span text:style-name="Strong_20_Emphasis">Holy Shit:<text:line-break/></text:span>10      grams BHO Cannabis oil<text:line-break/>3        grams Coconut oil<text:line-break/>.7       grams Cinnamon Bark oil<text:line-break/>.7       grams Cinnamon Leaf oil .<text:line-break/>.3       grams Myrrh Gum<text:line-break/>1         gram Cinnamon candy flavoring oil</text:p>
      <text:p text:style-name="Text_20_body">Hi there,</text:p>
      <text:p text:style-name="Text_20_body">Thanks for the recipe. I have seen a few online vendors offering DMSO-THC balms. Have you worked on that? I would love to hear about it.</text:p>
      <text:section text:style-name="Sect1" text:name="pd_rating_holder_7139806_comm_90369">
        <text:p text:style-name="Text_20_body"/>
      </text:section>
      <text:p text:style-name="Text_20_body"><text:a xlink:type="simple" xlink:href="http://skunkpharmresearch.com/holy-anointing-oil-and-holy-shit/?replytocom=90369#respond">Reply</text:a></text:p>
      <text:list xml:id="list1581997873" text:style-name="L1">
        <text:list-item>
          <text:p text:style-name="P1"><text:bookmark text:name="comment-99417"/><draw:frame draw:style-name="fr1" draw:name="graphics1" text:anchor-type="as-char" svg:width="0.635cm" svg:height="0.635cm" draw:z-index="0"><draw:image xlink:href="http://0.gravatar.com/avatar/9eec17977ff551b39b3fe917f2460679?s=45&amp;d=http%3A%2F%2F0.gravatar.com%2Favatar%2Fad516503a11cd5ca435acc9bb6523536%3Fs%3D30&amp;r=R" xlink:type="simple" xlink:show="embed" xlink:actuate="onLoad"/></draw:frame><text:bookmark text:name="grav-9eec17977ff551b39b3fe917f2460679-1"/> </text:p>
          <text:p text:style-name="P1"><text:soft-page-break/>Posted by Glenn on <text:a xlink:type="simple" xlink:href="http://skunkpharmresearch.com/holy-anointing-oil-and-holy-shit/#comment-99417">July 26, 2015 at 7:55 PM</text:a></text:p>
          <text:p text:style-name="P1">The Emu Oil in their Topical Holy Anointing Oil has a high percentage of Oleic Acid which has the same skin penetrating qualities as DMSO. DMSO has been on the FDA’s shitlist for some time and probably for the same reasons as cannabis, (there’s a lot more money to made in alternate products). If you are going to use DMSO topically, make sure where it came from. Never use industrial grade DMSO because the any crappy by-products in it will get absorbed into your body along with the DMSO and whatever you’ve added to i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30T14:57:55</meta:creation-date>
    <meta:editing-duration>PT00H00M00S</meta:editing-duration>
    <meta:editing-cycles>1</meta:editing-cycles>
    <meta:generator>OpenOffice.org/3.2$Linux OpenOffice.org_project/320m12$Build-9483</meta:generator>
    <meta:document-statistic meta:table-count="0" meta:image-count="1" meta:object-count="0" meta:page-count="4" meta:paragraph-count="48" meta:word-count="1536" meta:character-count="9145"/>
  </office:meta>
</office:document-meta>
</file>