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helvetica" svg:font-family="helvetica, arial, sans-serif"/>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text-properties officeooo:rsid="0008eadb" officeooo:paragraph-rsid="000a138b"/>
    </style:style>
    <style:style style:name="P2" style:family="paragraph" style:parent-style-name="Standard">
      <style:text-properties style:font-name="Liberation Sans" fo:font-size="12pt" officeooo:rsid="0008eadb" officeooo:paragraph-rsid="0008eadb" style:font-size-asian="12pt" style:font-size-complex="12pt"/>
    </style:style>
    <style:style style:name="P3" style:family="paragraph" style:parent-style-name="Standard">
      <style:text-properties style:font-name="Liberation Sans" fo:font-size="12pt" officeooo:rsid="0008eadb" officeooo:paragraph-rsid="000f79bd" style:font-size-asian="12pt" style:font-size-complex="12pt"/>
    </style:style>
    <style:style style:name="P4" style:family="paragraph" style:parent-style-name="Standard">
      <style:text-properties style:font-name="Liberation Sans" fo:font-size="12pt" officeooo:paragraph-rsid="000a1ca9" style:font-size-asian="12pt" style:font-size-complex="12pt"/>
    </style:style>
    <style:style style:name="P5" style:family="paragraph" style:parent-style-name="Standard">
      <style:text-properties officeooo:paragraph-rsid="000f79bd"/>
    </style:style>
    <style:style style:name="P6" style:family="paragraph" style:parent-style-name="Standard">
      <style:text-properties fo:font-variant="normal" fo:text-transform="none" fo:color="#1d2129" style:font-name="Liberation Sans" fo:font-size="12pt" fo:letter-spacing="normal" fo:font-style="normal" fo:font-weight="normal" officeooo:paragraph-rsid="000a138b" style:font-size-asian="12pt" style:font-size-complex="12pt"/>
    </style:style>
    <style:style style:name="P7" style:family="paragraph" style:parent-style-name="Standard">
      <style:text-properties officeooo:paragraph-rsid="000d08dc"/>
    </style:style>
    <style:style style:name="P8" style:family="paragraph" style:parent-style-name="Standard">
      <style:text-properties fo:font-weight="bold" officeooo:paragraph-rsid="000f79bd"/>
    </style:style>
    <style:style style:name="P9" style:family="paragraph" style:parent-style-name="Standard">
      <style:text-properties officeooo:paragraph-rsid="00185046"/>
    </style:style>
    <style:style style:name="P10" style:family="paragraph" style:parent-style-name="Text_20_body">
      <style:text-properties fo:font-weight="bold"/>
    </style:style>
    <style:style style:name="P11" style:family="paragraph" style:parent-style-name="Text_20_body">
      <style:text-properties fo:font-weight="bold" style:font-weight-asian="bold" style:font-weight-complex="bold"/>
    </style:style>
    <style:style style:name="P12" style:family="paragraph" style:parent-style-name="Text_20_body">
      <style:text-properties style:font-name="Liberation Sans" fo:font-size="12pt" officeooo:rsid="0008eadb" officeooo:paragraph-rsid="000f79bd" style:font-size-asian="12pt" style:font-size-complex="12pt"/>
    </style:style>
    <style:style style:name="P13" style:family="paragraph" style:parent-style-name="Text_20_body">
      <style:text-properties officeooo:paragraph-rsid="000ed4f6"/>
    </style:style>
    <style:style style:name="P14" style:family="paragraph" style:parent-style-name="Text_20_body">
      <style:text-properties officeooo:paragraph-rsid="00135df4"/>
    </style:style>
    <style:style style:name="P15" style:family="paragraph" style:parent-style-name="Text_20_body">
      <style:text-properties officeooo:rsid="00135df4" officeooo:paragraph-rsid="00135df4"/>
    </style:style>
    <style:style style:name="P16" style:family="paragraph" style:parent-style-name="Text_20_body">
      <style:text-properties fo:font-style="italic" style:font-style-asian="italic" style:font-style-complex="italic"/>
    </style:style>
    <style:style style:name="P17" style:family="paragraph" style:parent-style-name="Text_20_body">
      <style:paragraph-properties fo:padding="0.074cm" fo:border-left="none" fo:border-right="none" fo:border-top="none" fo:border-bottom="0.99pt solid #000000" style:join-border="false"/>
    </style:style>
    <style:style style:name="P18" style:family="paragraph" style:parent-style-name="Text_20_body">
      <style:paragraph-properties fo:padding="0.074cm" fo:border-left="none" fo:border-right="none" fo:border-top="none" fo:border-bottom="0.99pt solid #000000" style:join-border="false"/>
      <style:text-properties officeooo:paragraph-rsid="00135df4"/>
    </style:style>
    <style:style style:name="P19" style:family="paragraph" style:parent-style-name="Text_20_body">
      <style:paragraph-properties style:border-line-width-bottom="0.026cm 0.026cm 0.088cm" fo:padding="0.074cm" fo:border-left="none" fo:border-right="none" fo:border-top="none" fo:border-bottom="4pt double #000000" style:join-border="false"/>
    </style:style>
    <style:style style:name="P20" style:family="paragraph" style:parent-style-name="Text_20_body" style:list-style-name="L1">
      <style:text-properties officeooo:paragraph-rsid="00135df4"/>
    </style:style>
    <style:style style:name="P21" style:family="paragraph" style:parent-style-name="Text_20_body" style:list-style-name="L2"/>
    <style:style style:name="P22" style:family="paragraph" style:parent-style-name="Text_20_body" style:list-style-name="L3"/>
    <style:style style:name="P23" style:family="paragraph" style:parent-style-name="Text_20_body" style:list-style-name="L1">
      <style:paragraph-properties fo:margin-top="0cm" fo:margin-bottom="0cm" loext:contextual-spacing="false"/>
      <style:text-properties officeooo:rsid="000ed4f6" officeooo:paragraph-rsid="000ed4f6"/>
    </style:style>
    <style:style style:name="P24" style:family="paragraph" style:parent-style-name="Text_20_body" style:list-style-name="L1">
      <style:paragraph-properties fo:margin-top="0cm" fo:margin-bottom="0cm" loext:contextual-spacing="false"/>
    </style:style>
    <style:style style:name="P25" style:family="paragraph" style:parent-style-name="Text_20_body" style:list-style-name="L2">
      <style:paragraph-properties fo:margin-top="0cm" fo:margin-bottom="0cm" loext:contextual-spacing="false"/>
    </style:style>
    <style:style style:name="P26" style:family="paragraph" style:parent-style-name="Text_20_body" style:list-style-name="L3">
      <style:paragraph-properties fo:margin-top="0cm" fo:margin-bottom="0cm" loext:contextual-spacing="false"/>
    </style:style>
    <style:style style:name="T1" style:family="text">
      <style:text-properties officeooo:rsid="0008eadb"/>
    </style:style>
    <style:style style:name="T2" style:family="text">
      <style:text-properties fo:font-variant="normal" fo:text-transform="none" fo:color="#1d2129" fo:letter-spacing="normal" fo:font-style="italic" fo:font-weight="normal" style:font-style-asian="italic" style:font-style-complex="italic"/>
    </style:style>
    <style:style style:name="T3" style:family="text">
      <style:text-properties fo:font-variant="normal" fo:text-transform="none" fo:color="#1d2129" fo:letter-spacing="normal" fo:font-style="normal" fo:font-weight="normal"/>
    </style:style>
    <style:style style:name="T4" style:family="text">
      <style:text-properties fo:font-variant="normal" fo:text-transform="none" fo:color="#1d2129" style:font-name="helvetica" fo:font-size="12pt" fo:letter-spacing="normal" fo:font-style="normal" officeooo:rsid="000bf378"/>
    </style:style>
    <style:style style:name="T5" style:family="text">
      <style:text-properties fo:font-variant="normal" fo:text-transform="none" fo:color="#1d2129" style:font-name="helvetica" fo:font-size="12pt" fo:letter-spacing="normal" fo:font-style="normal" fo:font-weight="normal" officeooo:rsid="000bf378" style:font-weight-asian="normal" style:font-weight-complex="normal"/>
    </style:style>
    <style:style style:name="T6" style:family="text">
      <style:text-properties fo:font-variant="normal" fo:text-transform="none" fo:color="#1d2129" style:font-name="helvetica" fo:font-size="12pt" fo:letter-spacing="normal" fo:font-style="normal" fo:font-weight="normal" officeooo:rsid="000d08dc" style:font-weight-asian="normal" style:font-weight-complex="normal"/>
    </style:style>
    <style:style style:name="T7" style:family="text">
      <style:text-properties fo:font-variant="normal" fo:text-transform="none" fo:color="#1d2129" style:font-name="helvetica" fo:font-size="12pt" fo:letter-spacing="normal" fo:font-style="normal" fo:font-weight="normal" officeooo:rsid="000ed4f6" style:font-weight-asian="normal" style:font-weight-complex="normal"/>
    </style:style>
    <style:style style:name="T8" style:family="text">
      <style:text-properties fo:font-variant="normal" fo:text-transform="none" fo:color="#1d2129" style:font-name="helvetica" fo:font-size="12pt" fo:letter-spacing="normal" fo:font-style="normal" fo:font-weight="normal" officeooo:rsid="001bba1c" style:font-weight-asian="normal" style:font-weight-complex="normal"/>
    </style:style>
    <style:style style:name="T9" style:family="text">
      <style:text-properties fo:font-variant="normal" fo:text-transform="none" fo:color="#1d2129" style:font-name="helvetica" fo:font-size="12pt" fo:letter-spacing="normal" fo:font-style="normal" fo:font-weight="normal" officeooo:rsid="00195875" style:font-weight-asian="normal" style:font-weight-complex="normal"/>
    </style:style>
    <style:style style:name="T10" style:family="text">
      <style:text-properties fo:font-variant="normal" fo:text-transform="none" fo:color="#1d2129" style:font-name="helvetica" fo:font-size="12pt" fo:letter-spacing="normal" fo:font-style="normal" officeooo:rsid="000d08dc"/>
    </style:style>
    <style:style style:name="T11" style:family="text">
      <style:text-properties fo:font-variant="normal" fo:text-transform="none" fo:color="#1d2129" style:font-name="helvetica" fo:font-size="12pt" fo:letter-spacing="normal" fo:font-style="normal" fo:font-weight="bold" officeooo:rsid="000d08dc" style:font-weight-asian="bold" style:font-weight-complex="bold"/>
    </style:style>
    <style:style style:name="T12" style:family="text">
      <style:text-properties fo:font-variant="normal" fo:text-transform="none" fo:color="#1d2129" style:font-name="Liberation Sans" fo:font-size="12pt" fo:letter-spacing="normal" fo:font-style="normal" fo:font-weight="normal"/>
    </style:style>
    <style:style style:name="T13" style:family="text">
      <style:text-properties fo:font-variant="normal" fo:text-transform="none" fo:color="#1d2129" style:font-name="Liberation Sans" fo:font-size="12pt" fo:letter-spacing="normal" fo:font-style="normal" fo:font-weight="normal" officeooo:rsid="000bf378" style:font-size-asian="12pt" style:font-weight-asian="normal" style:font-size-complex="12pt" style:font-weight-complex="normal"/>
    </style:style>
    <style:style style:name="T14" style:family="text">
      <style:text-properties fo:font-variant="normal" fo:text-transform="none" fo:color="#1d2129" style:font-name="Liberation Sans" fo:letter-spacing="normal" fo:font-style="normal" fo:font-weight="normal" officeooo:rsid="0008eadb" style:font-size-asian="12pt" style:font-size-complex="12pt"/>
    </style:style>
    <style:style style:name="T15" style:family="text">
      <style:text-properties fo:font-variant="normal" fo:text-transform="none" fo:color="#001320" style:font-name="Liberation Sans" fo:font-size="12pt" fo:letter-spacing="normal" fo:font-style="normal" fo:font-weight="normal" style:font-size-asian="12pt" style:font-size-complex="12pt"/>
    </style:style>
    <style:style style:name="T16" style:family="text">
      <style:text-properties fo:font-variant="normal" fo:text-transform="none" fo:color="#001320" style:font-name="Liberation Sans" fo:font-size="12pt" fo:letter-spacing="normal" fo:font-style="normal" fo:font-weight="normal" officeooo:rsid="000a1ca9" style:font-size-asian="12pt" style:font-size-complex="12pt"/>
    </style:style>
    <style:style style:name="T17" style:family="text">
      <style:text-properties fo:font-variant="normal" fo:text-transform="none" fo:color="#001320" style:font-name="Liberation Sans" fo:font-size="12pt" fo:letter-spacing="normal" fo:font-style="normal" fo:font-weight="normal" officeooo:rsid="00185046" style:font-size-asian="12pt" style:font-size-complex="12pt"/>
    </style:style>
    <style:style style:name="T18" style:family="text">
      <style:text-properties fo:font-weight="bold" style:font-weight-asian="bold" style:font-weight-complex="bold"/>
    </style:style>
    <style:style style:name="T19" style:family="text">
      <style:text-properties fo:font-weight="bold" officeooo:rsid="0008eadb" style:font-weight-asian="bold" style:font-weight-complex="bold"/>
    </style:style>
    <style:style style:name="T20" style:family="text">
      <style:text-properties style:font-name="Liberation Sans" fo:font-size="12pt" style:font-size-asian="12pt" style:font-size-complex="12pt"/>
    </style:style>
    <style:style style:name="T21" style:family="text">
      <style:text-properties style:font-name="Liberation Sans" fo:font-size="12pt" officeooo:rsid="000a138b" style:font-size-asian="12pt" style:font-size-complex="12pt"/>
    </style:style>
    <style:style style:name="T22" style:family="text">
      <style:text-properties style:font-name="Liberation Sans" fo:font-size="12pt" officeooo:rsid="0008eadb" style:font-size-asian="12pt" style:font-size-complex="12pt"/>
    </style:style>
    <style:style style:name="T23" style:family="text">
      <style:text-properties style:font-name="Liberation Sans" fo:font-size="12pt" fo:font-weight="bold" officeooo:rsid="000f79bd" style:font-size-asian="12pt" style:font-weight-asian="bold" style:font-size-complex="12pt" style:font-weight-complex="bold"/>
    </style:style>
    <style:style style:name="T24" style:family="text">
      <style:text-properties style:font-name="Liberation Sans" fo:font-size="12pt" fo:font-weight="bold" officeooo:rsid="0016e10d" style:font-size-asian="12pt" style:font-weight-asian="bold" style:font-size-complex="12pt" style:font-weight-complex="bold"/>
    </style:style>
    <style:style style:name="T25" style:family="text">
      <style:text-properties style:font-name="Liberation Sans" fo:font-size="12pt" fo:font-weight="bold" officeooo:rsid="0008eadb" style:font-size-asian="12pt" style:font-weight-asian="bold" style:font-size-complex="12pt" style:font-weight-complex="bold"/>
    </style:style>
    <style:style style:name="T26" style:family="text">
      <style:text-properties style:text-underline-style="solid" style:text-underline-width="auto" style:text-underline-color="font-color"/>
    </style:style>
    <style:style style:name="T27" style:family="text">
      <style:text-properties style:text-underline-style="none"/>
    </style:style>
    <style:style style:name="T28" style:family="text">
      <style:text-properties style:text-underline-style="none" fo:font-weight="bold" style:font-weight-asian="bold" style:font-weight-complex="bold"/>
    </style:style>
    <style:style style:name="T29" style:family="text">
      <style:text-properties officeooo:rsid="00135df4"/>
    </style:style>
    <text:list-style style:name="L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23">SEVEN DEADLY SINS &amp; </text:span><text:span text:style-name="T24">LIVELY </text:span><text:span text:style-name="T23">VIRTUES -- </text:span><text:span text:style-name="T25">Singularity, Plurality, Duality, Dichotomy.</text:span><text:span text:style-name="T22"><text:line-break/><text:line-break/></text:span><text:span text:style-name="T12">In the world of duality, the One is expressed by the Two, or the Two equal parts, Yang and Yin of opposing energies, would it be seen as positive/negative, day/night, in/out, on/off, masculine/feminine, etc, the Two parts form a singularity becoming One Whole dichotomy of possible expressions, </text:span><text:span text:style-name="T14">or in symbiosis with itself and its environment body.</text:span><text:span text:style-name="T22"><text:line-break/><text:line-break/>In turn, that One Whole body can become more Yin or Yang and link with yet another part forming yet another One Whole symbiotic unit..., etc. The inherent duality of all matter as the maintained finite order within the infinite chaos is expressed by the dichotomy created when the two opposites come together to form a union with all the subsequent spectrum of options thus becomes available to explore, hence body/nature, conscious mind/ignorant ego, spirit of space in war vs peace, soul of time in care vs hate, being in symbiotic relations or the parasitic ones, making right choice or a wrong one, beneficent is it or harmful, good intent vs evil, guilty or innocent, deserving of a reward or punishment..., etc. </text:span><text:span text:style-name="T25">The Golden Rule</text:span><text:span text:style-name="T22"> -- “</text:span><text:span text:style-name="T15">Be not deceived; God is not mocked: for whatsoever a man sows, that shall he also reap.” </text:span><text:span text:style-name="T17">Galatians 6:7 </text:span><text:span text:style-name="T16">KJV2000</text:span><text:span text:style-name="T22"><text:line-break/><text:line-break/>Hence the free choice with all the subsequent consequences it implies. Speaking of consequences. I will describe this briefly here first and then in time, usually, will expand the article to include more details.<text:line-break/></text:span></text:p>
      <text:p text:style-name="P4"><text:span text:style-name="T1"><text:line-break/></text:span><text:span text:style-name="T19">The Spiritual Nature.</text:span><text:span text:style-name="T1"><text:line-break/><text:line-break/>One is One. One is Whole. One is in Symbiosis with Oneself and One’s World.<text:line-break/><text:line-break/></text:span><text:span text:style-name="T19">First, the Terms:</text:span><text:span text:style-name="T1"> <text:s/>As I wrote in The Elephant God article*1: </text:span><text:span text:style-name="T2">The body belongs to me, God of Hosts (world), the environment belongs to my consort, Goddess of Nature (life). The consciousness that you all are aware of is our child (Lord, mind), take good care of it, without it there is no you as a free soul living a good life, lives. The ego is your sense of yourself. The person is what others see you as. The space is the Holy Spirit, the breath of life, part of the primordial family of eternal forces, it knows it all and keeps no secrets from Us.</text:span><text:span text:style-name="T3"> </text:span></text:p>
      <text:p text:style-name="P6"/>
      <text:p text:style-name="P7"><text:span text:style-name="Strong_20_Emphasis"><text:span text:style-name="T5">Now, many of you are repulsed by anything religious, however the Universal Body of Satan, as most if not all religions are, aside maybe the Buddhism, which some would argue is not a religion but more of a self improvement method of meditation and middle Zen way lifestyle, is not wrong about everything, thus do not rush to throw out the good baby with the bad bathwater, th</text:span></text:span><text:span text:style-name="Strong_20_Emphasis"><text:span text:style-name="T9">is</text:span></text:span><text:span text:style-name="Strong_20_Emphasis"><text:span text:style-name="T5"> virtues vs sins dichotomy is rather accurate, true, and real in its presence and effects. So lets then explore it in more detail.<text:line-break/><text:line-break/></text:span></text:span><text:span text:style-name="Strong_20_Emphasis"><text:span text:style-name="T13">The nature of the Virtues, unlike the Sins, is singular. All one needs to be Virtuous is oneself, would it be </text:span></text:span><text:span text:style-name="Strong_20_Emphasis"><text:span text:style-name="T4">Humility, Sufficiency, Chastity, Charity, Sobriety, Patience, Diligence, </text:span></text:span><text:span text:style-name="Strong_20_Emphasis"><text:span text:style-name="T5">according to the Catholic cannon. The virtues is what one does to oneself (singular), the Seven Works of Corporal and Spiritual Mercy (read below) is how one helps the others (plural).</text:span></text:span></text:p>
      <text:p text:style-name="P9"><text:soft-page-break/><text:span text:style-name="Strong_20_Emphasis"><text:span text:style-name="T6">On the contrary, the Sins are plural in nature. One needs at least another person around to commit a sin, would it be Carnal or Spiritual in nature, </text:span></text:span><text:span text:style-name="Strong_20_Emphasis"><text:span text:style-name="T11">Pride (demon Lucifer), Avarice (aka Greed, demon Mammon/money), Lust (demon Asmodeus), Envy (demon Leviathan), Gluttony (demon Beelzebub), </text:span></text:span><text:span text:style-name="Strong_20_Emphasis"><text:span text:style-name="T10">Anger</text:span></text:span><text:span text:style-name="Strong_20_Emphasis"><text:span text:style-name="T11"> (demon Satana), </text:span></text:span><text:span text:style-name="Strong_20_Emphasis"><text:span text:style-name="T10">Sloth</text:span></text:span><text:span text:style-name="Strong_20_Emphasis"><text:span text:style-name="T11"> (demon </text:span></text:span><text:span text:style-name="Strong_20_Emphasis"><text:span text:style-name="T10">Belphegor</text:span></text:span><text:span text:style-name="Strong_20_Emphasis"><text:span text:style-name="T11">).<text:line-break/><text:line-break/></text:span></text:span><text:span text:style-name="Strong_20_Emphasis"><text:span text:style-name="T8">Thus, if one loses one’s spiritual health, aka wholeness, one becomes plural on the inside, the one is not one anymore but two or more parts that are out of harmony and are not symbiotic with each other anymore. It is called and manifests itself as a disease, mental illness (schizophrenia, psychopathy), or a sever demonic possession which required exorcism, I kid you not. The extreme case of inner split of personality in spiritual crisis would first launch out at the world at large and people around, specially family and friends, then at themselves, starting to sabotage their own health and well being, becoming suicidal and dangerous to themselves and others around. The old icons depict the demon of Anger Satan as someone who is stabbing their own heart with a knife.</text:span></text:span><text:span text:style-name="Strong_20_Emphasis"><text:span text:style-name="T7"><text:line-break/><text:line-break/>Stay Whole. Stay United With God of Hosts &amp; Goddess of Nature, with Healthy Consciousness, and Help from the Great Spirit. Live! Prosper! Be Well!</text:span></text:span></text:p>
      <text:p text:style-name="P2"/>
      <text:p text:style-name="P12">______________________________________________</text:p>
      <text:p text:style-name="P1"><text:span text:style-name="T20">*</text:span><text:span text:style-name="T21">1 - </text:span><text:a xlink:type="simple" xlink:href="https://www.facebook.com/notes/alexander-braun/the-elephant-god/10156813915295442" text:style-name="Internet_20_link" text:visited-style-name="Visited_20_Internet_20_Link"><text:span text:style-name="T21">https://www.facebook.com/notes/alexander-braun/the-elephant-god/10156813915295442</text:span></text:a></text:p>
      <text:p text:style-name="P1"><text:span text:style-name="T20">*</text:span><text:span text:style-name="T21">2 - </text:span><text:a xlink:type="simple" xlink:href="https://en.wikipedia.org/wiki/Works_of_mercy" text:style-name="Internet_20_link" text:visited-style-name="Visited_20_Internet_20_Link"><text:span text:style-name="T20">https://en.wikipedia.org/wiki/Works_of_mercy</text:span></text:a></text:p>
      <text:p text:style-name="P3"/>
      <text:p text:style-name="P3"/>
      <text:p text:style-name="P8">The Seven Deadly Sins</text:p>
      <text:p text:style-name="P5">_________________________</text:p>
      <text:p text:style-name="Text_20_body"># sin ------- name ------- virtue</text:p>
      <text:p text:style-name="Text_20_body">======================</text:p>
      <text:p text:style-name="Text_20_body">1. Pride ---- Lucifer ------ Humility</text:p>
      <text:p text:style-name="Text_20_body">2. Avarice - Mammon --- Sufficiency</text:p>
      <text:p text:style-name="Text_20_body">3. Lust ----- Asmodeus - Chastity</text:p>
      <text:p text:style-name="Text_20_body">4. Envy ---- Leviathan --- Charity</text:p>
      <text:p text:style-name="Text_20_body">5. Gluttony Beelzebub -- Sobriety</text:p>
      <text:p text:style-name="Text_20_body">6. Anger --- Satan ------- Patience</text:p>
      <text:p text:style-name="P19">7. Sloth ---- Belphegor - Diligence</text:p>
      <text:p text:style-name="P14">my comments in brackets (...).<text:line-break/><text:line-break/>~O~</text:p>
      <text:p text:style-name="P16"><text:soft-page-break/>###Quoted and paraphrased from "A Field Guide to Demons, Fairies, Fallen Angels, &amp; Other Subversive Spirits" by Caroll K. Mack &amp; Dinah Mack.</text:p>
      <text:p text:style-name="P11"><text:line-break/>#1 - Lucifer (Pride) "bearer of the light." Latin lux (light) ferre (to carry)</text:p>
      <text:p text:style-name="Text_20_body">Pride is considered the root of all evil. It is for Pride that Lucifer (Satan, Iblis) fell from the celestial to the subterranean realm. (Welcome to Hell Inc.) The selfish sin is to be "vainglorious" and think oneself better than others. (who are the same whole universe in different time/space/realms) Arrogance blocks the Divine as well as other persons from heart. Pride is invariably seen as a lion. Its opposing virtue is Humility.</text:p>
      <text:p text:style-name="Text_20_body"/>
      <text:p text:style-name="P11">#2 - Avarice (Mammon, Money, Greed, Lie)</text:p>
      <text:p text:style-name="Text_20_body">{...}</text:p>
      <text:p text:style-name="P11">#3 - Asmodeus (Lust, carnal)</text:p>
      <text:p text:style-name="Text_20_body">Lust is carried up from hell by the goat, an animal long considered lascivious, or the ass, who played the same role in ancient Rome. This "sin of the flesh" is said to lead to "uncleanliness" and away from its opposing virtue, Chastity. (Asmodeus in Domicile)</text:p>
      <text:p text:style-name="Text_20_body"/>
      <text:p text:style-name="P11">#4 - Leviathan (Envy)</text:p>
      <text:p text:style-name="Text_20_body">{...}</text:p>
      <text:p text:style-name="P11">#5 - Beelzebub (Gluttony, carnal)</text:p>
      <text:p text:style-name="P13">Beelzebub, seen as Gluttony, a carnal sin against the body, started out as a Canaanite deity whose name in Hebrew (Baal Zebub) meant Lord of the Flies and who later came to be equated with Satan (the sixth deadly sin - the anger).</text:p>
      <text:p text:style-name="P13">In the gospels, Beelzebub is called Prince of the Demons. As a sin, he rules over all excessive eating and drinking. The endless maw of the glutton is never satiated, and he or she is never satisfied. The gluttony lives to eat, a state that soon escalates to forgetting gratitude. The pursuit goes on and leads to a specific damnation: the glutton in hell will dine on toads and be forced to drink putrid water.</text:p>
      <text:p text:style-name="Text_20_body">The opposing virtue is Sobriety.</text:p>
      <text:p text:style-name="P11"/>
      <text:p text:style-name="P11">#6 - The Satan (Anger)</text:p>
      <text:p text:style-name="Text_20_body">Anger is another sin of the Devil and one of immense importance and fiery power. It is usually embodied by a sharp-toothed animal such as a leopard with bared fangs, or a wild boar, raging, attacking, ready to commit bloodshed. The consequence of this inflaming indwelling passion is to feel <text:soft-page-break/>vengeance in one's heart. This sin escalates to rage, obliterating all but negativity within, and results in murder and war. Often seen in icons, Anger is a creature stabbing himself in the heart with a knife.</text:p>
      <text:p text:style-name="Text_20_body"/>
      <text:p text:style-name="Text_20_body">Names of Satan: Lucifer, Sammael, Asmodeus, Mephistopheles, the Devil (diabolos = slanderer), Adversary, Legions (6,666), the Satan (abstractor/accuser). Can shape-shift or transform into infinite shapes, even as angel of light and brilliance, for he is the great deceiver.</text:p>
      <text:p text:style-name="Text_20_body"/>
      <text:p text:style-name="Text_20_body">Lucifer is the mind working for the benefit of the body, the most beautiful and beloved angel of god, the body. Beloved angel of course before becoming the mind becomes proud, the first deadly sin, and refusing to bow before the Adam (the body).<text:line-break/><text:line-break/>Satan, aka the Devil, is the demon of anger, the accuser, the lost mind by way of pride, working against the body of its host. The word Devil comes from De Ville, which is what the country folk in the old days called the city dwellers -- the devils.</text:p>
      <text:p text:style-name="Text_20_body"/>
      <text:p text:style-name="Text_20_body">The opposing virtue is patience.</text:p>
      <text:p text:style-name="Text_20_body"/>
      <text:p text:style-name="P16">###Quoted and paraphrased from "A Field Guide to Demons, Fairies, Fallen Angels, &amp; Other Subversive Spirits" by Caroll K. Mack &amp; Dinah Mack.</text:p>
      <text:p text:style-name="Text_20_body">~O~</text:p>
      <text:p text:style-name="Text_20_body"><text:a xlink:type="simple" xlink:href="http://www.theuniverse.name/members/gallery/albums/symbiosis/_cache/symbiosisWwwSashaSevenDeadlySins.html" text:style-name="Internet_20_link" text:visited-style-name="Visited_20_Internet_20_Link">http://www.theuniverse.name/members/gallery/albums/symbiosis/_cache/symbiosisWwwSashaSevenDeadlySins.html</text:a></text:p>
      <text:p text:style-name="Text_20_body"/>
      <text:p text:style-name="Text_20_body"><text:span text:style-name="T18">Pope Gregory the Great (d. 604) described Seven Deadly Sins in his </text:span><text:span text:style-name="Emphasis"><text:span text:style-name="T18">Moralia in Job</text:span></text:span><text:span text:style-name="T18">.</text:span></text:p>
      <text:p text:style-name="Text_20_body">1. Superbia Pride</text:p>
      <text:p text:style-name="Text_20_body">2. Invidia Envy</text:p>
      <text:p text:style-name="Text_20_body">3. Ira Anger</text:p>
      <text:p text:style-name="Text_20_body">4. Avaritia Avarice</text:p>
      <text:p text:style-name="Text_20_body">5. Tristia Sadness</text:p>
      <text:p text:style-name="Text_20_body">6. Gula Gluttony</text:p>
      <text:p text:style-name="Text_20_body">7. Luxuria Lust</text:p>
      <text:p text:style-name="Text_20_body">(<text:span text:style-name="Emphasis">Moralia in Job</text:span>, XXXI cap. xlv).</text:p>
      <text:p text:style-name="Text_20_body"><text:soft-page-break/></text:p>
      <text:p text:style-name="P11"># Latin English Notes</text:p>
      <text:p text:style-name="Text_20_body"/>
      <text:p text:style-name="Text_20_body">1 Superbia Pride The Tree of Sins grows from the root of Pride and each of the Seven Deadly Sins then gives rise to further misdeeds (see Schema)</text:p>
      <text:p text:style-name="Text_20_body">2 Invidia Envy</text:p>
      <text:p text:style-name="Text_20_body">3 Ira Anger</text:p>
      <text:p text:style-name="Text_20_body">4 Avaritia Avarice Avarice - reprehensible acquisitiveness; insatiable desire for wealth. Greed - excessive desire to acquire or possess more (especially more material wealth) than one needs or deserves (WordNet (r) 2.0).</text:p>
      <text:p text:style-name="Text_20_body">5 Tristia Sadness The sin 'Tristia' was later replaced by 'Accidia', or Sloth (apathy and inactivity in the practice of virtue (WordNet (r) 2.0)) (Wenzel (1967), 38). This sin was taken from earlier catalogues of vice, in particular, the eight evil thoughts listed by Evaagrius (346-99), and the eight principal vices proposed by the mid fourth-century writer Cassian (Wenzel (1967), 14-21). Some of the iconography of the Sins was derived from the descriptions of the Battles between the Virtues and Vices in the Psychomachia by the fourth-century poet Prudentius. Source: Seven Deadly Sins</text:p>
      <text:p text:style-name="Text_20_body">6 Gula Gluttony</text:p>
      <text:p text:style-name="Text_20_body">7 Luxuria Lust</text:p>
      <text:p text:style-name="Text_20_body"/>
      <text:p text:style-name="Text_20_body"><text:a xlink:type="simple" xlink:href="http://www.le.ac.uk/arthistory/seedcorn/faq-sds.html" text:style-name="Internet_20_link" text:visited-style-name="Visited_20_Internet_20_Link">http://www.le.ac.uk/arthistory/seedcorn/faq-sds.html</text:a></text:p>
      <text:p text:style-name="Text_20_body"/>
      <text:p text:style-name="P11">The Seven Corporal Works of Mercy are:</text:p>
      <text:p text:style-name="Text_20_body"/>
      <text:p text:style-name="Text_20_body">1. Feed the hungry</text:p>
      <text:p text:style-name="Text_20_body">2. Give drink to the thirsty</text:p>
      <text:p text:style-name="Text_20_body">3. Welcome the stranger</text:p>
      <text:p text:style-name="Text_20_body">4. Clothe the naked</text:p>
      <text:p text:style-name="Text_20_body">5. Visit the sick</text:p>
      <text:p text:style-name="Text_20_body">6. Visit the prisoner</text:p>
      <text:p text:style-name="Text_20_body">7. Bury the dead.</text:p>
      <text:p text:style-name="Text_20_body"/>
      <text:p text:style-name="P11"><text:soft-page-break/>The Seven Spiritual Works of Mercy:</text:p>
      <text:p text:style-name="Text_20_body"/>
      <text:p text:style-name="Text_20_body">1. To teach the ignorant</text:p>
      <text:p text:style-name="Text_20_body">2. To counsel the needy</text:p>
      <text:p text:style-name="Text_20_body">3. To chastise the sinful</text:p>
      <text:p text:style-name="Text_20_body">4. To comfort the sorrowful</text:p>
      <text:p text:style-name="Text_20_body">5. To forgive enemies</text:p>
      <text:p text:style-name="Text_20_body">6. To suffer tribulation</text:p>
      <text:p text:style-name="Text_20_body">7. To pray for all fervently</text:p>
      <text:p text:style-name="Text_20_body"/>
      <text:p text:style-name="Text_20_body">(This list is taken from a fifteenth-century catechism in Oxford, Bodleian Library, MS Bodley 549 (Russell (1962-3), 115).</text:p>
      <text:p text:style-name="P18"><text:a xlink:type="simple" xlink:href="http://www.le.ac.uk/arthistory/seedcorn/faq-scwm.html" text:style-name="Internet_20_link" text:visited-style-name="Visited_20_Internet_20_Link"><text:span text:style-name="T26">http://www.le.ac.uk/arthistory/seedcorn/faq-scwm.html</text:span></text:a><text:span text:style-name="T27"> <text:line-break/></text:span><text:span text:style-name="T28"><text:line-break/><text:line-break/>Seven Deadly Sins</text:span><text:span text:style-name="T27"><text:line-break/></text:span></text:p>
      <text:list xml:id="list6705981263464331464" text:style-name="L1">
        <text:list-item>
          <text:p text:style-name="P23">Tree</text:p>
        </text:list-item>
        <text:list-item>
          <text:p text:style-name="P24">Wheel</text:p>
        </text:list-item>
        <text:list-item>
          <text:p text:style-name="P24">Scenes</text:p>
        </text:list-item>
        <text:list-item>
          <text:p text:style-name="P24">From naked man</text:p>
        </text:list-item>
        <text:list-item>
          <text:p text:style-name="P24">From woman (speared by death)</text:p>
        </text:list-item>
        <text:list-item>
          <text:p text:style-name="P24">Around man</text:p>
        </text:list-item>
        <text:list-item>
          <text:p text:style-name="P24"><text:span text:style-name="Emphasis">Frau Welt</text:span></text:p>
        </text:list-item>
        <text:list-item>
          <text:p text:style-name="P20">Mounted on animals</text:p>
        </text:list-item>
      </text:list>
      <text:p text:style-name="P11"/>
      <text:p text:style-name="P11">Seven Corporal Works</text:p>
      <text:list xml:id="list4612370421896019080" text:style-name="L2">
        <text:list-item>
          <text:p text:style-name="P25">Tree</text:p>
        </text:list-item>
        <text:list-item>
          <text:p text:style-name="P25">Wheel</text:p>
        </text:list-item>
        <text:list-item>
          <text:p text:style-name="P25">Scenes</text:p>
        </text:list-item>
        <text:list-item>
          <text:p text:style-name="P25">Around Christ</text:p>
        </text:list-item>
        <text:list-item>
          <text:p text:style-name="P25">Around woman</text:p>
        </text:list-item>
        <text:list-item>
          <text:p text:style-name="P25">Around man</text:p>
        </text:list-item>
        <text:list-item>
          <text:p text:style-name="P21">Around angel</text:p>
        </text:list-item>
      </text:list>
      <text:p text:style-name="Text_20_body"><text:soft-page-break/>The paintings of the Sins in this database include examples of all of these patterns except for the Seven Deadly Sins based on the diagram <text:span text:style-name="Emphasis">Frau Welt</text:span>, which is found only in a lost painting in the Chapel of the Guild of the Holy Cross in Stratford-upon-Avon. Of the schema used to portray the Works of Mercy, four are represented in this database. Those not found in the sample examined here are the Tree of the Seven Corporal Works of Mercy and the display of the Works around Christ or a woman.</text:p>
      <text:p text:style-name="Text_20_body"/>
      <text:p text:style-name="P11">Tree of the Seven Deadly Sins</text:p>
      <text:p text:style-name="Text_20_body"/>
      <text:p text:style-name="Text_20_body">The imagery of Seven Deadly Sins as the branches of a tree can be traced back to the writings of Cassian and Gregory the Great (Bloomfield (1952), 80). The earliest surviving diagrammatic presentations of the Tree of Sin date from the first half of the twelfth century (O'Reilly (1988), 365-66). This imagery seems to originate in the Rhineland and the earliest such depictions are associated with the early twelfth-century tract <text:span text:style-name="Emphasis">De fructibus carnis et spiritus</text:span> which states:</text:p>
      <text:p text:style-name="Quotations"><text:span text:style-name="Emphasis">‘It is good to represent the fruits of humility and Pride as a kind of visual image so that anyone studying to improve himself can clearly see what things will result from them. Therefore we show the novices and untutored men two little trees, differing in fruits and in size, each displaying the characteristics of virtues and vices, so that people may understand the products of each and choose which of the trees they would establish in themselves’.</text:span> (Caiger-Smith (1963), 50) (translated from: Migne (1854), CLXXVI, 997).</text:p>
      <text:p text:style-name="Text_20_body">The earliest such tree diagram preserved in a manuscript of 1133 from Pergau Monastery (Leipzig, University Library, MS 148 fols 113v) is laid out in the following way:</text:p>
      <text:p text:style-name="Text_20_body"/>
      <text:p text:style-name="Text_20_body">Top of Tree (Old Adam and Fruits of the Flesh)</text:p>
      <text:p text:style-name="Text_20_body">Bottom of Tree (Whore of Babylon, left hand on hip and right outstretched)</text:p>
      <text:p text:style-name="Text_20_body">(Clockwise from the top)</text:p>
      <text:list xml:id="list3070959735479051426" text:style-name="L3">
        <text:list-item>
          <text:p text:style-name="P26"><text:span text:style-name="Emphasis">Luxuria</text:span> Lust</text:p>
        </text:list-item>
        <text:list-item>
          <text:p text:style-name="P26"><text:span text:style-name="Emphasis">Avaricia</text:span> Avarice</text:p>
        </text:list-item>
        <text:list-item>
          <text:p text:style-name="P26"><text:span text:style-name="Emphasis">Ira</text:span> Anger</text:p>
        </text:list-item>
        <text:list-item>
          <text:p text:style-name="P26"><text:span text:style-name="Emphasis">Vana Gloria</text:span> Vain Glory (rather than Pride)</text:p>
        </text:list-item>
        <text:list-item>
          <text:p text:style-name="P26"><text:span text:style-name="Emphasis">Invidia</text:span> Envy</text:p>
        </text:list-item>
        <text:list-item>
          <text:p text:style-name="P26"><text:span text:style-name="Emphasis">Tristicia</text:span> Sadness (from the original list of Seven Deadly Sins)</text:p>
        </text:list-item>
        <text:list-item>
          <text:p text:style-name="P22"><text:span text:style-name="Emphasis">Ventris Ingluvies</text:span> Gluttony</text:p>
        </text:list-item>
      </text:list>
      <text:p text:style-name="Text_20_body">(O’Reilly (1988), pl. 21a)</text:p>
      <text:p text:style-name="Text_20_body"/>
      <text:p text:style-name="P17">http://www.le.ac.uk/arthistory/seedcorn/schema.html</text:p>
      <text:p text:style-name="Text_20_body"><text:soft-page-break/></text:p>
      <text:p text:style-name="P11">Metaphysical structure of the God ’s body According to Christian Metaphysics:</text:p>
      <text:p text:style-name="Text_20_body"/>
      <text:p text:style-name="Text_20_body">1. Lord Jesus (Horus, son of the virgin Isis) - I AM CHRIST (KING) - crown chakra</text:p>
      <text:p text:style-name="Text_20_body">2. Peter - Faith (rock) - centre of brain (orig. Simon - hearing)</text:p>
      <text:p text:style-name="Text_20_body">3. Andrew (brother of Peter) - Strength - Loins</text:p>
      <text:p text:style-name="Text_20_body">4. James (son of Zebedee) - Discrimination/Judgment - pit of stomach</text:p>
      <text:p text:style-name="Text_20_body">5. John (son of Zebedee) - Love - back of heart</text:p>
      <text:p text:style-name="Text_20_body">6. Philip - Power - root of tongue</text:p>
      <text:p text:style-name="Text_20_body">7. Barthalamew - Imagination - between the eyes</text:p>
      <text:p text:style-name="Text_20_body">8. Thomas - Understanding - front brain</text:p>
      <text:p text:style-name="Text_20_body">9. James (son of Alphaeus) - Order - navel</text:p>
      <text:p text:style-name="Text_20_body">10. Simon (the Canaanite) - Zeal - back head/medulla</text:p>
      <text:p text:style-name="Text_20_body">11. Thaddaeus - Renunciation/Elimination - abdominal region</text:p>
      <text:p text:style-name="Text_20_body">12. Judas - Life Conserver - generative function</text:p>
      <text:p text:style-name="Text_20_body"><text:line-break/>Ancient Egyptian Seven Lights &amp; Shadows Of Human Being</text:p>
      <text:p text:style-name="P10"/>
      <text:p text:style-name="Text_20_body">according to the ancient Egyptian believe, the God’s body, i.e. human body, consists of seven lights and seven shadows of these lights, three of which are immortal and four are mortal, as listed below in order of their departure after death:</text:p>
      <text:p text:style-name="Text_20_body"/>
      <text:p text:style-name="P11"><text:span text:style-name="T29">T</text:span>he <text:span text:style-name="T29">I</text:span>mmortal <text:span text:style-name="T29">L</text:span>ights</text:p>
      <text:p text:style-name="Text_20_body">1. Ren - celestial waters - stars - one’s secret name - does not change and is sort of on temporary personal loan.</text:p>
      <text:p text:style-name="Text_20_body">2. Sekhem - celestial waters - sun - power (i.e. to move limbs) - becomes stronger or weaker during life which determines a type of container a being will occupy in its future life, if it’s necessary. The Sekhem will ask one question: Some succeed in using Me well. Can you make that claim? here, liying will not be an option nor will the mercy.</text:p>
      <text:p text:style-name="Text_20_body">3. Khu - full moon - divine bird of intelligence (with a human face) - angel of wisdom and empathy, i.e. if a person is hurt the Khu is going to feel it too.</text:p>
      <text:p text:style-name="P11"><text:soft-page-break/><text:span text:style-name="T29">T</text:span>he <text:span text:style-name="T29">M</text:span>ortal <text:span text:style-name="T29">L</text:span>ights</text:p>
      <text:p text:style-name="Text_20_body">4. Ba - love of the heart - can speak up or keep silence, since the heart cannot always forgive. some hearts are treacherous, while others cannot endure suffering.</text:p>
      <text:p text:style-name="Text_20_body">5. Ka - body - double - leaves after 70 days (of embalming are done).</text:p>
      <text:p text:style-name="Text_20_body">6. Khaibit - shadow - memory and thoughts of the dead</text:p>
      <text:p text:style-name="P15">7. Sekhu - the remains - reflection of strength, the last light of the evening (Atum), stays on earth when resurrection is required, as it will at the end of days for the Last Judgement soiree.</text:p>
      <text:p text:style-name="Text_20_body">______________________________________________</text:p>
      <text:p text:style-name="Text_20_body"/>
      <text:p text:style-name="P14">According to the Catholic canon with my own interpretations, anger is a deadly sin represented by the Satan, an adversary, archetype which manifests as pain &amp; violence, the opposite of pleasure &amp; play, in the physical (body) realm (Earth/God), as the sin of anger, the opposite of the virtue of patience, in psychic (mind) realm (Water/Lord "consciousness"), as war vs peace in the spiritual (space) realm (Air/Spirit), as the feeling of hate vs love in the emotional (time) realm (Fire/Soul). <text:line-break/><text:line-break/>Satan, Anger, is depicted in old icons as someone stabbing oneself in the heart or as a raging leopard with bared fangs, or a wild boar.*<text:line-break/><text:line-break/>"According to some demonologists of the 16th century, August is the month during which this demon's attacks against man are stronger. According to Sebastien Michaelis, he is a demon of the First Hierarchy, who seduces by means of laziness, vanity, and rationalized philosophies. His adversary is St. Bartholomew, who can protect against him for he has resisted Astaroth's temptations. To others, he teaches mathematical sciences and handicrafts, can make men invisible and lead them to hidden treasures, and answers every question formulated to him. He was also said to give to mortal beings the power over serpents.<text:line-break/><text:line-break/>According to Francis Barrett (c. 1801), Astaroth is the prince of accusers and inquisitors. In art, in the Dictionnaire Infernal (1818), Astaroth is depicted as a nude man with feathered wings, wearing a crown, holding a serpent in one hand, and riding a beast with dragon-like wings and a serpent-like tail."2*<text:line-break/><text:line-break/>"Jesus knew their thoughts and said to them, Every kingdom divided against itself will be ruined, and every city or household divided against itself will not stand. If Satan drives out Satan, he is divided against himself. How then can his kingdom stand? And if I drive out demons by Beelzebul, by whom do your people drive them out? So then, they will be your judges. But if I drive out demons by the Spirit of God, then the kingdom of God has come upon you.—Matthew 12:25-28"3*<text:line-break/><text:line-break/>Ba'al (Lord/Owner) Zebub (Refuse, Waste, Dung, Lord of Flies, Demon of Gluttony)<text:line-break/><text:soft-page-break/>~o~<text:line-break/><text:span text:style-name="T18">Dichotomy</text:span><text:line-break/><text:line-break/>The dichotomy itself, i.e. the options defined by the opposite concepts, such as black/white, up/down, good/evil etc., is known as Baphomet, a deity with two horns representing duality and arms &amp; legs are pointing in the opposite directions, up/down &amp; forward/backwards.<text:line-break/><text:line-break/>As a matter of fact, duality is reality and not an illusion. There are actual choices that need to be made from the sphere of available options within specific dichotomies. Actually duality is the fact of being one, that is how one in itself is expressed through dichotomy, well, at least on this plane of existence.<text:line-break/><text:line-break/>For example. The God of Hosts, the body, is communicating its needs, synchronistically, yeah, sometimes, with the mind's desires, however, the body is using the pain vs the pleasure language in response to the state of critical needs provision, such as safety, health, food and proper nutrition, bodily functions, good home, etc to name a few... a whole dictionary, while the mind is operating in the right/wrong, good/bad, virtue/sin manner of value placement and judgement-based.<text:line-break/><text:line-break/>Therefore the good Lord (aka the conscious mind) knows full well what God of Hosts and Goddess of Nature need to be done, in a healthy consciousness (the dionysian --awaken-- state of the mind), wanting to do its best at it, again, or one would hope so at least. <text:line-break/><text:line-break/>On the other side of 'being conscious' dichotomy is the Dark Lord of the unconscious mind, represented as Lucifer, according to the Catholic canon, as the fallen angel archetype of the proud mind refusing to "bow before the Adam", the body (which is the manifestation of the whole universe in the biochemical fractal scale as a particular point of reference, in context, perspective, and experience).<text:line-break/><text:line-break/>Thus the destructed minds from the responsibilities to its host body become unconscious and if not awaken to its true purpose spiritually decay eventually turning evil, climaxing with the archetype of Satan (anger).<text:line-break/><text:line-break/>This inevitably, if continued, leads to becoming a Sloth -- the spiritual apathy, a state of being asleep at the gates of one's consciousness -- as in 'i don't care' attitude, often displayed by the hormones stricken nihilistinc teenagers, who are mostly innocent enough to remain on the bright side of life, and those who are about to lose their soul permanently, or at least for some time while dealing with the rapidly changing chaos in the bowels of Hell, ... 8/<text:line-break/><text:line-break/>...right, anyway, where were we... 8| ah! right, the fallen mind leaves its host body, God of Hosts (official Catholic designation, recently clarified by the previous Pope Benedict XVI, if i remember correctly, thus the Catholics have agreed with me in such designation, surprisingly i might add, or not, Lord knows, we, the Catholics and I, actually agree about much, although as the last high priest i have my own truths to relate and lies to debunk. <text:line-break/><text:soft-page-break/><text:line-break/>So, what was i... ah!, right, such sick demon possessed evil mind has left its body, best friend, partner, parent, host, to fend for itself, if not actively sabotaging it, hanging in painful agony of the unsatisfied needs, expectations, heartbroken from the betrayal of its most loved, beautiful, brilliant, and trusted angels (Good Lord -- the conscious mind) alone on the crossroads of here and now. now + here = nowhere. Of course beyond what the God (body) needs, the Lord (mind) wants too stuff done as well. <text:line-break/><text:line-break/>The Spirit (space) is keeping its peace and breathes in and out, animating from micro to macro, aka the Holy Ghost who is present everywhere, never forgets anything, and everything knows.<text:line-break/><text:line-break/>And the Soul is the time we feel with our emotions in our heart, the fire of change; gentle, loving, and warm, or crying from heart brake or pain. or burning in hate, or just wants to have play, have fun, and explore.<text:line-break/><text:line-break/>"The Sanctus<text:line-break/><text:line-break/>The only change in the “Holy, holy...” is replacing “God of power and might” with a more literal “Lord God of hosts”, Dominus Deus Sabaoth, the word “Sabaoth” being a Hebrew reference to the countless angelic armies. This is a return to the first (1964) English version of the Mass."*4<text:line-break/><text:line-break/>The trick is to distinct the right from wrong and if mistake is made then learn from it and move along. If good things can happen then good things will happen.<text:line-break/><text:line-break/>The Metaphysics of the One Page Bible<text:line-break/>http://about.me/theUniverse<text:line-break/><text:line-break/>______________________________________________________________________<text:line-break/>References:<text:line-break/><text:line-break/>1* - <text:a xlink:type="simple" xlink:href="http://en.wikipedia.org/wiki/Baphomet" text:style-name="Internet_20_link" text:visited-style-name="Visited_20_Internet_20_Link">http://en.wikipedia.org/wiki/Baphomet</text:a><text:line-break/>2* - <text:a xlink:type="simple" xlink:href="http://en.wikipedia.org/wiki/Astaroth" text:style-name="Internet_20_link" text:visited-style-name="Visited_20_Internet_20_Link">http://en.wikipedia.org/wiki/Astaroth</text:a><text:line-break/>3* - <text:a xlink:type="simple" xlink:href="http://en.wikipedia.org/wiki/Beelzebub" text:style-name="Internet_20_link" text:visited-style-name="Visited_20_Internet_20_Link">http://en.wikipedia.org/wiki/Beelzebub</text:a><text:line-break/>4* - <text:a xlink:type="simple" xlink:href="http://www.adoremus.org/1110BishopElliott.html" text:style-name="Internet_20_link" text:visited-style-name="Visited_20_Internet_20_Link">http://www.adoremus.org/1110BishopElliott.html</text:a></text:p>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helvetica" svg:font-family="helvetica, arial, sans-serif"/>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CA"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CA"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9-17T10:15:26.006865651</meta:creation-date>
    <dc:date>2016-09-17T16:27:29.095834622</dc:date>
    <meta:editing-duration>PT51M19S</meta:editing-duration>
    <meta:editing-cycles>13</meta:editing-cycles>
    <meta:generator>LibreOffice/5.1.4.2$Linux_X86_64 LibreOffice_project/10m0$Build-2</meta:generator>
    <meta:document-statistic meta:table-count="0" meta:image-count="0" meta:object-count="0" meta:page-count="11" meta:paragraph-count="135" meta:word-count="3564" meta:character-count="21263" meta:non-whitespace-character-count="17812"/>
  </office:meta>
</office:document-meta>
</file>