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eorgia" svg:font-family="Georgia, 'Times New Roman', Times, serif"/>
    <style:font-face style:name="OpenSymbol" svg:font-family="OpenSymbol"/>
    <style:font-face style:name="Trebuchet MS" svg:font-family="'Trebuchet MS',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198cm" table:align="left" fo:background-color="#fffcf2">
        <style:background-image/>
      </style:table-properties>
    </style:style>
    <style:style style:name="Table1.A" style:family="table-column">
      <style:table-column-properties style:column-width="17.198cm"/>
    </style:style>
    <style:style style:name="Table1.A1" style:family="table-cell">
      <style:table-cell-properties fo:background-color="#f3ede9" fo:padding="0.582cm" fo:border="none">
        <style:background-image/>
      </style:table-cell-properties>
    </style:style>
    <style:style style:name="Table2" style:family="table">
      <style:table-properties style:width="17.198cm" table:align="left" fo:background-color="#fffff2">
        <style:background-image/>
      </style:table-properties>
    </style:style>
    <style:style style:name="Table2.A" style:family="table-column">
      <style:table-column-properties style:column-width="17.198cm"/>
    </style:style>
    <style:style style:name="Table2.A1" style:family="table-cell">
      <style:table-cell-properties fo:padding="0.582cm" fo:border="none"/>
    </style:style>
    <style:style style:name="Table3" style:family="table">
      <style:table-properties style:width="15.875cm" table:align="center" fo:background-color="#ffffff">
        <style:background-image/>
      </style:table-properties>
    </style:style>
    <style:style style:name="Table3.A" style:family="table-column">
      <style:table-column-properties style:column-width="15.875cm"/>
    </style:style>
    <style:style style:name="Table3.A1" style:family="table-cell">
      <style:table-cell-properties style:vertical-align="middle" fo:padding="0.291cm" fo:border="none"/>
    </style:style>
    <style:style style:name="Table3.A2" style:family="table-cell">
      <style:table-cell-properties fo:background-color="#ffffff" fo:padding="0.291cm" fo:border="none">
        <style:background-image/>
      </style:table-cell-properties>
    </style:style>
    <style:style style:name="Table4" style:family="table">
      <style:table-properties style:width="4.736cm" table:align="left"/>
    </style:style>
    <style:style style:name="Table4.A" style:family="table-column">
      <style:table-column-properties style:column-width="4.736cm"/>
    </style:style>
    <style:style style:name="Table4.A1" style:family="table-cell">
      <style:table-cell-properties style:vertical-align="middle" fo:padding="0.132cm" fo:border="none"/>
    </style:style>
    <style:style style:name="Table5" style:family="table">
      <style:table-properties style:width="8.308cm" table:align="left"/>
    </style:style>
    <style:style style:name="Table5.A" style:family="table-column">
      <style:table-column-properties style:column-width="8.308cm"/>
    </style:style>
    <style:style style:name="Table5.A1" style:family="table-cell">
      <style:table-cell-properties style:vertical-align="middle" fo:padding="0.132cm" fo:border="none"/>
    </style:style>
    <style:style style:name="Table6" style:family="table">
      <style:table-properties style:width="3.81cm" table:align="left"/>
    </style:style>
    <style:style style:name="Table6.A" style:family="table-column">
      <style:table-column-properties style:column-width="3.81cm"/>
    </style:style>
    <style:style style:name="Table6.A1" style:family="table-cell">
      <style:table-cell-properties style:vertical-align="middle" fo:padding="0.132cm" fo:border="none"/>
    </style:style>
    <style:style style:name="Table7" style:family="table">
      <style:table-properties style:width="3.836cm" table:align="left"/>
    </style:style>
    <style:style style:name="Table7.A" style:family="table-column">
      <style:table-column-properties style:column-width="3.836cm"/>
    </style:style>
    <style:style style:name="Table7.A1" style:family="table-cell">
      <style:table-cell-properties style:vertical-align="middle" fo:padding="0.132cm" fo:border="none"/>
    </style:style>
    <style:style style:name="Table8" style:family="table">
      <style:table-properties style:width="2.699cm" table:align="left"/>
    </style:style>
    <style:style style:name="Table8.A" style:family="table-column">
      <style:table-column-properties style:column-width="2.699cm"/>
    </style:style>
    <style:style style:name="Table8.A1" style:family="table-cell">
      <style:table-cell-properties style:vertical-align="middle" fo:padding="0.132cm" fo:border="none"/>
    </style:style>
    <style:style style:name="Table9" style:family="table">
      <style:table-properties style:width="3.757cm" table:align="left"/>
    </style:style>
    <style:style style:name="Table9.A" style:family="table-column">
      <style:table-column-properties style:column-width="3.757cm"/>
    </style:style>
    <style:style style:name="Table9.A1" style:family="table-cell">
      <style:table-cell-properties style:vertical-align="middle" fo:padding="0.132cm" fo:border="none"/>
    </style:style>
    <style:style style:name="Table10" style:family="table">
      <style:table-properties style:width="7.355cm" table:align="left"/>
    </style:style>
    <style:style style:name="Table10.A" style:family="table-column">
      <style:table-column-properties style:column-width="7.355cm"/>
    </style:style>
    <style:style style:name="Table10.A1" style:family="table-cell">
      <style:table-cell-properties style:vertical-align="middle" fo:padding="0.132cm" fo:border="none"/>
    </style:style>
    <style:style style:name="Table11" style:family="table">
      <style:table-properties style:width="3.307cm" table:align="left"/>
    </style:style>
    <style:style style:name="Table11.A" style:family="table-column">
      <style:table-column-properties style:column-width="3.307cm"/>
    </style:style>
    <style:style style:name="Table11.A1" style:family="table-cell">
      <style:table-cell-properties style:vertical-align="middle" fo:padding="0.132cm" fo:border="none"/>
    </style:style>
    <style:style style:name="Table12" style:family="table">
      <style:table-properties style:width="3.969cm" table:align="center"/>
    </style:style>
    <style:style style:name="Table12.A" style:family="table-column">
      <style:table-column-properties style:column-width="3.969cm"/>
    </style:style>
    <style:style style:name="Table12.A1" style:family="table-cell">
      <style:table-cell-properties style:vertical-align="middle" fo:padding="0.132cm" fo:border="none"/>
    </style:style>
    <style:style style:name="Table13" style:family="table">
      <style:table-properties style:width="3.969cm" table:align="left"/>
    </style:style>
    <style:style style:name="Table13.A" style:family="table-column">
      <style:table-column-properties style:column-width="3.969cm"/>
    </style:style>
    <style:style style:name="Table13.A1" style:family="table-cell">
      <style:table-cell-properties style:vertical-align="middle" fo:padding="0.132cm" fo:border="none"/>
    </style:style>
    <style:style style:name="Table14" style:family="table">
      <style:table-properties style:width="4.101cm" table:align="left"/>
    </style:style>
    <style:style style:name="Table14.A" style:family="table-column">
      <style:table-column-properties style:column-width="4.101cm"/>
    </style:style>
    <style:style style:name="Table14.A1" style:family="table-cell">
      <style:table-cell-properties style:vertical-align="middle" fo:padding="0.132cm" fo:border="none"/>
    </style:style>
    <style:style style:name="Table15" style:family="table">
      <style:table-properties style:width="5.08cm" table:align="left"/>
    </style:style>
    <style:style style:name="Table15.A" style:family="table-column">
      <style:table-column-properties style:column-width="5.08cm"/>
    </style:style>
    <style:style style:name="Table15.A1" style:family="table-cell">
      <style:table-cell-properties style:vertical-align="middle" fo:padding="0.132cm" fo:border="none"/>
    </style:style>
    <style:style style:name="Table16" style:family="table">
      <style:table-properties style:width="3.863cm" table:align="left"/>
    </style:style>
    <style:style style:name="Table16.A" style:family="table-column">
      <style:table-column-properties style:column-width="3.863cm"/>
    </style:style>
    <style:style style:name="Table16.A1" style:family="table-cell">
      <style:table-cell-properties style:vertical-align="middle" fo:padding="0.132cm" fo:border="none"/>
    </style:style>
    <style:style style:name="Table17" style:family="table">
      <style:table-properties style:width="5.133cm" table:align="left"/>
    </style:style>
    <style:style style:name="Table17.A" style:family="table-column">
      <style:table-column-properties style:column-width="5.133cm"/>
    </style:style>
    <style:style style:name="Table17.A1" style:family="table-cell">
      <style:table-cell-properties style:vertical-align="middle" fo:padding="0.132cm" fo:border="none"/>
    </style:style>
    <style:style style:name="Table18" style:family="table">
      <style:table-properties style:width="3.228cm" table:align="left"/>
    </style:style>
    <style:style style:name="Table18.A" style:family="table-column">
      <style:table-column-properties style:column-width="3.228cm"/>
    </style:style>
    <style:style style:name="Table18.A1" style:family="table-cell">
      <style:table-cell-properties style:vertical-align="middle" fo:padding="0.132cm" fo:border="none"/>
    </style:style>
    <style:style style:name="Table19" style:family="table">
      <style:table-properties style:width="5.45cm" table:align="left"/>
    </style:style>
    <style:style style:name="Table19.A" style:family="table-column">
      <style:table-column-properties style:column-width="5.45cm"/>
    </style:style>
    <style:style style:name="Table19.A1" style:family="table-cell">
      <style:table-cell-properties style:vertical-align="middle" fo:padding="0.132cm" fo:border="none"/>
    </style:style>
    <style:style style:name="Table20" style:family="table">
      <style:table-properties style:width="5.662cm" table:align="left"/>
    </style:style>
    <style:style style:name="Table20.A" style:family="table-column">
      <style:table-column-properties style:column-width="5.662cm"/>
    </style:style>
    <style:style style:name="Table20.A1" style:family="table-cell">
      <style:table-cell-properties style:vertical-align="middle" fo:padding="0.132cm" fo:border="none"/>
    </style:style>
    <style:style style:name="Table21" style:family="table">
      <style:table-properties style:width="6.085cm" table:align="left"/>
    </style:style>
    <style:style style:name="Table21.A" style:family="table-column">
      <style:table-column-properties style:column-width="6.085cm"/>
    </style:style>
    <style:style style:name="Table21.A1" style:family="table-cell">
      <style:table-cell-properties style:vertical-align="middle" fo:padding="0.132cm" fo:border="none"/>
    </style:style>
    <style:style style:name="Table22" style:family="table">
      <style:table-properties style:width="3.545cm" table:align="left"/>
    </style:style>
    <style:style style:name="Table22.A" style:family="table-column">
      <style:table-column-properties style:column-width="3.545cm"/>
    </style:style>
    <style:style style:name="Table22.A1" style:family="table-cell">
      <style:table-cell-properties style:vertical-align="middle" fo:padding="0.132cm" fo:border="none"/>
    </style:style>
    <style:style style:name="Table23" style:family="table">
      <style:table-properties style:width="4.18cm" table:align="left"/>
    </style:style>
    <style:style style:name="Table23.A" style:family="table-column">
      <style:table-column-properties style:column-width="4.18cm"/>
    </style:style>
    <style:style style:name="Table23.A1" style:family="table-cell">
      <style:table-cell-properties style:vertical-align="middle" fo:padding="0.132cm" fo:border="none"/>
    </style:style>
    <style:style style:name="Table24" style:family="table">
      <style:table-properties style:width="4.498cm" table:align="left"/>
    </style:style>
    <style:style style:name="Table24.A" style:family="table-column">
      <style:table-column-properties style:column-width="4.498cm"/>
    </style:style>
    <style:style style:name="Table24.A1" style:family="table-cell">
      <style:table-cell-properties style:vertical-align="middle" fo:padding="0.132cm" fo:border="none"/>
    </style:style>
    <style:style style:name="Table25" style:family="table">
      <style:table-properties style:width="3.863cm" table:align="left"/>
    </style:style>
    <style:style style:name="Table25.A" style:family="table-column">
      <style:table-column-properties style:column-width="3.863cm"/>
    </style:style>
    <style:style style:name="Table25.A1" style:family="table-cell">
      <style:table-cell-properties style:vertical-align="middle" fo:padding="0.132cm" fo:border="none"/>
    </style:style>
    <style:style style:name="Table26" style:family="table">
      <style:table-properties style:width="4.63cm" table:align="left"/>
    </style:style>
    <style:style style:name="Table26.A" style:family="table-column">
      <style:table-column-properties style:column-width="4.63cm"/>
    </style:style>
    <style:style style:name="Table26.A1" style:family="table-cell">
      <style:table-cell-properties style:vertical-align="middle" fo:padding="0.132cm" fo:border="none"/>
    </style:style>
    <style:style style:name="Table27" style:family="table">
      <style:table-properties style:width="17.198cm" table:align="left" fo:background-color="#ffffff">
        <style:background-image/>
      </style:table-properties>
    </style:style>
    <style:style style:name="Table27.A" style:family="table-column">
      <style:table-column-properties style:column-width="1.917cm"/>
    </style:style>
    <style:style style:name="Table27.B" style:family="table-column">
      <style:table-column-properties style:column-width="15.281cm"/>
    </style:style>
    <style:style style:name="Table27.A1" style:family="table-cell">
      <style:table-cell-properties style:vertical-align="middle" fo:padding="0.265cm" fo:border="none"/>
    </style:style>
    <style:style style:name="Table27.A2" style:family="table-cell">
      <style:table-cell-properties fo:padding="0.265cm" fo:border="none"/>
    </style:style>
    <style:style style:name="Table28" style:family="table">
      <style:table-properties style:width="14.751cm" style:rel-width="100%" table:align="left"/>
    </style:style>
    <style:style style:name="Table28.A" style:family="table-column">
      <style:table-column-properties style:column-width="1.949cm" style:rel-column-width="8659*"/>
    </style:style>
    <style:style style:name="Table28.B" style:family="table-column">
      <style:table-column-properties style:column-width="5.008cm" style:rel-column-width="22249*"/>
    </style:style>
    <style:style style:name="Table28.C" style:family="table-column">
      <style:table-column-properties style:column-width="7.795cm" style:rel-column-width="34626*"/>
    </style:style>
    <style:style style:name="Table28.A1" style:family="table-cell">
      <style:table-cell-properties style:vertical-align="middle" fo:padding="0.132cm" fo:border="none"/>
    </style:style>
    <style:style style:name="Table29" style:family="table">
      <style:table-properties style:width="16.669cm" style:rel-width="100%" table:align="left"/>
    </style:style>
    <style:style style:name="Table29.A" style:family="table-column">
      <style:table-column-properties style:column-width="10.467cm" style:rel-column-width="41151*"/>
    </style:style>
    <style:style style:name="Table29.B" style:family="table-column">
      <style:table-column-properties style:column-width="5.054cm" style:rel-column-width="19868*"/>
    </style:style>
    <style:style style:name="Table29.C" style:family="table-column">
      <style:table-column-properties style:column-width="1.148cm" style:rel-column-width="4516*"/>
    </style:style>
    <style:style style:name="Table29.1" style:family="table-row">
      <style:table-row-properties fo:background-color="#e0e0e0">
        <style:background-image/>
      </style:table-row-properties>
    </style:style>
    <style:style style:name="Table29.A1" style:family="table-cell">
      <style:table-cell-properties fo:padding="0.132cm" fo:border="none"/>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style:text-properties fo:font-size="18pt"/>
    </style:style>
    <style:style style:name="P3" style:family="paragraph" style:parent-style-name="Table_20_Contents">
      <style:paragraph-properties fo:margin-top="0cm" fo:margin-bottom="0.499cm" fo:text-align="center" style:justify-single-word="false"/>
    </style:style>
    <style:style style:name="P4" style:family="paragraph" style:parent-style-name="Table_20_Contents">
      <style:paragraph-properties fo:margin-top="0cm" fo:margin-bottom="0.499cm" fo:text-align="start" style:justify-single-word="false"/>
    </style:style>
    <style:style style:name="P5" style:family="paragraph" style:parent-style-name="Text_20_body">
      <style:paragraph-properties fo:margin-left="0cm" fo:margin-right="0cm" style:line-height-at-least="0.476cm" fo:text-align="start" style:justify-single-word="false"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style:line-height-at-least="0.476cm" fo:text-align="center" style:justify-single-word="false" fo:orphans="2" fo:widows="2" fo:text-indent="0cm" style:auto-text-indent="false"/>
      <style:text-properties fo:font-variant="normal" fo:text-transform="none" fo:color="#000000" style:font-name="Trebuchet MS" fo:font-size="10.5pt" fo:letter-spacing="normal" fo:font-style="normal" fo:font-weight="normal"/>
    </style:style>
    <style:style style:name="P7" style:family="paragraph" style:parent-style-name="Text_20_body">
      <style:paragraph-properties fo:margin-left="0cm" fo:margin-right="0cm" style:line-height-at-least="0.476cm" fo:text-align="start" style:justify-single-word="false" fo:orphans="2" fo:widows="2" fo:text-indent="0cm" style:auto-text-indent="false"/>
    </style:style>
    <style:style style:name="P8" style:family="paragraph" style:parent-style-name="Text_20_body">
      <style:paragraph-properties fo:margin-top="0cm" fo:margin-bottom="0cm" fo:text-align="center" style:justify-single-word="false"/>
    </style:style>
    <style:style style:name="P9" style:family="paragraph" style:parent-style-name="Heading_20_1">
      <style:paragraph-properties fo:text-align="center" style:justify-single-word="false"/>
      <style:text-properties fo:font-variant="normal" fo:text-transform="none" fo:color="#000000" style:font-name="Trebuchet MS" fo:letter-spacing="normal" fo:font-style="normal"/>
    </style:style>
    <style:style style:name="P10" style:family="paragraph" style:parent-style-name="Table_20_Contents">
      <style:text-properties fo:color="#3970dc" style:text-line-through-style="none" style:text-underline-style="none" style:text-blinking="false"/>
    </style:style>
    <style:style style:name="P11" style:family="paragraph" style:parent-style-name="Table_20_Contents">
      <style:text-properties fo:font-size="2pt" style:font-size-asian="2pt" style:font-size-complex="2pt"/>
    </style:style>
    <style:style style:name="P12" style:family="paragraph" style:parent-style-name="Table_20_Contents">
      <style:text-properties fo:font-weight="bold"/>
    </style:style>
    <style:style style:name="P13" style:family="paragraph" style:parent-style-name="Table_20_Contents">
      <style:paragraph-properties fo:text-align="end" style:justify-single-word="false"/>
    </style:style>
    <style:style style:name="P14" style:family="paragraph" style:parent-style-name="Quotations">
      <style:text-properties fo:font-style="italic"/>
    </style:style>
    <style:style style:name="P15" style:family="paragraph" style:parent-style-name="Quotations">
      <style:paragraph-properties fo:text-align="start" style:justify-single-word="false"/>
      <style:text-properties fo:font-style="italic"/>
    </style:style>
    <style:style style:name="P16" style:family="paragraph" style:parent-style-name="Quotations">
      <style:paragraph-properties fo:text-align="end" style:justify-single-word="false"/>
      <style:text-properties fo:font-style="italic"/>
    </style:style>
    <style:style style:name="P17" style:family="paragraph" style:parent-style-name="Heading_20_2">
      <style:paragraph-properties style:line-height-at-least="0.635cm" fo:text-align="center" style:justify-single-word="false"/>
      <style:text-properties fo:color="#3970dc" style:text-line-through-style="none" style:text-underline-style="none" style:text-blinking="false"/>
    </style:style>
    <style:style style:name="P18" style:family="paragraph" style:parent-style-name="Heading_20_2">
      <style:paragraph-properties style:line-height-at-least="0.635cm" fo:text-align="center" style:justify-single-word="false"/>
      <style:text-properties fo:font-size="15pt"/>
    </style:style>
    <style:style style:name="P19" style:family="paragraph" style:parent-style-name="Heading_20_2">
      <style:paragraph-properties style:line-height-at-least="0.635cm" fo:text-align="center" style:justify-single-word="false"/>
    </style:style>
    <style:style style:name="P20" style:family="paragraph" style:parent-style-name="Heading_20_2">
      <style:paragraph-properties fo:text-align="center" style:justify-single-word="false"/>
      <style:text-properties fo:font-weight="bold"/>
    </style:style>
    <style:style style:name="P21" style:family="paragraph" style:parent-style-name="Standard">
      <style:paragraph-properties fo:margin-top="0cm" fo:margin-bottom="0.499cm" fo:text-align="center" style:justify-single-word="false"/>
      <style:text-properties fo:font-variant="normal" fo:text-transform="none" fo:color="#990000" style:text-line-through-style="none" style:font-name="Georgia" fo:font-size="14pt" fo:letter-spacing="normal" fo:font-style="normal" style:text-underline-style="none" fo:font-weight="normal" style:text-blinking="false"/>
    </style:style>
    <style:style style:name="P22" style:family="paragraph" style:parent-style-name="Table_20_Contents" style:list-style-name="L2"/>
    <style:style style:name="P23" style:family="paragraph" style:parent-style-name="Table_20_Contents" style:list-style-name="L3"/>
    <style:style style:name="P24" style:family="paragraph" style:parent-style-name="Table_20_Contents" style:list-style-name="L4"/>
    <style:style style:name="P25" style:family="paragraph" style:parent-style-name="Table_20_Contents" style:list-style-name="L5"/>
    <style:style style:name="P26" style:family="paragraph" style:parent-style-name="Table_20_Contents" style:list-style-name="L6"/>
    <style:style style:name="P27" style:family="paragraph" style:parent-style-name="Table_20_Contents" style:list-style-name="L7"/>
    <style:style style:name="P28" style:family="paragraph" style:parent-style-name="Table_20_Contents" style:list-style-name="L8"/>
    <style:style style:name="P29" style:family="paragraph" style:parent-style-name="Table_20_Contents">
      <style:text-properties fo:font-size="11pt" style:font-size-asian="11pt" style:font-size-complex="11pt"/>
    </style:style>
    <style:style style:name="P30" style:family="paragraph" style:parent-style-name="Table_20_Contents" style:list-style-name="L1">
      <style:paragraph-properties fo:margin-left="0cm" fo:margin-right="0cm" fo:margin-top="0cm" fo:margin-bottom="0cm" fo:text-indent="0cm" style:auto-text-indent="false" fo:padding="0cm" fo:border="none"/>
    </style:style>
    <style:style style:name="P31" style:family="paragraph" style:parent-style-name="Table_20_Contents" style:list-style-name="L2">
      <style:paragraph-properties fo:margin-top="0cm" fo:margin-bottom="0.499cm"/>
    </style:style>
    <style:style style:name="P32" style:family="paragraph" style:parent-style-name="Table_20_Contents" style:list-style-name="L3">
      <style:paragraph-properties fo:margin-top="0cm" fo:margin-bottom="0.499cm"/>
    </style:style>
    <style:style style:name="P33" style:family="paragraph" style:parent-style-name="Table_20_Contents" style:list-style-name="L4">
      <style:paragraph-properties fo:margin-top="0cm" fo:margin-bottom="0.499cm"/>
    </style:style>
    <style:style style:name="P34" style:family="paragraph" style:parent-style-name="Table_20_Contents" style:list-style-name="L5">
      <style:paragraph-properties fo:margin-top="0cm" fo:margin-bottom="0.499cm"/>
    </style:style>
    <style:style style:name="P35" style:family="paragraph" style:parent-style-name="Table_20_Contents" style:list-style-name="L6">
      <style:paragraph-properties fo:margin-top="0cm" fo:margin-bottom="0.499cm"/>
    </style:style>
    <style:style style:name="P36" style:family="paragraph" style:parent-style-name="Table_20_Contents" style:list-style-name="L7">
      <style:paragraph-properties fo:margin-top="0cm" fo:margin-bottom="0.499cm"/>
    </style:style>
    <style:style style:name="P37" style:family="paragraph" style:parent-style-name="Table_20_Contents" style:list-style-name="L8">
      <style:paragraph-properties fo:margin-top="0cm" fo:margin-bottom="0.499cm"/>
    </style:style>
    <style:style style:name="P38" style:family="paragraph" style:parent-style-name="Heading_20_1">
      <style:paragraph-properties fo:text-align="center" style:justify-single-word="false"/>
      <style:text-properties fo:font-variant="normal" fo:text-transform="none" fo:color="#000000" style:font-name="Trebuchet MS" fo:letter-spacing="normal" fo:font-style="normal" fo:font-weight="bold"/>
    </style:style>
    <style:style style:name="T1" style:family="text">
      <style:text-properties fo:font-weight="bold"/>
    </style:style>
    <style:style style:name="T2" style:family="text">
      <style:text-properties fo:color="#3970dc" style:text-line-through-style="none" style:text-underline-style="none" style:text-blinking="false"/>
    </style:style>
    <style:style style:name="T3" style:family="text">
      <style:text-properties fo:color="#3970dc" style:text-line-through-style="none" fo:font-size="10pt" style:text-underline-style="none" style:text-blinking="false"/>
    </style:style>
    <style:style style:name="T4" style:family="text">
      <style:text-properties fo:color="#3970dc" style:text-line-through-style="none" fo:font-size="7pt" style:text-underline-style="none" style:text-blinking="false"/>
    </style:style>
    <style:style style:name="T5" style:family="text">
      <style:text-properties fo:font-style="italic"/>
    </style:style>
    <style:style style:name="T6" style:family="text">
      <style:text-properties fo:font-size="10pt"/>
    </style:style>
    <style:style style:name="T7" style:family="text">
      <style:text-properties fo:font-variant="normal" fo:text-transform="none" fo:color="#000000" style:font-name="Trebuchet MS" fo:font-size="10.5pt" fo:letter-spacing="normal" fo:font-style="normal" fo:font-weight="normal"/>
    </style:style>
    <style:style style:name="T8" style:family="text">
      <style:text-properties fo:font-variant="normal" fo:text-transform="none" fo:color="#3970dc" style:text-line-through-style="none" style:font-name="Trebuchet MS" fo:font-size="10.5pt" fo:letter-spacing="normal" fo:font-style="normal" style:text-underline-style="none" fo:font-weight="normal" style:text-blinking="false"/>
    </style:style>
    <style:style style:name="T9" style:family="text">
      <style:text-properties fo:font-size="15pt"/>
    </style:style>
    <style:style style:name="T10" style:family="text">
      <style:text-properties fo:font-size="14pt"/>
    </style:style>
    <style:style style:name="T11" style:family="text">
      <style:text-properties fo:color="#990000" style:text-line-through-style="none" style:text-underline-style="none" style:text-blinking="false"/>
    </style:style>
    <style:style style:name="T12" style:family="text">
      <style:text-properties fo:color="#990000" fo:font-weight="bold"/>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291cm" fo:margin-right="0.291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32cm" fo:margin-right="0.132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32cm" fo:margin-right="0.132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The History of the House of Rothschild</text:h>
      <table:table table:name="Table1" table:style-name="Table1">
        <table:table-column table:style-name="Table1.A"/>
        <table:table-row>
          <table:table-cell table:style-name="Table1.A1" office:value-type="string">
            <text:p text:style-name="P1">Notes: </text:p>
            <text:list xml:id="list234192427" text:style-name="L1">
              <text:list-item>
                <text:p text:style-name="P30">Hitchcock also wrote a history for the <text:span text:style-name="T1">bankers</text:span>: <text:a xlink:type="simple" xlink:href="http://www.iamthewitness.com/DarylBradfordSmith_Bankers.htm"><text:span text:style-name="T2">DarylBradfordSmith_Bankers.htm</text:span></text:a></text:p>
              </text:list-item>
              <text:list-item>
                <text:p text:style-name="P30">One of our listeners added images and photos and turned this Rothschild document into a<text:span text:style-name="T1">PowerPoint presentation</text:span>. It is very large; 67 megabytes: <text:a xlink:type="simple" xlink:href="http://www.iamthewitness.com/doc/RothschildsTimeline.ppt"><text:span text:style-name="T2">RothschildsTimeline.ppt</text:span></text:a><text:line-break/>If you don’t have PowerPoint, get a free PowerPoint viewer from Microsoft <text:a xlink:type="simple" xlink:href="http://www.microsoft.com/downloads/details.aspx?FamilyId=428D5727-43AB-4F24-90B7-A94784AF71A4&amp;displaylang=en"><text:span text:style-name="T2">here</text:span></text:a>.</text:p>
              </text:list-item>
              <text:list-item>
                <text:p text:style-name="P30">Hitchcock has this Rothschild history available as a <text:span text:style-name="T1">paper book</text:span> in the <text:span text:style-name="T1">UK</text:span>:<text:line-break/><text:a xlink:type="simple" xlink:href="http://www.thesynagogueofsatan.com/"><text:span text:style-name="T2">www.theSynagogueOfSatan.com</text:span></text:a></text:p>
              </text:list-item>
              <text:list-item>
                <text:p text:style-name="P30">The book is sold in the <text:span text:style-name="T1">USA</text:span> by Texe Marrs <text:a xlink:type="simple" xlink:href="http://www.texemarrs.com/Merchant2/merchant.mvc?Screen=PROD&amp;Store_Code=catalog&amp;Product_Code=bboa_synagogue_of_satan"><text:span text:style-name="T2">here</text:span></text:a>.</text:p>
              </text:list-item>
              <text:list-item>
                <text:p text:style-name="P30">We  also have an <text:span text:style-name="T1">interview</text:span> with Hitchcock at <text:a xlink:type="simple" xlink:href="http://www.iamthewitness.com/DarylBradfordSmithInterviews_Hitchcock18Oct2006.html"><text:span text:style-name="T2">this page</text:span></text:a>.</text:p>
              </text:list-item>
            </text:list>
            <text:p text:style-name="P1">Definition of <text:span text:style-name="T1">Zionism</text:span>:</text:p>
            <text:p text:style-name="P14">an organization of Jews whose goal is to create a nation for Jews.</text:p>
            <text:p text:style-name="P1">Definition of <text:span text:style-name="T1">Judaism</text:span>:</text:p>
            <text:p text:style-name="P14">Jews collectively who practice a religion based on the Torah and the Talmud.</text:p>
          </table:table-cell>
        </table:table-row>
      </table:table>
      <text:p text:style-name="P5"> </text:p>
      <table:table table:name="Table2" table:style-name="Table2">
        <table:table-column table:style-name="Table2.A"/>
        <table:table-row>
          <table:table-cell table:style-name="Table2.A1" office:value-type="string">
            <text:p text:style-name="P1"><draw:frame draw:style-name="fr2" draw:name="graphics1" text:anchor-type="paragraph" svg:width="3.545cm" svg:height="4.471cm" draw:z-index="0"><draw:image xlink:href="http://www.iamthewitness.com/img/Rothschild_house.JPG" xlink:type="simple" xlink:show="embed" xlink:actuate="onLoad"/></draw:frame>The Rothschilds have been in control of the world for a very long time, their tentacles reaching into many aspects of our daily lives, as is documented in the following timeline.  However, before you jump to the timeline, please read this invaluable introduction which will tell you who the Rothschilds are as oppose to who they claim to be.</text:p>
            <text:p text:style-name="P1">The Rothschilds claim that they are Jewish, when in fact they are Khazars.  They are from a country called Khazaria, which occupied the land locked between the Black Sea and the Caspian Sea which is now predominantly occupied by Georgia.  The reason the Rothschilds claim to be Jewish is that the Khazars under the instruction of the King, converted to the Jewish faith in 740 A.D., but of course that did not include converting their Asiatic Mongolian genes to the genes of the Jewish people.</text:p>
            <text:p text:style-name="P1">You will find that approximately 90% of people in the world today who call themselves Jews are actually Khazars, or as they like to be known, Ashkenazi Jews.  These people knowingly lie to the world with their claims that the land of Israel is theirs by birthright, when in actual fact their real homeland is over 800 miles away in Georgia.</text:p>
            <text:p text:style-name="P1">So, next time you hear an Israeli Prime Minister bleating about the so-called persecution of the Jews, consider this, every Prime Minister of Israel has been an Ashkenazi Jew.  Therefore <text:soft-page-break/>when all these Prime Ministers have curried favour with the West for their re-establishment of a Jewish homeland, they have knowingly and deliberately lied to you, as they were never from that region, and they well know it, because it is they who call themselves Ashkenazi Jews.</text:p>
            <text:p text:style-name="P1">The Book of Revelation, Chapter 2, Verse 9, states the following which would appear to be about these Ashkenazi Jews:</text:p>
            <text:p text:style-name="Quotations">“I know thy works, and tribulation and poverty, (but thou art rich) and <text:span text:style-name="T5">I know</text:span> the blasphemy of them which say they are Jews, and are not, but <text:span text:style-name="T5">are</text:span> the synagogue of Satan.”</text:p>
            <text:p text:style-name="P1">The most wealthy bloodline in the world bar none and the leader of the Ashkenazi Jews in the world today is the Rothschild family.  As you will see in the timeline, the Rothschilds have obtained this position through lies, manipulation and murder.  Their bloodline also extends into the Royal Families of Europe, and the following family names:  Astor; Bundy; Collins; duPont; Freeman; Kennedy; Morgan; Oppenheimer; Rockefeller; Sassoon; Schiff; Taft; and Van Duyn.</text:p>
            <text:p text:style-name="P1">However, these are not the only bloodlines to worry about.  You are probably aware of the centuries old pratice undertaken by many Ashkenazi Jews whereby they would change their name, in order for them to appear part of the dominant race of the country in which they lived, so as they could obtain influential positions in that country, which they would then exploit to serve their real masters elsewhere.  There is plenty of evidence to prove the Rothschilds continue that deceptive tradition.</text:p>
            <text:p text:style-name="P1">Furthermore the Rothschilds are known to sire many children secretly that they can put into positions of power when required.  This started with the very first man who took the name Rothschild, who had a secret sixth son.  Finally, remember the world is a diverse place, I could if I wanted change my name to Rothschild, or any of the names listed above, and that would not make me part of this family anymore than converting to Judaism in 740 A.D. will make these Ashkenazis Jewish.</text:p>
            <text:p text:style-name="P1">Please, therefore, do not automatically assume someone you see with the name Rothschild or any of the names listed above are part of the Rothschild criminal network.  Furthermore and most importantly, the majority of Ashkenazi Jews are innocent and not part of this network.  Check the facts out for yourself first, this article is designed to inform people who the enemy is, not single out people of a particular race or people with a particular surname, who may have nothing to do with this Rothschild criminal network.<text:line-break/> </text:p>
            <text:p text:style-name="P1"><text:span text:style-name="T1">1743:</text:span> Mayer Amschel Bauer, an Ashkenazi Jew, is born in Frankfurt, Germany, the son of Moses Amschel Bauer, a money lender and the proprietor of a counting house.</text:p>
            <text:p text:style-name="P1">Moses Amschel Bauer places a red sign above the entrance door to his counting house. This sign is a red hexagram (which geometrically and numerically translates into the number 666) <text:soft-page-break/>which under Rothschild instruction will end up on the Israeli flag some two centuries later.</text:p>
            <text:p text:style-name="P1"><text:span text:style-name="T1">1753:</text:span> Gutle Schnaper, an Ashkenazi Jew (future wife of Mayer Amschel Bauer), born to respected merchant, Wolf Salomon Schnaper.</text:p>
            <text:p text:style-name="P1"><text:span text:style-name="T1">1760:</text:span> During this decade Mayer Amschel Bauer works for a bank owned by the Oppenheimers’ in Hanover, Germany.  He is highly successful and becomes a junior partner. Whilst working at the bank he becomes acquainted with General von Estorff.</text:p>
            <text:p text:style-name="P1">Following his father’s death, Bauer returns to Frankfurt to take over his father’s business. Bauer recognises the significance of the red hexagram and changes his name from Bauer to Rothschild, after the red hexagram or sign signifying 666 hanging over the entrance door (“Rot,” is German for, “Red,” “Schild,” is German for, “Sign”).</text:p>
            <text:p text:style-name="P1">Now Mayer Amschel Rothschild, he discovers that General von Estorff is now attached to the court of Prince William IX of Hesse-Hanau, one of the richest royal houses in Europe, which gained its’ wealth by the hiring out of Hessian soldiers to foreign countries for vast profits (a practice that continues today in the form of exporting, “peacekeeping,” troops throughout the world).</text:p>
            <text:p text:style-name="P1">He therefore makes the General’s re-acquaintance on the pretext of selling him valuable coins and trinkets at discounted prices. As he plans, Rothschild is subsequently introduced to Prince William himself who is more than pleased with discounted prices he charges for his rare coins and trinkets, and Rothschild offers him a bonus for any other business the Prince can direct his way.</text:p>
            <text:p text:style-name="P1">Rothschild subsequently becomes close associates with Prince William, and ends up doing business with him and members of the court.  He soon discovers that loaning money to governments and royalty is more profitable than loaning to individuals, as the loans are bigger and are secured by the nation’s taxes.</text:p>
            <text:p text:style-name="P1"><text:span text:style-name="T1">1769:</text:span> Mayer Amschel Rothschild is given permission by Prince William to hang a sign on the front of his business premises declaring that he is, “M. A. Rothschild, by appointment court factor to his serene highness, Prince William of Hanau.”</text:p>
            <text:p text:style-name="P1"><text:span text:style-name="T1">1770:</text:span> Mayer Amschel Rothschild draws up plans for the creation of the Illuminati and entrusts Ashkenazi Jew, Adam Weishaupt, a Crypto-Jew who was outwardly Roman Catholic, with its organization and development.  The Illuminati is to be based upon the teachings of the Talmud, which is in turn, the teachings of Rabbinical Jews.  It was to be called the Illuminati as this is a Luciferian term which means, keepers of the light.</text:p>
            <text:p text:style-name="P1">Mayer Amschel Rothschild marries Gutle Schnaper.</text:p>
            <text:p text:style-name="P1"><text:span text:style-name="T1">1773:</text:span> Amschel Mayer Rothschild born, the first of Mayer Amschel Rothschild’s sons. He like all his brothers who follow him, will enter the family business at the age of 12.</text:p>
            <text:p text:style-name="P1"><text:soft-page-break/><text:span text:style-name="T1">1774:</text:span> Salomon Mayer Rothschild born.</text:p>
            <text:p text:style-name="P1"><text:span text:style-name="T1">1776:</text:span>  Adam Weishaupt officially completes his organisation of the Illuminati on May 1 of this year.  The purpose of the Illuminati is to divide the goyim (all non-Jews) through political, economic, social, and religious means.  The opposing sides were to be armed and incidents were to be provided in order for them to:  fight amongst themselves; destroy national governments; destroy religious institutions; and eventually destroy each other.</text:p>
            <text:p text:style-name="P1">Weishaupt soon infiltrates the Continental Order of Freemasons with this Illuminati doctrine and establishes lodges of the Grand Orient to be their secret headquarters.  This was all under the orders and finance of Mayer Amschel Rothschild and the concept has spread and is followed within Masonic Lodges worldwide to the present day.</text:p>
            <text:p text:style-name="P1">Weishaupt also recruits 2,000 paid followers including the most intelligent men in the field of arts and letters, education, science, finance,and industry.  They were instructed to follow the following methods in order to control people.</text:p>
            <text:p text:style-name="Quotations">1)  Use monetary and sex bribery to obtain control of men already in high places, in the various levels of all governments and other fields of endeavour. Once influential persons had fallen for the lies, deceits, and temptations of the Illuminati they were to be held in bondage by application of political and other forms of blackmail, threats of financial ruin, public exposure, and fiscal harm, even death to themselves and loved members of their families.</text:p>
            <text:p text:style-name="Quotations">2)  The faculties of colleges and universities were to cultivate students possessing exceptional mental ability belonging to well-bred families with international leanings, and recommend them for special training in internationalism, or rather the notion that only a one-world government can put an end to recurring wars and strife.  Such training was to be provided by granting scholarships to those selected by the Illuminati.</text:p>
            <text:p text:style-name="Quotations">3)  All influential people trapped into coming under the control of the Illuminati, plus the students who had been specially educated and trained, were to be used as agents and placed behind the scenes of all governments as experts and specialists.  This was so they would advise the top executives to adopt policies which would in the long-run serve the secret plans of the Illuminati one-world conspiracy and bring about the destruction of the governments and religions they were elected or appointed to serve.</text:p>
            <text:p text:style-name="Quotations">4)  To obtain absolute-control of the press, at that time the only mass-communications media which distributed information to the public, so that all news and information could be slanted in order to make the masses believe that a one-world government is the only solution to our many and varied problems.</text:p>
            <text:p text:style-name="P1"><text:span text:style-name="T1">1777:</text:span> Nathan Mayer Rothschild born.</text:p>
            <text:p text:style-name="P1"><text:soft-page-break/><text:span text:style-name="T1">1784:</text:span>  Adam Weishaupt issues his order for the French Revolution to be started by by Maximilien Robespierre in book form.  This book was written by one of Weishaupt’s associates, Xavier Zwack, and sent by courier from Frankfurt to Paris.  However en route there, the courier is struck by lightning, the book detailing this plan discovered by the police, and handed over to the Bavarian authorities.</text:p>
            <text:p text:style-name="P1">As a consequence, the Bavarian government orders the police to raid Weishaupt’s masonic lodges of the Grand Orient, and the homes of his most influential associates.  Clearly, the Bavarian authorities were convinced that the book that was discovered was a very real threat by a private group of influential people, to use wars and revolutions to achieve their political ends.</text:p>
            <text:p text:style-name="P1"><text:span text:style-name="T1">1785:</text:span>  The Bavarian government outlaw the Illuminati and close all the Bavarian lodges of the Grand Orient.</text:p>
            <text:p text:style-name="P1">Mayer Amschel Rothschild moves his family home to a five storey house in Frankfurt which he shares with the Schiff family.</text:p>
            <text:p text:style-name="P1"><text:span text:style-name="T1">1786:</text:span>  The Bavarian government publish the details of the Illuminati plot in a document entitled, “The Original Writings of The Order and Sect of The Illuminati.”  They then send this document to all the heads of church and state throughout Europe, but sadly their warning is ignored.</text:p>
            <text:p text:style-name="P1"><text:span text:style-name="T1">1788:</text:span> Kalmann (Carl) Mayer Rothschild Born.</text:p>
            <text:p text:style-name="P1"><text:span text:style-name="T1">1789:</text:span>  Due to the European ignorance of the Bavarian government’s warning, the Illuminati’s plan for a French Revolution succeeded from this year to 1793.  This revolution was a bankers’ dream, it established a new constitution and passed laws that forbade the Roman Church from levying tithes (taxes) and also removed its exemption from taxation.</text:p>
            <text:p text:style-name="P1"><text:span text:style-name="T1">1790:</text:span> Mayer Amschel Rothschild states,</text:p>
            <text:p text:style-name="Quotations">“Let me issue and control a nation’s money and I care not who writes the laws.”</text:p>
            <text:p text:style-name="P1"><text:span text:style-name="T1">1791:</text:span> The Rothschilds get, “control of a nation’s money,” through Alexander Hamilton (their agent in George Washington’s cabinet) when they set up a central bank in the USA called the First Bank of the United States. This is established with a 20 year charter.</text:p>
            <text:p text:style-name="P1"><text:span text:style-name="T1">1792:</text:span> Jacob (James) Mayer Rothschild born.</text:p>
            <text:p text:style-name="P1"><text:span text:style-name="T1">1796:</text:span> Amschel Mayer Rothschild marries Eva Hanau.</text:p>
            <text:p text:style-name="P1"><text:span text:style-name="T1">1798:</text:span> John Robison publishes a book entitled, “Proofs of a Conspiracy Against All the Religions and Governments of Europe Carried on in the Secret Meetings of Freemasons, Illuminati and Reading Societies.”  In this book, Professor Robison of the University of Edinburgh, one of the leading intellects of his time, who in 1783 was elected general secretary <text:soft-page-break/>of the Royal Society of Edinburgh, gave details of the whole Rothschild Illuminati plot.</text:p>
            <text:p text:style-name="P1">He advised how he had been a high degree mason in the Scottish Rite of Freemasonry, and had been invited by Adam Weishaupt to Europe, where he had been given a revised copy of Weishaupt’s conspiracy.  However, although he pretended to go along with it, Professor Robison did not agree with it and therefore published his aforementioned book.  The book included details of the Bavarian government’s investigation into the Illuminati and the French Revolution.</text:p>
            <text:p text:style-name="P1">That same year on July 19th, David Pappen, President of Harvard University, lectured the graduating class on the influence illuminism was having on American politics and religion.</text:p>
            <text:p text:style-name="P1">At the age of 21, Nathan Mayer Rothschild leaves Frankfurt for England, where with a large sum of money given to him by his father, he sets up a banking house in London.</text:p>
            <text:p text:style-name="P1"><text:span text:style-name="T1">1800:</text:span> Salomon Mayer Rothschild marries Caroline Stern.</text:p>
            <text:p text:style-name="P1"><text:span text:style-name="T1">1806:</text:span> Napolean states that it is his,</text:p>
            <text:p text:style-name="Quotations">“object to remove the house of Hess-Cassel from rulership and to strike it out of the list of powers.”</text:p>
            <text:p text:style-name="P1">On hearing this, Prince William IX of Hesse-Hanau, flees Germany, goes to Denmark and entrusts his fortune valued at $3,000,000 at that time to Mayer Amschel Rothschild for safekeeping.</text:p>
            <text:p text:style-name="P1">Nathan Mayer Rothschild marries Hannah Barent Cohen the daughter of a wealthy London merchant.</text:p>
            <text:p text:style-name="P1"><text:span text:style-name="T1">1808:</text:span> Nathan Mayer Rothschild has his first son born Lionel Nathan de Rothschild.</text:p>
            <text:p text:style-name="P1"><text:span text:style-name="T1">1810:</text:span> Sir Francis Baring and Abraham Goldsmid die. This leaves Nathan Mayer Rothschild as the remaining major banker in England.</text:p>
            <text:p text:style-name="P1">Salomon Mayer Rothschild goes to Vienna, Austria and sets up the bank, M. von Rothschild und Söhne.</text:p>
            <text:p text:style-name="P1"><text:span text:style-name="T1">1811:</text:span> The charter for the Rothschilds Bank of the United States runs out and Congress votes against its renewal.  Nathan Mayer Rothschild is not amused and he states,</text:p>
            <text:p text:style-name="Quotations">“Either the application for renewal of the charter is granted, or the United States will find itself involved in a most disastrous war.”</text:p>
            <text:p text:style-name="P1">However the United States stands firm and the Charter is not renewed, which causes Nathan Mayer Rothschild to issue another threat,</text:p>
            <text:p text:style-name="Quotations"><text:soft-page-break/>“Teach those impudent Americans a lesson. Bring them back to colonial status.”</text:p>
            <text:p text:style-name="P1"><text:span text:style-name="T1">1812:</text:span> Backed by Rothschild money, and Nathan Mayer Rothschild’s orders, the British declare war on the United States. The Rothschilds plan was to cause the United States to build up such a debt in fighting this war that they would have to surrender to the Rothschilds and allow the charter for the Rothschild owned First Bank of the United States to be renewed.</text:p>
            <text:p text:style-name="P1">Mayer Amschel Rothschild dies. In his will he lays out specific laws that the House of Rothschild were to follow: all key positions in the family business were only to be held by family members; only male members of the family were allowed to participate in the family business, this included a reported sixth secret bastard son (It is important to note that Mayer Amschel Rothschild also has five daughters, so today the spread of the Rothschild Zionist dynasty without the Rothschild name is far and wide, and Jews believe the mixed offspring of a Jewish mother is solely Jewish); the family was to intermarry with it’s first and second cousins to preserve the family fortune (of the 18 marriages by Mayer Amschel Rothschild’s grandchildren, 16 were between first cousins – a practice known today as inbreeding); no public inventory of his estate was to be published; no legal action was to be taken with regard to the value of the inheritance; the eldest son of the eldest son was to become the head of the family (this condition could only be overturned when the majority of the family agreed otherwise).</text:p>
            <text:p text:style-name="P1">This was straightaway the case and Nathan Mayer Rothschild was elected head of the family following his father, Mayer Amschel Rothschild’s death.</text:p>
            <text:p text:style-name="P1">Jacob (James) Mayer Rothschild goes to Paris, France to set up the bank, de Rothschild Frères.</text:p>
            <text:p text:style-name="P1">Nathaniel de Rothschild, the son in law of Jacob (James) Mayer Rothschild, born.</text:p>
            <text:p text:style-name="P1"><text:span text:style-name="T1">1814:</text:span> With regard to the $3,000,000 Prince William IX of Hesse-Hanau had entrusted to Mayer Amschel Rothschild for safekeeping, for an account of what happened next we turn to the Jewish Encyclopaedia, 1905 edition, Volume 10, page 494, which states,</text:p>
            <text:p text:style-name="Quotations">“According to legend this money was hidden away in wine casks, and, escaping the search of Napoleon’s soldiers when they entered Frankfurt, was restored intact in the same casks in 1814, when the elector (Prince William IX of Hesse-Hanau) returned to the electorate (Germany). The facts are somewhat less romantic, and more businesslike.”</text:p>
            <text:p text:style-name="P1">This last line indicates the money was never returned by Rothschild to Prince William IX of Hesse-Hanau. The encyclopaedia goes on to state,</text:p>
            <text:p text:style-name="Quotations">“Nathan Mayer Rothschild invested this $3,000,000 in, gold from the East India Company knowing that it would be needed for Wellington’s peninsula campaign.”</text:p>
            <text:p text:style-name="P1"><text:soft-page-break/>On the stolen money Nathan made,</text:p>
            <text:p text:style-name="Quotations">“no less than four profits:</text:p>
            <text:p text:style-name="Quotations">i) On the sale of Wellington’s paper which he bought at 50 cents on the dollar and collected at par;<text:line-break/>ii) on the sale of gold to Wellington;<text:line-break/>iii) on its repurchase; and<text:line-break/>iv) on forwarding it to Portugal.”</text:p>
            <text:p text:style-name="P1"><text:span text:style-name="T1">1815:</text:span> The five Rothschild brothers work to supply gold to both Wellington’s army (through Nathan in England) and Napoleon’s army (through Jacob in France), and begin their policy of funding both sides in wars. The Rothschilds love wars because they are massive generators of risk free debt.</text:p>
            <text:p text:style-name="P1">This is because they are guaranteed by the government of a country, and therefore the efforts of the population of that country,  and it doesn’t matter if that country loses the war because the loans are given on the guarantee that the victor will honour the debts of the vanquished.</text:p>
            <text:p text:style-name="P1">Whilst the Rothschilds are funding both sides in this war, they use the banks they have spread out across Europe to give them the opportunity to set up an unrivalled postal service network of secret routes and fast couriers.  The post these couriers carried was to be opened up by these couriers and their details given to the Rothschilds so they always were one step ahead of current events.</text:p>
            <text:p text:style-name="P1">Furthermore, these Rothschild couriers were the only merchants allowed to pass through the English and French blockades. It was these couriers who also kept Nathan Mayer Rothschild up to date with how the war was going so he could use that intelligence to buy and sell from his position on the stock exchange in accordance with that intelligence.</text:p>
            <text:p text:style-name="P1">One of Rothschild’s couriers was a man named Rothworth.  When the outcome of the Battle of Waterloo was won by the British, Rothworth took off for the Channel and was able to deliver this news to Nathan Mayer Rothschild, a full 24 hours before Wellington’s own courier.</text:p>
            <text:p text:style-name="P1">At that time British bonds were called consuls and they were traded on the floor of the stock exchange. Nathan Mayer Rothschild instructed all his workers on the floor to start selling consuls. The made all the other traders believe that the British had lost the war so they started selling frantically.</text:p>
            <text:p text:style-name="P1">Therefore the consuls plummeted in value which was when Nathan Mayer Rothschild discreetly instructed his workers to purchase all the consuls they could lay their hands on.</text:p>
            <text:p text:style-name="P1">When news came through that the British had actually won the war, the consuls went up to a level even higher than before the war ended leaving Nathan Mayer Rothschild with a return of <text:soft-page-break/>approximately 20 to 1 on his investment.</text:p>
            <text:p text:style-name="P1">This gave the Rothschild family complete control of the British economy, now the financial centre of the world following Napolean’s defeat, and forced England to set up a new Bank of England, which Nathan Mayer Rothschild controlled.</text:p>
            <text:p text:style-name="P1">Interestingly 100 years later the New York Times would run a story stating that Nathan Mayer Rothschild’s grandson had attempted to secure a court order to suppress publication of a book which had this insider trading story in it.  The Rothschild family claimed the story was untrue and libellous, but the court denied the Rothschilds request and ordered the family to pay all court costs.</text:p>
            <text:p text:style-name="P1">Back to 1815, this is the year Nathan Mayer Rothschild makes his famous statement,</text:p>
            <text:p text:style-name="Quotations">“I care not what puppet is placed upon the throne of England to rule the Empire on which the sun never sets. The man who controls Britain’s money supply controls the British Empire, and I control the British money supply.”</text:p>
            <text:p text:style-name="P1">He would go onto brag that in the 17 years he had been in England he had increased the £20,000 stake given to him by his father, 2500 times to £50 million.</text:p>
            <text:p text:style-name="P1">The Rothschilds also use their control of the Bank of England to replace the method of shipping gold from country to country and instead used their five banks spread across Europe to set up a system of paper debits and credits, the banking system of today.</text:p>
            <text:p text:style-name="P1">By the end of this century, a period of time that was known as the, “Age of the Rothschilds,” it is estimated that the Rothschild family controlled half the wealth of the world.</text:p>
            <text:p text:style-name="P1">However something that did not go well for the Rothschilds this year was the Congress of Vienna, which started in September, 1814 and concluded in June of this year.  The reason for this Congress of Vienna, was for the Rothschilds to create a form of world government, to give them complete political control over much of the civilized world.</text:p>
            <text:p text:style-name="P1">Many of the European governments were in debt to the Rothschilds, so they figured they could use that as a bargaining tool.  However the Tsar Alexander I of Russia, who had not succumbed to a Rothschild central bank, would not go along with the plan, so the Rothschild world government plan failed.</text:p>
            <text:p text:style-name="P1">Enraged by this, Nathan Mayer Rothschild swore that some day he or his descendants would destroy the Tsar Alexander I’s  entire family and descendants.  Unfortunately he was true to his word and 102 years later Rothschild funded Bolsheviks would act upon that promise.</text:p>
            <text:p text:style-name="P1">Interestingly, world government fanatic and Ashkenazi Jew, Henry Kissinger, did his doctoral dissertation on the Congress of Vienna.</text:p>
            <text:p text:style-name="P1"><text:span text:style-name="T1">1816:</text:span> The American Congress passes a bill permitting yet another Rothschild dominated <text:soft-page-break/>central bank, which gives the Rothschilds control of the American money supply again.  This is called the Second Bank of the United States and is given a twenty year charter.  The British war against the America therefore ends with the deaths of thousands of British and American soldiers, but the Rothschilds get their bank.</text:p>
            <text:p text:style-name="P1"><text:span text:style-name="T1">1818:</text:span> Following the French securing massive loans in 1817 in order to help rebuild after their disastrous defeat at Waterloo, Rothschild agents bought vast amounts of French government bonds causing their value to increase.</text:p>
            <text:p text:style-name="P1">On November 5th they dumped the lot on the open market causing their value to plummet and France to go into a financial panic. The Rothschilds then stepped in to take control of the French money supply. This was the same year the Rothschilds were able to loan £5,000,000 to the Prussian government.</text:p>
            <text:p text:style-name="P1"><text:span text:style-name="T1">1821:</text:span> Kalmann (Carl) Mayer Rothschild was sent to Naples, Italy.  He would end up doing a lot of business with the Vatican and Pope Gregory XVI subsequently conferred upon him the Order of St. George.</text:p>
            <text:p text:style-name="P1">Also, whenever the Pope received Kalmann, he would give him his hand rather than the customary toe to kiss, which showed the extent of Kalmann’s power over the Vatican.</text:p>
            <text:p text:style-name="P1"><text:span text:style-name="T1">1822:</text:span> The emperor of Austria made the five Rothschild brothers Barons.  Nathan Mayer Rothschild chose not to take up the title.</text:p>
            <text:p text:style-name="P1"><text:span text:style-name="T1">1823:</text:span> The Rothschilds take over the financial operations of the Catholic Church, worldwide.</text:p>
            <text:p text:style-name="P1"><text:span text:style-name="T1">1827:</text:span> Sir Walter Scott publishes his nine volume set, The life of Napolean and in volume two he states that the French Revolution was planned by the Illuminati (Adam Weishaupt) and was financed by the money changers of Europe (The Rothschilds).</text:p>
            <text:p text:style-name="P1"><text:span text:style-name="T1">1832:</text:span>  President Andrew Jackson (the 7th President of the United States from 1829 to 1837), runs the campaign for his second term in office under the slogan, “Jackson And No Bank!”  This is in reference to his plan to take the control of the American money system to benefit the American people, not for the profiteering of the Rothschilds.</text:p>
            <text:p text:style-name="P1"><text:span text:style-name="T1">1833:</text:span>  President Andrew Jackson starts removing the government’s deposits from the Rothschild controlled, Second Bank of the United States and instead deposits them into banks directed by democratic bankers.</text:p>
            <text:p text:style-name="P1">This causes the Rothschilds to panic and so they do what they do best, contract the money supply causing a depression.  President Jackson knows what they are up to and later states,</text:p>
            <text:p text:style-name="Quotations">“You are a den of thieves vipers, and I intend to rout you out, and by the Eternal God, I will rout you out.”</text:p>
            <text:p text:style-name="P1"><text:span text:style-name="T1">1834: </text:span> The Italian revolutionary leader, Guiseppe Mazzini, is selected by the Illuminati to <text:soft-page-break/>direct their revolutionary program throughout the world and would serve in that capacity until he died in 1872.</text:p>
            <text:p text:style-name="P1"><text:span text:style-name="T1">1835:</text:span>  On January 30, an assassin tries to shoot President Jackson, but miraculously both of the assassin’s pistols misfired.  President Jackson would later claim that he knew the Rothschilds were responsible for that attempted assassination.  He is not the only one, the assassin, Richard Lawrence, who was found not guilty by reason of insanity, later bragged that powerful people in Europe had hired him and promised to protect him if he were caught.</text:p>
            <text:p text:style-name="P1">The Rothschilds acquire the rights in the Almadén quicksilver mines in Spain. This was at the time the biggest concession in the world and as quicksilver was a vital component in the refining of gold or silver this gave the Rothschilds a virtual world monopoly.</text:p>
            <text:p text:style-name="P1"><text:span text:style-name="T1">1836:</text:span> Following his years of fighting against the Rothschilds and their central bank in America, President Andrew Jackson finally succeeds in throwing the Rothschilds central bank out of America, when the bank’s charter is not renewed. It would not be until 1913 that the Rothschilds would be able to set up their third central bank in America, the Federal Reserve, and to ensure no mistakes are made, this time they will put one of their own bloodline, Jacob Schiff, in charge of the project.</text:p>
            <text:p text:style-name="P1">Nathan Mayer Rothschild dies and the control of his bank, N. M. Rothschild &amp; Sons is passed on to his younger brother, James Mayer Rothschild.</text:p>
            <text:p text:style-name="P1"><text:span text:style-name="T1">1837:</text:span>  The Rothschilds send one of their own, August Belmont, an Ashkenazi Jew, to America to salvage their banking interests defeated by President Andrew Jackson.</text:p>
            <text:p text:style-name="P1"><text:span text:style-name="T1">1840:</text:span> The Rothschilds become the Bank of England’s bullion brokers. They set up agencies in California and Australia.</text:p>
            <text:p text:style-name="P1"><text:span text:style-name="T1">1841:</text:span> President John Tyler (the 10th President of the United States From 1841 to 1845) vetoed the act to renew the charter for the Bank of the United States. He goes on to receive hundreds of letters threatening him with assassination.</text:p>
            <text:p text:style-name="P1"><text:span text:style-name="T1">1844:</text:span> Salomon Mayer Rothschild purchases the United Coal Mines of Vítkovice and Austro-Hungarian Blast Furnace Company that would go on to be one of the top ten global industrial concerns.</text:p>
            <text:p text:style-name="P1">Benjamin Disraeli, an Ashkenazi Jew (who would go on to become British Prime Minister twice – the only admitted Ashkenazi Jew to do so) publishes Coningsby, in which he characterises Nathan Mayer Rothschild as,</text:p>
            <text:p text:style-name="Quotations">“the Lord and Master of the money markets of the world, and of course virtually Lord and Master of everything else. He literally held the revenues of Southern Italy in pawn, and Monarchs and Ministers of all countries courted his advice and were guided by his suggestions.”</text:p>
            <text:p text:style-name="P1"><text:soft-page-break/><text:span text:style-name="T1">1845:</text:span> The Great American Patriot, Andrew Jackson (7th President of the United States) dies.</text:p>
            <text:p text:style-name="P1">Before his death he is asked what he regarded his as greatest achievement.  He replies without hesitation,</text:p>
            <text:p text:style-name="Quotations">“I Killed The Bank,”</text:p>
            <text:p text:style-name="P1">This is in reference to the fact he banished the Rothschilds Second Bank of the United States in 1836.</text:p>
            <text:p text:style-name="P1">Jacob (James) Mayer Rothschild (who by now had married his niece, Betty, Salomon Mayer Rothschild’s daughter), now known as Baron James de Rothschild, wins the contract to build the first major railway line across the country.</text:p>
            <text:p text:style-name="P1">This was called the Chemin De Fer Du Nord and ran initially from Paris to Valenciennes and then joined with the Austrian rail network built by his brother (and wife’s father – all sounds a bit sordid doesn’t it) Salomon Mayer Rothschild.</text:p>
            <text:p text:style-name="P1"><text:span text:style-name="T1">1847:</text:span> Lionel De Rothschild now married to the daughter of his uncle, Kalmann (Carl) Mayer Rothschild, is elected to the parliamentary seat for the City of London.</text:p>
            <text:p text:style-name="P1">A requirement for entering parliament was to take an oath in the true faith of a Christian. Lionel De Rothschild refused to do this as he was Jewish and his seat in parliament remained empty for 11 years until new oaths were allowed.  He must have been an invaluable representative for his constituency, bearing in mind he could never vote on any bill as he never entered parliament!  I wonder how he managed to keep his parliamentary seat for 11 years?</text:p>
            <text:p text:style-name="P1"><text:span text:style-name="T1">1848:</text:span> Karl Marx, an Ashkenazi Jew, publishes, “The Communist Manifesto.”  Interestingly at the same time as he is working on this, Karl Ritter of Frankfurt University was writing the antithesis which would form the basis for Freidrich Wilhelm Nietzsche’s,  “Nietzscheanism.”  This Nietzecheanism was later developed into Fascism and then into Nazism and was used to forment the first and second world wars.</text:p>
            <text:p text:style-name="P1">Marx, Ritter, and Nietzsche were all funded and under the instruction of the Rothschilds.  The idea was that those who direct the overall conspiracy could use the differences in those two so-called ideologies to enable them to divide larger and larger factions of the human race into opposing camps so that they could be armed and then brainwashed into fighting and destroying each other, and particularly, to destroy all political and religious institutions.  The same plan put forward by Weishaupt in 1776.</text:p>
            <text:p text:style-name="P1">Eva Hanau, Amschel Mayer Rothschild’s wife dies.</text:p>
            <text:p text:style-name="P1"><text:span text:style-name="T1">1849:</text:span> Gutle Schnaper, Mayer Amschel Rothschild’s wife dies. Before her death she would nonchalantly state,</text:p>
            <text:p text:style-name="Quotations"><text:soft-page-break/>“If my sons did not want wars, there would be none.”</text:p>
            <text:p text:style-name="P1"><text:span text:style-name="T1">1850:</text:span> Construction begins this decade on the manor houses of Mentmore in England and Ferrières in France, more Rothschilds Manors will follow throughout the world, all of them filled with works of art.</text:p>
            <text:p text:style-name="P1">Jacob (James) Rothschild in France is said to be worth 600 million francs, which at the time was 150 million francs more than all the other bankers in France put together.</text:p>
            <text:p text:style-name="P1"><text:span text:style-name="T1">1852:</text:span> N.M. Rothschild &amp; Sons begins refining gold and silver for the Royal Mint and the Bank of England and other international customers.</text:p>
            <text:p text:style-name="P1"><text:span text:style-name="T1">1853:</text:span> Nathaniel de Rothschild, the son in law of Jacob (James) Mayer Rothschild, purchases Château Brane Mouton, the Bordeaux vineyard of Mouton, and renames it Château Mouton Rothschild.</text:p>
            <text:p text:style-name="P1"><text:span text:style-name="T1">1854:</text:span> Caroline Stern, Salomon Mayer Rothschild’s wife, dies.</text:p>
            <text:p text:style-name="P1"><text:span text:style-name="T1">1855:</text:span> Amschel Mayer Rothschild dies.</text:p>
            <text:p text:style-name="P1">Salomon Mayer Rothschild dies.</text:p>
            <text:p text:style-name="P1">Kalmann (Carl) Mayer Rothschild dies.</text:p>
            <text:p text:style-name="P1"><text:span text:style-name="T1">1858:</text:span> Lionel De Rothschild finally takes his seat in parliament when the requirement to take an oath in the true faith of a Christian is broadened to include other oaths. He becomes the first Jewish member of the British parliament.</text:p>
            <text:p text:style-name="P1"><text:span text:style-name="T1">1861:</text:span> President Abraham Lincoln (16th President of the United States from 1860 till his assassination in 1865) approaches the big banks in New York to try to obtain loans to support the ongoing American civil war.  As these large banks were heavily under the influence of the Rothschilds, they offer him a deal they know he cannot accept, 24% to 36% interest on all monies loaned.</text:p>
            <text:p text:style-name="P1">Lincoln is very angry about this high level of interest and so he prints his own debt free money and informs the public that this is now legal tender for both public and private debts.</text:p>
            <text:p text:style-name="P1"><text:span text:style-name="T1">1862:</text:span> By April $449,338,902 worth of Lincoln’s debt free money has been printed and distributed. He states of this,</text:p>
            <text:p text:style-name="Quotations">“We gave the people of this republic the greatest blessing they ever had, their own paper money to pay their own debts.”</text:p>
            <text:p text:style-name="P1">That same year The Times of London publishes a story containing the following statement,</text:p>
            <text:p text:style-name="Quotations">“If that mischievous financial policy, which had its origin in the North American <text:soft-page-break/>Republic, should become indurated down to a fixture, then that government will furnish its own money without cost. It will pay off debts and be without a debt. It will have all the money necessary to carry on its commerce.</text:p>
            <text:p text:style-name="Quotations">It will become prosperous beyond precedent in the history of civilized governments of the world. The brains and the wealth of all countries will go to North America. That government must be destroyed or it will destroy every monarchy on the globe.”</text:p>
            <text:p text:style-name="P1"><text:span text:style-name="T1">1863:</text:span> President Abraham Lincoln discovers the Tsar of Russia, Alexander II (1855 – 1881), was having problems with the Rothschilds as well as he was refusing their continual attempts to set up a central bank in Russia.  The Tsar then gives President Lincoln some unexpected help.</text:p>
            <text:p text:style-name="P1">The Tsar issued orders that if either England or France actively intervened in the American Civil War, and help the South, Russia would consider such action a declaration of war, and take the side of President Lincoln.  To show that he wasn’t messing about, he sent part of his Pacific Fleet to port in San Francisco and another part to New York.</text:p>
            <text:p text:style-name="P1">The Rothschild banking house in Naples, Italy, C. M. de Rothschild e figli, closes following the unification of Italy. The Rothschilds use one of their own in America, John D. Rockefeller, to form an oil business called Standard Oil which eventually takes over all of its competition.</text:p>
            <text:p text:style-name="P1"><text:span text:style-name="T1">1864:</text:span> Rothschild, August Belmont, who by now is the Democratic Party’s National Chairman, supports General George McClellan as the Democratic nominee to run against President Abraham Lincoln in this year’s election.  Much to the anger of Belmont, President Lincoln wins the election.</text:p>
            <text:p text:style-name="P1"><text:span text:style-name="T1">1865:</text:span> In a statement to Congress, President Abraham Lincoln states,</text:p>
            <text:p text:style-name="Quotations">“I have two great enemies, the Southern Army in front of me, and the financial institutions in the rear. Of the two, the one in my rear is my greatest foe.”</text:p>
            <text:p text:style-name="P1">Later that year, on April 14, President Lincoln is assassinated, less than two months before the end of the American Civil War.</text:p>
            <text:p text:style-name="P1">Following a brief training period in the Rothschilds London Bank, Jacob Schiff, a Rothschild, born in their house in Frankfurt, arrives in America at the age of 18, with instructions and the finance necessary to buy into a banking house there.  The purpose of this was to carry out the following tasks.</text:p>
            <text:p text:style-name="Quotations">1.  Gain control of America’s money system through the establishment of a central bank.<text:line-break/>2.  Find desirable men, who for a price, would be willing to serve as stooges for the Illuminati and promote them into high places in the federal government, the Congress, Supreme Court, and all the federal agencies.<text:line-break/><text:soft-page-break/>3.  Create minority group strife throughout the nations, particularly targeting the whites and blacks.<text:line-break/>4.  Create a movement to destroy religion in the United States, with Christianity as the main target.</text:p>
            <text:p text:style-name="P1">Nathaniel de Rothschild becomes Member of Parliament for Aylesbury in Buckinghamshire.</text:p>
            <text:p text:style-name="P1"><text:span text:style-name="T1">1868:</text:span> Jacob (James) Mayer Rothschild dies, shortly after purchasing Château Lafite, one of the four great premier grand cru estates of France. He is the last of Mayer Amschel Rothschild’s sons to die.</text:p>
            <text:p text:style-name="P1"><text:span text:style-name="T1">1870:</text:span> Nathaniel de Rothschild dies.</text:p>
            <text:p text:style-name="P1"><text:span text:style-name="T1">1871:</text:span>  An American General named, Albert Pike, who had been enticed into the Illuminati by Guissepe Mazzini, completes his military blueprint for three world wars and various revolutions throughout the world, culminating into moving this great conspiracy into its final stage.</text:p>
            <text:p text:style-name="P1">The first world war is to be fought for the purpose of destroying the Tsar in Russia,as promised by Nathan Mayer Rothschild in 1815.  The Tsar is to be replaced with communism which is to be used to attack religions, predominantly Christianity.  The differences between the British and German empires are to be used to forment this war.</text:p>
            <text:p text:style-name="P1">The second world war is to be used to forment the controversy between facism and political zionism with the slaughter of Jews in Germany a lynchpin in bringing hatred against the German people.  This is designed to destroy fascism (which the Rothschilds created) and increase the power of political zionism.  This war is also designed to increase the power of communism to the level that it equalled that of united Christendom.</text:p>
            <text:p text:style-name="P1">The third world war is to be played out by stirring up hatred of the Muslim world for the purposes of playing the Islamic world and the political zionists off against one another.  Whilst this is going on, the remaining nations would be forced to fight themselves into a state of mental, physical, spiritual and economic exhaustion.</text:p>
            <text:p text:style-name="P1">On August 15th of this year, Albert Pike writes a letter (now catalogued in the British Museum) to Guiseppe Mazzini in which he states the following,</text:p>
            <text:p text:style-name="Quotations">“We shall unleash the nihilists and the atheists and we shall provoke a great social cataclysm which in all its horror will show clearly to all nations the effect of absolute atheism; the origins of savagery and of most bloody turmoil.</text:p>
            <text:p text:style-name="Quotations">Then everywhere, the people will be forced to defend themselves against the world minority of the world revolutionaries and will exterminate those destroyers of civilization and the multitudes disillusioned with Christianity whose spirits will be from that moment without direction and leadership and anxious for an ideal, but without knowledge where to send its adoration, will receive the true light <text:soft-page-break/>through the universal manifestation of the pure doctrine of Lucifer brought finally out into public view.</text:p>
            <text:p text:style-name="Quotations">A manifestation which will result from a general reactionary movement which will follow the destruction of Christianity and Atheism; both conquered and exterminated at the same time.”</text:p>
            <text:p text:style-name="P1">Pike, who having been elected as Sovereign Grand Commander of the Scottish Rite of Freemasonry’s Southern Jurisdiction in 1859, was the most powerful Freemason in America.  He would retain that post for 32 years until his death in 1891.  He also published a book on the subject in 1872 entitled, “Morals and Dogma of the Ancient and Accepted Scottish Rite of Freemasonry,” in which he candidly states the following,</text:p>
            <text:p text:style-name="Quotations">“LUCIFER, the Light-bearer! Strange and mysterious name to give to the Spirit of Darknesss! Lucifer, the Son of the Morning! Is it he who bears the Light, and with its splendors intolerable blinds feeble, sensual or selfish Souls? Doubt it not!”</text:p>
            <text:p text:style-name="P1"><text:span text:style-name="T1">1872:</text:span>  Prior to Guiseppe Mazzini’s death this year, he makes another revolutionary leader named Adrian Lemmy his successor.  Lemmy will be subsequently succeeded by Lenin and Trotsky, then by Stalin.  The revolutionary activities of all these men are financed by the Rothschilds.</text:p>
            <text:p text:style-name="P1"><text:span text:style-name="T1">1873:</text:span> The loss making Rio Tinto copper mines in Spain, are purchased by a group of foreign financiers including the Rothschilds. These mines represented Europe’s largest source of copper.</text:p>
            <text:p text:style-name="P1"><text:span text:style-name="T1">1875:</text:span> On January 1 of this year Jacob Schiff, now Solomon Loeb’s son-in-law after marrying his daughter, Teresa, takes control of the banking house, Kuhn, Loeb &amp; Co.  He goes on to finance John D. Rockefeller’s Standard Oil Company, Edward R. Harriman’s Railroad Empire, and Andrew Carnegie’s Steel Empire.  This is all with Rothschild money.</text:p>
            <text:p text:style-name="P1">He then identifies the other largest bankers in America at that time.  They are, J.P. Morgan who controls Wall Street, and the Drexels and the Biddles of Philadelphia. All the other financiers, big and little, danced to the music of those three houses.  Schiff then gets the European Rothschilds to set up European branches of these three large banks on the understanding that Schiff, and therefore Rothschild, is to be the boss of banking in New York and therefore America.</text:p>
            <text:p text:style-name="P1">N M Rothschild &amp; Sons undertake a share issue to raise capital for the first channel tunnel project to link France to England, with half of its capital coming from the Rothschild owned Compagnie du Chemin de Fer du Nord.</text:p>
            <text:p text:style-name="P1">This year Lionel De Rothschild also loans Prime Minister Benjamin Disraeli the finance for the British government to purchase the shares in the Suez Canal, from Khedive Said of Egypt. This was done as the Rothschilds needed this access route to be held by a government they controlled, so they could use that government’s military to protect their huge business <text:soft-page-break/>interests in the Middle East.</text:p>
            <text:p text:style-name="P1"><text:span text:style-name="T1">1876:</text:span> Otto von Bismarck states,</text:p>
            <text:p text:style-name="Quotations">“The division of the United States into two federations of equal force was decided long before the civil war by the high financial power of Europe.  These bankers were afraid that the United States, if they remained in one block and as one nation, would attain economical and financial independence, which would upset their financial domination over the world.</text:p>
            <text:p text:style-name="Quotations">The voice of the Rothschilds predominated. They foresaw the tremendous booty if they could substitute two feeble democracies, indebted to the financiers, to the vigorous Republic, confident and self-providing.</text:p>
            <text:p text:style-name="Quotations">Therefore they started their emissaries in order to exploit the question of slavery and thus dig an abyss between the two parts of the Republic.”</text:p>
            <text:p text:style-name="P1"><text:span text:style-name="T1">1879:</text:span> Lionel de Rothschild dies.</text:p>
            <text:p text:style-name="P1"><text:span text:style-name="T1">1880:</text:span>  Rothschild agents begin formenting a series of pogroms predominantly in Russia, but also in Poland, Bulgaria and Romania.  These pogroms resulted in the slaughter of thousands of innocent Jews, causing approximately 2 million to flee, mainly to New York, but also to Chicago, Philadelphia, Boston and Los Angeles.</text:p>
            <text:p text:style-name="P1">The reason these pogroms were initiated, was to create a large Jewish base in America, who when they arrived, would be educated to register as Democrat voters.  Some twenty years later, this would result in in a massive Democratic power base in the United States and be used to elect Rothschild front men such as Woodrow Wilson, to the Presidency, to carry out the bidding of the Rothschilds.</text:p>
            <text:p text:style-name="P1"><text:span text:style-name="T1">1881:</text:span> President James A. Garfield (The 20th President of the United States who lasted only 100 Days) states two weeks before he is assassinated,</text:p>
            <text:p text:style-name="Quotations">“Whoever controls the volume of money in our country is absolute master of all industry and commerce…and when you realize that the entire system is very easily controlled, one way or another, by a few powerful men at the top, you will not have to be told how periods of inflation and depression originate.”</text:p>
            <text:p text:style-name="P1">Edmond James de Rothschild has a son Maurice de Rothschild.</text:p>
            <text:p text:style-name="P1"><text:span text:style-name="T1">1883:</text:span> After 6,000 feet of tunnel in the channel tunnel project being excavated, the British government halt the project citing the fact that it would be a threat to Britain’s security.</text:p>
            <text:p text:style-name="P1"><text:span text:style-name="T1">1885:</text:span> Nathaniel Rothschild, son of Lionel De Rothschild, becomes the first Jewish peer and is takes the title of Lord Rothschild.</text:p>
            <text:p text:style-name="P1"><text:soft-page-break/><text:span text:style-name="T1">1886:</text:span> The French Rothschild bank, de Rothschild Frères obtains substantial amounts of Russia’s oil fields and forms the Caspian and Black Sea Petroleum Company, which quickly becomes the world’s second largest oil producer.</text:p>
            <text:p text:style-name="P1"><text:span text:style-name="T1">1887:</text:span> Opium trafficker in China, Edward Albert Sassoon, marries Aline Caroline de Rothschild, the grand-daughter of Jacob (James) Mayer Rothschild.  Aline Caroline’s father, Gustave, together with his brother, Alphonse, took over the Rothschild’s french arm following their father Jacob’s death.</text:p>
            <text:p text:style-name="P1">The Rothschilds finance the amalgamation of the Kimberley diamond mines in South Africa. They subsequently become the biggest shareholders of this company, De Beers, and mine precious stones in Africa and India.</text:p>
            <text:p text:style-name="P1"><text:span text:style-name="T1">1888:</text:span> Noémie Halphen, future wife of Maurice de Rothschild born.</text:p>
            <text:p text:style-name="P1"><text:span text:style-name="T1">1891:</text:span> The British Labour Leader makes the following statement on the subject of the Rothschilds,</text:p>
            <text:p text:style-name="Quotations">“This blood-sucking crew has been the cause of untold mischief and misery in Europe during the present century, and has piled up its prodigious wealth chiefly through fomenting wars between States which ought never to have quarrelled.</text:p>
            <text:p text:style-name="Quotations">Whenever there is trouble in Europe, wherever rumours of war circulate and men’s minds are distraught with fear of change and calamity you may be sure that a hook-nosed Rothschild is at his games somewhere near the region of the disturbance.”</text:p>
            <text:p text:style-name="P1">Comments like this worry the Rothschilds and towards the end of the 1800’s they purchase Reuters news agency so they can have some control of the media.</text:p>
            <text:p text:style-name="P1"><text:span text:style-name="T1">1895:</text:span> Edmond James de Rothschild the youngest son of Jacob (James) Mayer Rothschild visits Palestine and subsequently supplies the funds to found the first Jewish colonies there, this is to further their long term objective of creating a Rothschild owned country.</text:p>
            <text:p text:style-name="P1"><text:span text:style-name="T1">1897:</text:span> The Rothschilds found the Zionist Congress to promote Zionism (a political movement with the sole aim of moving all Jews into a singularly Jewish nation state) and arrange its first meeting in Munich.  However due to extreme opposition from local Jews, who are quite happy where they are, this meeting has to be moved to Basle, Switzerland and takes place on 29 August. The meeting is chaired by Ashkenazi Jew, Theodor Herzl, who would state in his diaries,</text:p>
            <text:p text:style-name="Quotations">“It is essential that the sufferings of Jews….become worse….this will assist in realization of our plans….I have an excellent idea….I shall induce anti-Semites to liquidate Jewish wealth….The anti-Semites will assist us thereby in that they will strengthen the persecution and oppression of Jews. The anti-Semites shall be our <text:soft-page-break/>best friends.”</text:p>
            <text:p text:style-name="P1">Herzl is subsequently elected President of the Zionist Organisation which adopts the, “Rothschild Red Hexagram or Sign,” as the Zionist flag which 51 years later will end up as the flag of Israel.</text:p>
            <text:p text:style-name="P1">Edward Henry Harriman becomes a director of the Union Pacific Railroad and goes on to take control of the Southern Pacific Railroad. This is all financed by the Rothschilds.</text:p>
            <text:p text:style-name="P1"><text:span text:style-name="T1">1898:</text:span> Ferdinand de Rothschild dies.</text:p>
            <text:p text:style-name="P1"><text:span text:style-name="T1">1901:</text:span> The Jews from the colonies set up in Palestine by Edmond James de Rothschild, send a delegation to him which tell him,</text:p>
            <text:p text:style-name="Quotations">“If you wish to save the Yishuv (The Jewish settlement) first take your hands from it, and…for once permit the colonists to have the possibility of correcting for themselves what needs correcting.”</text:p>
            <text:p text:style-name="P1">Edmond James de Rothschild is very angry about this and states,</text:p>
            <text:p text:style-name="Quotations">“I created the Yishuv, I alone.  Therefore no men, neither colonists nor organisations have the right to interfere in my plans.”</text:p>
            <text:p text:style-name="P1">The Rothschild banking house in Frankfurt, Germany, M. A. von Rothschild und Söhne, closes as there is no male Rothschild heir to take it on.</text:p>
            <text:p text:style-name="P1"><text:span text:style-name="T1">1902:</text:span> Philippe de Rothschild born.</text:p>
            <text:p text:style-name="P1"><text:span text:style-name="T1">1905:</text:span> A group of Rothschild backed Zionist Jews led by Georgi Apollonovich Gapon attempt to overthrow the Tsar in Russia in a Communist Coup.  They fail and are forced to flee Russia only to be given refuge in Germany.</text:p>
            <text:p text:style-name="P1">The Jewish Encyclopaedia (Vol. 2, p.497) states,</text:p>
            <text:p text:style-name="Quotations">“It is a somewhat curious sequel to the attempt to set up a Catholic competitor to the Rothschilds that at the present time the latter are the guardians of the papal treasure.”</text:p>
            <text:p text:style-name="P1"><text:span text:style-name="T1">1906:</text:span> The Rothschilds claim that due to growing instability in the region and increasing competition from Rockefeller (the Rockefeller family are Rothschild descendants through a female bloodline) owned Standard Oil, this is why they sell their Caspian and Black Sea Petroleum Company to Royal Dutch and Shell.  This is another example of the Rothschilds trying to hide their true wealth.</text:p>
            <text:p text:style-name="P1"><text:span text:style-name="T1">1907:</text:span> Rothschild, Jacob Schiff, the head of Kuhn, Loeb and Co., in a speech to the New York <text:soft-page-break/>Chamber of Commerce, warns that,</text:p>
            <text:p text:style-name="Quotations">“Unless we have a Central Bank with adequate control of credit resources, this country is going to undergo the most severe and far reaching money panic in its history.”</text:p>
            <text:p text:style-name="P1">Suddenly America finds itself in the middle of another typical run of the mill Rothschild engineered financial crisis, which ruins as usual ruins the lives of millions of innocent people throughout America and makes billions for the Rothschilds.</text:p>
            <text:p text:style-name="P1"><text:span text:style-name="T1">1909:</text:span> Jacob Schiff founds the National Advancement for the Association of the Coloured People (NAACP).  This was done to incite black people into roiting, looting and other forms of disorder, in order to cause a rift between the black and white communities.  Jewish historian, Howard Sachar, states the following in his book, “A History of the Jews in America,”</text:p>
            <text:p text:style-name="Quotations">“In 1914, Professor Emeritus Joel Spingarn of Columbia University became chairman of the NAACP and recruited for its board such Jewish leaders as Jacob Schiff, Jacob Billikopf, and Rabbi Stephen Wise.”</text:p>
            <text:p text:style-name="P1">Other Ashkenazi Jew co-founders included Julius Rosenthal, Lillian Wald and Rabbi Emil G. Hirsch.  It was not until 1920 that the NAACP appointed its first black president, James Weldon Johnson.</text:p>
            <text:p text:style-name="P1">Maurice de Rothschild marries Ashkenazi Jew, Noémie Halphen.</text:p>
            <text:p text:style-name="P1"><text:span text:style-name="T1">1911:</text:span> Werner Sombart, in his book, “The Jews and Modern Capitalism,” stated that from 1820 on, it was the,</text:p>
            <text:p text:style-name="Quotations">“Age of the Rothschild,” and concluded that there was, “Only one power in Europe, and that is Rothschild.”</text:p>
            <text:p text:style-name="P1"><text:span text:style-name="T1">1912:</text:span> In the December issue of, “Truth,” magazine, George R. Conroy states of banker Jacob Schiff,</text:p>
            <text:p text:style-name="Quotations">“Mr Schiff is head of the great private banking house of Kuhn, Loeb, and co, which represents the Rothschilds interests on this side of the Atlantic.</text:p>
            <text:p text:style-name="Quotations">He has been described as financial strategist and has been for years the financial minister of the great impersonal power known as Standard Oil.</text:p>
            <text:p text:style-name="Quotations">He was hand in glove with the Harrimans, the Goulds, and the Rockefellers in all their railroad enterprises and has become the dominant power in the railroad and financial power of America.”</text:p>
            <text:p text:style-name="P1"><text:span text:style-name="T1">1913:</text:span> On March 4, Woodrow Wilson is elected the 28th President of the United States.  <text:soft-page-break/>Shortly after he is inaugurated, he is visited in the White House by Ashkenazi Jew, Samuel Untermyer, of law firm, Guggenheim, Untermyer, and Marshall, who tries to blackmail him for the sum of $40,000 in relation to an affair Wilson had whilst he was a professor at Princeton University, with a fellow professor’s wife.</text:p>
            <text:p text:style-name="P1">President Wilson does not have the money, so Untermyer volunteers to pay the $40,000 out of his own pocket to the woman Wilson had had the affair with, on the condition that Wilson promise to appoint to the first vacancy on the United States Supreme Court a nominee to be recommended to President Wilson by Untermyer.  Wilson agrees to this.</text:p>
            <text:p text:style-name="P1">Jacob Schiff sets up the Anti Defamation League (ADL) in the United States.  This organisation is formed to slander anyone who questions or challenges the Rothschild global conspiracy as, “anti-semitic.”</text:p>
            <text:p text:style-name="P1">Strangely enough, the same year that they do this they also set up their last and current central bank in America, the Federal Reserve. Congressman Charles Lindbergh stated following the passing of the Federal Reserve Act on December 23,</text:p>
            <text:p text:style-name="Quotations">“The Act establishes the most gigantic trust on earth. When the President signs this Bill, the invisible government of the monetary power will be legalized…….The greatest crime of the ages is perpetrated by this banking and currency bill.”</text:p>
            <text:p text:style-name="P1">It is important to note that the Federal Reserve is a private company, it is neither Federal nor does it have any Reserve. It is conservatively estimated that profits exceed $150 billion per year and the Federal Reserve has never once in its history published accounts.</text:p>
            <text:p text:style-name="P1"><text:span text:style-name="T1">1914: </text:span> The start of World War I.  In this war, the German Rothschilds loan money to the Germans, the British Rothschilds loan money to the British, and the French Rothschilds loan money to the French.</text:p>
            <text:p text:style-name="P1">Futhermore, the Rothschilds have control of the three European news agencies, Wolff (est. 1849) in Germany, Reuters (est. 1851) in England, and Havas (est. 1835) in France.</text:p>
            <text:p text:style-name="P1">The Rothschilds use Wolff to manipulate the German people into a fervour for war. From around this time, the Rothschilds are rarely reported in the media, because they own the media.</text:p>
            <text:p text:style-name="P1"><text:span text:style-name="T1">1916:</text:span>  On June 4, Ashkenazi Jew, Louis Dembitz Brandeis is appointed to the Supreme Court of the United States by President Wilson as per his agreed blackmail payment to Samuel Untermyer some three years earlier.  Justice Brandeis is also the elected leader of the Executive Committee for Zionist Affairs, a position he has held since 1914.</text:p>
            <text:p text:style-name="P1">The middle of World War II.  Germany were winning the war as they were being financed by the Rothschilds to a greater extent than France, Italy and England, because Rothschilds, did not want to support the Tsar in Russia, and of course Russia was on the same side as France, <text:soft-page-break/>Italy and England.</text:p>
            <text:p text:style-name="P1">Then a significant event occurred.  Germany, although they were winning the war and not one foreign soldier had set foot on their soil, offered armistice to Britain with no requirement of reparations.  The Rothschilds were anxious to make sure this didn’t happen as they were expecting to make far more money off this war, so they played another card they had up their sleeve.</text:p>
            <text:p text:style-name="P1">Whilst the British were considering Germany’s offer, Rothschild agent Louis Brandeis sends a Zionist delegation from America to Britain to promise to bring America into the war on the side of the British, provided the British agree to give the land of Palestine to the Rothschilds.</text:p>
            <text:p text:style-name="P1">The Rothschilds wanted Palestine for the following reason.  They had great business interests in the far east and desired their own state in that area along with their own military which they could use as an aggressor to any state that threatened those interests.</text:p>
            <text:p text:style-name="P1">The British subsequently agree to the deal for Palestine and the Zionists in London contact their counterparts in America and inform them of this fact.  Suddenly all the major newspapers in America that up to that point had been pro-German turned on Germany running propaganda pieces such as:  German soldiers were killing Red Cross Nurses; German soldiers were cutting off babies hands, etc, in order to manipulate the American public against the Germans.</text:p>
            <text:p text:style-name="P1">This same year, President Woodrow Wilson, ran a re-election campaign under the slogan, “Re-Elect The Man Who Will Keep Your Sons Out Of The War.”</text:p>
            <text:p text:style-name="P1">On December 12, Germany and her allies offer peace terms to end the war.</text:p>
            <text:p text:style-name="P1"><text:span text:style-name="T1">1917: </text:span> As a result of Germany’s offer of peace the Rothschild war machine goes into overdrive in America, spreading propaganda which leads to President Wilson under the instructions of American Zionist leader and Supreme Court Justice, Louis Dembitz Brandeis, reneging on his promise to the electorate and taking America into the first world war on April 6.</text:p>
            <text:p text:style-name="P1">As per the Rothschild Zionist promise to the British, to take America into the war, they decide they want something in writing from the British to prove that they will uphold their side of the bargain.  The British Foreign Secretary, Arthur James Balfour therefore drafts a letter which is commonly known as the, “Balfour Declaration,” which is reprinted below.</text:p>
            <text:p text:style-name="Quotations">Foreign Office</text:p>
            <text:p text:style-name="Quotations">November 2nd, 1917</text:p>
            <text:p text:style-name="Quotations">Dear Lord Rothschild,</text:p>
            <text:p text:style-name="Quotations">I have much pleasure in conveying to you, on behalf of His Majesty’s <text:soft-page-break/>Government, the following declaration of sympathy with Jewish Zionist aspirations which has been submitted to, and approved by, the Cabinet.</text:p>
            <text:p text:style-name="Quotations">His Majesty’s Government view with favour the establishment in Palestine of a national home for the Jewish people, and will use their best endeavours to facilitate the achievement of this object, it being clearly understood that nothing shall be done which may prejudice the civil and religious rights of existing non-Jewish communities in Palestine, or the rights and political status enjoyed by Jews in any other country.</text:p>
            <text:p text:style-name="Quotations">I should be grateful if you would bring this declaration to the knowledge of the Zionist Federation.</text:p>
            <text:p text:style-name="Quotations">Yours sincerely,</text:p>
            <text:p text:style-name="Quotations">Arthur James Balfour</text:p>
            <text:p text:style-name="P1">The Rothschilds order the execution by the Bolsheviks they control, of Tsar Nicholas II and his entire family in Russia, even though the Tsar had already abdicated on March 2.  This is both to get control of the country and an act of revenge for Tsar Alexander I blocking their world government plan in 1815 at the Congress Of Vienna, and Tsar Alexander II siding with President Abraham Lincoln in 1864.</text:p>
            <text:p text:style-name="P1">It is extremely important for them to slaughter the entire family including women and children in order to make good on the promise to do so made by Nathan Mayer Rothschild in 1815.  It is designed to show the world what happens if you ever attempt to cross the Rothschilds.</text:p>
            <text:p text:style-name="P1">U.S. Congressman Oscar Callaway informs Congress that J. P. Morgan is a Rothschild front and has taken control of the American media industry.  He states,</text:p>
            <text:p text:style-name="Quotations">“In March, 1915, the J.P. Morgan interests, the steel, shipbuilding, and powder interest, and their subsidiary organizations, got together 12 men high up in the newspaper world and employed them to select the most influential newspapers in the United States and sufficient number of them to control generally the policy of the daily press…</text:p>
            <text:p text:style-name="Quotations">…They found it was only necessary to purchase the control of 25 of the greatest papers…An agreement was reached.  The policy of the papers was bought, to be paid for by the month, an editor was furnished for each paper to properly supervise and edit information regarding the questions of preparedness, militarism, financial policies, and other things of national and international nature considered vital to the interests of the purchasers.”</text:p>
            <text:p text:style-name="P1"><text:span text:style-name="T1">1919: </text:span> In January, Ashkenazi Jews, Karl Liebknecht and Rosa Luxemburg, are killed as they attempt to lead another Rothschild funded Communist coup, this time in Berlin, Germany.</text:p>
            <text:p text:style-name="P1"><text:soft-page-break/>The Versailles peace conference is held to decide reparations that the Germans need to pay to the victors following the end of the first world war.  A delegation of 117 Zionists headed up by Ashkenazi Jew, Bernard Baruch, bring up the subject of the promise of Palestine for them.  At this point the Germans realised why America had turned on them and under whose influence, the Rothschilds.</text:p>
            <text:p text:style-name="P1">The Germans, naturally, felt they had been betrayed by the Zionists.  This is because, at the time the Rothschilds made their deal with Britain for Palestine, in exchange for bringing America into the war, Germany was the most friendly country in the world towards the Jews, indeed the German Emancipation Edict of 1822 guaranteed Jews in Germany all civil rights enjoyed by Germans.</text:p>
            <text:p text:style-name="P1">Also, Germany was the only country in Europe which did not place restrictions on Jews, even giving them refuge when they had to flee from Russia after their first attempted Communist coup failed there in 1905.</text:p>
            <text:p text:style-name="P1">Nevertheless, the Rothschilds had held up their side of the bargain to spill the blood of millions of innocents and as a result, Palestine is confirmed as a Jewish homeland, and whilst its handover to the Rothschilds takes place it is to remain under the control of Britain as the Rothschilds control Britain.  At that time less than one percent of the population of Palestine was Jewish.  Interestingly, the host of the Versailles peace conference is its boss, Baron Edmond de Rothschild.</text:p>
            <text:p text:style-name="P1">The Versailles peace conference is also used as an attempt by the Rothschilds to set up a world government under the pretext of ending all wars (which they create).  This was called the, “League of Nations.”  Fortunately not enough countries accepted it and so it soon died.</text:p>
            <text:p text:style-name="P1">On March 29th The Times of London reports on the Bolsheviks in Russia,</text:p>
            <text:p text:style-name="Quotations">“One of the curious features of the Bolshevist movement is the high percentage of non Russian elements among its leaders. Of the twenty or thirty commissaries, or leaders, who provide the central machinery of the Bolshevist movement, not less than 75% were Jews.”</text:p>
            <text:p text:style-name="P1">It is reported that the Rothschilds were angry with the Russians because they were not prepared to allow them to form a central bank within their nation.  They therefore gathered groups of Jewish spies and sent them into Russia to drum up a revolution for the benefit of the common man, which was actually a takeover of Russia by a Rothschild controlled satanic elite.</text:p>
            <text:p text:style-name="P1">These Jewish spies were, in age old deceptive Ashkenazi tradition, given Russian names, for example Trotsky was a member of the first group and his original name was Bronstein. These groups were sent to areas throughout Russia to incite riots and rebellion.</text:p>
            <text:p text:style-name="P1">The Jewish Post International Edition, week ending January 24th 1991, confirms Vladimir <text:soft-page-break/>Lenin was Jewish. Lenin is also on record as having stated,</text:p>
            <text:p text:style-name="Quotations">“The establishment of a central bank is 90% of communizing a nation.”</text:p>
            <text:p text:style-name="P1">These Jewish, Rothschild funded Bolsheviks would go on in the course of history to slaughter 60 million Christians and Non-Jews in Soviet controlled territory. Indeed the author Aleksandr Solzhenitsyn in his work, “Gulag Archipelago, Vol 2,” affirms that Zionist Jews <text:span text:style-name="T1">created and administered the organized Soviet concentration camp system</text:span> in which these tens of millions of Christians and Non-Jews died.</text:p>
            <text:p text:style-name="P1">On page 79 of this book he even names the administrators of this the greatest killing machine in the history of the world. They are Aron Solts, Yakov Rappoport, Lazar Kogan, Matvei Berman, Genrikh Yagoda, and Naftaly Frenkel. All six are Zionist Jews. In 1970 Solzhenitsyn would be awarded the Nobel Peace Prize for literature.</text:p>
            <text:p text:style-name="P1">N. M. Rothschild &amp; Sons’ are given a permanent role to fix the world’s daily gold price. This takes place in the City of London offices, daily at 1100 hours, in the same room until 2004.</text:p>
            <text:p text:style-name="P1"><text:span text:style-name="T1">1920:</text:span> Winston Churchill (whose mother, Jenny (Jacobson) Jerome, was Jewish – meaning he is Jewish under Ashkenazi law as he was born of a Jewish mother) writes in an article in the Illustrated Sunday Herald, dated February 8th,</text:p>
            <text:p text:style-name="Quotations">“From the days of Illuminati leader Weishaupt, to those of Karl Marx, to those of Trotsky, this worldwide conspiracy has been steadily growing.</text:p>
            <text:p text:style-name="Quotations">And now at last this band of extraordinary personalities from the underworld of the great cities of Europe and America, have gripped the Russian people by the hair of their heads and become the undisputed masters of that enormous empire.”</text:p>
            <text:p text:style-name="P1"><text:span text:style-name="T1">1921: </text:span> Under the orders of Jacob Schiff the Council on Foreign Relations (CFR) is founded by Ashkenazi Jews, Bernard Baruch and Colonel Edward Mandell House.  Schiff gave his orders prior to his death in 1920, as he knew an organisation in America needed to be set up to select politicians to carry on the Rothschild conspiracy,and the formation of the CFR was actually agreed in a meeting on May 30, 1919 at the Hotel Majestic in Paris, France.</text:p>
            <text:p text:style-name="P1">The CFR membership at the start was approximately 1000 people in the United States.  This membership included the heads of virtually every industrial empire in America, all the American based international bankers, and the heads of all their tax free foundations.  In essence all those people who would provide the capital required for anyone who wished to run for Congress, the Senate or the Presidency.</text:p>
            <text:p text:style-name="P1">The first job of the CFR was to gain control of the press.  This task was given to John D. Rockefeller who set up a number of national news magazines such as Life, and Time.  He financed Samuel Newhouse to buy up and establish a chain of newspapers all across the country, and Eugene Meyer also who would go on to buy up many publications such as the <text:soft-page-break/>Washington Post, Newsweek, ant The Weekly Magazine.</text:p>
            <text:p text:style-name="P1">The CFR also needed to gate control of radio, television and the motion picture industry.  This task was split amongst the international bankers from, Kuhn Loeb, Goldman Sachs, the Warburgs, and the Lehmanns.</text:p>
            <text:p text:style-name="P1"><text:span text:style-name="T1">1925:</text:span>  This year’s Jewish Encyclopaedia, states of the existence of Ashkenazi Jews (who represent approximately 90% of so-called world Jewry), with the startling admission that the so called enemy of the Jews, Esau (also known as Edom, see Genesis 36:1), now actually represents the Jewish race, when on page 42 of Volume V it is stated,</text:p>
            <text:p text:style-name="Quotations">“Edom is in modern Jewry.”</text:p>
            <text:p text:style-name="P1">So what they’re basically saying is that these Ashkenazi Jews, who represent 90% of the so-called Jewish population, are actually gentiles or goyim themselves.</text:p>
            <text:p text:style-name="P1"><text:span text:style-name="T1">1926:</text:span> N. M. Rothschild &amp; Sons refinance the Underground Electric Railways Company of London Ltd which has a controlling interest in the entire London Underground transport system.</text:p>
            <text:p text:style-name="P1">Maurice de Rothschild has a son, Edmond de Rothschild.</text:p>
            <text:p text:style-name="P1"><text:span text:style-name="T1">1929: </text:span> The Rothschilds crash the United States economy by contracting the money supply.</text:p>
            <text:p text:style-name="P1"><text:span text:style-name="T1">1930:</text:span>  The first Rothschild world bank, the, “Bank for International Settlements (BIS),” is established in Basle, Switzerland.  The same place as where 33 years earlier the first ever World Zionist Congress was held.</text:p>
            <text:p text:style-name="P1"><text:span text:style-name="T1">1933:</text:span> On January 30, Adolf Hitler becomes Chancellor of Germany.  He drives Jews, many of which were Communist out of Governmental positions within Germany.  As a result of this, in July, the Jews hold a World Conference in Amsterdam during which they demand that Hitler re-instate every Jew back to his former position.</text:p>
            <text:p text:style-name="P1">Hitler refuses and as a result of this, Samuel Untermyer, the Ashkenazi Jew who blackmailed President Wilson,and is now the head of the American delegation and the president of the whole conference, returns to the United States, and makes a speech on radio which was transcribed in the From the New York Times, Monday, August 7, 1933.  In the speech he made the following statements,</text:p>
            <text:p text:style-name="Quotations">“…the Jews are the aristocrats of the world…Our campaign is…the economic boycott against all German goods, shipping and services…What we are proposing…is to prosecute a purely defensive economic boycott that will undermine the Hitler regime and bring the German people to their senses by destroying their export trade on which their very existence depends…</text:p>
            <text:p text:style-name="Quotations">…Each of you, Jew and Gentile alike…must refuse to deal with any merchant or <text:soft-page-break/>shopkeeper who sells any German-made goods or who patronizes German ships or shipping.”</text:p>
            <text:p text:style-name="P1">As two thirds of Germany’s food supply had to be imported, and could only be imported with the proceeds of what they exported, if Germany could not export, two thirds of Germany’s population would starve, as there would be not enough food for more than one third of the population.</text:p>
            <text:p text:style-name="P1">As a result of this boycott, Jews throughout America, would protest outside and damage any stores in which they found any products with, “Made in Germany,” printed on them, causing stores to have to dump these products or risk bankruptcy.</text:p>
            <text:p text:style-name="P1">Once the effects of this boycott began to be felt in Germany, the Germans, who had demonstrated no violence towards the Jews up to this point, simply began boycotting Jewish stores in the same way the Jews had done to stores selling German products in America.</text:p>
            <text:p text:style-name="P1">Rothschild financed IBM, supply machines to the Nazis which produce punch cards to help organize and manage the initial identification and social expulsion of Jews, the confiscation of their property and their extermination.</text:p>
            <text:p text:style-name="P1">On November 16, President Roosevelt recognizes the Zionist regime of Stalin in Russia without consultation with Congress even as 8,000 Ukrainians march in protest in New York.</text:p>
            <text:p text:style-name="P1">Also this year, President Roosevelt, born of a Jewish mother, therefore satisfying Ashkenazi rules of being Jewish, orders the all-seeing eye to be placed upon all new dollar bills along with the motto, “Novus Ordo Seclorum.”  This is latin for, “A New Order of the Ages.”</text:p>
            <text:p text:style-name="P1"><text:span text:style-name="T1">1934:</text:span> Swiss banking secrecy laws are reformed and it becomes an offence resulting in imprisonment for any bank employee to violate bank secrecy. This is all in preparation for the Rothschild engineered Second World War in which as usual they will fund both sides.</text:p>
            <text:p text:style-name="P1">Edmond de Rothschild dies.</text:p>
            <text:p text:style-name="P1"><text:span text:style-name="T1">1936:</text:span>  With regard to the increase in anti-semitism in Germany, Samuel Landman (at the time, secretary to the World Zionist Organisation), in his 1936 book, Great Britain, The Jews, and Palestine states the following of the United States entry into World War 1,</text:p>
            <text:p text:style-name="Quotations">“The fact that it was Jewish help that brought USA into the War on the side of the Allies has rankled ever since in German – especially Nazi – minds, and has contributed in no small measure to the prominence which anti-Semitism occupies in the Nazi programme.”</text:p>
            <text:p text:style-name="P1"><text:span text:style-name="T1">1938:</text:span> On 7th November, a Jew, Herschel Grynszpan, assassinated Ernst vom Rath, a minor official at the German Embassy in Paris.  As a result of this German hostility towards Jews in Germany started to turn violent.</text:p>
            <text:p text:style-name="P1"><text:soft-page-break/>The Rothschilds Austrian banking house in Vienna, S. M. von Rothschild und Söhne, closes following the Nazi occupation of Austria.</text:p>
            <text:p text:style-name="P1"><text:span text:style-name="T1">1939:</text:span> I.G. Farben the leading producer of chemicals in the world and largest German producer of steel dramatically increases its production. This increased production is almost exclusively used to arm Germany for the Second World War.  This company was controlled by the Rothschilds and would go on to use Jews and other disaffected peoples as slave labour in the concentration camps. I.G. Farben also created the lethal Zyklon B gas that was used to exterminate the Jews.</text:p>
            <text:p text:style-name="P1">On 1 September, the Second world war starts when Germany invades Poland.  This was because the German leadership were a Christian leadership, who understood that Soviet Russia was led by Rothschild funded Communists, and they feared that as the Soviet Union grew in strength, these Jewish Communists would invade and wipe all the Christians off the map.</text:p>
            <text:p text:style-name="P1"><text:span text:style-name="T1">1940:</text:span> Hansjurgen Koehler in his book, “Inside The Gestapo,” states the following, of Maria Anna Schicklgruber, Adolf Hitler’s grandmother,</text:p>
            <text:p text:style-name="Quotations">“A little servant girl…….came to Vienna and became a domestic servant…….at the Rothschild mansion…….and Hitler’s unknown grandfather must be probably looked for in this magnificent house.”</text:p>
            <text:p text:style-name="P1">This is backed up by Walter Langer in his book, “The Mind Of Hitler,” in which he states,</text:p>
            <text:p text:style-name="Quotations">“Adolf’s father, Alois Hitler, was the illegitimate son of Maria Anna Schicklgruber…….Maria Anna Schicklgruber was living in Vienna at the time she conceived. At that time she was employed as a servant in the home of Baron Rothschild. As soon as the family discovered her pregnancy she was sent back home…….where Alois was born.”</text:p>
            <text:p text:style-name="P1">On the surface, it would appear Hitler was unlikely to be a Rothschild, but then again, when you discover the benefits that the Rothschilds got out of this war, both financially and politically, a Rothschild connection does not appear as outlandish as it may initially seem.</text:p>
            <text:p text:style-name="P1"><text:span text:style-name="T1">1941: </text:span> President Roosevelt takes America into the second world war by refusing to sell Japan any more steel scrap or oil. Japan was in the midst of a war against China and without that scrap steel and oil, Japan would be unable to continue that war. Japan was totally dependent upon the United States for both steel scrap and oil.  Roosevelt knew this action would provoke the Japanese to attack America, which they subsequently did at Pearl Harbor.</text:p>
            <text:p text:style-name="P1"><text:span text:style-name="T1">1942:</text:span> Prescott Bush, father of future American Presidents’ George Herbert Walker and George W, has his company seized under the, “Trading With The Enemy,” Act. He was funding Hitler from America, whilst American soldiers were being killed by German soldiers.</text:p>
            <text:p text:style-name="P1">Jews are also being slaughtered by these same soldiers. Interestingly the ADL never criticizes <text:soft-page-break/>any of the Bushes for this.</text:p>
            <text:p text:style-name="P1"><text:span text:style-name="T1">1943:</text:span> February 18th, Zionist, Izaak Greenbaum, head of the Jewish Agency Rescue Committee, in a speech to the Zionist Executive Council states,</text:p>
            <text:p text:style-name="Quotations">“If I am asked, could you give from the UJA (United Jewish Appeal) monies to rescue Jews, I say, no and I say again no!”</text:p>
            <text:p text:style-name="P1">He would go onto state,</text:p>
            <text:p text:style-name="Quotations">“One cow in Palestine is worth more than all the Jews in Poland!”</text:p>
            <text:p text:style-name="P1">This is not a surprise, the whole idea of Zionist support for the slaughter of innocent Jews was to scare the survivors into believing that their only place of safety was Israel.  How else do you think the Zionists could ensure Jews leave the beautiful European cities in which they live, in order to settle in a desert!</text:p>
            <text:p text:style-name="P1"><text:span text:style-name="T1">1944:</text:span>  On 6 November Lord Moyne, British Minister Resident in the Middle East was assassinated in Cairo by two members of the Jewish terrorist group, the Stern Gang, led by future Prime Minister of Israel, Yitzhak Shamir.  He is also responsible for  an assassination attempt against Harold MacMichael, the High Commissioner of the British Mandate of Palestine, this same year.</text:p>
            <text:p text:style-name="P1">Interestingly he also masterminds another successful assassination this year against the United Nations representative in the Middle East, Count Folke Bernadotte who, although he had secured the release of 21,000 prisoners from German camps during World War II, was seen by Yitzak Shamir and his terrorist collaborators as an anti-Zionist.</text:p>
            <text:p text:style-name="P1">In Bretton Woods, New Hampshire, two further Rothschild world banks are created.  The International Monetary Fund (IMF), and the World Bank.</text:p>
            <text:p text:style-name="P1"><text:span text:style-name="T1">1945:</text:span> The end of the Second World War. It is reported that I.G. Farben plants were specifically not targeted in the bombing raids on Germany. Interestingly at the end of the war, they were found to have only sustained 15% damage.</text:p>
            <text:p text:style-name="P1">The tribunals held at the end of the Second World War, to investigate Nazi War Crimes, censored any materials recording Western assistance to Hitler.</text:p>
            <text:p text:style-name="P1">The Rothschilds take a giant step towards their goal of world domination when the second, “League of Nations,” called the, “United Nations,” was approved this year.</text:p>
            <text:p text:style-name="P1"><text:span text:style-name="T1">1946:</text:span>  On July 22 the future Prime Minister of Israel, Ashkenazi Jew, David Ben-Gurion, orders another future Prime Minister of Israel, Ashkenazi Jew, Menachem Begin, to carry out a terrorist attack on the King David Hotel in Palestine, to try and drive out the British.  As a result of this 91 people were killed, most of them civilians: 28 British, 41 Arabs, 17 Jews, and <text:soft-page-break/>5 others.  Around 45 people are injured.</text:p>
            <text:p text:style-name="P1">Menachem Begin went on to proudly proclaimed himself as, “the father of modern terrorism.”  Just to put the gravity of the attack on the King David Hotel into perspective, it was at the time the biggest death toll as a result of single terrorist action ever and was only surpassed over forty years later by the Bombing of Pan Am flight 103 over Lockerbie.</text:p>
            <text:p text:style-name="P1"><text:span text:style-name="T1">1947:</text:span> The British who prior to World War 2 declared that there would be no more immigration of Jews to Palestine in order to protect the Palestinians from their acts of terror against both them and British soldiers, transfer control of Palestine to the United Nations.  The United Nations resolve to have Palestine partitioned into two states, one zionist and one arab, with Jerusalem to remain as an international zone to be enjoyed by all religious faiths.</text:p>
            <text:p text:style-name="P1">This transfer was scheduled to take place on May 15, 1948.  The United Nations had no right to give Arab property to anyone, as indeed even thought the Jews owned 6% of Palestine at that time, resolution 181 granted the Jews 57% of the land leaving the Arabs who at that time had 94% with only 43%.</text:p>
            <text:p text:style-name="P1">Information collected by the ADL in its spy operations on US citizens is used by the House Select Committee on Unamerican Activities. Subcommittee Chair Clare Hoffman dismisses the ADL’s reports on suspected communists as “hearsay.”</text:p>
            <text:p text:style-name="P1"><text:span text:style-name="T1">1948:</text:span> In the Spring of this year, the Rothschilds bribe President Harry S. Truman (33rd President of the United States 1945 – 1953) to recognise Israel (Rothschild owned Zionist not Jewish territory) as a sovereign state with $2,000,000 which they give to him on his campaign train.</text:p>
            <text:p text:style-name="P1">They then declare Israel to be a sovereign Jewish state in Palestine and within half an hour President Truman declared the United States to be the first foreign nation to recognise it.</text:p>
            <text:p text:style-name="P1">The Flag of Israel is unveiled. Despite tremendous opposition the emblem on the flag is a blue coloured version of the Rothschild, “Red Hexagram or Sign.”</text:p>
            <text:p text:style-name="P1">This angers many Jews who realise this Hexagram was used in the ancient mystery religions as the symbol of, “Moloch,” (described as a demon of unwilling sacrifice and is also interestingly the name of the stone owl the elite worship at Bohemian Grove), and, “Astaroth,” (described as the Lord Treasurer of Hell).</text:p>
            <text:p text:style-name="P1">The Hexagram was also used to represent Saturn, which has been identified as the esoteric name for, “Satan.” This indicates that anyone killed in the name of Israel is actually a sacrifice to Satan. These dissenting Jews believe the, “Menorah,” the oldest Jewish symbol should be used and pointed out that the Hexagram is not even a Jewish symbol, but of course as the Rothschild Zionists use it that is what ends up on the Rothschild, I mean Zionist, I mean Israeli flag.</text:p>
            <text:p text:style-name="P1">In the early hours of April 19, 132 Jewish terrorists from the Irgun gang, led by future Israeli <text:soft-page-break/>Prime Minister Menachem Begin, and the Stern gang, led by future Israeli Prime Minister Yitzhak Shamir, brutally massacre 200 men, women and children as they are sleeping peacefully in the Arab village of Deir Yassin.</text:p>
            <text:p text:style-name="P1">Following the United Nations transfer of Palestine to an independent Jewish state and an independent Arab state on May 15, the Israelis launched a military assault on the Arabs with blaring loudspeakers on their trucks informing the Arabs that if they did not flee immediately, they would be slaughtered.</text:p>
            <text:p text:style-name="P1">800,000 Arabs with the recent memory of the Deir Yassin massacre at the forefront of their minds, fled in panic.  They asked for help from nighbouring Arab states, but those states did not get involved as they were no match for the Israelis whose up to date military hardware had been supplied by the Jewish Stalinist regime in Russia.  Following this assault, the Jews now controlled 78% of the former Palestine as oppose to the 57% that had been given to them illegally by the United Nations.</text:p>
            <text:p text:style-name="P1">The Palestinians, many of them Christians, were never paid compensation for their homes, property and businesses stolen from them during this illegal Jewish assault, and these people ended up in slum refugee cities of tents. Futhermore at least half of the Palestinians in their hurry to flee, left their birth certificates behind.  The State of Israel then passed a law that only those who could prove citizenship were allowed to return to Israel, thus meaning these 400,000 Palestinians could not return and lost all their property they had left there.</text:p>
            <text:p text:style-name="P1">Ashkenazi Jew, David Ben-Gurion, one of the father founders of Israel and its first Prime Minister, candidly describes Zionist aims in his diary (21 May 1948) as follows,</text:p>
            <text:p text:style-name="Quotations">“The Achilles heel of the Arab coalition is the Lebanon. Muslim supremacy in this country is artificial and can easily be overthrown. A Christian State ought to be set up there, with its southern frontier on the river Litani.</text:p>
            <text:p text:style-name="Quotations">We would sign a treaty of alliance with this State. Thus when we have broken the strength of the Arab Legion and bombed Amman, we could wipe out Trans-Jordan, after that Syria would fall. And if Egypt still dared to make war on us, we would bomb Port Said, Alexandria and Cairo.</text:p>
            <text:p text:style-name="Quotations">We should thus end the war and would have but paid to Egypt, Assyria and Chaldea on behalf of our ancestors.”</text:p>
            <text:p text:style-name="P1"><text:span text:style-name="T1">1949: </text:span> On October 1, Mao Tse Tsung declares the founding of the People’s Republic Of China in Tiananmen Square, Beijing.  He is funded by Rothschild created Communism in Russia and also the following Rothschild agents:  Solomon Adler, a former United States Treasury official who was a Soviet Spy; Israel Epstein, the son of a Jewish Bolshevik imprisoned by the Tsar in Russia for trying to forment a revolution there; and Frank Coe, a leading official of the Rothschild owned IMF.</text:p>
            <text:p text:style-name="P1"><text:span text:style-name="T1">1950:</text:span> Israel passes their law of return, guaranteeing every Jew worldwide the right to dwell in <text:soft-page-break/>the state of Israel, however the Palestinians even though they had lived there for 1300 years, were denied that right.</text:p>
            <text:p text:style-name="P1">John Davitt, former chief of the Justice Department’s internal security section notes that the Israeli intelligence service is the second most active in the United States after the Soviets and of course both Israel and the Soviet Union are run by an Ashkenazi Jewish leadership.</text:p>
            <text:p text:style-name="P1"><text:span text:style-name="T1">1951:</text:span> On 1 April the Israeli Secret Intelligence Agency the Mossad, which will go on to terrorize the world, is formed. The motto of the Mossad is probably the most disgusting secret service motto in the world, it is,</text:p>
            <text:p text:style-name="P1">“By Way Of Deception,<text:line-break/>  Thou Shalt Do War.”</text:p>
            <text:p text:style-name="P1"><text:span text:style-name="T1">1953:</text:span> N. M. Rothschild &amp; Sons found the British Newfoundland Corporation Limited to develop 60,000 square miles of land in Newfoundland, Canada, which comprised a power station to harness the power of the Hamilton (later renamed Churchill) Falls. At the time this was the largest construction project ever to be undertaken by a private company.</text:p>
            <text:p text:style-name="P1"><text:span text:style-name="T1">1954:</text:span> “The Lavon Affair.”  Israeli agents recruit Egyptian citizens of Jewish descent to bomb Western targets in Egypt, and plant evidence to frame Arabs, in an apparent attempt to upset American/Egyptian relations. Israeli defense minister, Ashkenazi Jew, Pinhas Lavon is eventually removed from office, though many think real responsibility lay with David Ben-Gurion.</text:p>
            <text:p text:style-name="P1">A hidden microphone planted by the Israelis is discovered in the Office of the US Ambassador in Tel Aviv.</text:p>
            <text:p text:style-name="P1"><text:span text:style-name="T1">1955:</text:span> Edmond de Rothschild founds Compagnie Financiere, Paris.</text:p>
            <text:p text:style-name="P1"><text:span text:style-name="T1">1956:</text:span> Telephone taps are found connected to two telephones in the residence of the US military attaché in Tel Aviv.</text:p>
            <text:p text:style-name="P1"><text:span text:style-name="T1">1957:</text:span> James de Rothschild dies and it is reported (by the Rothschild owned media) that he bequeaths a large sum of money to the state of Israel to pay for the construction of their parliament building, the Knesset. He states that the Knesset should be,</text:p>
            <text:p text:style-name="Quotations">“a symbol, in the eyes of all men, of the permanence of the State of Israel.”</text:p>
            <text:p text:style-name="P1">On page 219 of his book, “Tales of the British Aristocracy,” L.G. Pine, the Editor of Burke’s Peerage, states that the Jews,</text:p>
            <text:p text:style-name="Quotations">“have made themselves so closely connected with the British peerage that the two classes are unlikely to suffer loss which is not mutual. So closely linked are the Jews and the lords that a blow against the Jews in this country would not be <text:soft-page-break/>possible without injuring the aristocracy also.”</text:p>
            <text:p text:style-name="P1">Maurice de Rothschild dies in Paris.</text:p>
            <text:p text:style-name="P1"><text:span text:style-name="T1">1962:</text:span> de Rothschild Frères establishes Imétal as an umbrella company for all their mineral mining interests.</text:p>
            <text:p text:style-name="P1">Frederic Morton publishes his book, The Rothschilds, in which he states,</text:p>
            <text:p text:style-name="Quotations">“Though they control scores of industrial, commercial, mining and tourist corporations, not one bears the name Rothschild. Being private partnerships, the family houses never need to, and never do, publish a single public balance sheet, or any other report of their financial condition.”</text:p>
            <text:p text:style-name="P1">This attitude reveals the true aim of the Rothschilds, to eliminate all competition and create their own worldwide monopoly.</text:p>
            <text:p text:style-name="P1"><text:span text:style-name="T1">1963:</text:span> On June 4th President John F. Kennedy (the 35th President of the United States 1961 – 1963) signs Executive Order 11110 which returned to the U.S. government the power to issue currency, without going through the Rosthchilds owned Federal Reserve.</text:p>
            <text:p text:style-name="P1">Less than 6 months later on November 22nd , president Kennedy is assassinated by the Rothschilds for the same reason as they assassinated President Abraham Lincoln in 1865, he wanted to print American money for the American people, as oppose to for the benefit of a money grabbing war mongering foreign elite.</text:p>
            <text:p text:style-name="P1">This Executive Order 11110, is rescinded by President Lyndon Baines Johnson (the 36th President of the United States 1963 to 1969) on Air Force One from Dallas to Washington, the same day as President Kennedy was assassinated.</text:p>
            <text:p text:style-name="P1">Another, and probably the primary, reason for Kennedy’s assassination is however, the fact that he made it quite clear to Israeli Prime Minister, David Ben-Gurion, that under no circumstances would he agree to Israel becoming a nuclear state.  The Israeli newspaper Ha’aretz on February 5, 1999, in a review of, Avner Cohen’s book, “Israel and the Bomb,” states the following,</text:p>
            <text:p text:style-name="Quotations">“The murder of American President John F. Kennedy brought to an abrupt end the massive pressure being applied by the U.S. administration on the government of Israel to discontinue the nuclear program…The book implied that, had Kennedy remained alive, it is doubtful whether Israel would today have a nuclear option.”</text:p>
            <text:p text:style-name="P1">Edmond de Rothschild establishes La Compagnie Financière Edmond de Rothschild (LCF), in Switzerland as a venture capital house. This later develops into an investment bank and asset management company with many affiliates. He also marries his wife Nadine and they have a son, Benjamin de Rothschild.</text:p>
            <text:p text:style-name="P1"><text:soft-page-break/><text:span text:style-name="T1">1965:</text:span> Israel illegally obtains enriched uranium from NUMEC (Nuclear Materials and Equipment Corporation).</text:p>
            <text:p text:style-name="P1"><text:span text:style-name="T1">1967:</text:span> The treatment of the Palestinians by the Zionist Jews, finally ignites enough anger in the Arab world for Egypt, Jordan and Syria to mobilise on Israel’s borders.  All of these three countries are suddenly attacked by Israel and as a result the Sinai which included Gaza was stolen from Egypt, and the West Bank and the Jordan River stolen from Jordan.</text:p>
            <text:p text:style-name="P1">As a result of this, on June 8, the Israelis launch an attack on the USS Liberty with Israeli aircraft and motor torpedo boats, in an effort to blame it on Egypt, to bring America into the war on their side, and of course follow to the letter, their Mossad motto,</text:p>
            <text:p text:style-name="P1">“By Way Of Deception,<text:line-break/>Thou Shalt Do War.”</text:p>
            <text:p text:style-name="P1">As a result of their attack, 34 American servicemen were killed and 174 wounded.  Israel lies as usual, claiming it mistook this warship that was flying a large United States flag, for an ancient out-of-service Egyptian horse carrier El Quseir, that was 180 feet shorter.  They also claim the ship was in the war zone, when it was actually in international waters, far from any fighting.  The Israeli’s attack on this warship lasts for 75 minutes during which time they shoot up one of the United States flags, resulting in the sailors desperately raising another one.</text:p>
            <text:p text:style-name="P1">In the aftermath of this attack, the American sailors who survived are warned by the United States military not to discuss the matter with anyone due to, “national security.”  This story gets no prominence in the Rothschild controlled mainstream media and as usual Israel is in no way even rebuked for their crimes by their subservient country of America.</text:p>
            <text:p text:style-name="P1">The following day, June 9th, Israel illegally occupies the Golan Heights which it seizes from Syria. This area goes on to provide Israel with one third of its fresh water.</text:p>
            <text:p text:style-name="P1">Israeli General Matityahu Peled, is quoted in Ha’aretz (19 March 1972) with the following statement,</text:p>
            <text:p text:style-name="Quotations">“The thesis that the danger of genocide was hanging over us in June 1967 and that Israel was fighting for its physical existence is only bluff, which was born and developed after the war.”  Another sickening and deceptive statement but again at least he’s consistent with the Mossad motto, “By Way Of Deception, Thou Shalt Do War.”</text:p>
            <text:p text:style-name="P1">de Rothschild Frères is renamed Banque Rothschild.</text:p>
            <text:p text:style-name="P1"><text:span text:style-name="T1">1968:</text:span> Noémie Halphen, wife of Maurice de Rothschild dies.</text:p>
            <text:p text:style-name="P1"><text:span text:style-name="T1">1970:</text:span> While working for Senator Henry “Scoop” Jackson, Ashkenazi Jew, Richard Perle is caught by the FBI giving classified information to Israel. Nothing is done.</text:p>
            <text:p text:style-name="P1"><text:soft-page-break/>British Prime Minister Edward Heath makes Lord Victor Rothschild the head of his policy unit. Whilst he is in that role Britain enters the European Community.</text:p>
            <text:p text:style-name="P1"><text:span text:style-name="T1">1973:</text:span> In his book, None Dare Call It Conspiracy, Gary Allen states,</text:p>
            <text:p text:style-name="Quotations">“One major reason for the historical blackout on the role of the international bankers in political history is the Rothschilds were Jewish…</text:p>
            <text:p text:style-name="Quotations">….The Jewish members of the conspiracy have used an organisation called The Anti-Defamation League (ADL) as an instrument to try and convince everyone that any mention of the Rothschilds and their allies is an attack on all Jews.</text:p>
            <text:p text:style-name="Quotations">In this way they have stifled almost all honest scholarship on international bankers and made the subject taboo within universities.</text:p>
            <text:p text:style-name="Quotations">Any individual or book exploring this subject is immediately attacked by hundreds of ADL communities all over the country. The ADL has never let the truth or logic interfere with its highly professional smear jobs…</text:p>
            <text:p text:style-name="Quotations">….Actually, nobody has a right to be more angry at the Rothschild clique than their fellow Jews…</text:p>
            <text:p text:style-name="Quotations">….The Rothschild empire helped finance Adolf Hitler.””</text:p>
            <text:p text:style-name="P1">George J. Laurer an employee of the Rothschilds controlled IBM, invents the UPC (Universal Product Code) barcode which will eventually be placed upon every item traded worldwide and bear the number, 666.  The Book of Revelation, Chapter 13, Verse 17 through 18, states the following in relation to this number,</text:p>
            <text:p text:style-name="Quotations">“And that no man might buy or sell, save he that had the mark, or the name of the beast, or the number of his name.</text:p>
            <text:p text:style-name="Quotations">Here is wisdom.  Let him that hath understanding count the number of the beast: for it is the number of a man; and his number <text:span text:style-name="T5">is</text:span> Six hundred threescore <text:span text:style-name="T5">and</text:span> six.”</text:p>
            <text:p text:style-name="P1">The whole Satanic aims of the Rothschilds are now in full view of the world, everything bought or sold carries the mark of the beast, 666.</text:p>
            <text:p text:style-name="P1">N. M. Rothschild &amp; Sons British Newfoundland Corporation, Churchill Falls project in Newfoundland, Canada, is completed.</text:p>
            <text:p text:style-name="P1">N. M. Rothschild &amp; Sons also create a new asset management part of the company which traded worldwide. This eventually became, Rothschild Private Management Limited.</text:p>
            <text:p text:style-name="P1">Edmond de Rothschild, a great-grandson of Jacob (James) Mayer Rothschild, bought the cru <text:soft-page-break/>bourgeois estate of Château Clarke in Bordeaux.</text:p>
            <text:p text:style-name="P1"><text:span text:style-name="T1">1976:</text:span>  Ashkenazi Jew, Harold Rosenthal, aide to Ashkenazi Jew, Senator Jacob Javits, states,</text:p>
            <text:p text:style-name="Quotations">“Most Jews do not like to admit it, but our god is Lucifer.”</text:p>
            <text:p text:style-name="P1"><text:span text:style-name="T1">1978:</text:span> Ashkenazi Jew, Stephen Bryen, then a Senate Foreign Relations Committee staffer, is overheard in a Washington D.C. hotel offering confidential documents to top Israeli military officials.</text:p>
            <text:p text:style-name="P1">Bryen obtains a lawyer, Nathan Lewin, and the case heads for the grand jury, but is mysteriously dropped. Bryen later goes to work for Richard Perle.</text:p>
            <text:p text:style-name="P1"><text:span text:style-name="T1">1979:</text:span> The Egyptian-Israeli peace treaty in 1979 was underwritten by United States aid which pledged $3 billion annually to Israel from the United States taxpayer (not even a drop in the ocean when you consider the amount they make off the Federal Reserve).</text:p>
            <text:p text:style-name="P1">Shin Bet (the Israeli internal security agency) tries to penetrate the US Consulate General in Jerusalem through a “Honey Trap”, using a clerical employee who was having an affair with a Jerusalem girl.</text:p>
            <text:p text:style-name="P1">Baron and Baroness Phillipi de Rothschild in a joint venture with Robert Mondavi, begin the construction of a pyramid in Napa Valley, California, where the leader/founder of the Church Of Satan, Ashkenazi Jew, Anton LaVey, was based. This is known as Opus 1 (which means, the first work), and the front for this temple is that it is a winery.</text:p>
            <text:p text:style-name="P1"><text:span text:style-name="T1">1980:</text:span> The global phenomenon of privatisation starts. The Rothschilds are behind this from the very beginning in order to seize control of all publicly owned assets worldwide.</text:p>
            <text:p text:style-name="P1"><text:span text:style-name="T1">1981:</text:span> Banque Rothschild is nationalised by the French government. The new bank is called, Compagnie Européenne de Banque. The Rothschilds subsequently set up a successor to this French bank, Rothschild &amp; Cie Banque (RCB), which goes on to become a leading French investment house.</text:p>
            <text:p text:style-name="P1"><text:span text:style-name="T1">1982:</text:span>  From September 16 to 18, future Prime Minister of Israel and then Defence Minister, Ashkenazi Jew, Ariel Sharon, orchestrates Israel’s invasion of Lebanon, which provided ariel lighting in order to facilitate the killing of between 1000 and 2000 men, women and children in the Sabra and Shatila massacres.</text:p>
            <text:p text:style-name="P1"><text:span text:style-name="T1">1985:</text:span> Eustace Mullins publishes, “Who Owns The TV Networks,” in which he reveals the Rothschilds have control of all three major U.S. Networks, which are: NBC; CBS; and ABC.</text:p>
            <text:p text:style-name="P1">The New York Times reports the FBI is aware of at least a dozen incidents in which American officials transferred classified information to the Israelis, quoting (former Assistant Director of the F.B.I.) Raymond Wannal. The Justice Department does not prosecute.</text:p>
            <text:p text:style-name="P1"><text:soft-page-break/>Richard Smyth, the owner of MILCO, is indicted on charges of smuggling nuclear timing devices to Israel.</text:p>
            <text:p text:style-name="P1">N. M. Rothschild &amp; Sons advise the British government on the privatisation of British Gas. They subsequently advise the British government on virtually all of their other privatisations of state owned assets including: British Steel; British Coal; all the British regional electricity boards; and all the British regional water boards.</text:p>
            <text:p text:style-name="P1">A British MP heavily involved in these privatisations is future Chancellor of the Exchequer, Norman Lamont, a former Rothschild banker.</text:p>
            <text:p text:style-name="P1"><text:span text:style-name="T1">1986:</text:span> Mordechai Vanunu a technician at Dimona, Israel’s nuclear installation, from 1976 to 1985, discovers that the plant was secretly producing nuclear weapons.</text:p>
            <text:p text:style-name="P1">His conscience made him speak out and in 1986 he provided the London Sunday Times with the facts and photos they used to tell the world about Israel’s nuclear weapons programme.</text:p>
            <text:p text:style-name="P1">His evidence showed that Israel had stockpiled up to 200 nuclear warheads, with no debate or authorisation from it own citizens. On 30th September 1986, Vanunu was lured from London to Rome. There he was kidnapped, drugged and shipped to Israel.</text:p>
            <text:p text:style-name="P1">After a secret trial he was sentenced to 18 years for, “treason,” and, “espionage,” (something Israel are very familiar with) though he had received no payment and had communicated with no foreign power.</text:p>
            <text:p text:style-name="P1">He goes on to be held in complete isolation for 11 years, only allowed occasional visits from his family, lawyer and a priest, conducted through a metal screen. Although he completes his sentence, the Israeli government continues to hold him against his will.</text:p>
            <text:p text:style-name="P1"><text:span text:style-name="T1">1987:</text:span> Edmond de Rothschild creates the World Conservation Bank which is designed to transfer debts from third world countries to this bank and in return those countries would give land to this bank. This is designed so the Rothschilds can gain control of the third world which represents 30% of the land surface of the Earth.</text:p>
            <text:p text:style-name="P1">On April 24 the Wall Street Journal reveals the, “Role of Israel in Iran-Contra Scandal Won’t be Explored in Detail by Panels.”</text:p>
            <text:p text:style-name="P1"><text:span text:style-name="T1">1988:</text:span> The ADL initiate a nationwide competition for law students to draft anti-hate legislation for minority groups.  That competition is won by a man named, Joseph Ribakoff, whose thesis proposes that not only must hate motivated violence be banned, but also any words which stimulate: supiscion; friction; hate; and possible violence, these must also be criminalised.</text:p>
            <text:p text:style-name="P1">This ADL prize-winning paper suggests that not only should state-agencies monitor and restrict free speech in general, but they should also censor all films that criticize identifiable groups.  Furthermore, even if the person making the statement can justify it, for example Christians criticizing homosexuality because the bible expressly forbids it, Ribakoff asserts <text:soft-page-break/>that the truth is to be no defence in court.</text:p>
            <text:p text:style-name="P1">The only proof a court will need in order to secure a conviction of hate speech is that something has been said, and a minority group or member of such group has felt emotionally damaged as a result of such criticism.  Therefore, under these proposals which the ADL will have forced into law all over the world less than 15 years later, Jesus Christ would have been arrested as a hate criminal.</text:p>
            <text:p text:style-name="P1">This law is designed to protect the Rothschild conspiracy from being revealed in that if you criticize the Rothschilds criminal cabal, you will be targeted as anti-semitic, and thus risk imprisonment.</text:p>
            <text:p text:style-name="P1">Philippe de Rothschild dies.</text:p>
            <text:p text:style-name="P1"><text:span text:style-name="T1">1989:</text:span> Many of the satellite states in Eastern Europe, through the influence of Glasnost, become more open in their demands of freedom from Communist governance in their Republics.</text:p>
            <text:p text:style-name="P1">Many revolutions happen in 1989, most of them involving the overthrow of their respective Communist governments and the replacement of them with Republics.</text:p>
            <text:p text:style-name="P1">Thus, the hold the Communists had over Eastern Europe (the Iron Curtain) becomes very weak. Eventually, as a result of Perestroika and Glasnost, Communism collapses, not only in the Soviet Union but also in Eastern Europe.</text:p>
            <text:p text:style-name="P1">In Russia, Boris Yeltsin (whose wife is the daughter of Joseph Stalin’s marriage to Rosa Kaganovich) and the Republican government takes steps to end the power of the Communist party by suspending and banning the party and seizing all their property.</text:p>
            <text:p text:style-name="P1">This symbolised the fall of Communism in Russia, and resulted in the start of a mass exodus of 700,000 Jews from the former Soviet Union to Israel.</text:p>
            <text:p text:style-name="P1">In the Israeli Journal, Hotam (24 November 1989), there is a report of a speech that then Israeli Deputy Foreign Minister, Ashkenazi Jew, Binyamin Netanyahu, gave to students at Bar Ilan University in which he states,</text:p>
            <text:p text:style-name="Quotations">“Israel should have exploited the repression of the demonstrations in China, when world attention focused on that country, to carry out mass expulsions among the Arabs of the territories.”</text:p>
            <text:p text:style-name="P1">The London and Paris Rothschilds announce the launch of a new subsidiary, Rothschild GmbH, in Frankfurt, Germany.</text:p>
            <text:p text:style-name="P1"><text:span text:style-name="T1">1991:</text:span>  Following the Iraqi invasion of Kuwait on August 2, 1990, on January 16 of this year the United States and Britain began an aerial bombing campaign of targets within Iraq.  On 24 February the ground campaign commenced which was to last 100 hours until on February 28 <text:soft-page-break/>when a horrendous war crime occurred.</text:p>
            <text:p text:style-name="P1">This crime was the slaughter of 150,000 Iraqi troops with fuel air bombs.  These Iraqis were fleeing on a crowded highway from Kuwait to Basra.  President George Herbert Walker Bush ordered United States military aircraft and ground units to kill these surrendering troops, they were then bulldozed into mass unmarked graves in the desert, some still alive.</text:p>
            <text:p text:style-name="P1">President Bush then ordered a cessation of hostilities.  What was the significance of this slaughter and President Bush declaring the war over on this day?  Well it was the day the, “Day of Purim,” fell on this year.  This the day the Jews celebrate their victory over Ancient Babylon, now based within the borders of Iraq and a day when the Jews are encouraged to get bloody revenge against their perceived enemies.</text:p>
            <text:p text:style-name="P1">At the Bilderberg Conference on June 6 to 9 of this year, in Baden-Baden, Germany, David Rockefeller (a Rothschild) made the following statement,</text:p>
            <text:p text:style-name="Quotations">“We are grateful to the Washington Post, the New York Times, Time Magazine, and other great publications whose directors have attended our meetings and respected their promises of discretion for almost 40 years.  It would have been impossible for us to develop our plan for the world, if we had been subjected to the lights of publicity during those years.</text:p>
            <text:p text:style-name="Quotations">But the world is now more sophisticated and prepared to march towards a world government.  The super-national sovereignty of an intellectual elite and world bankers is surely preferable to the national auto-determination practised in past centuries.”</text:p>
            <text:p text:style-name="P1"><text:span text:style-name="T1">1992:</text:span> In March, former Federal Reserve Board Chairman, Paul A. Volker became Chairman of the European banking firm, J. Rothschild, Wolfensohn and Co.</text:p>
            <text:p text:style-name="P1">Stephen Bryen, caught offering confidential documents to Israel in 1978, is serving on board of the pro-Israeli Jewish Institute for National Security Affairs while continuing as a paid consultant, with security clearance, on exports of sensitive US technology.</text:p>
            <text:p text:style-name="P1">“The Samson Option,” by Seymour M. Hersh reports,</text:p>
            <text:p text:style-name="Quotations">“Illicitly obtained intelligence was flying so voluminously from LAKAM (a secret Israeli intelligence unit, a Hebrew acronym for Scientific Liaison Bureau) into Israeli intelligence that a special code name, JUMBO, was added to the security markings already on the documents. There were strict orders, Ari Ben-Menashe recalled, “Anything marked JUMBO was not supposed to be discussed with your American counterparts.”</text:p>
            <text:p text:style-name="P1">The Wall Street Journal reports that Israeli agents apparently tried to steal Recon Optical Inc’s top-secret airborne spy-camera system.</text:p>
            <text:p text:style-name="P1"><text:soft-page-break/>On September 16th Britain’s pound collapses when currency speculators led by Rothschild agent, Ashkenazi Jew, George Soros, borrow pounds and sell them for Deutsche Marks, in the expectation of being able to repay the loan in devalued currency and to pocket the difference.</text:p>
            <text:p text:style-name="P1">This results in the British Chancellor of the Exchequer, Norman Lamont, announcing a rise in interest rates of 5% in one day and as a result drives Britain into a recession which lasts many years as large numbers of businesses fail and the housing market crashes.</text:p>
            <text:p text:style-name="P1">This is right on cue for the Rothschilds, after they had privatised Britain’s state owned assets during the 1980’s, driven the share price up, and then collapsed the markets so they could buy them up for pennies on the pound, a carbon copy of what Nathan Mayer Rothschild did to the British economy 180 years before, in 1812.</text:p>
            <text:p text:style-name="P1">It cannot be overstated that the Chancellor of the Exchequer at that time, Norman Lamont, prior to becoming a MP, was a Merchant Banker with N. M. Rothschild and Sons, who he joined after reading Economics at Cambridge.</text:p>
            <text:p text:style-name="P1"><text:span text:style-name="T1">1993:</text:span> Norman Lamont leaves the British government to return to N. M. Rothschild and Sons as a director, after his mission to collapse the British economy to profit the Rothschilds is accomplished.</text:p>
            <text:p text:style-name="P1">Former Congressman, Paul Findley publishes his seminal book, Deliberate Deceptions: Facing the Facts About the U.S. Israeli Relationship.</text:p>
            <text:p text:style-name="P1">In this book he lists the 65 United Nations Member Resolutions against Israel from the period 1955 to 1992, and the 30 United States vetoes on Israel’s behalf which if not made would have seen Israel have 95 resolutions against them at this point.</text:p>
            <text:p text:style-name="P1">No matter, even with Israel’s puppet the United States helping them terrorise others, the 65 Resolutions passed against Israel are more than all the Resolutions passed against all other countries combined.</text:p>
            <text:p text:style-name="P1">Not that Israel care too much about the views of the United Nations when you consider that less than two weeks after Israel’s attack on the USS Liberty (an attack designed to sink the Liberty and blame it on Egypt prompting the USA into a war with Egypt on behalf of Israeli Lies, remember the Mossad motto, “By Way Of Deception, Thou Shalt Do War”), the Israeli Foreign Minister, Aba Eban, stated of the United Nations,</text:p>
            <text:p text:style-name="Quotations">“If the General Assembly were to vote by 121 votes to 1 in favor of, “Israel,” returning to the armistice lines (pre June 1967 borders), “Israel,” would refuse to comply with the decision,” New York Times – 19 June 1967.</text:p>
            <text:p text:style-name="P1">The ADL is caught operating a massive spying operation on critics of Israel, Arab-Americans, the San Francisco Labor Council, ILWU Local 10, Oakland Educational Association, NAACP, Irish Northern Aid, International Indian Treaty Council, the Asian Law Caucus and the San <text:soft-page-break/>Francisco Police.</text:p>
            <text:p text:style-name="P1">Data collected was sent to Israel and in some cases to South Africa. Pressure from Jewish organizations forces the city to drop the criminal case, but the ADL settles a civil lawsuit for an undisclosed sum of cash.</text:p>
            <text:p text:style-name="P1"><text:span text:style-name="T1">1995:</text:span> Former atomic energy scientist, Dr Kitty Little claims the Rothschilds now control 80% of the world’s uranium supplies giving them a monopoly over nuclear power.</text:p>
            <text:p text:style-name="P1">The Defense Investigative Service circulates a memo warning US military contractors that,</text:p>
            <text:p text:style-name="Quotations">“Israel aggressively collects (US) military and industrial technology.”</text:p>
            <text:p text:style-name="P1">The report stated that Israel obtains information using,</text:p>
            <text:p text:style-name="Quotations">“ethnic targeting, financial aggrandizement, and identification and exploitation of individual frailties,” of US citizens.</text:p>
            <text:p text:style-name="P1"><text:bookmark text:name="1996"/><text:span text:style-name="T1">1996:</text:span> A General Accounting Office report, “Defense Industrial Security: Weaknesses in US Security Arrangements With Foreign-Owned Defense Contractors,” found that according to intelligence sources, “Country A,” (identified by intelligence sources as Israel, Washington Times, 22 February 1996),</text:p>
            <text:p text:style-name="Quotations">“conducts the most aggressive espionage operation against the United States of any US ally.”<text:line-break/><text:span text:style-name="T6">A pdf file of the report is here:</text:span><text:line-break/><text:a xlink:type="simple" xlink:href="http://www.gao.gov/archive/1996/ns96064.pdf"><text:span text:style-name="T3">www.gao.gov/archive/1996/ns96064.pdf</text:span></text:a></text:p>
            <text:p text:style-name="Quotations"><text:span text:style-name="T6">An unformated text version is here:</text:span><text:line-break/><text:a xlink:type="simple" xlink:href="http://fas.org/man/gao/gao9664.htm"><text:span text:style-name="T3">http://fas.org/man/gao/gao9664.htm</text:span></text:a><text:line-break/> </text:p>
            <text:p text:style-name="P1">The Jerusalem Post (30 August 1996) quoted the report,</text:p>
            <text:p text:style-name="Quotations">““Classified military information and sensitive military technologies are high-priority targets for the intelligence agencies of this country.”</text:p>
            <text:p text:style-name="P1">The report described, “An espionage operation run by the intelligence organization responsible for collecting scientific and technologic information for (Israel) paid a US government employee to obtain US classified military intelligence documents.”</text:p>
            <text:p text:style-name="P1">The Washington Report on Middle East Affairs (Shawn L. Twing, April 1996) noted that this was,</text:p>
            <text:p text:style-name="Quotations">“a reference to the 1985 arrest of Jonathan Pollard, a civilian US naval intelligence analyst who provided Israel’s LAKAM espionage agency an estimated 800,000 pages of classified US intelligence information.”<text:line-break/><text:soft-page-break/><text:a xlink:type="simple" xlink:href="http://www.washington-report.org/backissues/0496/9604014.htm"><text:span text:style-name="T4">www.washington-report.org/backissues/0496/9604014.htm</text:span></text:a></text:p>
            <text:p text:style-name="P1"><text:line-break/>The GAO report also noted that, “Several citizens of (Israel) were caught in the United States stealing sensitive technology used in manufacturing artillery gun tubes.”</text:p>
            <text:p text:style-name="P1">An Office of Naval Intelligence document, “Worldwide Challenges to Naval Strike Warfare” reported that,</text:p>
            <text:p text:style-name="Quotations">“US technology has been acquired (by China) through Israel in the form of the Lavi fighter and possibly SAM (surface-to-air) missile technology.”</text:p>
            <text:p text:style-name="P1">Jane’s Defense Weekly (28 February 1996) noted that, “until now, the intelligence community has not openly confirmed the transfer of US technology (via Israel) to China.”  The report noted that this, “represents a dramatic step forward for Chinese military aviation.” (Flight International, 13 March 1996).</text:p>
            <text:p text:style-name="P1">Amschel Rothschild, 41, is strangled with the heavy cord of his own towel robe in his hotel room in Paris. French Prime Minister orders the French Police to close their investigation, and, Rupert Murdoch, born of a Jewish mother and so a Jew by Ashkenazi standards, instructs his editors and news managers around the world to report it as a heart attack, if they need to report it at all.</text:p>
            <text:p text:style-name="P1">On 12 May United Nations Ambassador and Ashkenazi Jew, Madeleine Albright, when appearing on 60 Minutes, was asked the following by correspondent Lesley Stahl, in reference to the years of United States led economic sanctions against Iraq,</text:p>
            <text:p text:style-name="Quotations">“We have heard that half a million children have died. I mean, that is more children than died in Hiroshima. And, you know, is the price worth it?”</text:p>
            <text:p text:style-name="P1">To which Ambassador Albright replied,</text:p>
            <text:p text:style-name="Quotations">“I think that is a very hard choice, but the price, we think, the price is worth it.”</text:p>
            <text:p text:style-name="P1">Her comments cause no public outcry.  In fact, the holocaust of half a million Iraqi children is positively admired by the United States government when you consider less than 8 months later, President Clinton appointed Albright as secretary of state.  Whilst appearing before the Senate Committee, who were considering her appointment, Albright is literally chomping at the bit for the blood of more Iraqi children and she states,</text:p>
            <text:p text:style-name="Quotations">“We will insist on maintaining tough UN sanctions against Iraq unless and until that regime complies with relevant Security Council resolutions.”</text:p>
            <text:p text:style-name="P1"><text:span text:style-name="T1">1997:</text:span> An Army mechanical engineer, Ashkenazi Jew, David A. Tenenbaum, “inadvertently,” gives classified military information on missile systems and armored vehicles to Israeli <text:soft-page-break/>officials (New York Times, 20 February 1997).</text:p>
            <text:p text:style-name="P1">The Washington Post reports US intelligence has intercepted a conversation in which two Israeli officials had discussed the possibility of getting a confidential letter that then-Secretary of State Warren Christopher had written to Palestinian leader Yasser Arafat.</text:p>
            <text:p text:style-name="P1">One of the Israelis, identified only as, “Dov,” had commented that they may get the letter from, “Mega,” the code name for Israel’s top agent inside the United States.</text:p>
            <text:p text:style-name="P1">US ambassador to Israel, Martin Indyk, complains privately to the Israeli government about heavy-handed surveillance by Israeli intelligence agents.</text:p>
            <text:p text:style-name="P1">Israeli agents place a tap on Ashkenazi Jew and daughter of a Rabbi, Monica Lewinsky’s, phone at the Watergate and record phone sex sessions between her and President Bill Clinton. The Ken Starr report confirms that Clinton warned Lewinsky their conversations were being taped and ended the affair. Interestingly, at the same time, the FBI’s hunt for, “Mega,” is called off.</text:p>
            <text:p text:style-name="P1">On 29 October Edmond de Rothschild dies in Geneva. Interestingly on the exact same day Anton Szandor LaVey, the founder of the Church of Satan also dies, who in his book, “Satan Speaks,” he states in relation to <text:a xlink:type="simple" xlink:href="http://www.iamthewitness.com/Protocols-of-Zion.htm"><text:span text:style-name="T2">The Protocols Of The Elders Of Zion</text:span></text:a>,</text:p>
            <text:p text:style-name="Quotations">“The first time I read the Protocols of the Elders of Zion, my instinctive reaction was, So what’s wrong with THAT? Isn’t that the way any master plan should work? Doesn’t the public deserve – nay, demand – such despotism?”</text:p>
            <text:p text:style-name="P1">Kofi Annan becomes Secretary General to the United Nations. He is married to Nane Lagergren, a Rothschild, who he wed in 1984.</text:p>
            <text:p text:style-name="P1"><text:span text:style-name="T1">1998:</text:span> The European Central Bank is set up in Frankfurt, the city from which the Rothschilds originate.</text:p>
            <text:p text:style-name="P1"><text:span text:style-name="T1">2000:</text:span> George W. Bush is elected (so they tell me) President of the United States. Bush and his family claim to be descendants of the House of Plantagenet which is descended from the Royal House of Judah.</text:p>
            <text:p text:style-name="P1"><text:span text:style-name="T1">2001:</text:span> On September 11th the attack on the World Trade Center is orchestrated by Israel with the complicity of Britain and America, under the orders of the Rothschilds as a pretext for removing the liberty of people worldwide in exchange for security, just as happened with the Reichstag fire in Germany where the citizens were lied to in order to give up liberty for security.</text:p>
            <text:p text:style-name="P1">They also will use the attacks to gain control of the few nations in the world who don’t allow Rothschild central banks and so less than one month after these attacks, US forces attack Afghanistan, one of only 7 nations in the world who don’t have a Rothschild controlled <text:soft-page-break/>central bank.</text:p>
            <text:p text:style-name="P1">Less than a week before the 9-11 attack on 5 September, the so-called lead hijacker Mohamed Atta and several other hijackers made a still-unexplained visit onboard one of Pro Israeli lobbyist, Ashkenazi Jew, Jack Abramoff’s casino boats.</text:p>
            <text:p text:style-name="P1">No investigation is undertook as to what they were doing there. It is discovered that US drug agents’ communications have been penetrated. Suspicion falls on two companies, AMDOCS and Comverse Infosys, both owned by Israelis. AMDOCS generates billing data for most US phone companies and is able to provide detailed logs of who is talking to whom.</text:p>
            <text:p text:style-name="P1">Comverse Infosys builds the tapping equipment used by law enforcement to eavesdrop on all American telephone calls, but suspicion forms that Comverse Infosys, which gets half of its research and development budget from the Israeli government, has built a back door into the system that is being exploited by Israeli intelligence and that the information gleaned on US drug interdiction efforts is finding its way to drug smugglers.</text:p>
            <text:p text:style-name="P1">The investigation by the FBI leads to the exposure of the largest foreign spy ring ever uncovered inside the United States, operated by Israel. Half of the suspected spies have been arrested when 9-11 happens.</text:p>
            <text:p text:style-name="P1">On 9-11, 5 Israelis are arrested for dancing and cheering while the World Trade Towers collapse. Supposedly employed by Urban Moving Systems, the Israelis are caught with multiple passports and a lot of cash.</text:p>
            <text:p text:style-name="P1">Two of them are later revealed to be Mossad. As witness reports track the activity of the Israelis, it emerges that they were seen at Liberty Park at the time of the first impact, suggesting a foreknowledge of what was to come. The Israelis are interrogated, and then eventually sent back to Israel.</text:p>
            <text:p text:style-name="P1">The owner of the moving company used as a cover by the Mossad agents abandons his business and flees to Israel. The United States Government then classifies all of the evidence related to the Israeli agents and their connections to 9-11.</text:p>
            <text:p text:style-name="P1">All of this is reported to the public via a four part story on Fox News by Carl Cameron. Pressure from Jewish groups, primarily AIPAC, forces Fox News to remove the story from their website. Two hours prior to the 9-11 attacks, Odigo, an Israeli company with offices just a few blocks from the World Trade Towers, receives an advance warning via the internet.</text:p>
            <text:p text:style-name="P1">The manager of the New York Office provides the FBI with the IP address of the sender of the message, but the FBI does not follow this up. The FBI is investigating 5 Israeli moving companies as possible fronts for Israeli intelligence.</text:p>
            <text:p text:style-name="P1">It is revealed that prior to the attack millions of dollars of put options on both American Airlines and United Airlines, were traded.  The FBI have promised to followed the purchasers up, but have never revealed their findings.  That is because this would lead directly to Israel, <text:soft-page-break/>the state behind the 911 attacks.</text:p>
            <text:p text:style-name="P1">Following the World Trade Center attack, anonymous letters containing anthrax are sent to various politicians and media executives.  Like the 9-11 attack this is immediately blamed on Al-Qaeda , until it is discovered that the anthrax contained within those letters is a specific type of weaponized anthrax made by a United States military laboratory.</text:p>
            <text:p text:style-name="P1">The FBI then discover that the main suspect for these anthrax letters is a Ashkenazi Jew, Dr. Philip Zack, who had been reprimanded several times by his employers due to offensive remarks he made about Arabs.  Dr. Philip Zack, was caught on camera entering the storage area where he worked at Fort Detrick which is where the Anthrax was kept.  At this point, both the FBI and the mainstream media stopped making any public comments on the case.</text:p>
            <text:p text:style-name="P1">Jewish Defence League Chairman since 1985, Ashkenazi Jew, Irv Rubin is jailed for allegedly plotting to bomb a mosque and the offices of a Arab-American congressman.  He dies shortly after slitting his throat in a suicide attempt, before he can be brought to trial.</text:p>
            <text:p text:style-name="P1">One week prior to the WTC attack, the Zim Shipping Company moves out of its offices in the WTC, breaking its lease and costing the company $50,000. No reason has ever been given, but Zim Shipping Company is half owned by the State of Israel (The Rothschilds).</text:p>
            <text:p text:style-name="P1">On October 3, Israeli Prime Minister, Ariel Sharon, makes the following statement to Ashkenazi Jew, Shimon Peres, as reported on Kol Yisrael radio.</text:p>
            <text:p text:style-name="Quotations">“Every time we do something you tell me America will do this and will do that….I want to tell you something very clear, don’t worry about American pressure on Israel.  We, the Jewish people, control America, and the Americans know it.”</text:p>
            <text:p text:style-name="P1"><text:span text:style-name="T1">2002:</text:span> Webster’s Third New International Dictionary (Unabridged), re-printed in 2002, provides a new definition of Anti Semitism which has not been updated since 1956. It reads,</text:p>
            <text:p text:style-name="Quotations">“Anti-Semitism: (1) hostility toward Jews as a religious or racial minority group, often accompanied by social, political or economic discrimination (2) opposition to Zionism (3) sympathy for the opponents of Israel.”</text:p>
            <text:p text:style-name="P1">It was definition (2) and (3) that were added in the 2002 edition, just before the USA decide to invade Iraq under orders from the State of Rothschild, I mean Israel.   Also this year, the Prime Minister of Israel, war criminal, Ariel Sharon, orders the massacre in the Jenin refugee camp in the West Bank.  Best get that definition updated to protect these criminals.</text:p>
            <text:p text:style-name="P1">The DEA issues a report that Israeli spies, posing as art students, have been trying to penetrate US Government offices. Police near the Whidbey Island Naval Air Station in southern Washington State stop a suspicious truck and detain two Israelis, one of whom is illegally in the United States. The two men were driving at high speed in a Ryder rental truck, which they <text:soft-page-break/>claimed had been used to, “deliver furniture.”</text:p>
            <text:p text:style-name="P1">The next day, police discovered traces of TNT and RDX military-grade plastic explosives inside the passenger cabin and on the steering wheel of the vehicle. The FBI then announces that the tests that showed explosives were, “false positived,” by cigarette smoke, a claim test experts say is ridiculous.</text:p>
            <text:p text:style-name="P1">Based on an alibi provided by a woman, the case is closed and the Israelis are handed over to INS to be sent back to Israel. One week later, the woman who provided the alibi vanishes.</text:p>
            <text:p text:style-name="P1"><text:span text:style-name="T1">2003:</text:span> The United States invade Iraq on 19 March, which this year is the holy, “Day of Purim,” in the Jewish calendar. This, “Day of Purim,” is a day the Jews celebrate their victory over Ancient Babylon, now based within the borders of Iraq, how interesting.</text:p>
            <text:p text:style-name="P1">What is also significant is that the previous U.S. led invasion of Iraq ended on the Day of Purim ten years earlier with the slaughter of 150,000 fleeing Iraqis under the current President’s father, George Herbert Walker Bush.  Purim is also the time when the Jews are encouraged to get bloody revenge against their perceived enemies.</text:p>
            <text:p text:style-name="P1">Ancient Babylon, I mean Iraq, is now one of six nations left in the world who don’t have a Rothschild controlled central bank. This war is mainly about stealing Iraq’s water supply for Israel and is being fought with the blood of the American military which the State of Rothschild, I mean Israel control.</text:p>
            <text:p text:style-name="P1">Israel has always struggled for water, it had to steal the Golan Heights from Syria which provided Israel with one third of its fresh water 36 years before, yet still in Israel water extraction has surpassed replacement by 2.5 billion metres in the last 25 years.</text:p>
            <text:p text:style-name="P1">This means the water is far more precious to them than the oil reserves which are the second largest reserves of oil on the planet.</text:p>
            <text:p text:style-name="P1">Malaysian Prime Minister Mahathir Mohamed states in a speech,</text:p>
            <text:p text:style-name="Quotations">“Jews rule the world by proxy. They get others to fight and die for them.”</text:p>
            <text:p text:style-name="P1">The Police Chief of Cloudcroft stops a truck speeding through a school zone. The drivers turn out to be Israelis with expired passports. Claiming to be movers, the truck contains junk furniture and several boxes.</text:p>
            <text:p text:style-name="P1">The Israelis are handed over to immigration. The contents of the boxers are not revealed to the public.</text:p>
            <text:p text:style-name="P1">Israel deploys assassination squads into other countries, including the United States. The US Government does not protest.</text:p>
            <text:p text:style-name="P1"><text:span text:style-name="T1">2004:</text:span> Two years into an investigation of AIPAC’s (The American Israel Public Affairs <text:soft-page-break/>Committee – the largest political lobbying group in the USA with over 65,000 members whose only purpose is to use the USA for the purposes of Israel) possible role as a spy front for Israel, Ashkenazi Jew, Larry Franklin, a mid-level Pentagon Analyst is observed by the FBI giving classified information to two officials of AIPAC suspected of being Israeli spies.</text:p>
            <text:p text:style-name="P1">AIPAC hires lawyer Nathan Lewin to handle their legal defense, the same lawyer who defended suspected Israeli spy Stephen Bryen in 1978. Larry Franklin worked in the Pentagon Office of Special Plans, run by Richard Perle, at the time Perle (who was caught giving classified information to Israel back in 1970) was insisting that Iraq was crawling with weapons of mass destruction requiring the United States to invade and conquer Iraq.</text:p>
            <text:p text:style-name="P1">There were no WMDs, of course, and Perle has dumped the blame for the, “bad intelligence,” on George Tenet. But what is known is that the Pentagon Office of Special Plans was coordinating with a similar group in Israel, in Ariel Sharon’s office.</text:p>
            <text:p text:style-name="P1">With two suspected Israeli spies (at least) inside the office from which the lies that launched the war in Iraq originated, it appears that the people of the United States are the victims of a deadly hoax, a hoax that started a war using the blood and money of American citizens for the purposes of Israeli oppression.</text:p>
            <text:p text:style-name="P1">The leaking of the investigation of AIPAC to the media on August 28th, 2004 gave advance warning to other spies working with Franklin. The damage to the FBI’s investigation was completed when United States Attorney General John Ashcroft ordered the FBI to stop all arrests in the case.</text:p>
            <text:p text:style-name="P1">Like the Stephen Bryen case and the hunt for, “Mega,” this latest spy scandal seems destined by officials who have their own secret allegiances to protect, barring a massive public outcry.</text:p>
            <text:p text:style-name="P1">Police near the Nuclear Fuel Services plant in Tennessee stop a truck after a three mile chase, during which the driver throws a bottle containing a strange liquid from the cab. The drivers turn out to be Israelis using fake identifications. The FBI refuses to investigate and the Israelis are released.</text:p>
            <text:p text:style-name="P1">Two Israelis try to enter Kings Bay Naval Submarine Base, home to eight Trident submarines. The truck tests positive for explosives.</text:p>
            <text:p text:style-name="P1">The National Director of the ADL, Abraham H. Foxman, publishes a book entitled, “Never Again?  The Threat Of The New Anti-Semitism,” in which he states that the New Testament’s “lie,” that the ancient Pharisees were responsible for the death of Christ, has been responsible for anti-semitism throughout the millennia and thus the New Testament of the bible is, “hate speech,” and should be censored or banned.</text:p>
            <text:p text:style-name="P1"><text:span text:style-name="T1">2005:</text:span> On January 20, President Bush makes the following statement as part of his second inaugural address, “When our Founders declared a new order of the ages.”  This is not true.  The founders did not declare a, “new order of the ages,” President Roosevelt did when in <text:soft-page-break/>1933, he put it’s latin translation, “Novus Ordo Seclorum,” on the dollar bill.</text:p>
            <text:p text:style-name="P1">On 7 July the London Underground Network is bombed. Israel’s Finance Minister, Binyamin Netanyahu is in London on the morning of the attacks in order to attend an economic conference in a hotel over the underground station where one of the blasts occurred, but stayed in his hotel room instead after he had been informed by Israeli intelligence officials attacks were expected.</text:p>
            <text:p text:style-name="P1">There are now only 5 nations on the world left without a Rothschild controlled central bank: Iran; North Korea; Sudan; Cuba; and Libya.</text:p>
            <text:p text:style-name="P1">Physics Professor, Stephen E. Jones of Brigham Young University publishes a paper in which he proves the World Trade Center buildings could have only been brought down in the manner they were by explosives. He receives no coverage in the mainstream media for his scientific and provable claims.</text:p>
            <text:p text:style-name="P1"><text:span text:style-name="T1">2006:</text:span> The Edmond De Rothschild Banque, a subsidiary of Europe’s Edmond De Rothschild family bank group in France, becomes the first foreign family bank that has obtained approval of the China Banking Regulatory Commission and entered China’s financial market.</text:p>
            <text:p text:style-name="P1">The ADL ruthlessly leans on governments throughout the world to pass hate crimes legislation, as they are scared that the criminal cabal that is Israel and the Rothschilds is being exposed more and more on a daily basis, predominantly on the internet.  Their job is to protect this criminal network and what better way to do it than by passing laws in which anyone who exposes a Jewish criminal becomes a criminal.</text:p>
            <text:p text:style-name="P1">David Irving is sentenced to three years in jail in Austria, for denying the holocaust.  It is important to note that the only historical event you can be arrested for questioning is the holocaust.  This is because this has been the Rothschilds greatest weapon in brainwashing <text:span text:style-name="T1">YOU, THE STUPID GOY!</text:span> is that the Jews are so poor and persecuted when in actual fact they control the vast majority of international finance and international corporations throughout the world.<text:line-break/> </text:p>
            <text:p text:style-name="P2">Resources</text:p>
            <text:p text:style-name="P1"><text:a xlink:type="simple" xlink:href="http://www.historyforsale.com/html/prodetails.asp?documentid=91569&amp;start=1"><text:span text:style-name="T2">Here is a link</text:span></text:a> to 6 pages of autographs from the 1929 Zionist congress with some very interesting names on it.<text:line-break/>Main page: <text:a xlink:type="simple" xlink:href="http://www.historyforsale.com/html/default.asp"><text:span text:style-name="T2">www.historyforsale.com</text:span></text:a><text:line-break/> </text:p>
            <text:p text:style-name="P2">Sources</text:p>
            <text:p text:style-name="P1">Holy Bible – King James Version</text:p>
            <text:p text:style-name="P1"><text:soft-page-break/>Proofs of a Conspiracy Against All the Religions and Governments of Europe Carried on in the Secret Meetings of Freemasons, Illuminati and Reading Societies – John Robison – 1798</text:p>
            <text:p text:style-name="P1">The Life of Napolean – Sir Walter Scott – 1827</text:p>
            <text:p text:style-name="P1">Coningsby – Benjamin Disraeli – 1844</text:p>
            <text:p text:style-name="P1">The Communist Manifesto – Karl Marx, Friedrich Engels, Martin Malia – 1848</text:p>
            <text:p text:style-name="P1">Morals and Dogma of the Ancient and Accepted Scottish Rite of Freemasonry – Albert Pike – 1872</text:p>
            <text:p text:style-name="P1">The Rothschilds, Financial Rulers Of Nations – John Reeves – 1887</text:p>
            <text:p text:style-name="P1">The Jews and Modern Capitalism – Werner Sombart – 1911</text:p>
            <text:p text:style-name="P1">Great Britain, The Jews, and Palestine – Samuel Landman – 1936</text:p>
            <text:p text:style-name="P1">Pawns In The Game – William Guy Carr – 1937</text:p>
            <text:p text:style-name="P1">Inside The Gestapo – Hansjurgen Koehler – 1940</text:p>
            <text:p text:style-name="P1">Barriers Down – Kent Cooper – 1942</text:p>
            <text:p text:style-name="P1">The Mind Of Adolf Hitler – Walter Langer – 1943</text:p>
            <text:p text:style-name="P1">The Empire Of The City – E. C. Knuth – 1946</text:p>
            <text:p text:style-name="P1">The Jewish State – Theodor Herzl – 1946</text:p>
            <text:p text:style-name="P1">The Curious History of the Six-Pointed Star – G. Scholem – 1949</text:p>
            <text:p text:style-name="P1">Secrets Of The Federal Reserve – Eustace Mullins – 1952</text:p>
            <text:p text:style-name="P1">Tales Of The British Aristocracy – L. G. Pine – 1957</text:p>
            <text:p text:style-name="P1">Red Fog Over America – William Guy Carr – 1958</text:p>
            <text:p text:style-name="P1">A Jewish Defector Warns America (Spoken Word Recording) – Benjamin H. Freedman – 1961</text:p>
            <text:p text:style-name="P1">The Rothschilds – Frederic Morton – 1962</text:p>
            <text:p text:style-name="P1">The Illuminati and the Council on Foreign Relations (Spoken Word Recording) – Myron Fagan – 1967</text:p>
            <text:p text:style-name="P1"><text:soft-page-break/>Ben-Gurion: The Armed Prophet – Michael Bar-Zohar – 1967</text:p>
            <text:p text:style-name="P1">The Hidden Tyranny – Benjamin Freedman – 1971</text:p>
            <text:p text:style-name="P1">None Dare Call It Conspiracy – Gary Allen – 1972</text:p>
            <text:p text:style-name="P1">The Gulag Archipelago, Vol. 2, Parts 3 and 4 – Aleksandr Solzhenitsyn – First English translation published 1975.</text:p>
            <text:p text:style-name="P1">Wall Street And The Rise Of Hitler – Anthony C. Sutton – 1976</text:p>
            <text:p text:style-name="P1">The Rosenthal Document – Walter White, Jr. – 1978</text:p>
            <text:p text:style-name="P1">Two Rothschilds And The Land Of Israel – Simon Schama – 1978</text:p>
            <text:p text:style-name="P1">The Six Pointed Star – Dr O. J. Graham – 1984</text:p>
            <text:p text:style-name="P1">The Last Days In America – Bob Fraley – 1984</text:p>
            <text:p text:style-name="P1">Who Owns The TV Networks – Eustace Mullins – 1985</text:p>
            <text:p text:style-name="P1">The Samson Option: Israel’s Nuclear Arsenal and American Foreign Policy – Seymour M. Hersh – 1991</text:p>
            <text:p text:style-name="P1">A History of the Jews in America – Howard M. Sachar – 1992</text:p>
            <text:p text:style-name="P1">Deliberate Deceptions: Facing the Facts About the U.S. Israeli Relationship – Paul Findley – 1993</text:p>
            <text:p text:style-name="P1">Descent Into Slavery – Des Griffin – 1994</text:p>
            <text:p text:style-name="P1">Bloodlines Of The Illuminati – Fritz Springmeier – 1995</text:p>
            <text:p text:style-name="P1">Jewish History, Jewish Religion – Israel Shahak – 1994</text:p>
            <text:p text:style-name="P1">Satan Speaks – Anton Szandor LaVey – 1998</text:p>
            <text:p text:style-name="P1">The Elite Serial Killers of Lincoln, JFK, RFK &amp; MLK – Robert Gaylon Ross – 2001</text:p>
            <text:p text:style-name="P1">Never Again?  The Threat Of The New Anti-Semitism – Abraham H. Foxman – 2004</text:p>
            <text:p text:style-name="P1">The Elite Don’t Dare Let Us Tell The People – Robert Gaylon Ross – 2004</text:p>
            <text:p text:style-name="P1">Codex Magica – Texe Marrs – 2005</text:p>
          </table:table-cell>
        </table:table-row>
      </table:table>
      <text:p text:style-name="Standard"/>
      <text:h text:style-name="P9" text:outline-level="1"><text:soft-page-break/>THE ROTHSCHILD OCTOPUS</text:h>
      <text:p text:style-name="P7"><text:span text:style-name="T7">History TImeline of The house of Rothschild here: </text:span><text:a xlink:type="simple" xlink:href="http://beforeitsnews.com/education/2012/09/history-of-the-house-of-rothschild-2440330.html"><text:span text:style-name="T8">/education/2012/09/history-of-the-house-of-rothschild-2440330.html</text:span></text:a></text:p>
      <text:p text:style-name="P6">The English branch of the Rothschilds was founded by Nathan Meyer, the third Amshel’s son. During 19th and 20th centuries an alliance was established between the British crown and this family, so that the modern history of Britain is inseparably tied to the Khazar dynasty. Today, the Khazar triumvirate is made up of the abovementioned Evelyn, Edmund and Nathan.</text:p>
      <text:p text:style-name="P8">Meyer’s sons</text:p>
      <table:table table:name="Table3" table:style-name="Table3">
        <table:table-column table:style-name="Table3.A"/>
        <table:table-row>
          <table:table-cell table:style-name="Table3.A1" office:value-type="string">
            <text:h text:style-name="P17" text:outline-level="2"><draw:a xlink:type="simple" xlink:href="http://byfiles.storage.live.com/y1pq8HdJsHuPr1azmXtWW3CuWQU9CZvxaGNleYKvBCApDnODGPoeSIzKnKJ9P3Q-dD_DvEV8Z4CsfA" office:target-frame-name="_blank" xlink:show="new"><draw:frame draw:style-name="fr3" draw:name="graphics2" text:anchor-type="as-char" svg:width="7.32cm" svg:height="10.495cm" draw:z-index="27"><draw:image xlink:href="http://byfiles.storage.live.com/y1pq8HdJsHuPr1azmXtWW3CuWQU9CZvxaGNleYKvBCApDnODGPoeSIzKnKJ9P3Q-dD_DvEV8Z4CsfA" xlink:type="simple" xlink:show="embed" xlink:actuate="onLoad"/></draw:frame></draw:a></text:h>
          </table:table-cell>
        </table:table-row>
        <table:table-row>
          <table:table-cell table:style-name="Table3.A2" office:value-type="string">
            <text:p text:style-name="P4"><draw:frame draw:style-name="fr1" draw:name="Frame1" text:anchor-type="paragraph" svg:width="4.736cm" draw:z-index="1"><draw:text-box fo:min-height="0.041cm"><text:p text:style-name="P8">Jacob Rothschild</text:p><table:table table:name="Table4" table:style-name="Table4"><table:table-column table:style-name="Table4.A"/><table:table-row><table:table-cell table:style-name="Table4.A1" office:value-type="string"><text:p text:style-name="P10"><draw:a xlink:type="simple" xlink:href="http://byfiles.storage.live.com/y1pq8HdJsHuPr3cSNDTJUuTfDsgfhyYGRUpCKigiA04yMObx2Fp1aw2G4Kg-__x_ApGBw5NTP66YvY" office:target-frame-name="_blank" xlink:show="new"><draw:frame draw:style-name="fr3" draw:name="graphics3" text:anchor-type="as-char" svg:width="4.366cm" svg:height="7.355cm" draw:z-index="29"><draw:image xlink:href="http://byfiles.storage.live.com/y1pq8HdJsHuPr3cSNDTJUuTfDsgfhyYGRUpCKigiA04yMObx2Fp1aw2G4Kg-__x_ApGBw5NTP66YvY" xlink:type="simple" xlink:show="embed" xlink:actuate="onLoad"/></draw:frame></draw:a></text:p></table:table-cell></table:table-row></table:table></draw:text-box></draw:frame>Marxism, globalism, the new world order, liberalism…All these are euphemisms for a phenomenon embodied in the invisible empire of the Rothschild family.<text:line-break/>The Rothschilds do not die, they simply depart into history, and their place is inconspicuously taken by their sons and grandsons. Word goes that the old master Jacob has left the scene, and that his place has been occupied by his son Nathan (Nathaniel Philip Rothschild, who bears the name of the founder of the English Rothschilds). The heavy burden has fallen on the frail shoulders of the young heir. But Nathan is not alone. In the running of the empire he will be aided by his uncles Evelyn and Edmund and the other members of the English branch of the family (Catherine, Emma, Leopold), <text:soft-page-break/>but also his French cousins (David, Eduard…).</text:p>
            <text:p text:style-name="P4">The Rothschild family has produced governors, prime ministers, ministers, supervisors who are making sure that everything goes according to the big plan.</text:p>
            <text:p text:style-name="P4">The European Union was created by the Rothschilds (Schumann, a Khazar). The EU is an exploiter of Russia, which should be freed from the Siberian burden. With the aim of completing this job the Rothschilds have employed Soros, Berezovski, Hodorkovski, Kasparov, the Mitals…</text:p>
            <text:p text:style-name="P4"><draw:frame draw:style-name="fr1" draw:name="Frame2" text:anchor-type="paragraph" svg:width="8.308cm" draw:z-index="2"><draw:text-box fo:min-height="0.041cm"><text:p text:style-name="P8">The heir Nathan Rothschild (left) during his visit to one of the Rothschild colonies</text:p><table:table table:name="Table5" table:style-name="Table5"><table:table-column table:style-name="Table5.A"/><table:table-row><table:table-cell table:style-name="Table5.A1" office:value-type="string"><text:p text:style-name="P10"><draw:a xlink:type="simple" xlink:href="http://byfiles.storage.live.com/y1pq8HdJsHuPr0RmyPC5VnO6oNty9so3rWor3TU07hmR-w2Xgb5zGRkqMJHTMKz-APLEVMljVQf08M" office:target-frame-name="_blank" xlink:show="new"><draw:frame draw:style-name="fr3" draw:name="graphics4" text:anchor-type="as-char" svg:width="7.938cm" svg:height="5.292cm" draw:z-index="30"><draw:image xlink:href="http://byfiles.storage.live.com/y1pq8HdJsHuPr0RmyPC5VnO6oNty9so3rWor3TU07hmR-w2Xgb5zGRkqMJHTMKz-APLEVMljVQf08M" xlink:type="simple" xlink:show="embed" xlink:actuate="onLoad"/></draw:frame></draw:a></text:p></table:table-cell></table:table-row></table:table></draw:text-box></draw:frame>If we wish to unveil the background and causes of these events, we must delve into the dark history of the Khazar dynasty Rothschild, identify the agents, the grey eminences, the greedy politicians, as well as the mechanisms of their actions.</text:p>
            <text:p text:style-name="P4">Let us start with the Rothschilds, the main characters. They are the ones sitting at the head of the table.</text:p>
            <text:p text:style-name="P3"><text:span text:style-name="Strong_20_Emphasis">  </text:span></text:p>
            <text:h text:style-name="P18" text:outline-level="2">WHO ARE TODAY’S ROTHSCHILDS?</text:h>
            <text:p text:style-name="P3">Although ever since World War II the Rothschild departments for the creation of public opinion have been assuring people that the power of the Rothschilds today is insignificant and that they will be remembered by their vineries in France or gardens and philanthropy in Great Britain, reality projects a completely different picture. Building upon the foundations laid by their fathers and grandfathers, the present-day descendants are completing a mission that has lasted for several centuries. Today, the Rothschilds are the steam engine of a Khazar train heading for Russia and the vast expanses of Siberia. This train, which runs through the Balkans, is to be boarded with armies of the newly recruited members of NATO, which will then fight for the Rothschild empire.</text:p>
            <text:h text:style-name="P19" text:outline-level="2"><text:span text:style-name="Strong_20_Emphasis"><text:span text:style-name="T10">THE RED SHIELD FROM FRANKFURT</text:span></text:span></text:h>
            <text:p text:style-name="P3"><draw:frame draw:style-name="fr1" draw:name="Frame3" text:anchor-type="paragraph" svg:width="3.81cm" draw:z-index="3"><draw:text-box fo:min-height="0.041cm"><text:p text:style-name="P8">Meyer Rothschild</text:p><table:table table:name="Table6" table:style-name="Table6"><table:table-column table:style-name="Table6.A"/><table:table-row><table:table-cell table:style-name="Table6.A1" office:value-type="string"><text:p text:style-name="P11"><draw:a xlink:type="simple" xlink:href="http://byfiles.storage.live.com/y1pq8HdJsHuPr2of6ZSnT8_n7VBJj8MypniMatQL6xH1U-4ouN_ioU0a6BLsGwu9DimV_fEYTCSBFg" office:target-frame-name="_blank" xlink:show="new"><draw:frame draw:style-name="fr4" draw:name="graphics5" text:anchor-type="paragraph" svg:width="3.175cm" svg:height="5.054cm" draw:z-index="4"><draw:image xlink:href="http://byfiles.storage.live.com/y1pq8HdJsHuPr2of6ZSnT8_n7VBJj8MypniMatQL6xH1U-4ouN_ioU0a6BLsGwu9DimV_fEYTCSBFg" xlink:type="simple" xlink:show="embed" xlink:actuate="onLoad"/></draw:frame></draw:a></text:p></table:table-cell></table:table-row></table:table></draw:text-box></draw:frame>In order to be better acquainted with the new sovereign and his dukes, let us look at the lineage and the chronology of this dynasty. It all began towards the end of 18th century with Amshel (or Moses Bauer) Rothschild.</text:p>
            <text:p text:style-name="P3">The Rothschilds (Rothschild translates as “the red shield”) are descended from Frankfurt. It is no coincidence that this is the greatest financial centre in the EU. It is very indicative that Frankfurt is the seat of the Central European Bank and all the major European and <text:soft-page-break/>American banks, which are mainly controlled by the dynasty.</text:p>
          </table:table-cell>
        </table:table-row>
        <table:table-row>
          <table:table-cell table:style-name="Table3.A1" office:value-type="string">
            <text:p text:style-name="P1"><draw:frame draw:style-name="fr1" draw:name="Frame4" text:anchor-type="paragraph" svg:width="3.836cm" draw:z-index="5"><draw:text-box fo:min-height="0.041cm"><text:p text:style-name="P8">The coat of arms of the city of Frankfurt</text:p><table:table table:name="Table7" table:style-name="Table7"><table:table-column table:style-name="Table7.A"/><table:table-row><table:table-cell table:style-name="Table7.A1" office:value-type="string"><text:p text:style-name="P10"><draw:a xlink:type="simple" xlink:href="http://byfiles.storage.live.com/y1pq8HdJsHuPr30O3xfiN43pLuuPPyNdEHx4hDY2yccHahsuJqiA-KTYTkzmVdWx58LY5I0HA20XnA" office:target-frame-name="_blank" xlink:show="new"><draw:frame draw:style-name="fr3" draw:name="graphics6" text:anchor-type="as-char" svg:width="3.466cm" svg:height="3.81cm" draw:z-index="31"><draw:image xlink:href="http://byfiles.storage.live.com/y1pq8HdJsHuPr30O3xfiN43pLuuPPyNdEHx4hDY2yccHahsuJqiA-KTYTkzmVdWx58LY5I0HA20XnA" xlink:type="simple" xlink:show="embed" xlink:actuate="onLoad"/></draw:frame></draw:a></text:p></table:table-cell></table:table-row></table:table></draw:text-box></draw:frame>The Frankfurt Stock Market (one of the most important stock markets in the world) is aligned to the “Deutsche Borse” owned by the Rothschilds via their “Children’s Investment Trust” and “Atticus Capital” on the one hand, and their branches “Merrill Lynch” and “Fidelity Investments” on the other. Beside that, the coat of arms of the city of Frankfurt is a red shield! This symbol dates back to the period of the Khazar empire.</text:p>
            <text:p text:style-name="P1">The writer Dejan Lucic says of Khazars:</text:p>
            <text:p text:style-name="Quotations"><text:span text:style-name="Emphasis">90% of  present-day Jews are Khazars by origin. They are a Turkish-Mongol tribe, which was converted to Judaism in the middle of 8th century. When their empire fell apart in 10th century they settled down across Russia and Europe, and later on the American continent as well. They are converts and have no Semitic origins at all. The Semite Jews come from Palestine and number between 7 and 10%.</text:span></text:p>
            <text:p text:style-name="P1">Amshel had five sons, whom he positioned all across Europe. Salomon went to Vienna, Carl to Naples, Nathan to London, James to Paris and the fifth son Amshel stayed in Frankfurt. In less than two hundred years the sons and their descendants completely subjugated the west. Thus the foundations of a “Pax Judaica” were laid. The head of the family is the Anglo-French Rothschild team led by Nathan, son of Jacob Rothschild. The English team is led by the aged Edmund and Evelyn and the young Nathan, and the French team by David and Eduard.</text:p>
            <text:h text:style-name="P19" text:outline-level="2"><text:span text:style-name="Strong_20_Emphasis"><text:span text:style-name="T9">THE ENGLISH ROTHSCHILDS</text:span></text:span></text:h>
          </table:table-cell>
        </table:table-row>
        <table:table-row>
          <table:table-cell table:style-name="Table3.A1" office:value-type="string">
            <text:p text:style-name="P10"><draw:a xlink:type="simple" xlink:href="http://byfiles.storage.live.com/y1pq8HdJsHuPr2XdiQrgrBeSvim-MpphOMDv7yzPpR5ECCCmlxn5U7wkUeqbQ0XOpwQ45L4DVoNZ4Y" office:target-frame-name="_blank" xlink:show="new"><draw:frame draw:style-name="fr3" draw:name="graphics7" text:anchor-type="as-char" svg:width="3.995cm" svg:height="5.08cm" draw:z-index="32"><draw:image xlink:href="http://byfiles.storage.live.com/y1pq8HdJsHuPr2XdiQrgrBeSvim-MpphOMDv7yzPpR5ECCCmlxn5U7wkUeqbQ0XOpwQ45L4DVoNZ4Y" xlink:type="simple" xlink:show="embed" xlink:actuate="onLoad"/></draw:frame></draw:a></text:p>
          </table:table-cell>
        </table:table-row>
        <table:table-row>
          <table:table-cell table:style-name="Table3.A1" office:value-type="string">
            <text:p text:style-name="Table_20_Contents"> </text:p>
          </table:table-cell>
        </table:table-row>
        <table:table-row>
          <table:table-cell table:style-name="Table3.A1" office:value-type="string">
            <text:h text:style-name="Heading_20_3" text:outline-level="3"><text:span text:style-name="Strong_20_Emphasis">-</text:span> <text:span text:style-name="Strong_20_Emphasis">Edmund Rothschild (1916)</text:span></text:h>
            <text:p text:style-name="P1"><draw:frame draw:style-name="fr1" draw:name="Frame5" text:anchor-type="paragraph" svg:width="2.699cm" draw:z-index="11"><draw:text-box fo:min-height="0.041cm"><text:p text:style-name="P8">Edmund Rothschild</text:p><table:table table:name="Table8" table:style-name="Table8"><table:table-column table:style-name="Table8.A"/><table:table-row><table:table-cell table:style-name="Table8.A1" office:value-type="string"><text:p text:style-name="P11"><draw:a xlink:type="simple" xlink:href="http://byfiles.storage.live.com/y1pq8HdJsHuPr2fZZMQQyVNBe5Lo7w7kfxEaF8QHZySck0YyClyILiaZjpLjAAjiHYuDIUj0ubwPgc" office:target-frame-name="_blank" xlink:show="new"><draw:frame draw:style-name="fr5" draw:name="graphics8" text:anchor-type="paragraph" svg:width="2.328cm" svg:height="3.493cm" draw:z-index="14"><draw:image xlink:href="http://byfiles.storage.live.com/y1pq8HdJsHuPr2fZZMQQyVNBe5Lo7w7kfxEaF8QHZySck0YyClyILiaZjpLjAAjiHYuDIUj0ubwPgc" xlink:type="simple" xlink:show="embed" xlink:actuate="onLoad"/></draw:frame></draw:a></text:p></table:table-cell></table:table-row></table:table></draw:text-box></draw:frame>He built his career by pushing the British-Khazar interests in the post-war Japan. In cooperation with Winston Churchill he founded the BRINCO Corporation (British Newfoundland Development Corporation) in Canada.</text:p>
            <text:p text:style-name="P1">Edmund’s daughter <text:span text:style-name="Strong_20_Emphasis">Catherine</text:span> is married to <text:span text:style-name="Strong_20_Emphasis">Marcus Egius</text:span>, the president of “Barclay’s” global financial group (after the acquisition of ABN-AMRO, a Dutch banking group, these two Rothschild groups have become one). Marcus is also at the head of the BBC corporation.</text:p>
            <text:h text:style-name="Heading_20_3" text:outline-level="3"><text:span text:style-name="Strong_20_Emphasis">-</text:span> <text:span text:style-name="Strong_20_Emphasis">Evelyn Rothschild (1931)</text:span></text:h>
            <text:p text:style-name="P1"><draw:frame draw:style-name="fr1" draw:name="Frame6" text:anchor-type="paragraph" svg:width="3.757cm" draw:z-index="7"><draw:text-box fo:min-height="0.041cm"><text:p text:style-name="P8">Evelyn Rothschild</text:p><table:table table:name="Table9" table:style-name="Table9"><table:table-column table:style-name="Table9.A"/><table:table-row><table:table-cell table:style-name="Table9.A1" office:value-type="string"><text:p text:style-name="P10"><draw:a xlink:type="simple" xlink:href="http://byfiles.storage.live.com/y1pq8HdJsHuPr2ncn-4P8o540znwWZZUFzq-2_cE2iL_sJiZNxXZopZSCATkMp28zMtUo_g5I5WghI" office:target-frame-name="_blank" xlink:show="new"><draw:frame draw:style-name="fr3" draw:name="graphics9" text:anchor-type="as-char" svg:width="3.387cm" svg:height="4.763cm" draw:z-index="33"><draw:image xlink:href="http://byfiles.storage.live.com/y1pq8HdJsHuPr2ncn-4P8o540znwWZZUFzq-2_cE2iL_sJiZNxXZopZSCATkMp28zMtUo_g5I5WghI" xlink:type="simple" xlink:show="embed" xlink:actuate="onLoad"/></draw:frame></draw:a></text:p></table:table-cell></table:table-row></table:table></draw:text-box></draw:frame>After the union of the English and French Rothschild financial and banking groups, and his stepping down from the leading positions in them, he remained head of the enormous N M Rothschild &amp; Sons, an investment bank from London.</text:p>
            <text:p text:style-name="P1">Evelyn also has control of the press (the Economist, the Daliy Telegraph…).</text:p>
            <text:p text:style-name="P1">He set up the Association for Studies of the History of Banking and Finances, which has a seat in Frankfurt.</text:p>
            <text:p text:style-name="P1">He owns the international corporation De Biers, one of the leaders in the area of the exploitation, refinement and distribution of diamonds.</text:p>
            <text:p text:style-name="P1">Together with his wife Lynn Forester, he controls the “FirstMark Communications International LLC” and “FieldFresh Foods” with the Indian family Mital, which, in fact, acts as a representative of Rothschild interests and capital (the great “Bharti” group).</text:p>
            <text:p text:style-name="P1"><draw:frame draw:style-name="fr1" draw:name="Frame7" text:anchor-type="paragraph" svg:width="7.355cm" draw:z-index="10"><draw:text-box fo:min-height="0.041cm"><text:p text:style-name="P8">Norman Lamont (left) with Mesic (president of Croatia) and Tadic (president of Serbia)</text:p><table:table table:name="Table10" table:style-name="Table10"><table:table-column table:style-name="Table10.A"/><table:table-row><table:table-cell table:style-name="Table10.A1" office:value-type="string"><text:p text:style-name="P10"><draw:a xlink:type="simple" xlink:href="http://byfiles.storage.live.com/y1pq8HdJsHuPr3oCqpGKdbs_dO9hHzqM2Ir-P6ZV6zMr7Nr8jmBvvSj2l3QTaMw9RkOTwr5c3Y0mPk" office:target-frame-name="_blank" xlink:show="new"><draw:frame draw:style-name="fr3" draw:name="graphics10" text:anchor-type="as-char" svg:width="6.985cm" svg:height="4.921cm" draw:z-index="34"><draw:image xlink:href="http://byfiles.storage.live.com/y1pq8HdJsHuPr3oCqpGKdbs_dO9hHzqM2Ir-P6ZV6zMr7Nr8jmBvvSj2l3QTaMw9RkOTwr5c3Y0mPk" xlink:type="simple" xlink:show="embed" xlink:actuate="onLoad"/></draw:frame></draw:a></text:p></table:table-cell></table:table-row></table:table></draw:text-box></draw:frame>Evelyn’s main agents in the area of politics are Soros, Norman Lamont, Peter Mandelson (a Khazar), Oliver Letwin (a Khazar) and Vernon Jordan. Lamont has influence over the Conservative Party and the potential prime minister Michael Howard (a Khazar). Howard was a minister of the Treasury when Margaret Thatcher was in office. He took part in regional conferences together with Stjepan Mesic (Croatia) and Boris Tadic (Serbia). Peter Mandelson is the present commissary of Great Britain in the EU and is close to Labour Party and Tony Blair.</text:p>
            <text:p text:style-name="P1"><text:soft-page-break/>On the other hand, Vernon Jordan (Lazard Bank) is very influential in the Democrat Party in the USA (he was an advisor to Bill Clinton and led the campaign for John Carrey in 2004). Evelyn’s wife Lynn financed Bill Clinton’s presidential election campaigns and is also a close friend of Hillary Clinton.</text:p>
            <text:p text:style-name="P1">Evelyn is also very close to Duke of York, Prince Edward (son of Queen Elizabeth), which reveals only a part of a long-standing connection between the British royal dynasty and the Rothschild family.</text:p>
            <text:h text:style-name="Heading_20_3" text:outline-level="3"><text:span text:style-name="Strong_20_Emphasis">-Nathan Philip Rothschild (1971)</text:span></text:h>
            <text:p text:style-name="P1"><draw:frame draw:style-name="fr1" draw:name="Frame8" text:anchor-type="paragraph" svg:width="3.307cm" draw:z-index="8"><draw:text-box fo:min-height="0.041cm"><text:p text:style-name="P8">Nathan</text:p><table:table table:name="Table11" table:style-name="Table11"><table:table-column table:style-name="Table11.A"/><table:table-row><table:table-cell table:style-name="Table11.A1" office:value-type="string"><text:p text:style-name="P10"><draw:a xlink:type="simple" xlink:href="http://byfiles.storage.live.com/y1pq8HdJsHuPr2JlCSLIhedNx3OjHtYiaT-j4Spb5Z9DORQen7SNgWgAXj3vjap2sNtWV2MW7N1Dds" office:target-frame-name="_blank" xlink:show="new"><draw:frame draw:style-name="fr3" draw:name="graphics11" text:anchor-type="as-char" svg:width="2.937cm" svg:height="3.81cm" draw:z-index="35"><draw:image xlink:href="http://byfiles.storage.live.com/y1pq8HdJsHuPr2JlCSLIhedNx3OjHtYiaT-j4Spb5Z9DORQen7SNgWgAXj3vjap2sNtWV2MW7N1Dds" xlink:type="simple" xlink:show="embed" xlink:actuate="onLoad"/></draw:frame></draw:a></text:p></table:table-cell></table:table-row></table:table></draw:text-box></draw:frame>Young Nathan is the son of Jacob Rothschild, from whom he inherited innumerable managers, agents, and an influence over the vital political, economic, media and military institutions all over the world, including even the Butrint archaeological site in Albania…</text:p>
            <text:p text:style-name="P1">The companies and corporations “RIT Capital”, “Atticus Capital”, “JNR Limited”, “NM Rothschild”, “Vanco”, “Trigranit”, “British Petroleum”, Rio Tinto, are only a part of the resources which are at the disposal of the new king in his crusade for the east. To achieve this he has at his service not only the western nomenclature in the EU, NATO, Great Britain, but also numerous financial and political operatives all over Europe and Asia (Soros, Berezovski, Djukanovic, the Mitals…).</text:p>
            <text:p text:style-name="P8">Jacob Rothschild (father)</text:p>
            <table:table table:name="Table12" table:style-name="Table12">
              <table:table-column table:style-name="Table12.A"/>
              <table:table-row>
                <table:table-cell table:style-name="Table12.A1" office:value-type="string">
                  <text:p text:style-name="P10"><draw:a xlink:type="simple" xlink:href="http://byfiles.storage.live.com/y1pq8HdJsHuPr3GTfTNGItm0xFDe-0t0aR2TgUBMON8482Q8IYR-QeAZEumI9C5qdFqx3Gve0m5wOo" office:target-frame-name="_blank" xlink:show="new"><draw:frame draw:style-name="fr3" draw:name="graphics12" text:anchor-type="as-char" svg:width="3.598cm" svg:height="4.63cm" draw:z-index="36"><draw:image xlink:href="http://byfiles.storage.live.com/y1pq8HdJsHuPr3GTfTNGItm0xFDe-0t0aR2TgUBMON8482Q8IYR-QeAZEumI9C5qdFqx3Gve0m5wOo" xlink:type="simple" xlink:show="embed" xlink:actuate="onLoad"/></draw:frame></draw:a></text:p>
                </table:table-cell>
              </table:table-row>
            </table:table>
            <text:h text:style-name="P19" text:outline-level="2"><text:span text:style-name="Strong_20_Emphasis"><text:span text:style-name="T10">THE FRENCH ROTHSCHILDS</text:span></text:span></text:h>
            <text:p text:style-name="P1">The French dynasty of Rothschild, which was founded by James Meyer, is a flank guard of the British triumvirate. The French Rothschilds are represented by David Rene and Eduard Rothschild, sons of Guy Rothschild (1909-2007).</text:p>
            <text:h text:style-name="Heading_20_3" text:outline-level="3">- <text:span text:style-name="Strong_20_Emphasis">David Rene Rothschild (1942)</text:span></text:h>
            <text:p text:style-name="P1"><draw:frame draw:style-name="fr1" draw:name="Frame9" text:anchor-type="paragraph" svg:width="3.969cm" draw:z-index="6"><draw:text-box fo:min-height="0.041cm"><text:p text:style-name="P8">David Rene Rothschild</text:p><table:table table:name="Table13" table:style-name="Table13"><table:table-column table:style-name="Table13.A"/><table:table-row><table:table-cell table:style-name="Table13.A1" office:value-type="string"><text:p text:style-name="P10"><draw:a xlink:type="simple" xlink:href="http://byfiles.storage.live.com/y1pq8HdJsHuPr07Fg_R5t-GmW7cnm2QwMb5uKAnuEWukjMvWk3wLigWhQnU-UPwV6KWOXGvraAY8Oc" office:target-frame-name="_blank" xlink:show="new"><draw:frame draw:style-name="fr3" draw:name="graphics13" text:anchor-type="as-char" svg:width="3.598cm" svg:height="4.815cm" draw:z-index="37"><draw:image xlink:href="http://byfiles.storage.live.com/y1pq8HdJsHuPr07Fg_R5t-GmW7cnm2QwMb5uKAnuEWukjMvWk3wLigWhQnU-UPwV6KWOXGvraAY8Oc" xlink:type="simple" xlink:show="embed" xlink:actuate="onLoad"/></draw:frame></draw:a></text:p></table:table-cell></table:table-row></table:table></draw:text-box></draw:frame>David is head of the NM Rothschild group, which is divided between the English and the French Rothschilds. He is also head of “<text:span text:style-name="Emphasis">Rothschild &amp; Cie Banque</text:span>”, an influential investment bank in <text:soft-page-break/>West Europe.</text:p>
          </table:table-cell>
        </table:table-row>
        <table:table-row>
          <table:table-cell table:style-name="Table3.A1" office:value-type="string">
            <text:h text:style-name="Heading_20_3" text:outline-level="3">- <text:span text:style-name="Strong_20_Emphasis">Eduard Rothschild (1957)</text:span></text:h>
            <text:p text:style-name="P1"><draw:frame draw:style-name="fr1" draw:name="Frame10" text:anchor-type="paragraph" svg:width="4.101cm" draw:z-index="9"><draw:text-box fo:min-height="0.041cm"><text:p text:style-name="P8">Eduard Rothschild</text:p><table:table table:name="Table14" table:style-name="Table14"><table:table-column table:style-name="Table14.A"/><table:table-row><table:table-cell table:style-name="Table14.A1" office:value-type="string"><text:p text:style-name="Table_20_Contents"><text:span text:style-name="Strong_20_Emphasis"><text:span text:style-name="T2"><draw:a xlink:type="simple" xlink:href="http://byfiles.storage.live.com/y1pq8HdJsHuPr2cAJ7EXW67xo3nIZnuMjClPr-oFBJxzwnk66Ia-7w9LCYcZLJcQg9vMznqWZJI8p8" office:target-frame-name="_blank" xlink:show="new"><draw:frame draw:style-name="fr3" draw:name="graphics14" text:anchor-type="as-char" svg:width="3.731cm" svg:height="4.948cm" draw:z-index="38"><draw:image xlink:href="http://byfiles.storage.live.com/y1pq8HdJsHuPr2cAJ7EXW67xo3nIZnuMjClPr-oFBJxzwnk66Ia-7w9LCYcZLJcQg9vMznqWZJI8p8" xlink:type="simple" xlink:show="embed" xlink:actuate="onLoad"/></draw:frame></draw:a></text:span></text:span></text:p></table:table-cell></table:table-row></table:table></draw:text-box></draw:frame>David’s half-brother Eduard is also a member of the investment bank. In addition to this, he controls the renowned French newspaper “Liberation”. He is at the head of the “Imerys” metallurgy company, which has been owned by the Rothschilds since 1880.</text:p>
            <text:h text:style-name="Heading_20_3" text:outline-level="3"><text:span text:style-name="Strong_20_Emphasis">The Rothschilds in Serbia</text:span></text:h>
            <text:p text:style-name="P1">In Serbia, the new king progresses in several lanes, thus trying to take over mining basins, energy production, the food industry, the media… The first lane has, for some time now, been occupied by George Soros who represents the crucial lever for the expansion of the Rothschilds towards the east and the first emissary of Nathan Rothschild in Serbia.</text:p>
            <text:h text:style-name="Heading_20_3" text:outline-level="3"><text:span text:style-name="Strong_20_Emphasis">George Soros and his connection to the Rothschilds</text:span></text:h>
            <text:p text:style-name="P1"><draw:frame draw:style-name="fr1" draw:name="Frame11" text:anchor-type="paragraph" svg:width="5.08cm" draw:z-index="24"><draw:text-box fo:min-height="0.041cm"><text:p text:style-name="P8">George (Schwartz) Soros, the main agent of the Rothschilds</text:p><table:table table:name="Table15" table:style-name="Table15"><table:table-column table:style-name="Table15.A"/><table:table-row><table:table-cell table:style-name="Table15.A1" office:value-type="string"><text:p text:style-name="P10"><draw:a xlink:type="simple" xlink:href="http://byfiles.storage.live.com/y1pq8HdJsHuPr3hOo0FgALNL41W7ldSNSTvrXL2q0ZyPZaZ75ORnvIuxLlSeLW3sUnh-slDgAilQos" office:target-frame-name="_blank" xlink:show="new"><draw:frame draw:style-name="fr3" draw:name="graphics15" text:anchor-type="as-char" svg:width="4.71cm" svg:height="6.826cm" draw:z-index="39"><draw:image xlink:href="http://byfiles.storage.live.com/y1pq8HdJsHuPr3hOo0FgALNL41W7ldSNSTvrXL2q0ZyPZaZ75ORnvIuxLlSeLW3sUnh-slDgAilQos" xlink:type="simple" xlink:show="embed" xlink:actuate="onLoad"/></draw:frame></draw:a></text:p></table:table-cell></table:table-row></table:table></draw:text-box></draw:frame>Soros is a Hungarian Jew (a Khazar), born in Budapest in 1930 as <text:span text:style-name="Strong_20_Emphasis">György Schwartz</text:span> (in 1936 his parents changed their surname to Sorosz). He was educated in London and in 1950s he went to the USA. An important role in his development was played by the famous Khazar Carl Popper, who approved Soros’s projects and was his guru.</text:p>
            <text:p text:style-name="P1">Throughout the world, this grey eminence is represented as the “Robin Hood of the computer age”, because he seemingly takes the money from the rich countries and via his foundations generously gives it to East Europe and Russia.</text:p>
            <text:p text:style-name="P1">In this way he installs “democracy” and “civil society” in countries which suffered and were exhausted during communism, the very communism that was forced onto these countries by those very Rothschilds.</text:p>
            <text:p text:style-name="P1">He built his career upon financial speculations all over the world, mostly thanks to his family of investment funds “Quantum Fund”, whose managers, and at the same time his agents, are Italian and Swiss financiers.</text:p>
            <text:p text:style-name="P1">The connection between Soros and the Rothschilds is achieved through a network of confidential people who sit in administrative committees of funds, trusts, companies, banks… One of those people was a certain Richard Katz (also a Khazar), a member of the <text:soft-page-break/>“Quantum Fund” committee. At the same time he was head of “Rothschild Italia S.p.A.” and a member of the committee of the commercial bank “N.M. Rothschild &amp; Sons” in London. Another important player is Nils O. Taube, also a member of Quantum and a partner of the investment group “St .James Place Capital”, which now belongs to Nathaniel Rothschild.</text:p>
            <text:p text:style-name="P1">The connection is also realized via Societe Generale Bank and its manager Michael Cicurel, who is chairman of Edmund Rothschild’s management and a member of the Rothschild &amp; Cie Banque board. Another frequent partner of Soros’s was James Goldsmith (a Khazar), related to Rothschild dynasty.</text:p>
            <text:h text:style-name="Heading_20_3" text:outline-level="3"><text:span text:style-name="Strong_20_Emphasis"><text:span text:style-name="T10">Soros’s Network in Serbia</text:span></text:span></text:h>
            <text:p text:style-name="P1">In Serbia, this grey eminence is preparing the ground for Nathaniel Rothschild and is an important creator of the political, legal, economic, cultural and media image of Serbian society. On his way to the achievement of his goals he is seeking to drive out the Serbian Orthodox church, the Serbian language, the Cyrillic alphabet, Serbian history, nationalism… He spun the network of his influence way back in 1990s through the “Open Society Fund”, :Humanitarian Rights Fund”, “Helsinki Committee”, “Belgrade Circle”, “European Movement”, “Centre for Anti-War Action”, “NUNS”, “ANEM”, “OTPOR”…</text:p>
            <text:p text:style-name="P1">Today, all the leading NGOs are branch offices of the Rothschilds and are entrusted with not only attaining the greatest political influence possible, but also with the psychological shaping of the nation. By constantly pinning on the Serbian people accusations for genocide, criminal mentality and collective guilt, these phantom organizations aim at creating the feelings of fear and guilt in people. These feelings are supposed to materialize as indifference to a piece of land, to driving Serbs out of their land or, in other words, to colonization. This is also done in the form of <text:span text:style-name="Emphasis">liberalism</text:span> which is supposed to reach metastasis in state institutions, in the family, the nation, tradition, culture, and thus ensure a clear passage for Rothschild empire.</text:p>
            <text:p text:style-name="P1">In addition to the abovementioned organizations, very active participants in this offensive are “Yucom”, the Belgrade Centre for Human Rights, the Civil Initiative, the Centre for Cultural Decontamination, Women in Black, the Youth Initiative… Advocates of this anti-Serb hysteria are Sonja Biserko, Natasa Kandic, Vuco, Borka Pavicevic (the wife of the lawyer Nikola Barovic), Miljenko Dereta, Vojin Dimitrijevic, Srdja Popovic, Mirko Djordjevic, Biljana Srbljanovic, Zoran Ostojic, and the journalists Petar Lukovic, Teofil Pancic, as well as all the other infamous vedettas of Soros’s. Soros also pushes anti-Semitism, which is then ascribed to the “xenophobic Serbian society”. Those in charge of this are Filip David, Jovan Byford, Laszlo Sekel… Various “incidents”, threatening letters, desecrating of monuments, graffiti are all parts of this plan. We should not disregard the fact that the Open Society Fund supports (both financially and ideologically) the organizations advocating gay rights (Labris, Queeria, Gay Serbia…).</text:p>
            <text:p text:style-name="P1"><draw:frame draw:style-name="fr1" draw:name="Frame12" text:anchor-type="paragraph" svg:width="3.863cm" draw:z-index="18"><draw:text-box fo:min-height="0.041cm"><text:p text:style-name="P8">Sonja Bisreko, instigator of hatred against Serbs</text:p><table:table table:name="Table16" table:style-name="Table16"><table:table-column table:style-name="Table16.A"/><table:table-row><table:table-cell table:style-name="Table16.A1" office:value-type="string"><text:p text:style-name="P10"><draw:a xlink:type="simple" xlink:href="http://byfiles.storage.live.com/y1pq8HdJsHuPr0tW5d6mTaGqGSZ2-B1l7E9gJUIGxL2DfOiTre8RIhwQFzWV1a1NSOuFliEcyXcW4U" office:target-frame-name="_blank" xlink:show="new"><draw:frame draw:style-name="fr3" draw:name="graphics16" text:anchor-type="as-char" svg:width="3.493cm" svg:height="4.445cm" draw:z-index="40"><draw:image xlink:href="http://byfiles.storage.live.com/y1pq8HdJsHuPr0tW5d6mTaGqGSZ2-B1l7E9gJUIGxL2DfOiTre8RIhwQFzWV1a1NSOuFliEcyXcW4U" xlink:type="simple" xlink:show="embed" xlink:actuate="onLoad"/></draw:frame></draw:a></text:p></table:table-cell></table:table-row></table:table></draw:text-box></draw:frame>Marketing and the media and logistic support to this subversive <text:soft-page-break/>project are ensured through “independent” media, such as B92, Studio B, TV Pink, TV Panonija, ANEM (the TV stations Devic, RTV Globus, RTV M+, RTV Kraljevo, RTV Nisava, RTV Pancevo, RTV Spektar, RTV Trstenik, the radio stations Radio 021, Bum 93, Radio Sombor, Radio Index, Radio Subotica, Radio Pirot, Radio Ozon…), the “Free Europe” radio… The cable TV network SBB and the satellite television TOTAL TV which are expanding, are also owned by Soros. The production companies VIN and PG Network contribute to the information unity. The Media Centre provides additional publicity to the so-called NGO sector.</text:p>
            <text:p text:style-name="P1">In addition to the electronic media, Soros’s list includes the newspapers and magazines Danas, Vreme, Evropa, Republika, the association of independent local media “Local Press” (the newspapers Pancevac, Kikindske, Vranjske novine, Nasa rec…), the publishing houses Samizdat, Dan graf, Stubovi culture, Fabrika knjiga, Klio, Aleksandrija pres; the book distributors Bookbridge, Beopolis… He also controls the information agency Sense and the two leading information agencies in Serbia – Beta and Fonet. At the same time these agencies are branch offices of AP (Associated Press) and Reuters, which have been owned by the Rothshilds ever since 19th century. Sorosz has also infiltrated cultural and educational institutions, theatres, the National Library, the Historical Archives, SANU (Serbian Academy of Arts and Sciences)…He has gathered around himself a large group of actors, directors, playwrights, musicians, writers, scientists, analysts, former diplomats, who assist him in animating more and more followers.</text:p>
            <text:p text:style-name="P1"><draw:a xlink:type="simple" xlink:href="http://byfiles.storage.live.com/y1pq8HdJsHuPr0V5UXQo--p_GvJuArMKeXg5Pgl6Q9oPQ6-OAZluZ-N7ZgcSl7qdfGCWbZnulYbYEQ" office:target-frame-name="_blank" xlink:show="new"><draw:frame draw:style-name="fr6" draw:name="graphics17" text:anchor-type="paragraph" svg:width="7.62cm" svg:height="4.921cm" draw:z-index="23"><draw:image xlink:href="http://byfiles.storage.live.com/y1pq8HdJsHuPr0V5UXQo--p_GvJuArMKeXg5Pgl6Q9oPQ6-OAZluZ-N7ZgcSl7qdfGCWbZnulYbYEQ" xlink:type="simple" xlink:show="embed" xlink:actuate="onLoad"/></draw:frame></draw:a>Two Gorans – Markovic (whose mentor is Bernard Levi, a great friend of Bernard Coushner’s) and Paskaljevic, satanize Serbs at film festivals. We should also mention the following educational organizations of Soros’s: the Union University, the Alternative Academic Education Network (AAOM), the Belgrade Open School, the Centre for Women Studies (which sprung out of the feminist group “Woman and Society”)… They recruit future Sorosz’s mercenaries. The centre for the improvement of legal studies – Human Rights Watch (HRW) is also present. CESID and all the other polling organizations are in the same camp.</text:p>
            <text:h text:style-name="Heading_20_3" text:outline-level="3"><text:span text:style-name="Emphasis">A political acquisition of the Rothschilds’</text:span></text:h>
            <text:p text:style-name="P1">In addition to the “non-governmental” sector, Soros has laid his hands on the finances as well, controlling them via various “experts” (G17+) who are financed by the “Open Society”.</text:p>
            <text:p text:style-name="P1">Beside this, we should point out that Soros has stocks at Societe Generale bank, which takes up an important part of the financial market. The Hague Tribunal is also financed from Soros’s funds.</text:p>
            <text:p text:style-name="P1"><draw:frame draw:style-name="fr1" draw:name="Frame13" text:anchor-type="paragraph" svg:width="5.133cm" draw:z-index="16"><draw:text-box fo:min-height="0.041cm"><text:p text:style-name="P8">Latinka Perovic, Cedomir Jovanovic’s guru</text:p><table:table table:name="Table17" table:style-name="Table17"><table:table-column table:style-name="Table17.A"/><table:table-row><table:table-cell table:style-name="Table17.A1" office:value-type="string"><text:p text:style-name="P10"><draw:a xlink:type="simple" xlink:href="http://byfiles.storage.live.com/y1pq8HdJsHuPr2OoYB6A-lro47GCRoX1spB3J0k4lMOZ6aLQWgdScfB112YbSvxz3_WWWgtXGpn_ls" office:target-frame-name="_blank" xlink:show="new"><draw:frame draw:style-name="fr3" draw:name="graphics18" text:anchor-type="as-char" svg:width="4.763cm" svg:height="3.572cm" draw:z-index="41"><draw:image xlink:href="http://byfiles.storage.live.com/y1pq8HdJsHuPr2OoYB6A-lro47GCRoX1spB3J0k4lMOZ6aLQWgdScfB112YbSvxz3_WWWgtXGpn_ls" xlink:type="simple" xlink:show="embed" xlink:actuate="onLoad"/></draw:frame></draw:a></text:p></table:table-cell></table:table-row></table:table></draw:text-box></draw:frame><text:soft-page-break/>The most active of Soros’s exponents in the political life in Serbia (of course, apart from the “non-governmental” system and G17+) is the coalition gathered around LDP and Cedomir Jovanovic, which was the most expensive of Rothshild’s investments in the latest parliament elections. Together with the guests of the radio show Pescanik (B92 Radio), this anti-Serb group articulates the ideas of Nathaniel Rothshild most brutally and loudly. The <text:span text:style-name="Emphasis">Spiritus agens</text:span> of this virulent group is Latinka Perovic, the founder of modern liberalism in Serbia.</text:p>
            <text:p text:style-name="P1"><draw:frame draw:style-name="fr1" draw:name="Frame14" text:anchor-type="paragraph" svg:width="3.228cm" draw:z-index="12"><draw:text-box fo:min-height="0.041cm"><text:p text:style-name="P8">Oliver Dulic</text:p><table:table table:name="Table18" table:style-name="Table18"><table:table-column table:style-name="Table18.A"/><table:table-row><table:table-cell table:style-name="Table18.A1" office:value-type="string"><text:p text:style-name="P10"><draw:a xlink:type="simple" xlink:href="http://byfiles.storage.live.com/y1pq8HdJsHuPr3aUUfbxX17uOFlMxZTSMipyBrCx5-CCpFLvkVV36Jx8wVgAJz-6-PfWrfvH1hpBRo" office:target-frame-name="_blank" xlink:show="new"><draw:frame draw:style-name="fr3" draw:name="graphics19" text:anchor-type="as-char" svg:width="2.858cm" svg:height="4.366cm" draw:z-index="42"><draw:image xlink:href="http://byfiles.storage.live.com/y1pq8HdJsHuPr3aUUfbxX17uOFlMxZTSMipyBrCx5-CCpFLvkVV36Jx8wVgAJz-6-PfWrfvH1hpBRo" xlink:type="simple" xlink:show="embed" xlink:actuate="onLoad"/></draw:frame></draw:a></text:p></table:table-cell></table:table-row></table:table></draw:text-box></draw:frame>We should say that Soros spreads his influence through the Democratic Party as well. The best example of this is the election of Oliver Dulic, one of Sonja Liht’s personnel, as president of Serbian Parliament.</text:p>
            <text:h text:style-name="Heading_20_3" text:outline-level="3"><text:span text:style-name="Strong_20_Emphasis">What are Rothshilds’ interests in Kosmet and Vojvodina?</text:span></text:h>
            <text:p text:style-name="P1">Important Rothshild companies in this region are Carlyle Group and the International Crisis Group which, led by Soros, has been campaigning for independent Kosovo for years. In addition to Sorosz, the group is finaced by Rupert Murdoch (Sky), Goldman Sacks, JP Morgan… Members of this group are or were Marti Ahtisari, James Lion, Morton Abramovich, Louise Arbour, Bzezinski, Wesley Clark, Mihail Hodorkovski, Thorvald Stoltenberg… The staff have changed, but not the anti-Serb policy.</text:p>
            <text:p text:style-name="P1"><draw:frame draw:style-name="fr1" draw:name="Frame15" text:anchor-type="paragraph" svg:width="5.45cm" draw:z-index="13"><draw:text-box fo:min-height="0.041cm"><text:p text:style-name="P8">Marti Ahtisari, one of Rothschils’ representatives </text:p><table:table table:name="Table19" table:style-name="Table19"><table:table-column table:style-name="Table19.A"/><table:table-row><table:table-cell table:style-name="Table19.A1" office:value-type="string"><text:p text:style-name="P10"><draw:a xlink:type="simple" xlink:href="http://byfiles.storage.live.com/y1pq8HdJsHuPr0ZmhGqS6Z46tK5icbuFD0gDNnG4tfcZUbmvDMJVvka9BElWmN_DzVlP1BSDwqiyaE" office:target-frame-name="_blank" xlink:show="new"><draw:frame draw:style-name="fr3" draw:name="graphics20" text:anchor-type="as-char" svg:width="5.08cm" svg:height="3.889cm" draw:z-index="43"><draw:image xlink:href="http://byfiles.storage.live.com/y1pq8HdJsHuPr0ZmhGqS6Z46tK5icbuFD0gDNnG4tfcZUbmvDMJVvka9BElWmN_DzVlP1BSDwqiyaE" xlink:type="simple" xlink:show="embed" xlink:actuate="onLoad"/></draw:frame></draw:a></text:p></table:table-cell></table:table-row></table:table></draw:text-box></draw:frame>Independent Kosovo is also in the interest of the Rothshilds, because it is the “Serbian Kuwait” with enormous reserves of lead, zinc, gold, coal…Since the occupation of Kosovo and Metohija (Kosmet) Soros has invested a lot of money and effort in getting hold of Trepca for the Rothshilds. An important link in the chain is Agron Dida, deputy minister of energy and mining in Kosovo government, who was elected to this office after being a member of KFOS (one of Soros’s organizations). Independence is crucial to the interests of Rothshilds’ mining and metallurgical companies, since it would provide them with a clear passage for snatching mineral wealth and energy resources which are in low supply in the world.<text:line-break/>In the meantime the Alferon company has bought over the metallurgical plant Feronikl, which owns several open-pit mines. Alferon is owned by three businessmen from Kazakhstan (i.e. Rothshilds’ tycoons, one of them being Alexander Mashkevic, also a Khazar) and is part of the ENRC (Eurasian Natural Resources Corporation).</text:p>
            <text:p text:style-name="P1"><draw:frame draw:style-name="fr1" draw:name="Frame16" text:anchor-type="paragraph" svg:width="5.662cm" draw:z-index="15"><draw:text-box fo:min-height="0.041cm"><text:p text:style-name="P8">Kazakh President Nursultan Nazarbayev (left) with Alexander Mashkevich</text:p><table:table table:name="Table20" table:style-name="Table20"><table:table-column table:style-name="Table20.A"/><table:table-row><table:table-cell table:style-name="Table20.A1" office:value-type="string"><text:p text:style-name="P10"><draw:a xlink:type="simple" xlink:href="http://byfiles.storage.live.com/y1pq8HdJsHuPr0ZWXG9xdSPVCqgcSDH-pByuIxoiecbbb7PV6t26nIXQLKM5_7Dt_e77rQ_5GwOGDA" office:target-frame-name="_blank" xlink:show="new"><draw:frame draw:style-name="fr3" draw:name="graphics21" text:anchor-type="as-char" svg:width="5.292cm" svg:height="4.577cm" draw:z-index="44"><draw:image xlink:href="http://byfiles.storage.live.com/y1pq8HdJsHuPr0ZWXG9xdSPVCqgcSDH-pByuIxoiecbbb7PV6t26nIXQLKM5_7Dt_e77rQ_5GwOGDA" xlink:type="simple" xlink:show="embed" xlink:actuate="onLoad"/></draw:frame></draw:a></text:p></table:table-cell></table:table-row></table:table></draw:text-box></draw:frame>Head of ENRC and Alferon is Johannes Sittard, one of <text:soft-page-break/>Rothschilds’ agents, and until recently the right hand of Lakshmi Mital (also one of Rothshilds’ investors). Mital invested 100 million dollars in the company’s development. Apart from Alferon, the Global Steel corporation (owned by Pramod Mital) is also present in Kosovo, via its Bulgarian branch Kremikovici, which it acquired in 2005. This company bought the Lamkos plant (for zinc-coated steel) in Vucitrn. We should mention that this company also bought over the Lemind foundry in Leskovac and Zastava Smithy in Kragujevac.<text:line-break/>At the same time, Soros has been expanding his influence through the Kosovo Fund for Open Society (KFOS) and other affiliates, by financing the media (Koha ditore), politicians (Veton Suroi)… Part of the same chain is Ekrem Luka, who has taken hold of the brewery in Pec. He coordinates the work of the other non-governmental branches through Balkan Human Rights Network.</text:p>
            <text:p text:style-name="P1">He has also secured privileges for Alcatel, the mobile phone company in Kosovo, which he indirectly controls via Globalstar L.P.</text:p>
            <text:p text:style-name="P1">In addition to his devoted work on the stealing of Kosovo and Metohija, Soros and the International Crisis Group are beginning to turn their attention to Vojvodina. In cooperation with the government of this province, they are trying to make Vojvodina sit at the same table with Croatia, Hungaria and Romania, all of which are Rothschild proxies. With this aim they are creating the “Danube project”, backed by Germany and Austria. According to this idea, Vojvodina should be pushed into a confederation of countries in the Danube Basin as a “European region”. Not long ago German ambassador Zobel(a Khazar) drew attention to this, no doubt deliberately. The project is carried out through the acquisition of agricultural combines, sugar refineries, dairies, oil refineries, banks… Agricultural estates are increasingly being purchased by Croats, who have already bought several important food companies. Agrokor has taken over Dijamant from Zrenjanin, Frikom… Nekse Group has bought Polet IGK, Strazilovo, and has stocks in Toza Markovic company for the production of construction materials (it also owns the Jelen Do plant for the manufacturing of lime and stone). Somboled has also been purchased.</text:p>
            <text:p text:style-name="P1">On the other hand, both Austria and Germany are positioning their companies in the province. The German company Nordzucker has bought over sugar refineries all across Vojvodina. With MG Commerce it has set up the Sunoko company and in this way it has come into possession of tens of thousands of acres of land. Stada has bought Hemofarm. VAC has purchased Dnevnik from Novi Sad. The Austrian Erste Bank chose Novi Sad as it seat. OTC banking group and Metals bank have done the same. These things coincide with a more and more intensive penetration of Hungarian companies into Serbia and the region, as well as an increased influence of the Hungarian government. Both of these are supported by Nathaniel Rothschild.</text:p>
            <text:p text:style-name="P1">We should mention that Serbs in Austria have also been granted the status of a national minority. Hence, this would be the status of Serbs in the future confederation which would represent a realization of the Alpe-Adria project – an incarnation of the Habsburg state.</text:p>
            <text:h text:style-name="Heading_20_3" text:outline-level="3"><text:soft-page-break/><text:span text:style-name="Strong_20_Emphasis"><text:span text:style-name="T10">Investment Funds</text:span></text:span></text:h>
            <text:p text:style-name="P1">The second lane of Nathaniel Rothschild’s progress in Serbia is occupied by investment funds from Virgin and other exotic islands, which are seemingly owned by “Russian Jews” (in fact, Khazars). The most important one is Salford, from Virgin Islands, behind which stand Boris Berezovski (a Khazar) and Rothschild capital. The fund was set up in London in 2001 and today it owns almost the entire dairy industry in Serbia (Imlek, Novi Sad Dairy, Subotica Dairy, Impaz, Zemun), the Bambi concern, Knjaz Milos…</text:p>
            <text:p text:style-name="P1"><draw:frame draw:style-name="fr1" draw:name="Frame17" text:anchor-type="paragraph" svg:width="6.085cm" draw:z-index="28"><draw:text-box fo:min-height="0.041cm"><text:p text:style-name="P8">Boris Berezovski, a Rothshild agent, in charge of overthrowing Putin</text:p><table:table table:name="Table21" table:style-name="Table21"><table:table-column table:style-name="Table21.A"/><table:table-row><table:table-cell table:style-name="Table21.A1" office:value-type="string"><text:p text:style-name="P10"><draw:a xlink:type="simple" xlink:href="http://byfiles.storage.live.com/y1pq8HdJsHuPr31gTKgq5W8Yb5x7P9brT8r-nwDiOpzHUkq3mbEXwZN4ufzFt7En1lLQP_VcCg_yb8" office:target-frame-name="_blank" xlink:show="new"><draw:frame draw:style-name="fr3" draw:name="graphics22" text:anchor-type="as-char" svg:width="5.715cm" svg:height="3.81cm" draw:z-index="45"><draw:image xlink:href="http://byfiles.storage.live.com/y1pq8HdJsHuPr31gTKgq5W8Yb5x7P9brT8r-nwDiOpzHUkq3mbEXwZN4ufzFt7En1lLQP_VcCg_yb8" xlink:type="simple" xlink:show="embed" xlink:actuate="onLoad"/></draw:frame></draw:a></text:p></table:table-cell></table:table-row></table:table></draw:text-box></draw:frame>The founder of the fund is Eugene Geffy, a Khazar from Russia, who made his career in Russian Alfa bank, which is connected to Boris Berezovski and Friedman.</text:p>
            <text:p text:style-name="P1">One of the members in Salford committee is Lord Tim Bell, a former advisor to Margaret Thatcher, who is very close to Berezovski, Rupert Murdoch, Viktor Yuschenko, and was in good relations with Yeltsin. The president of this fund is Klaus Mangel, who was Boris Berezovski’s partner in selling Mercedes cars in Russia.</text:p>
            <text:p text:style-name="P1">In addition to Salford, the Ashmore investment fund is also strengthening its positions. It has recently taken over Carnex from Midland Resources. Ashmore is controlled by Rothschilds’ Atticus. Namely, Ashmore is owned by Michael Benson, a former member of Amvescap, the company where the capital of Atticus is placed.</text:p>
            <text:p text:style-name="P1">Midland Resources is a third important investment fund run by Alexander Schneider and Eduard Sifrin (both of whom are Khazars!). The Midland group owns the hotels Park and Kasina (the oldest hotel in Belgrade) and Pancevo Port.</text:p>
            <text:h text:style-name="Heading_20_3" text:outline-level="3"><text:span text:style-name="Strong_20_Emphasis">Regal Appearance</text:span></text:h>
            <text:p text:style-name="P1"><draw:a xlink:type="simple" xlink:href="http://byfiles.storage.live.com/y1pq8HdJsHuPr2QsgzE2F-GkUDK-ZN5AyfRPh19grjOp817ghWOg4TDawYePhvmUKzEtYRZo6W8eDk" office:target-frame-name="_blank" xlink:show="new"><draw:frame draw:style-name="fr6" draw:name="graphics23" text:anchor-type="paragraph" svg:width="7.303cm" svg:height="4.974cm" draw:z-index="25"><draw:image xlink:href="http://byfiles.storage.live.com/y1pq8HdJsHuPr2QsgzE2F-GkUDK-ZN5AyfRPh19grjOp817ghWOg4TDawYePhvmUKzEtYRZo6W8eDk" xlink:type="simple" xlink:show="embed" xlink:actuate="onLoad"/></draw:frame></draw:a>The third lane of colonization is occupied by companies from the fields of construction, mining, metal industry, finances, banking and publishing, most of which are directly related to the young Rothschild. One of them and, at the same time, the most active company in the region is <text:span text:style-name="Strong_20_Emphasis">Trigranit</text:span>, which has a seat in Budapest, and which has over the past few years grown into a regional giant and a leader in big investment projects.</text:p>
            <text:h text:style-name="Heading_20_3" text:outline-level="3"><text:span text:style-name="Emphasis">Rothschild and Trigranit</text:span></text:h>
            <text:p text:style-name="P1"><text:soft-page-break/>It constructed a number of business and financial centres in Poland, Slovakia, Hungary, Slovenia, Romania, Bulgaria…In Croatia it is about to build a sports hall with 20,000 seats and office space. In Serbia Trigranit should construct the railways station “Prokop” (it has not been started yet).</text:p>
            <text:p text:style-name="P1">The <text:span text:style-name="Strong_20_Emphasis">Riotinto</text:span> branch (one of the largest mining companies in the world) has been granted the concession to exploit the boron ore (which can still be found only in China and Turkey) in the surroundings of Baljevac near the river Ibar. Other mining companies are present too – Glenkor, which Rothschild controls through his agent Mark Rich (a Khazar) and Phelps Dodge, where Atticus capital is placed (Atticus is Rothschild’s investment fund). These two companies are placing bids for the remaining mining basins. The Magnohrom company from Kraljevo was bought through the Indian company Mital. Incidentally, the Mital family has been a representative of the Rothshild dynasty for a long time. Wilbur Ross, a Rothschild banker for many years, occupies a managerial position in Mital. In addition to Mital company, the Rothschilds and Mitals are in control of FieldFresh Foods company, which produces and exports food from India.</text:p>
            <text:p text:style-name="P1">The banking and financial sectors are also dominated by the dynasty. The leading banks, such as Banca Intesa, Credit  Agricole, Unicredit group, Societe General are controlled by the Rothshilds.</text:p>
            <text:p text:style-name="P1">The lever which provides control is Antoine Bernheim (a Khazar), head of the Delta Generali group. The Greek banks Piraeus and Laiki are under the control of Marfin financial group, in which Rothshild’s capital is placed. The Khazar Shandor Chanyi, one of the co-owners of Trigranit, enables Rothshild to expand his operations in the field of banking via his OTP group. OTP bought over three banks in Serbia: Kula, Nis and Zepter bank. Metals Bank from Novi Sad was bought by Rothshild’s <text:span text:style-name="Strong_20_Emphasis">JNR Limited</text:span> (<text:span text:style-name="Strong_20_Emphasis">J</text:span>acob and <text:span text:style-name="Strong_20_Emphasis">N</text:span>athaniel <text:span text:style-name="Strong_20_Emphasis">R</text:span>othschild) investment fund. The young Rothshild also controls the Hungarian oil company MOL, also through Chanyi.</text:p>
            <text:p text:style-name="P1"><draw:frame draw:style-name="fr1" draw:name="Frame18" text:anchor-type="paragraph" svg:width="3.545cm" draw:z-index="21"><draw:text-box fo:min-height="0.041cm"><text:p text:style-name="P8">Antoine Bernheim</text:p><table:table table:name="Table22" table:style-name="Table22"><table:table-column table:style-name="Table22.A"/><table:table-row><table:table-cell table:style-name="Table22.A1" office:value-type="string"><text:p text:style-name="P10"><draw:a xlink:type="simple" xlink:href="http://byfiles.storage.live.com/y1pq8HdJsHuPr16NaixCghYkdyuauKX_CQl7x1AXaEY3E8QJSLAm9qB3ryrJrvYUSFKAKng_-DbrKM" office:target-frame-name="_blank" xlink:show="new"><draw:frame draw:style-name="fr3" draw:name="graphics24" text:anchor-type="as-char" svg:width="3.175cm" svg:height="4.736cm" draw:z-index="46"><draw:image xlink:href="http://byfiles.storage.live.com/y1pq8HdJsHuPr16NaixCghYkdyuauKX_CQl7x1AXaEY3E8QJSLAm9qB3ryrJrvYUSFKAKng_-DbrKM" xlink:type="simple" xlink:show="embed" xlink:actuate="onLoad"/></draw:frame></draw:a></text:p></table:table-cell></table:table-row></table:table></draw:text-box></draw:frame>MOL has been present in the Serbian market since 2005 and is a serious candidate for participation in the privatization of the oil industry.</text:p>
            <text:p text:style-name="P1">We should also mention that NM Rothschild is the financial advisor to NLB Continental, a banking group from Slovenia.</text:p>
            <text:h text:style-name="Heading_20_3" text:outline-level="3"><text:span text:style-name="Emphasis">Shandor Chanyi</text:span></text:h>
            <text:p text:style-name="P1">The Rothschilds participated in the privatization of Mobtel as well. They have been present in the publishing industry through the Slovene “Mladinska knjiga”, which is part of “Reader’s digest”, an American company whose part has recently been bought by the Rothschilds.</text:p>
            <text:h text:style-name="Heading_20_3" text:outline-level="3"><text:span text:style-name="Strong_20_Emphasis">The Rothshilds in Montenegro, the Republic of Srpska, Bosnian </text:span><text:soft-page-break/><text:span text:style-name="Strong_20_Emphasis">Federation, Croatia and Macedonia</text:span></text:h>
            <text:p text:style-name="P1"><text:span text:style-name="Strong_20_Emphasis"><text:span text:style-name="T10">Montenegro, terra Rothschildiana</text:span></text:span></text:p>
            <text:p text:style-name="P1"><draw:a xlink:type="simple" xlink:href="http://byfiles.storage.live.com/y1pq8HdJsHuPr2b2_K9wIVGeYxyhMpdNiphHLirYMsXb0RC3mcvuirUq_0sTf-K6OnH0sAQrXCgAR4" office:target-frame-name="_blank" xlink:show="new"><draw:frame draw:style-name="fr6" draw:name="graphics25" text:anchor-type="paragraph" svg:width="6.033cm" svg:height="4.524cm" draw:z-index="17"><draw:image xlink:href="http://byfiles.storage.live.com/y1pq8HdJsHuPr2b2_K9wIVGeYxyhMpdNiphHLirYMsXb0RC3mcvuirUq_0sTf-K6OnH0sAQrXCgAR4" xlink:type="simple" xlink:show="embed" xlink:actuate="onLoad"/></draw:frame></draw:a>The arrival of Rothschilds’ delegation soon after the referendum (which was carried out by those very Rothschilds), meant the branding of one of the oldest Serb countries with “colonized”. Jacob and Nathaniel Rothshild thus obtained another colony. Today, Montenegro is completely owned by Khazar companies run by the Rothshilds. The pattern is the same. As elsewhere in the region, colonization is carried out by the Rothschilds. Next to them are “Russian” businessmen, Soros…</text:p>
            <text:p text:style-name="P1">There are ports to be appropriated, and natural resources, metallurgical plants, tourist capacities…</text:p>
            <text:h text:style-name="Heading_20_3" text:outline-level="3"><text:span text:style-name="Emphasis">Rothshild congratulating on the proclamation of a “colony”</text:span></text:h>
            <text:p text:style-name="P1">Just like in Serbia and the other coutries in the region, Soros had previously spun a network of NGOs. CEDEM, the Helsinki Committee for Human Rights, Human Rights Action and Hominem querum are only some of them. To this we can add the controlled media (ANEM), through which he carried out – successfully, it turns out – an anti-Serb campaign. In cooperation with European organizations and the Venice commission (one of whose members is Vojin Dimitrijevic as well) he actively supported the project of independence.</text:p>
            <text:p text:style-name="P1"><draw:frame draw:style-name="fr1" draw:name="Frame19" text:anchor-type="paragraph" svg:width="4.18cm" draw:z-index="20"><draw:text-box fo:min-height="0.041cm"><text:p text:style-name="P8">Peter Munk</text:p><table:table table:name="Table23" table:style-name="Table23"><table:table-column table:style-name="Table23.A"/><table:table-row><table:table-cell table:style-name="Table23.A1" office:value-type="string"><text:p text:style-name="P10"><draw:a xlink:type="simple" xlink:href="http://byfiles.storage.live.com/y1pq8HdJsHuPr2txqMlmXddaifq9q3NinuXoe-hIpEWVwnvZSc--qmbb39OtSTNhn2OiK12-wx9nJI" office:target-frame-name="_blank" xlink:show="new"><draw:frame draw:style-name="fr3" draw:name="graphics26" text:anchor-type="as-char" svg:width="3.81cm" svg:height="5.08cm" draw:z-index="47"><draw:image xlink:href="http://byfiles.storage.live.com/y1pq8HdJsHuPr2txqMlmXddaifq9q3NinuXoe-hIpEWVwnvZSc--qmbb39OtSTNhn2OiK12-wx9nJI" xlink:type="simple" xlink:show="embed" xlink:actuate="onLoad"/></draw:frame></draw:a></text:p></table:table-cell></table:table-row></table:table></draw:text-box></draw:frame>Peter Munk (one of Nathaniel’s managers, a Khazar) has taken over (through OTP) the overhaul company Arsenal in Tivat, where Trigranit is to construct a large marina. The same company is planning the construction of a business-financial centres in Podgorica, Ulcinj, Budva…</text:p>
            <text:p text:style-name="P1">The head manager, Chanyi (OTP banking group), occupied the field of banking by purchasing Montenegrin Commercial Bank, which covers more than a half of the market in Montenegro. Its ally is Rothshilds’ Societe Generale, which took over Podgorica Bank. NLV group bought the Montenegro Bank.</text:p>
            <text:p text:style-name="P1">In addition to this, Rothschild and Chanyi’s MOL is soon to become a strategic partner of the state oil company Montenegro Bonus. Milo Djukanovic, who gave the Rothshilds a blank check, was rewarded with a managerial position in Tigranit, which speaks volumes of the part he played in the process of colonization.</text:p>
            <text:p text:style-name="P1">Monet, the mobile phone company which is part of Deutsche Telekom, is indirectly <text:soft-page-break/>controlled by the Rothschilds!</text:p>
            <text:p text:style-name="P1"><draw:frame draw:style-name="fr1" draw:name="Frame20" text:anchor-type="paragraph" svg:width="4.498cm" draw:z-index="22"><draw:text-box fo:min-height="0.041cm"><text:p text:style-name="P8">Oleg Deripaska</text:p><table:table table:name="Table24" table:style-name="Table24"><table:table-column table:style-name="Table24.A"/><table:table-row><table:table-cell table:style-name="Table24.A1" office:value-type="string"><text:p text:style-name="P10"><draw:a xlink:type="simple" xlink:href="http://byfiles.storage.live.com/y1pq8HdJsHuPr1RTgYOWc5S5m0O4IcxzB8pikhE9d8bo8NKzlHbt1TPg5dHMKYC5FRN8gBPDbg0A9E" office:target-frame-name="_blank" xlink:show="new"><draw:frame draw:style-name="fr3" draw:name="graphics27" text:anchor-type="as-char" svg:width="4.128cm" svg:height="4.048cm" draw:z-index="48"><draw:image xlink:href="http://byfiles.storage.live.com/y1pq8HdJsHuPr1RTgYOWc5S5m0O4IcxzB8pikhE9d8bo8NKzlHbt1TPg5dHMKYC5FRN8gBPDbg0A9E" xlink:type="simple" xlink:show="embed" xlink:actuate="onLoad"/></draw:frame></draw:a></text:p></table:table-cell></table:table-row></table:table></draw:text-box></draw:frame>An important role in the colonization of Montenegro was played by Oleg Deripaska, a Khazar multimillionaire from Russia. Nathaniel Rothschild himself has boasted of having excellent relations with him. As one of Rothschild branches, Deripaska’s company Rusal bought KAP (The Alluminium Plant Podgorica). Through its affiliate Salamon, it took over the bauxite mine in Niksic. It should be mentioned that Rusal and Glenkor often act together. The Austrian company Strabag, in which Deripaska has a lare part, has bought over the Crnagoraput company. Tourist premises are being purchased as well as attractive pieces of seaside land, building land…</text:p>
            <text:p text:style-name="P1">In order to secure his position in this colony, Rothschild has set up an organization for long-term granting of scholarships to students from Montenegro.</text:p>
            <text:h text:style-name="Heading_20_3" text:outline-level="3"><text:span text:style-name="Strong_20_Emphasis"><text:span text:style-name="T10">The Republic of Srpska</text:span></text:span></text:h>
            <text:p text:style-name="P1">The Republic of Srpska, which is under constant pressure aiming at its complete annihilation, was penetrated by the Rothschilds via Soros’s foundations, Mital Steel corporation, Salford.</text:p>
            <text:p text:style-name="P1">In accordance with his long-established custom, Soros founded a number of NGOs with the same goal as in Serbia (the Helsinki Committee for Human Rights, Lex International…). Soros’s media are gathered around the international organization Press Now and the Soros media centre in Sarajevo. Among those media are Nezavisne novine, the Alternative Television Banja Luka, Net novinar…</text:p>
            <text:p text:style-name="P1"><draw:frame draw:style-name="fr1" draw:name="Frame21" text:anchor-type="paragraph" svg:width="3.863cm" draw:z-index="19"><draw:text-box fo:min-height="0.041cm"><text:p text:style-name="P8">Lakshmi Mittal, the Indian Deripaskа</text:p><table:table table:name="Table25" table:style-name="Table25"><table:table-column table:style-name="Table25.A"/><table:table-row><table:table-cell table:style-name="Table25.A1" office:value-type="string"><text:p text:style-name="P10"><draw:a xlink:type="simple" xlink:href="http://byfiles.storage.live.com/y1pq8HdJsHuPr3y-ZdXmAdLbHjUIyi-k3GaARJKqOXyDym9iAQoJJ9X-dBiUMVSIG24sq6IBJTXidU" office:target-frame-name="_blank" xlink:show="new"><draw:frame draw:style-name="fr3" draw:name="graphics28" text:anchor-type="as-char" svg:width="3.493cm" svg:height="3.493cm" draw:z-index="49"><draw:image xlink:href="http://byfiles.storage.live.com/y1pq8HdJsHuPr3y-ZdXmAdLbHjUIyi-k3GaARJKqOXyDym9iAQoJJ9X-dBiUMVSIG24sq6IBJTXidU" xlink:type="simple" xlink:show="embed" xlink:actuate="onLoad"/></draw:frame></draw:a></text:p></table:table-cell></table:table-row></table:table></draw:text-box></draw:frame>In the area of industry, Salford bought over the Banja Luka dairy, the largest one in the Republic of Srpska. The company Stabag (Deripaska) was granted concession to construct a network of motorways.</text:p>
            <text:p text:style-name="P1">The company Mittal Steel Zenica bought over the RZR Ljubija, a complex of mines with great reserves of iron ore. We should mention that the Russian state companies Juzuralzoloto and Zarubeznjev are also present. The former has become a strategic partner of the mining plant Sase in Srebrenica and the latter has bought over the oil refineries (Modrica, Petrol). Thus, any further penetration of MOL and Mittal has been prevented.</text:p>
            <text:h text:style-name="Heading_20_3" text:outline-level="3"><text:span text:style-name="Strong_20_Emphasis"><text:span text:style-name="T10">Federation of Bosnia and Herzegovina</text:span></text:span></text:h>
            <text:p text:style-name="P1">In the Muslim-Croatian part of Bosnia, Mittal group is the leader in the area of mining and metallurgy. This group has taken hold of the steel plant in Zenica, one of the largest <text:soft-page-break/>steel plants in the Balkans. The mining complex Ljubija in the Republic of Srpska has also become a part of Mittal.</text:p>
            <text:p text:style-name="P1">The field of energy is reserved for MOL, which has bought over the state oil company Energopetrol. The investment fund of Boris Berezovski, Salford, has taken over the dairy industry (Mlekoprodukt – K.Dubica, Campomil – Sarajevo). It is expected that Ljubljana dairy plants will also be taken over. These plants include the dairy plant in Tuzla as well.</text:p>
            <text:p text:style-name="P1">The sector of banking and finances is being dominated by Rothschild banks Unicredit, Intesa…</text:p>
            <text:p text:style-name="P1">Ever since 1993 Soros has been present in the Federation through his network of NGOs. The same as in the other countries, this network is exceedingly    anti-Serb oriented. Some of the more renowned members of Soros’s Open Society have been Jacob Finci and Ivan Straus (Khazars). In addition to the Open Society, we can mention „Obrazovanje gradi”, Media Centre Sarajevo, the Helsinki Committee, the Women of Bosnia and other NGO’s. He also controls the following media – the newspaper Oslobodjenje, the Start magazine, the HTV Hajat television, the news agency ONASA…</text:p>
            <text:h text:style-name="Heading_20_3" text:outline-level="3"><text:span text:style-name="Strong_20_Emphasis"><text:span text:style-name="T10">Croatia</text:span></text:span></text:h>
            <text:p text:style-name="P1">Unlike the other Balkan states, Croatia was occupied by the Rothschilds mainly from Hungary, which is a basis for the expansion of the Khazar dynasty.</text:p>
            <text:p text:style-name="P1">In Croatia Soros is less present than in the other countries. The trump card from the non-governmental sector is Zarko Puhovski.</text:p>
            <text:p text:style-name="P1">In addition to MOL which took over the oil company INA, another important Rothschild company in Croatian industry is Trigranit. A consortium Ingra-Trigranit has been founded (at the head of Ingra is Igor Openheim, a Khazar). The consortium is to build the sports arena in Zagreb, with a capacity of 20,000 seats. Trigranit also has ambitions plans regarding the Croatian seaside.</text:p>
            <text:p text:style-name="P1">T-Mobile is present in the area of telecommunications.</text:p>
            <text:h text:style-name="Heading_20_3" text:outline-level="3"><text:span text:style-name="Strong_20_Emphasis"><text:span text:style-name="T10">Macedonia</text:span></text:span></text:h>
            <text:p text:style-name="P1">After the break-up of Yugoslavia, this former republic has shared the fate of the other colonies in the region. In other words, the sovereignty and independence refer to the territory, whereas the economy and resources are undergoing quiet occupation and the people are being promised a “better future” in the EU. At the same time a pro-Albanian element is being promoted, with the aim of completing the project of the Greater Albania.</text:p>
            <text:p text:style-name="P1">A central part in Macedonia is occupied by Mittal Steel Skopje, a part of Mittal corporation, which has bought over the metallurgy plant in Skopje, thus ensuring domination in the region. In the area of banking, Societe Generale has taken over Ohrid <text:soft-page-break/>Bank.</text:p>
            <text:p text:style-name="P1">On the other hand, Soros openly supports Albanian interests. For this purpose he uses numerous organizations – the Helsinki Committee, the Centre for Multicultural Understanding, the Association for Democratic Initiatives, all dominated by Albanians. The same goes for the media. Soros controls the “Shutel” television, the Vati and Life radio stations…<text:line-break/>Soros also credited the Macedonian government in 1994 with 25 million dollars. During this same period he attained great influence on the then prime minister and the current president of Macedonia, Branko Crvenkovski. Branko Crvenkovski openly supported Marti Ahtisaari’s plan for Kosovo.</text:p>
            <text:p text:style-name="P4"><draw:frame draw:style-name="fr1" draw:name="Frame22" text:anchor-type="paragraph" svg:width="4.63cm" draw:z-index="26"><draw:text-box fo:min-height="0.041cm"><text:p text:style-name="P8">Branko Crvenkovski, Soros’s puppet</text:p><table:table table:name="Table26" table:style-name="Table26"><table:table-column table:style-name="Table26.A"/><table:table-row><table:table-cell table:style-name="Table26.A1" office:value-type="string"><text:p text:style-name="P10"><draw:a xlink:type="simple" xlink:href="http://byfiles.storage.live.com/y1pq8HdJsHuPr0hWWsZTV1MXaBxIlEkQDXkWDn6NeuDsQb_NiD08IafIaRTMUZkR6hhMx8hiIvTEj0" office:target-frame-name="_blank" xlink:show="new"><draw:frame draw:style-name="fr3" draw:name="graphics29" text:anchor-type="as-char" svg:width="4.26cm" svg:height="6.033cm" draw:z-index="50"><draw:image xlink:href="http://byfiles.storage.live.com/y1pq8HdJsHuPr0hWWsZTV1MXaBxIlEkQDXkWDn6NeuDsQb_NiD08IafIaRTMUZkR6hhMx8hiIvTEj0" xlink:type="simple" xlink:show="embed" xlink:actuate="onLoad"/></draw:frame></draw:a></text:p></table:table-cell></table:table-row></table:table></draw:text-box></draw:frame>Soros is involved in the Macedonian mobile phone company MT via “Stonebridge Communications” company, in which he has stocks. Incidentally, MT is indirectly controlled by the Rothschilds through “Blackstone Group”, a major financial-investment group which was founded in 1985 by their agents Peter George Peterson and Stefan Schwartzman (a Khazar). Both of them had previously made careers in Rothschild branch offices “Lehman Brothers” and “Kuhn Loeb Inc.”. Blackstone group is the leading stockholder of “Deutsche Telekom” (T-Mobile), which also incorporates the Hungarian mobile phone company Matav – the owner of the Macedonian mobile phone company MT. “T-Mobile” is the second largest mobile phone company in Macedonia.</text:p>
            <text:p text:style-name="P4">On the way to their goal the Rothschilds bring into play reforms, transitions, shock therapies, elections, referendums, secessions, revolutions, civil wars, military interventions…</text:p>
            <text:p text:style-name="P4">Nations are offered “freedom”, “democracy” and voluntary enslavement in return for their independence and resources!</text:p>
            <text:p text:style-name="P4">The alternative is sanctions, isolation and bombing!</text:p>
            <text:p text:style-name="P4">Former Yugoslavia was a phase in the crusade of Rothschild empire towards the east. The geopolitical combinations were not a Serbian ally yet again.</text:p>
            <text:p text:style-name="P4">Unfortunately, Serbia stood in the way of this beast with a kind face.</text:p>
          </table:table-cell>
        </table:table-row>
      </table:table>
      <text:p text:style-name="Standard"/>
      <text:p text:style-name="Standard"/>
      <text:p text:style-name="Standard"/>
      <text:p text:style-name="Standard"/>
      <text:p text:style-name="Standard"/>
      <text:p text:style-name="Standard"/>
      <text:p text:style-name="Standard"/>
      <text:p text:style-name="Standard"><text:soft-page-break/></text:p>
      <table:table table:name="Table27" table:style-name="Table27">
        <table:table-column table:style-name="Table27.A"/>
        <table:table-column table:style-name="Table27.B"/>
        <table:table-row>
          <table:table-cell table:style-name="Table27.A1" table:number-columns-spanned="2" office:value-type="string">
            <text:p text:style-name="P21">THE FRENCH CONNECTION</text:p>
            <text:p text:style-name="P21">The History of the “Money Changers”</text:p>
            <text:p text:style-name="P4">By <text:a xlink:type="simple" xlink:href="http://www.iamthewitness.com/audio/Andrew.Carrington.Hitchcock/index.php" office:target-frame-name="_blank" xlink:show="new"><text:span text:style-name="T11">Andrew Hitchcock</text:span></text:a>, 26 Feb 2006. He also wrote <text:a xlink:type="simple" xlink:href="http://www.iamthewitness.com/DarylBradfordSmith_Rothschild.htm"><text:span text:style-name="T11">the Rothschild timeline</text:span></text:a>. <text:line-break/><text:a xlink:type="simple" xlink:href="http://www.iamthewitness.com/books/Andrew.Carrington.Hitchcock/The.History.of.the.Money.Changers.htm"><text:span text:style-name="T11">Here is an illustrated version of this timeline</text:span></text:a>.</text:p>
            <text:p text:style-name="P4">Economists continually try and sell the public the idea that recessions or depressions are a natural part of what they call the “business cycle”.</text:p>
            <text:p text:style-name="P4">This timeline below will prove that is simply not the case.  Recessions and depressions only occur because the Central Bankers manipulate the money supply, to ensure more and more is in their hands and less and less is in the hands of the people.</text:p>
            <text:p text:style-name="P4">Central Bankers developed out of money changers and it is with these people we pick the story up in 48 B.C. below.</text:p>
          </table:table-cell>
          <table:covered-table-cell/>
        </table:table-row>
        <table:table-row>
          <table:table-cell table:style-name="Table27.A2" office:value-type="string">
            <text:p text:style-name="P12">48 B.C.</text:p>
          </table:table-cell>
          <table:table-cell table:style-name="Table27.A1" office:value-type="string">
            <text:p text:style-name="P1">Julius Caesar took back from the money changers the power to coin money and then minted coins for the benefit of all. With this new, plentiful supply of money, he established many massive construction projects and built great public works. By making money plentiful, Caesar won the love of the common people.</text:p>
            <text:p text:style-name="P1">But the money changers hated him for it and this is why Caesar was assassinated.  Immediately after his assassination came the demise of plentiful money in Rome, taxes increased, as did corruption.</text:p>
            <text:p text:style-name="P1">Eventually the Roman money supply was reduced by 90 per cent, which resulted in the common people losing their lands and homes.</text:p>
          </table:table-cell>
        </table:table-row>
        <table:table-row>
          <table:table-cell table:style-name="Table27.A2" office:value-type="string">
            <text:p text:style-name="P12">30 A.D.</text:p>
          </table:table-cell>
          <table:table-cell table:style-name="Table27.A1" office:value-type="string">
            <text:p text:style-name="P1">Jesus Christ in the last year of his life uses physical force to throw the money changers out of the temple.  This was the only time during the the life of his ministry in which he used physical force against anyone.</text:p>
            <text:p text:style-name="P1">When Jews came to Jerusalem to pay their Temple tax, they could only pay it with a special coin, the half-shekel. This was a half-ounce of pure silver, about the size of a quarter. It was the only coin at that time which was pure silver and of assured weight, without the image of a pagan Emperor, and therefore to the Jews it was the only coin acceptable to God.</text:p>
            <text:p text:style-name="P1">Unfortunately these coins were not plentiful, the money changers had cornered the market on them, and so they raised the price of them to whatever the market could bear.  They used their monopoly they had on these coins to make exorbitant profits, forcing the Jews to pay whatever these money changers demanded.</text:p>
            <text:p text:style-name="P1"><text:soft-page-break/>Jesus threw the money changers out as their monopoly on these coins totally violated the sanctity of God's house.  These money changers called for his death days later.</text:p>
          </table:table-cell>
        </table:table-row>
        <table:table-row>
          <table:table-cell table:style-name="Table27.A2" office:value-type="string">
            <text:p text:style-name="P12">1024</text:p>
          </table:table-cell>
          <table:table-cell table:style-name="Table27.A1" office:value-type="string">
            <text:p text:style-name="P1">The money changers had control of Medieval England's money supply and at this time were generally known as goldsmiths.  Paper money started out and this was simply a receipt you would get after depositing gold with a goldsmith, in their safe rooms or vaults.  This paper started being traded as it was far more convenient than carrying round a lot of heavy gold and silver coins.</text:p>
            <text:p text:style-name="P1">Over time, to simplify the process, the receipts were made to the bearer, rather than to the individual depositor, making it readily transferable without the need for a signature. This, also, broke the tie to any identifiable deposit of gold.</text:p>
            <text:p text:style-name="P1">Eventually the goldsmiths recognized that only a fraction of depositors ever came in and demanded their gold at any one time, so they found out how they could cheat on the system.  They started to issue more receipts than they had gold to back those receipts and no one would be any the wiser.  They would loan out these receipts which were not backed by the gold they had in their depositories and collect interest on them.</text:p>
            <text:p text:style-name="P1">This was the birth of the system we know today as Fractional Reserve Banking, and like this system of today this meant the goldsmiths were able to make astronomical amounts of money by loaning out, what was essentially fraudulent receipts, as they were for gold the goldsmiths didn't even possess.  As they gradually got more confident they would loan out up to 10 times the amount they had in their deposits.</text:p>
            <text:p text:style-name="P1">To simplify how they made money on this, let's give an example in which a goldsmith charges the same rate of interest to creditors and debtors.  In this example a goldsmith would pay interest of 6% on gold you had deposited with them, and then charge 6% interest on money, I mean fraudulent receipts, you borrowed from them.  As they would lend out ten times what you had deposited with them, whilst they're paying you 6% interest, they are making 60% interest.  This is on your gold.</text:p>
            <text:p text:style-name="P1">The goldsmiths also discovered that their control of this fraudulent money supply gave them control over the economy and the assets of the people.  They exacted their control by rowing the economy between easy money and tight money.</text:p>
            <text:p text:style-name="P1">The way they did this was to make money easy to borrow and therefore increase the amount of money in circulation, then suddenly tighten the money supply, taking it out of circulation by making loans more difficult to get or stopping offering them altogether.</text:p>
            <text:p text:style-name="P1">Why did they do this?  Simple, because the result would be a certain percentage of the people being unable to repay their previous loans, and not having the facility to take out new ones, so they would go bankrupt and be forced to sell their assets to the goldsmiths for literally pennies on the dollar.</text:p>
            <text:p text:style-name="P1"><text:soft-page-break/>This is exactly what happens in the world economy of today, but is referred to with words like, "the business cycle," "boom and bust," "recession," and "depression," in order to confuse the population of the money changers scam.</text:p>
          </table:table-cell>
        </table:table-row>
        <table:table-row>
          <table:table-cell table:style-name="Table27.A2" office:value-type="string">
            <text:p text:style-name="P12">1100</text:p>
          </table:table-cell>
          <table:table-cell table:style-name="Table27.A1" office:value-type="string">
            <text:p text:style-name="P1">King Henry I succeeds King William II to the throne of England.  During his reign he decided to take the power the money changers had over the people, and he did this by creating a completely new form of money that took the form of a stick!  This stick was called, a "talley stick," and ended up being the longest lasting form of currency, lasting 726 years until 1826 (even though other currencies came and went in that same period and ran alongside the talley sticks).</text:p>
            <text:p text:style-name="P1">The talley stick was a stick of polished wood into which notches were cut along one side, to indicate the denomination of money the stick represented.  The stick was then split lengthwise through the notches, so that both pieces had a record of the notches.  The King kept one half to protect against counterfeiting and the other half was spent into the economy and circulated as money.</text:p>
            <text:p text:style-name="P1">It was also one of the most successful money systems in history, as the King demanded that all the King's taxes had to be paid in, "talley sticks," so this increased their circulation and acceptance as a legitimate form of money.  This system would work well in keeping the power away from the money changers in England.</text:p>
          </table:table-cell>
        </table:table-row>
        <table:table-row>
          <table:table-cell table:style-name="Table27.A2" office:value-type="string">
            <text:p text:style-name="P12">1225</text:p>
          </table:table-cell>
          <table:table-cell table:style-name="Table27.A1" office:value-type="string">
            <text:p text:style-name="P1">St. Thomas Aquinas is born, the leading theologian of the Catholic Church who argued that the charging of interest is wrong because it applies to "double charging," charging for both the money and the use of the money.</text:p>
            <text:p text:style-name="P1">This concept followed the teachings of Aristotle that taught the purpose of money was to serve the members of society and to facilitate the exchange of goods needed to lead a virtuous life.  Interest was contrary to reason and justice because it put an unnecessary burden on the use of money.</text:p>
            <text:p text:style-name="P1">Thus, Church law in Middle Ages Europe forbade the charging of interest on loans and even made it a crime called, "<text:a xlink:type="simple" xlink:href="http://en.wikipedia.org/wiki/Usury"><text:span text:style-name="T11">usury</text:span></text:a>."</text:p>
          </table:table-cell>
        </table:table-row>
        <table:table-row>
          <table:table-cell table:style-name="Table27.A2" office:value-type="string">
            <text:p text:style-name="P12">1509</text:p>
          </table:table-cell>
          <table:table-cell table:style-name="Table27.A1" office:value-type="string">
            <text:p text:style-name="Table_20_Contents">King Henry VIII succeeds King Henry VII to the throne in England.  During his reign he relaxed the laws regarding usury, and and the money changers did not waste any time in re-asserting themselves over the population.  They quickly made their gold and silver coin system plentiful again.  It is interesting to note that under King Henry VIII  the Church of England separated from Roman Catholicism, whose Church law prevented the charging of interest on money.</text:p>
          </table:table-cell>
        </table:table-row>
        <table:table-row>
          <table:table-cell table:style-name="Table27.A2" office:value-type="string">
            <text:p text:style-name="P12">1553</text:p>
          </table:table-cell>
          <table:table-cell table:style-name="Table27.A1" office:value-type="string">
            <text:p text:style-name="Table_20_Contents">Queen Mary I succeeds Lady Jane Grey's nine day reign to the throne in England.  During her reign, Queen Mary I, a staunch Catholic, tightened the usury laws again.  The money changers were not amused and in revenge they tightened the money supply <text:soft-page-break/>by hoarding gold and silver coins and causing the economy to plummet.</text:p>
          </table:table-cell>
        </table:table-row>
        <table:table-row>
          <table:table-cell table:style-name="Table27.A2" office:value-type="string">
            <text:p text:style-name="P12">1558</text:p>
          </table:table-cell>
          <table:table-cell table:style-name="Table27.A1" office:value-type="string">
            <text:p text:style-name="Table_20_Contents">Queen Elizabeth I succeeds Queen Mary I, her half sister, to the throne in England.  During her reign, Queen Elizabeth I decided that in order to wrest control of the money supply she would have to issue her own gold and silver coins.  She did this through the public treasury and successfully took control of the money supply from the money changers.</text:p>
          </table:table-cell>
        </table:table-row>
        <table:table-row>
          <table:table-cell table:style-name="Table27.A2" office:value-type="string">
            <text:p text:style-name="P12">1609</text:p>
          </table:table-cell>
          <table:table-cell table:style-name="Table27.A1" office:value-type="string">
            <text:p text:style-name="Table_20_Contents">The money changers in the Netherlands establish the the first central bank in history, in Amsterdam.*</text:p>
            <text:p text:style-name="Table_20_Contents"/>
            <text:p text:style-name="P29">* -- "Prior to the 17th century most money was commodity money, typically gold or silver. However, promises to pay were widely circulated and accepted as value at least five hundred years earlier in both Europe and Asia. The Song Dynasty was the first to issue generally circulating paper currency, while the Yuan Dynasty was the first to use notes as the predominant circulating medium. In 1455, in an effort to control inflation, the succeeding Ming Dynasty ended the use of paper money and closed much of Chinese trade. The medieval European Knights Templar ran an early prototype of a central banking system, as their promises to pay were widely respected, and many regard their activities as having laid the basis for the modern banking system.</text:p>
            <text:p text:style-name="P29"/>
            <text:p text:style-name="P29">As the first public bank to "offer accounts not directly convertible to coin", the Bank of Amsterdam established in 1609 is considered to be the precursor to modern central banks.[4] The central bank of Sweden ("Sveriges Riksbank" or simply "Riksbanken") was founded in Stockholm from the remains of the failed bank Stockholms Banco in 1664 and answered to the parliament ("Riksdag of the Estates") thus making it the oldest central bank still operating today.[5] One role of the Swedish central bank was lending to the government,[6] which was likewise true of the Bank of England, created in 1694 by Scottish businessman William Paterson in the City of London at the request of the English government to help pay for a war. The War of the Second Coalition led to the creation of the Banque de France in 1800."</text:p>
            <text:p text:style-name="P29"/>
            <text:p text:style-name="P29">http://en.wikipedia.org/wiki/Central_bank#History</text:p>
            <text:p text:style-name="P29"/>
            <text:p text:style-name="P29">"The first central bank in the world was the Swedish Riksbank, founded in 1668.</text:p>
            <text:p text:style-name="P29"/>
            <text:p text:style-name="P29">Scottish businessman William Paterson founded the Bank of England in 1694 on request of the British government to finance a war.</text:p>
            <text:p text:style-name="P29"/>
            <text:p text:style-name="P29">The First Bank of the USA was founded in 1791 and had a 20-year charter. It was however revived again in 1816 and gave birth to the Second Bank of the United States. This desperate move to stabilize the currency by US president James Madison was later revoked by US president Andrew Jackson who withdrew the bank's Federal Charter in 1836. In 1841 the Second Bank of the United States ceased all operations.</text:p>
            <text:p text:style-name="P29"/>
            <text:p text:style-name="P29">The history of central banking came alive again in 1913 with the constitutionally disputed foundation of the Federal Reserve."</text:p>
            <text:p text:style-name="P29"/>
            <text:p text:style-name="P29">http://www.wikinvest.com/wiki/Central_Bank</text:p>
          </table:table-cell>
        </table:table-row>
        <table:table-row>
          <table:table-cell table:style-name="Table27.A2" office:value-type="string">
            <text:p text:style-name="P12">1642</text:p>
          </table:table-cell>
          <table:table-cell table:style-name="Table27.A1" office:value-type="string">
            <text:p text:style-name="P1">Oliver Cromwell is financed by the money changers for the purposes of fomenting a <text:soft-page-break/>revolution in England, and allowing them to take control of the money system again.  After much bloodshed, Cromwell finally purges the parliament, overthrows King Charles I and puts him to death in 1649.</text:p>
            <text:p text:style-name="P1">The money changers immediately consolidate their power and for the next few decades plunge Great Britain into a costly series of wars.  They also take over a square mile of property in the center of London which becomes known as the City of London.</text:p>
          </table:table-cell>
        </table:table-row>
        <table:table-row>
          <table:table-cell table:style-name="Table27.A2" office:value-type="string">
            <text:p text:style-name="P12">1688</text:p>
          </table:table-cell>
          <table:table-cell table:style-name="Table27.A1" office:value-type="string">
            <text:p text:style-name="P1">The money changers in England following a series of squabbles with the Stuart Kings, Charles II (1660 - 1685) and James II (1685 - 1688), conspire with their far more successful money changing counterparts in the Netherlands, who had already set up a central bank there.</text:p>
            <text:p text:style-name="P1">They decide to finance an invasion by William of Orange of Netherlands who they sound out and establish will be more favorable to them.  The invasion is successful and William of Orange ascends to the throne in England as King William III in 1689.</text:p>
          </table:table-cell>
        </table:table-row>
        <table:table-row>
          <table:table-cell table:style-name="Table27.A2" office:value-type="string">
            <text:p text:style-name="P12">1694</text:p>
          </table:table-cell>
          <table:table-cell table:style-name="Table27.A1" office:value-type="string">
            <text:p text:style-name="P1">Following a costly series of wars over the last 50 years, English Government officials go, cap in hand, to the money changers for loans necessary to pursue their political purposes.  The money changers agree to solve this problem in exchange for a government sanctioned privately owned bank which could issue money created out of nothing.</text:p>
            <text:p text:style-name="P1">This was deceptively named the, "Bank of England," for the sole purpose of duping the general public into believing it was part of the government, which it was not.</text:p>
            <text:p text:style-name="P1">Like any other private corporation the Bank of England sold shares to get started.  The private investors, whose names were never revealed, were supposed to put up £1,250,000 in gold coins to buy their shares in the bank, but only £750,000 was ever received.  Despite that the bank was duly chartered and began loaning out several times the money it supposedly had in reserves, all at interest.</text:p>
            <text:p text:style-name="P1">Although the Bank of England's private investors were never revealed, one of the Directors, William Paterson, stated,</text:p>
            <text:p text:style-name="P14">"The Bank hath benefit of interest on all monies which it creates out of nothing.”</text:p>
            <text:p text:style-name="P1">Furthermore the Bank of England would loan government officials as much of the new currency as they wanted, as long as they secured the debt by direct taxation of the British people.  The Bank of England amounted to nothing less than the legal counterfeiting of a national currency for private gain, and thus any country that would fall under the control of a private bank would amount to nothing more than a plutocracy.</text:p>
            <text:p text:style-name="P1"><text:soft-page-break/>Soon after the Bank of England was formed it attacked the talley stick system, as it was money outside of the power of the money changers, just as King Henry I had intended it to be.</text:p>
          </table:table-cell>
        </table:table-row>
        <table:table-row>
          <table:table-cell table:style-name="Table27.A2" office:value-type="string">
            <text:p text:style-name="P12">1698</text:p>
          </table:table-cell>
          <table:table-cell table:style-name="Table27.A1" office:value-type="string">
            <text:p text:style-name="P1">Following four years of the Bank of England, their plan to control the money supply had come on in leaps and bounds.  They had flooded the country with so much money that the Government debt to the Bank had grown from the initial £1,250,000, to £16,000,000, in only four years.  That's an increase of 1,280%.</text:p>
            <text:p text:style-name="P1">Why do they do it?  Simple, if the money in circulation in a country is £5,000,000, and a central bank is set up and prints another £15,000,000, stage one of the plan, sends it out into the economy through loans etc, than this will reduce the value of the initial £5,000,000 in circulation before the bank was formed. This is because the initial £5,000,000 is now only 25% of the economy.  It will also give the bank control of 75% of the money in circulation with the £15,000,000 they sent out into the economy.</text:p>
            <text:p text:style-name="P1">This also causes inflation which is the reduction in worth of money borne by the common person, due to the economy being flooded with too much money, an economy which the Central Bank are responsible for. As the common person's money is worth less, he has to go to the bank to get a loan to help run his business etc, and when the Central Bank are satisfied there are enough people with debt out there, the bank will tighten the supply of money by not offering loans.  This is stage two of the plan.</text:p>
            <text:p text:style-name="P1">Stage three, is sitting back and waiting for the debtors to them to go bankrupt, allowing the bank to then seize from them real wealth, businesses and property etc, for pennies on the dollar.  Inflation never effects a central bank in fact they are the only group who can benefit from it, as if they are ever short of money they can simply print more.</text:p>
          </table:table-cell>
        </table:table-row>
        <table:table-row>
          <table:table-cell table:style-name="Table27.A2" office:value-type="string">
            <text:p text:style-name="P12">1757</text:p>
          </table:table-cell>
          <table:table-cell table:style-name="Table27.A1" office:value-type="string">
            <text:p text:style-name="Table_20_Contents">Benjamin Franklin travels to England and would spend the next 18 years of his life there until just before the start of the American Revolution.</text:p>
          </table:table-cell>
        </table:table-row>
        <table:table-row>
          <table:table-cell table:style-name="Table27.A2" office:value-type="string">
            <text:p text:style-name="P12">1760</text:p>
          </table:table-cell>
          <table:table-cell table:style-name="Table27.A1" office:value-type="string">
            <text:p text:style-name="Table_20_Contents">Mayer Amschel Bauer changes him name to Mayer Amschel Rothschild and sets up the, <text:a xlink:type="simple" xlink:href="http://www.iamthewitness.com/DarylBradfordSmith_Rothschild.htm"><text:span text:style-name="T11">House Of Rothschild</text:span></text:a>, and soon learns that if he loans out money to Governments and Royalty then this is far more profitable than loaning to individuals.  This is because the loans made are bigger and backed by their nations' taxes.  He trains his five sons in the art of money creation.</text:p>
          </table:table-cell>
        </table:table-row>
        <table:table-row>
          <table:table-cell table:style-name="Table27.A2" office:value-type="string">
            <text:p text:style-name="P12">1764</text:p>
          </table:table-cell>
          <table:table-cell table:style-name="Table27.A1" office:value-type="string">
            <text:p text:style-name="P1">Benjamin Franklin is asked by officials of the Bank of England to explain the prosperity of the colonies in America.  He replies,</text:p>
            <text:p text:style-name="P14">"That is simple.  In the Colonies we issue our own money.  It is called Colonial Scrip.  We issue it in proper proportion to the demands of trade and industry to make the products pass easily from the producers to the consumers.  In this manner creating for ourselves our own paper money, <text:soft-page-break/>we control its purchasing power, and we have no interest to pay no one."</text:p>
            <text:p text:style-name="P1">As a result of Franklin's statement, the British Parliament hurriedly passed the Currency Act of 1764.  This prohibited colonial officials from issuing their own money and ordered them to pay all future taxes in gold or silver coins.  Referring to after this act was passed, Franklin would state the following in his autobiography,</text:p>
            <text:p text:style-name="P14">"In one year, the conditions were so reversed that the era of prosperity ended, and a depression set in, to such an extent that the streets of the colonies were filled with the unemployed...The colonies would gladly have borne the little tax on tea and other matters had it not been that England took away from the colonies their money which created unemployment and dissatisfaction.</text:p>
            <text:p text:style-name="P14">The viability of the colonists to get power to issue their own money permanently out of the hands of King George III and the international bankers was the prime reason for the revolutionary war."</text:p>
            <text:p text:style-name="P1">Control of America's money system will change hands 8 times since 1764.</text:p>
          </table:table-cell>
        </table:table-row>
        <table:table-row>
          <table:table-cell table:style-name="Table27.A2" office:value-type="string">
            <text:p text:style-name="P12">1775</text:p>
          </table:table-cell>
          <table:table-cell table:style-name="Table27.A1" office:value-type="string">
            <text:p text:style-name="P1">April 19th, start of the revolutionary war in Lexington, Massachusetts.  By this time the colonies had been drained of silver and gold coins as a result of British taxation.  As a result of this, the continental government had no choice but to print money to finance the war.</text:p>
            <text:p text:style-name="P1">At the start of the revolution the American money supply stood at $12,000,000.  By the end of the war it was nearly $500,000,000 and as a result the currency was virtually worthless.  An example of this is that a pair of shoes now sold for $5,000 dollars.  This also shows the danger of printing too much money.  The reason Colonial Scrip had worked was because just enough was used to facilitate trade.</text:p>
          </table:table-cell>
        </table:table-row>
        <table:table-row>
          <table:table-cell table:style-name="Table27.A2" office:value-type="string">
            <text:p text:style-name="P12">1781</text:p>
          </table:table-cell>
          <table:table-cell table:style-name="Table27.A1" office:value-type="string">
            <text:p text:style-name="P1">Towards the end of the American Revolution the Continental Congress were desperate for money, so they allowed Robert Morris, their Financial Superintendent, to open a privately owned central bank, in the hope this would sort out the money problem.</text:p>
            <text:p text:style-name="P1">Morris was a wealthy man who had  grown wealthier during the revolution by trading in war materials.  This first central bank in America was called the Bank of North America, which was set up with a four year charter, and was closely modeled after the Bank of England.  It was allowed to practice the fraudulent system of fractional reserve banking, so it could create money it didn't have, then charge interest on it.</text:p>
            <text:p text:style-name="P1">The bank's charter called for private investors to put up $400,000 of initial capital, which Morris found himself unable to raise.  Nevertheless he unashamedly used his political influence to have gold deposited in the bank, which had been loaned to America by France.  Morris then loaned the money he needed to buy this bank from <text:soft-page-break/>this deposit of gold that belonged to the government, or rather the American people.</text:p>
            <text:p text:style-name="P1">This Bank of North America, again deceptively named so the common people would believe it was under the control of the government, was given a monopoly over the national currency.</text:p>
          </table:table-cell>
        </table:table-row>
        <table:table-row>
          <table:table-cell table:style-name="Table27.A2" office:value-type="string">
            <text:p text:style-name="P12">1785</text:p>
          </table:table-cell>
          <table:table-cell table:style-name="Table27.A1" office:value-type="string">
            <text:p text:style-name="P1">Despite the promises of Robert Morris that his privately owned Bank of North America would solve the problem with the money supply, of course the economy continued to plummet, forcing the Continental Congress not to renew the bank's charter.  The leader of the effort to kill this bank was William Findlay of Pennsylvania, who stated,</text:p>
            <text:p text:style-name="P14">"This institution, having no principle but that of avarice, will never be varied in its objective...to engross all the wealth, power and influence of the state."</text:p>
            <text:p text:style-name="P1">Mayer Amschel Rothschild moves his family home to a five storey home in Frankfurt, Germany, which he shares with the Schiff family, (a descendant of both Rothschild and Schiff, Jacob Schiff, who would be born in this house, would, some 128 years later, be instrumental in the setting up of the Federal Reserve).</text:p>
          </table:table-cell>
        </table:table-row>
        <table:table-row>
          <table:table-cell table:style-name="Table27.A2" office:value-type="string">
            <text:p text:style-name="P12">1787</text:p>
          </table:table-cell>
          <table:table-cell table:style-name="Table27.A1" office:value-type="string">
            <text:p text:style-name="P1">Colonial leaders assemble in Philadelphia to replace the Articles of Confederation with the Constitution.  Governor Morris headed the final draft of the Constitution and he knew the motivation of the bankers well as he had once worked for them.  Governor Morris along with his former boss Robert Morris, and Alexander Hamilton had presented the original plan for the Bank of North America to the Continental Congress, in the final year of the Revolution.</text:p>
            <text:p text:style-name="P1">Fortunately Governor Morris by this time had discovered his conscience, defected from Robert Morris, and in a letter to James Madison dated July 2nd of this year he stated,</text:p>
            <text:p text:style-name="P14">"The rich will strive to establish their dominion and enslave the rest.  They always did.  They always will...They will have the same effect here as elsewhere, if we do not, by the power of government, keep them in their proper spheres."</text:p>
            <text:p text:style-name="P1">James Madison was opposed to a privately owned central bank after seeing the exploitation of the people by the Bank of England.  Thomas Jefferson was also against it, and Jefferson later made the following statement,</text:p>
            <text:p text:style-name="P14">"If the American people ever allow private banks to control the issue of their currency, first by inflation, then by deflation, the banks and the corporations which grow up around them will deprive the people of all property until their children wake up homeless on the continent their <text:soft-page-break/>fathers conquered."</text:p>
            <text:p text:style-name="P1">Sadly the words of wisdom of Governor Morris and Thomas Jefferson fell on deaf ears.  Alexander Hamilton, Robert Morris and Thomas Wyling, convinced the the bulk of the delegates to this Constitutional convention, not to give Congress the power to issue paper money.</text:p>
            <text:p text:style-name="P1">They were aware that most of these delegates were still reeling from the wild inflation of the paper money during the revolution.  These delegates also had short memories and didn't remember how well Colonial Scrip had worked before the war, or Benjamin Franklin's words of wisdom in 1764.</text:p>
            <text:p text:style-name="P1">As a result the Constitution was silent on the issue of paper money by the Government for the citizens, leaving a wide open door for money changers in the future.</text:p>
          </table:table-cell>
        </table:table-row>
        <table:table-row>
          <table:table-cell table:style-name="Table27.A2" office:value-type="string">
            <text:p text:style-name="P12">1790</text:p>
          </table:table-cell>
          <table:table-cell table:style-name="Table27.A1" office:value-type="string">
            <text:p text:style-name="Table_20_Contents">Less than 3 years after the Constitution had been signed, the newly appointed First Secretary of the Treasury, Alexander Hamilton, proposed a bill to the Congress calling for a new privately owned central bank.  Interestingly, Alexander Hamilton's first job after graduating from law school in 1782 was as an aide to Robert Morris, a man who he had written to in 1781 stating, "a national debt if it is not excessive will be to us a national blessing."</text:p>
          </table:table-cell>
        </table:table-row>
        <table:table-row>
          <table:table-cell table:style-name="Table27.A2" office:value-type="string">
            <text:p text:style-name="P12">1791</text:p>
          </table:table-cell>
          <table:table-cell table:style-name="Table27.A1" office:value-type="string">
            <text:p text:style-name="P1">The three main players behind the Bank Of North America were:  Robert Morris; Alexander Hamilton; and the Bank's President, Thomas Willing.  These men did not give up and Alexander Hamilton, now Secretary of the Treasury, a man who described Robert Morris as his, "mentor," managed to get a new privately owned central bank through the new Congress.</text:p>
            <text:p text:style-name="P1">This new bank was called the, "First Bank of the United States," and was exactly the same as the Bank of North America.  Robert Morris controlled it, Thomas Willing was the Bank's President, only the name had changed.</text:p>
            <text:p text:style-name="P1">This bank came into being after a year of intense debate and was given a 20 year charter.  It was given a monopoly on printing United States currency even though 80% of it's stock was held by private investors.  The other 20% was purchased by the United States government, but this was not to give it a piece if the action, but to provide the capital for the private investors to purchase the other 80%.</text:p>
            <text:p text:style-name="P1">As with the Bank of England and the old Bank of North America, these private investors never paid the full agreed amount for their shares.  What happened was through the fraudulent system of fractional reserve banking, the government's 20% stake which was $2,000,000 in cash, was used to make loans to its private investors to purchase the other 80% stake, £8,000,000,  for this risk free investment.</text:p>
            <text:p text:style-name="P1">Again like the Bank of England and the old Bank of North America, the name, "First Bank of the United States," was deliberately chosen to hide from the common people <text:soft-page-break/>the fact that it was privately owned.  The names of the investors in this bank were never revealed, although it is now widely believed that the Rothschilds were behind it.</text:p>
            <text:p text:style-name="P1">Interestingly in 1790 when Alexander Hamilton proposed this bank in Congress, Mayer Amschel Rothschild made the following statement from his bank in Frankfurt, Germany, "Let me issue and control a nation's money and I care not who writes the laws."</text:p>
          </table:table-cell>
        </table:table-row>
        <table:table-row>
          <table:table-cell table:style-name="Table27.A2" office:value-type="string">
            <text:p text:style-name="P12">1796</text:p>
          </table:table-cell>
          <table:table-cell table:style-name="Table27.A1" office:value-type="string">
            <text:p text:style-name="P1">The First Bank of the United States has been controlling the American money supply for 5 years.  During this time the American Government has borrowed $8,200,000 from this Central Bank, and prices in the country have increased by 72%.  In relation to this, Thomas Jefferson, then Secretary of State stated,</text:p>
            <text:p text:style-name="P14">"I wish it were possible to obtain a single amendment to our constitution taking from the Federal Government their power of borrowing."</text:p>
          </table:table-cell>
        </table:table-row>
        <table:table-row>
          <table:table-cell table:style-name="Table27.A2" office:value-type="string">
            <text:p text:style-name="P12">1798</text:p>
          </table:table-cell>
          <table:table-cell table:style-name="Table27.A1" office:value-type="string">
            <text:p text:style-name="Table_20_Contents">Mayer Amschel Rothschild sends his son, Nathan, at the age of 21, to England with a sum of money equivalent to £20,000, to set up a money changers there.</text:p>
          </table:table-cell>
        </table:table-row>
        <table:table-row>
          <table:table-cell table:style-name="Table27.A2" office:value-type="string">
            <text:p text:style-name="P12">1800</text:p>
          </table:table-cell>
          <table:table-cell table:style-name="Table27.A1" office:value-type="string">
            <text:p text:style-name="P1">In France, the Bank of France was set up.  However Napoleon decided France had to break free of the debt and he therefore never trusted this bank.  He declared that when a government is dependent on bankers for money, it is the bankers and not the government leaders that are in control.  He stated,</text:p>
            <text:p text:style-name="P14">"The hand that gives is among the hand that takes.  Money has no motherland, financiers are without patriotism and without decency, their sole object is gain."</text:p>
          </table:table-cell>
        </table:table-row>
        <table:table-row>
          <table:table-cell table:style-name="Table27.A2" office:value-type="string">
            <text:p text:style-name="P12">1803</text:p>
          </table:table-cell>
          <table:table-cell table:style-name="Table27.A1" office:value-type="string">
            <text:p text:style-name="P1">Now President Thomas Jefferson, President Jefferson struck a deal with Napoleon in France.  The United States would give Napoleon $3,000,000 of gold in exchange for a huge chunk of territory west of the Mississippi River.  This was called the Louisiana purchase.</text:p>
            <text:p text:style-name="P1">Napoleon used this gold to put together an army.  He then used this army to set off across Europe where he began to conquer everything in his path.  The Bank of England quickly rose to oppose Napoleon and financed every nation in his path, as usual profiteering from war.  Prussia, Austria, and then finally Russia all went heavily into debt in a futile attempt to stop Napoleon.</text:p>
          </table:table-cell>
        </table:table-row>
        <table:table-row>
          <table:table-cell table:style-name="Table27.A2" office:value-type="string">
            <text:p text:style-name="P12">1807</text:p>
          </table:table-cell>
          <table:table-cell table:style-name="Table27.A1" office:value-type="string">
            <text:p text:style-name="Table_20_Contents">30 year old Nathan Rothschild, head of the English branch of the family in London, personally takes charge of a plan to smuggle a much needed shipment of gold through France to Spain to finance an attack by the Duke Of Wellington on Napoleon, from there.</text:p>
          </table:table-cell>
        </table:table-row>
        <text:soft-page-break/>
        <table:table-row>
          <table:table-cell table:style-name="Table27.A2" office:value-type="string">
            <text:p text:style-name="P12">1811</text:p>
          </table:table-cell>
          <table:table-cell table:style-name="Table27.A1" office:value-type="string">
            <text:p text:style-name="P1">A bill was put before Congress to renew the charter of the First Bank of the United States.  The legislatures of both Pennsylvania and Virginia pass resolutions asking Congress to kill the bank.  The national press openly attack the bank calling it:  a great swindle; a vulture; a viper; and a cobra.</text:p>
            <text:p text:style-name="P1">Nathan Rothschild gets in on the act and makes the following revealing statement as to who was really behind the First Bank of the United States,</text:p>
            <text:p text:style-name="Quotations">“<text:span text:style-name="T5">Either the application for renewal of the charter is granted, or the United States will find itself involved in a most disastrous war.”</text:span></text:p>
            <text:p text:style-name="P1">When the smoke had cleared the renewal bill was cleared by a single vote in the house and was deadlocked in the Senate.  At this point America's fourth President, President James Madison was in the White House.  He was a staunch opponent of the bank and he sent his Vice-President, George Clinton, to break a tie in the Senate which killed the bank.</text:p>
          </table:table-cell>
        </table:table-row>
        <table:table-row>
          <table:table-cell table:style-name="Table27.A2" office:value-type="string">
            <text:p text:style-name="P12">1812</text:p>
          </table:table-cell>
          <table:table-cell table:style-name="Table27.A1" office:value-type="string">
            <text:p text:style-name="Table_20_Contents">As promised by Nathan Rothschild, because the charter for the First Bank of the United States is not renewed, thousands have to die and the British attack America.  However, as the British are still busy fighting Napoleon, they are unable to mount much of an assault and the war ends in 1814 with America undefeated.</text:p>
          </table:table-cell>
        </table:table-row>
        <table:table-row>
          <table:table-cell table:style-name="Table27.A2" office:value-type="string">
            <text:p text:style-name="P12">1814</text:p>
          </table:table-cell>
          <table:table-cell table:style-name="Table27.A1" office:value-type="string">
            <text:p text:style-name="Table_20_Contents">Wellington's attacks from the South and other defeats eventually forced Napoleon to abdicate and Louis XVIII is crowned King.  Napoleon is exiled to the tiny island of Elba, off the coast of Italy.</text:p>
          </table:table-cell>
        </table:table-row>
        <table:table-row>
          <table:table-cell table:style-name="Table27.A2" office:value-type="string">
            <text:p text:style-name="P12">1815</text:p>
          </table:table-cell>
          <table:table-cell table:style-name="Table27.A1" office:value-type="string">
            <text:p text:style-name="P1">Napoleon escapes his exile and returns to Paris.  French troops were sent to capture him, but he uses his charisma to convince these soldiers to rally round him, and they subsequently hail him as their emperor once again.  In March, Napoleon assembles an army which England's Duke of Wellington defeated less than 90 days later at Waterloo.</text:p>
            <text:p text:style-name="P1">Even though the outcome is predetermined, these bankers don't like to take any sort of risk, they're too used to a monopoly.  Therefore Nathan Rothschild sent a trusted courier named Rothworth to Waterloo where he stayed on the edge of the battlefield.  Once the battle was decided, Rothworth took off for the Channel, and delivered the news of Wellington's victory to Nathan Rothschild a full 24 hours before Wellington's own courier.</text:p>
            <text:p text:style-name="P1">Nathan Rothschild hurried to the London Stock market and stood in his usual position.  All eyes were on him as Rothschild had a legendary communications network.  Rothschild stood there looking forlorn and suddenly started selling.  The other traders believed that this meant he had heard that Napoleon had won so they all started selling frantically.</text:p>
            <text:p text:style-name="P1">The market subsequently plummeted, soon everyone was selling their consuls (British <text:soft-page-break/>Government Bonds), but then Rothschild secretly started buying them all up through his agents on the floor, for a fraction of what they were worth only hours before.  A lot of these consuls were able to be converted to Bank of England stock, which is how Rothschild took over the control of the Bank of England and therefore the British money supply.</text:p>
            <text:p text:style-name="P1">Interestingly, 100 years later, the New York Times ran a story stating that Nathan Rothschild's grandson had attempted to secure a court order to suppress a book with this, what we would call today, "insider trading," story in it.  The Rothschild family claimed the story was untrue and libelous, but the court denied the Rothschilds request and ordered the family to pay all court costs.</text:p>
            <text:p text:style-name="P1">Nathan Rothschild openly brags that in his 17 years in England he had increased his initial £20,000 stake given to him by his father, 2500 times to £50,000,000.</text:p>
            <text:p text:style-name="P1">Some people ask, why do bankers want war?  Simple, bankers finance both sides in a war.  They do this because war is the biggest debt generator of them all.  A nation will borrow any amount for victory, even though the banks have already predetermined the outcome.  The ultimate loser is loaned just enough money to hold out a vain hope of victory and the ultimate winner is given enough to ensure that he does win.</text:p>
            <text:p text:style-name="P1">How do the banks ensure they will get all their money back?  Easy, such loans are given on the guarantee that the victor will honor the debts of the vanquished.  Never mind the thousands of troops that give their lives on the pretext it is for the honor of their respective nations, when it is actually for the profits of bankers.</text:p>
            <text:p text:style-name="P1">In fact, during the period between the founding of the Bank of England in 1694 and Napoleon's defeat at Waterloo this year, England had been at war for 56 years, with much of the remaining time spent preparing for war.  If it's a good business for bankers' profits, then why change it.</text:p>
          </table:table-cell>
        </table:table-row>
        <table:table-row>
          <table:table-cell table:style-name="Table27.A2" office:value-type="string">
            <text:p text:style-name="P12">1816</text:p>
          </table:table-cell>
          <table:table-cell table:style-name="Table27.A1" office:value-type="string">
            <text:p text:style-name="P1">The American Congress passes a bill permitting yet another privately owned central bank.  This bank was called the, "Second Bank of the United States," and it's charter was a carbon copy of that of its predecessor, the First Bank of the United States.  The United States government would once again supposedly own 20% of the shares of the bank.</text:p>
            <text:p text:style-name="P1">Their share was again paid up front into the bank and thanks to fraudulent fractional reserve lending, this was transformed into loans to the private investors who once again purchased the remaining 80% of the shares.  Just as before the names of these investors was kept a secret.</text:p>
          </table:table-cell>
        </table:table-row>
        <table:table-row>
          <table:table-cell table:style-name="Table27.A2" office:value-type="string">
            <text:p text:style-name="P12">1826</text:p>
          </table:table-cell>
          <table:table-cell table:style-name="Table27.A1" office:value-type="string">
            <text:p text:style-name="Table_20_Contents">The talley stick is taken out of circulation in England.</text:p>
          </table:table-cell>
        </table:table-row>
        <table:table-row>
          <table:table-cell table:style-name="Table27.A2" office:value-type="string">
            <text:p text:style-name="P12">1828</text:p>
          </table:table-cell>
          <table:table-cell table:style-name="Table27.A1" office:value-type="string">
            <text:p text:style-name="P1">After 12 years during which the Second Bank of the United States, ruthlessly <text:soft-page-break/>manipulated the American economy to the detriment of the people but to the benefit of their own money grabbing ends, the American people had unsurprisingly had enough.  Opponents of this bank nominated Senator Andrew Jackson of Tennessee to run for President.</text:p>
            <text:p text:style-name="P1">To the dismay of the money changers, Jackson won the Presidency and made it quite clear he intended to kill this bank at his first opportunity.  He started out during his first term in office, to root out the banks many minions from government service.  To illustrate how deep this cancer was rooted in government, he fired 2,000 of the 11,000 employees of the Federal Government.</text:p>
          </table:table-cell>
        </table:table-row>
        <table:table-row>
          <table:table-cell table:style-name="Table27.A2" office:value-type="string">
            <text:p text:style-name="P12">1832</text:p>
          </table:table-cell>
          <table:table-cell table:style-name="Table27.A1" office:value-type="string">
            <text:p text:style-name="P1">The Second Bank of the United States, ask Congress to pass a renewal of the bank's charter, four years early.  Congress complied and sent the bill to President Jackson for signing.  President Jackson vetoed this bill and in his veto message he stated the following,</text:p>
            <text:p text:style-name="P14">"It is not our own citizens only who are to receive the bounty of our Government.  More than eight millions of the stock of the Bank are held by foreigners...Is there no danger to out liberty and independence in a bank that in its nature has so little to bind it to our country?</text:p>
            <text:p text:style-name="P14">Controlling our currency, receiving our public moneys, and holding thousands of our citizens in dependence ...would be more formidable and dangerous than a military power of the enemy.  If government would confine itself to equal protection, and, as Heaven does its rains, shower the favor alike on the high and the low, the rich and the poor, it would be an unqualified blessing.</text:p>
            <text:p text:style-name="P14">In the act before me there seems to be wide and unnecessary departure from these just principles."</text:p>
            <text:p text:style-name="P1">In July, Congress was unable to override President Jackson's veto.  President Jackson then stood for re-election and for the first time in American history he took his argument directly to the people by taking his re-election campaign on the road.  His campaign slogan was, "Jackson And No Bank!"</text:p>
            <text:p text:style-name="P1">Even though the bankers poured over $3,000,000 into President Jackson's opponent, the Republican, Senator Henry Clays' campaign, President Jackson was re-elected by a landslide in November.  President Jackson knew the battle was only beginning however, and following his victory he stated,</text:p>
            <text:p text:style-name="P14">"The hydra of corruption is only scotched, not dead!"</text:p>
          </table:table-cell>
        </table:table-row>
        <table:table-row>
          <table:table-cell table:style-name="Table27.A2" office:value-type="string">
            <text:p text:style-name="P12">1833</text:p>
          </table:table-cell>
          <table:table-cell table:style-name="Table27.A1" office:value-type="string">
            <text:p text:style-name="P1">President Jackson appoints Roger B. Taney as Secretary of State for the Treasury, with instructions to start removing the government's deposits from the Second Bank of the <text:soft-page-break/>United States.  President Jackson's previous two Secretaries of State for the Treasury, William J. Duane and Louis McLane had both refused to comply with President Jackson's request and were fired as a result.</text:p>
            <text:p text:style-name="P1">However the head of the, Second Bank of the United States, Nicholas Biddle, used his influence to get the Senate to reject Roger B. Taney's nomination and even threatened to cause a depression if the Bank was not re-chartered.  Biddle stated,</text:p>
            <text:p text:style-name="P14">"This worthy President thinks that because he has scalped Indians and imprisoned judges, he is to have his way with the Bank.  He is mistaken."</text:p>
            <text:p text:style-name="P1">Biddle then went on to brazenly admit that the bank was intending to make money scarce in order to force the hand of Congress into re-chartering the bank.  He stated,</text:p>
            <text:p text:style-name="P14">"Nothing but widespread suffering will produce any effect on Congress...Our only safety is pursuing a steady course of firm restriction - and I have no doubt that such a course will ultimately lead to restoration of the currency and re-charter of the Bank."</text:p>
            <text:p text:style-name="P1">What Biddle has done with that statement is prove to the world what central banks were really about.  He made good on his word, and the Second Bank of the United States, sharply contracted the money supply by calling in old loans and refusing to issue new ones.  Naturally a financial panic ensued, followed by America being plunged into a deep depression.</text:p>
            <text:p text:style-name="P1">Biddle then unashamedly blamed President Jackson for the crash, claiming that it was Jackson's withdrawal of federal funds that had caused it.  This crash plunged wages and prices, unemployment soared along with business bankruptcies.  The United States was in uproar and newspaper editors blasted the President in editorials.</text:p>
          </table:table-cell>
        </table:table-row>
        <table:table-row>
          <table:table-cell table:style-name="Table27.A2" office:value-type="string">
            <text:p text:style-name="P12">1835</text:p>
          </table:table-cell>
          <table:table-cell table:style-name="Table27.A1" office:value-type="string">
            <text:p text:style-name="P1">Congress assembled what was called the, "Panic Session," and on 27 March President Jackson was officially censured by Congress for withdrawing funds from the Second Bank of the United States, in a vote which passed the Senate by 26 to 20.  It was the first time a President had ever been censured by Congress and Jackson stated of the Bank,</text:p>
            <text:p text:style-name="P14">"You are a den of thieves vipers, and I intend to rout you out, and by the Eternal God, I will rout you out."</text:p>
            <text:p text:style-name="P1">However, Pennsylvania Governor, George Wolf, came out in support of President Jackson and strongly criticized the Bank.  This, coupled with the fact that Nicholas Biddle had been caught boasting in public about the bank's plan to crash the American economy, caused a shift in opinion of President Jackson's action.</text:p>
            <text:p text:style-name="P1">In a complete about turn on April 4, the House of Representatives voted 134 to 82 against re-chartering the bank.  This was followed by another strong vote which <text:soft-page-break/>established a special committee to investigate whether the Bank had caused the crash.</text:p>
            <text:p text:style-name="P1">However, when the investigating committee arrived at the bank's door in Philadelphia with a subpoena authorizing them to inspect the books, Nicholas Biddle refused to give them up, or allow inspection of correspondence with Congressmen relating to their personal loans and advancements he had made to them.  He also refused to testify before the committee back in Washington.</text:p>
          </table:table-cell>
        </table:table-row>
        <table:table-row>
          <table:table-cell table:style-name="Table27.A2" office:value-type="string">
            <text:p text:style-name="P12">1836</text:p>
          </table:table-cell>
          <table:table-cell table:style-name="Table27.A1" office:value-type="string">
            <text:p text:style-name="Table_20_Contents">The Charter for the Second Bank of the United States expires, and the Bank ceases functioning as America's central bank.  Nicholas Biddle was later arrested and charged with fraud.  He was tried and acquitted but died in 1844 still battling civil suits.</text:p>
          </table:table-cell>
        </table:table-row>
        <table:table-row>
          <table:table-cell table:style-name="Table27.A2" office:value-type="string">
            <text:p text:style-name="P12">1838</text:p>
          </table:table-cell>
          <table:table-cell table:style-name="Table27.A1" office:value-type="string">
            <text:p text:style-name="P1">On January 8th President Jackson pays off the final installment of the national debt, which had been necessitated by allowing the banks to issue currency for government bonds, rather than simply issuing treasury notes without such debt.  He was the only President to ever pay off the debt.</text:p>
            <text:p text:style-name="P1">On January 30th an assassin called Richard Lawrence tried to shoot President Jackson, but both pistols misfired.  Lawrence was later found not guilty by reason of insanity.  However, after his release he openly bragged that powerful people in Europe had put him up to the task and promised to protect him if he were caught.</text:p>
            <text:p text:style-name="P1">When asked what his most important accomplishment had been in life, President Jackson stated without hesitation,</text:p>
            <text:p text:style-name="P14">"I killed the Bank!"</text:p>
            <text:p text:style-name="P1">It would take the money changers 75 years to establish the next central bank, the Federal Reserve.  This time they would take no chances and use one of their own, Jacob Schiff, from the Rothschild bloodline, to undertake this.</text:p>
          </table:table-cell>
        </table:table-row>
        <table:table-row>
          <table:table-cell table:style-name="Table27.A2" office:value-type="string">
            <text:p text:style-name="P12">1850</text:p>
          </table:table-cell>
          <table:table-cell table:style-name="Table27.A1" office:value-type="string">
            <text:p text:style-name="Table_20_Contents">Jacob (James) Rothschild in France is said to be worth 600 million francs, which at the time was 150 million francs more than all the other bankers in France put together.</text:p>
          </table:table-cell>
        </table:table-row>
        <table:table-row>
          <table:table-cell table:style-name="Table27.A2" office:value-type="string">
            <text:p text:style-name="P12">1852</text:p>
          </table:table-cell>
          <table:table-cell table:style-name="Table27.A1" office:value-type="string">
            <text:p text:style-name="P1">Future British Prime Minister, William Gladstone, stated the following about when he became Chancellor of the Exchequer this year,</text:p>
            <text:p text:style-name="P14">"From the time I took office as Chancellor of the Exchequer, I began to learn that the State held, in the face of the Bank and the City, an essentially false position as to finance. The Government itself was not to be a substantive power, but was to leave the Money Power supreme and unquestioned."</text:p>
          </table:table-cell>
        </table:table-row>
        <table:table-row>
          <table:table-cell table:style-name="Table27.A2" office:value-type="string">
            <text:p text:style-name="P12">1861</text:p>
          </table:table-cell>
          <table:table-cell table:style-name="Table27.A1" office:value-type="string">
            <text:p text:style-name="P1">One month after the inauguration of President Abraham Lincoln, the American Civil <text:soft-page-break/>War got underway at Fort Sumter, South Carolina, after South Carolina left the Union.  Slavery has always been cited as the cause of the war but this was simply not the case, as President Lincoln himself stated,</text:p>
            <text:p text:style-name="P14">"I have no purpose directly or indirectly to interfere with the institution of slavery in the state where it now exists.  I believe I have no lawful right to do so, and I have no inclination to do so...My paramount objective is to save the Union and it is not either to save or destroy slavery.  If I could save the Union without freeing any slave, I would do it."</text:p>
            <text:p text:style-name="P1">The real reason for the war is that the Southern States were in an a dire economic situation due to the actions of the Northern States.  Northern industrialists had used trade tariffs to prevent the Southern States from buying cheaper European goods.  Europe subsequently retaliated by stopping cotton imports from the South.  Thus the South were being forced to pay more for goods whilst having their income slashed.</text:p>
            <text:p text:style-name="P1">This is when the money changers saw the opportunity to divide and conquer America by plunging it into Civil War.  This is confirmed by Otto Von Bismarck when he was Chancellor of Germany (1871 - 1890), who stated,</text:p>
            <text:p text:style-name="P14">"The division of the United States into federations of equal force was decided long before the Civil War by the high financial powers of Europe, these bankers were afraid that the United States if they remained as one block and as one nation, would attain economic and financial independence which would upset their financial domination over the world."</text:p>
            <text:p text:style-name="P1">Only months after these first shots in South Carolina, the Central bankers loaned, Napoleon III of France (the Napoleon of the battle of Waterloo's nephew), 210 million francs to seize Mexico and then station troops along the Southern border of the United States, by taking advantage of the American Civil War to return Mexico to colonial rule.</text:p>
            <text:p text:style-name="P1">This was in violation of the, "Monroe Doctrine," which was issued by President James Monroe during his seventh annual State of the Union address to Congress, in 1823.  This doctrine proclaimed the United States' opinion that European powers should no longer colonize the Americas or interfere with the affairs of sovereign nations located in the Americas, such as the United States, Mexico, and others.</text:p>
            <text:p text:style-name="P1">In return, the United States planned to stay neutral in wars between European powers and in wars between a European power and its colonies. However, if these latter type of wars were to occur in the Americas, the U.S. would view such action as hostile toward itself.</text:p>
            <text:p text:style-name="P1">Whilst the French were breaching the, Monroe Doctrine in Mexico, the British followed suit by moving 11,000 troops into Canada and positioning them along America's Northern border.  President Lincoln knew he was in trouble, so he went with <text:soft-page-break/>his Secretary To The Treasury, Salomon P. Chase, to New York to apply for the loans necessary to fund America's defense.</text:p>
            <text:p text:style-name="P1">The money changers had engineered the war to make the Union fail, and were not about to save it now, so they offered loans at 24% to 36% interest.  President Lincoln declined this as they knew he would and returned to Washington, where he sent for Colonel Dick Taylor of Chicago, who he put in charge of the problem of how he should finance the war.</text:p>
            <text:p text:style-name="P1">During one meeting President Lincoln asked Colonel Taylor what proposals he had come up with to finance the war.  Colonel Taylor stated,</text:p>
            <text:p text:style-name="P14">"Why Lincoln, that is easy, just get Congress to pass a bill authorizing the printing of full legal tender treasury notes...and pay your soldiers with them and go ahead and win your war with them also."</text:p>
            <text:p text:style-name="P1">President Lincoln asked Colonel Taylor if the people of the United States would accept the notes, Colonel Taylor said,</text:p>
            <text:p text:style-name="P14">"The people or anyone else will not have any choice in the matter, if you make them full legal tender.  They will have the full sanction of the government and be just as good as any money, as Congress is given that express right by the Constitution."</text:p>
          </table:table-cell>
        </table:table-row>
        <table:table-row>
          <table:table-cell table:style-name="Table27.A2" office:value-type="string">
            <text:p text:style-name="P12">1862</text:p>
          </table:table-cell>
          <table:table-cell table:style-name="Table27.A1" office:value-type="string">
            <text:p text:style-name="P1">President Lincoln began the printing of $450,000,000 worth of new bills.  These bills were printed in green ink on the reverse side, in order to distinguish them from other bills in circulation, and were called, "Greenbacks."  These were printed at no interest to the Federal Government and were used to pay the troops and purchase their supplies.  President Lincoln would be the last President to issue debt free United States notes, and on this subject he stated,</text:p>
            <text:p text:style-name="P14">"The Government should create, issue and circulate all the currency and credit needed to satisfy the spending power of the Government and the buying power of consumers.  The privilege of creating and issuing money is not only the supreme prerogative of Government, but it is in the Government's greatest creative opportunity.  By the adoption of these principles...the taxpayers will be saved immense sums of interest.  Money will cease to be master and become the servant of humanity."</text:p>
            <text:p text:style-name="P1">In response to this statement, The Times of London publishes a propaganda piece obviously put out by the bankers, containing the following statement,</text:p>
            <text:p text:style-name="P14">"If that mischievous financial policy, which had its origin in the North American Republic, should become indurated down to a fixture, then that government will furnish its own money without cost. It will pay off debts and be without a debt. It will have all the money necessary to carry on its <text:soft-page-break/>commerce.</text:p>
            <text:p text:style-name="P14">It will become prosperous beyond precedent in the history of civilized governments of the world. The brains and the wealth of all countries will go to North America. That government must be destroyed or it will destroy every monarchy on the globe."</text:p>
          </table:table-cell>
        </table:table-row>
        <table:table-row>
          <table:table-cell table:style-name="Table27.A2" office:value-type="string">
            <text:p text:style-name="P12">1863</text:p>
          </table:table-cell>
          <table:table-cell table:style-name="Table27.A1" office:value-type="string">
            <text:p text:style-name="P1">The bankers struck back.  With President Lincoln needing further congressional authority to issue more Greenbacks, Lincoln was forced into allowing the bankers to push their, "National Banking Act," through Congress.</text:p>
            <text:p text:style-name="P1">The most important part of this Act was that from now on, the entire United States money supply would be created out of debt by the National Banks buying United States Government Bonds and issuing them for reserves for banknotes.  On top of this monopoly, the National Banks were allowed to operate under a virtual tax free status.  This banking scam is best explained by historian, John Kenneth Galbraith, who stated,</text:p>
            <text:p text:style-name="P14">"In numerous years following the war, the Federal Government ran a heavy surplus.  It could not however pay off its debt, retire its securities, because to do so meant there would be no bonds to back the national bank notes.  To pay off the debt was to destroy the money supply."</text:p>
            <text:p text:style-name="P1">Later this year, Tsar Alexander II gave President Lincoln some unexpected help.  The Tsar issued orders that if either England or France actively intervened in the American Civil War, and help the South, Russia would consider such action a declaration of war.  To show that he wasn't messing about, he sent part of his Pacific Fleet to port in San Francisco.</text:p>
            <text:p text:style-name="P1">This wasn't because the Tsar was benevolent towards America, instead he was very clever.  He, like Otto Von Bismarck in Germany, could clearly see what the money changers were up to, indeed he had already refused to let them set up a Central Bank in Russia.  He understood if America was to come under the control of Britain or France, then America would be under the control of Central Bankers once again, and such an expansion of the bankers empire, would mean they would eventually threaten Russia.</text:p>
          </table:table-cell>
        </table:table-row>
        <table:table-row>
          <table:table-cell table:style-name="Table27.A2" office:value-type="string">
            <text:p text:style-name="P12">1864</text:p>
          </table:table-cell>
          <table:table-cell table:style-name="Table27.A1" office:value-type="string">
            <text:p text:style-name="P1">President Lincoln is re-elected on November 8th and on November 21 he wrote a friend the following,</text:p>
            <text:p text:style-name="P14">"The money power preys upon the nations in times of peace and conspires against it in times of adversity.  It is more despotic than monarchy, more insolent than autocracy, more selfish than bureaucracy."</text:p>
            <text:p text:style-name="P1">Salomon P Chase, now President Lincoln's Former Secretary To The Treasury, stated,</text:p>
            <text:p text:style-name="P14"><text:soft-page-break/>"My agency in promoting the passage of the National Banking Act was the greatest financial mistake in my life.  It has built up a monopoly which affects every interest in the country."</text:p>
          </table:table-cell>
        </table:table-row>
        <table:table-row>
          <table:table-cell table:style-name="Table27.A2" office:value-type="string">
            <text:p text:style-name="P12">1865</text:p>
          </table:table-cell>
          <table:table-cell table:style-name="Table27.A1" office:value-type="string">
            <text:p text:style-name="P1">On April 14th, 41 days after his second inauguration, and just 5 days after General Lee surrendered to General Grant at Appomattox, President Lincoln is shot by John Wilkes Booth, at Ford's Theater.  He would later die of his injuries.  Subsequent allegations that international bankers were responsible for President Lincoln's assassination, would be made in the Canadian House of Commons, nearly 70 years later in 1934.</text:p>
            <text:p text:style-name="P1">The person who revealed this was a Canadian Attorney, Gerald G. McGeer.  He had obtained evidence deleted from the public record provided to him by Secret Service Agents at the trial of John Wilkes Booth, after Booth's death.  McGeer stated that it showed that John Wilkes Booth was a mercenary working for the international bankers.  His speech would be reported in an article in the Vancouver Sun, dated, 2nd May 1934, which stated,</text:p>
            <text:p text:style-name="P14">"Abraham Lincoln, the murdered emancipator of the slaves, was assassinated through the machinations of a group representative of the International Bankers, who feared the United States President's National Credit ambitions.  There was only one group in the world at that time who had any reason to desire the death of Lincoln. They were the men opposed to his national currency program and who had fought him throughout the whole Civil War on his policy of Greenback currency."</text:p>
            <text:p text:style-name="P1">Gerald G. McGeer also stated that Lincoln's assassination was not purely because the International Bankers wanted to re-establish a central bank in America, but also because they wanted to base America's currency on gold, which they of course controlled.  They wanted to put America on a Gold Standard.  This was in direct opposition to President Lincoln's policy of issuing Greenbacks, based solely on the good faith and credit of the United States.</text:p>
            <text:p text:style-name="P1">The Vancouver Sun article also quoted Gerald G. McGeer with the following statement,</text:p>
            <text:p text:style-name="P14">"They were the men interested in the establishment of the Gold Standard and the right of the bankers to manage the currency and credit of every nation in the world.  With Lincoln out of the way they were able to proceed with that plan and did proceed with it in the United States.  Within 8 years after Lincoln's assassination, silver was demonetized and the Gold Standard system set up in the United States."</text:p>
          </table:table-cell>
        </table:table-row>
        <table:table-row>
          <table:table-cell table:style-name="Table27.A2" office:value-type="string">
            <text:p text:style-name="P12">1866</text:p>
          </table:table-cell>
          <table:table-cell table:style-name="Table27.A1" office:value-type="string">
            <text:p text:style-name="P1">The European central bankers wanted the re-institution of a central bank under their control and an American currency backed by gold.  They chose gold as gold has always been relatively scarce and therefore a lot easier to monopolize, than, for <text:soft-page-break/>example, silver, which was plentiful in the United States, and had been found in huge quantities with the opening of the American West.</text:p>
            <text:p text:style-name="P1">So, on April 12th, Congress went back to work at the bidding of the European central bankers.  It passed the, "Contraction Act," which authorized the Secretary of the Treasury to contract the money supply by retiring some of the Greenbacks in circulation.</text:p>
            <text:p text:style-name="P1">This money contraction and it's disastrous results is explained by Theodore R. Thoren and Richard F. Walker, in their book, "The Truth In Money Book," in which they state the following,</text:p>
            <text:p text:style-name="P14">"The hard times which occurred after the Civil War could have been avoided if the Greenback legislation had continued as President Lincoln had intended.  Instead there were a series of money panics, what we call recessions, which put pressure on Congress to enact legislation to place the banking system under centralized control.  Eventually the Federal Reserve Act was passed on December 23rd 1913."</text:p>
            <text:p text:style-name="P1">This is how the, "Contraction Act," passed by Congress affected America (the money supply goes down purely because currency in circulation is being withdrawn):</text:p>
            <table:table table:name="Table28" table:style-name="Table28">
              <table:table-column table:style-name="Table28.A"/>
              <table:table-column table:style-name="Table28.B"/>
              <table:table-column table:style-name="Table28.C"/>
              <table:table-row>
                <table:table-cell table:style-name="Table28.A1" office:value-type="string">
                  <text:p text:style-name="Table_20_Contents">Year</text:p>
                </table:table-cell>
                <table:table-cell table:style-name="Table28.A1" office:value-type="string">
                  <text:p text:style-name="P13">In circulation</text:p>
                </table:table-cell>
                <table:table-cell table:style-name="Table28.A1" office:value-type="string">
                  <text:p text:style-name="P13">Approximately per capita</text:p>
                </table:table-cell>
              </table:table-row>
              <table:table-row>
                <table:table-cell table:style-name="Table28.A1" office:value-type="string">
                  <text:p text:style-name="Table_20_Contents">1866</text:p>
                </table:table-cell>
                <table:table-cell table:style-name="Table28.A1" office:value-type="string">
                  <text:p text:style-name="P13">$1,800,000,000</text:p>
                </table:table-cell>
                <table:table-cell table:style-name="Table28.A1" office:value-type="string">
                  <text:p text:style-name="P13">$50.46</text:p>
                </table:table-cell>
              </table:table-row>
              <table:table-row>
                <table:table-cell table:style-name="Table28.A1" office:value-type="string">
                  <text:p text:style-name="Table_20_Contents">1867</text:p>
                </table:table-cell>
                <table:table-cell table:style-name="Table28.A1" office:value-type="string">
                  <text:p text:style-name="P13">$1,300,000,000</text:p>
                </table:table-cell>
                <table:table-cell table:style-name="Table28.A1" office:value-type="string">
                  <text:p text:style-name="P13">$44.00</text:p>
                </table:table-cell>
              </table:table-row>
              <table:table-row>
                <table:table-cell table:style-name="Table28.A1" office:value-type="string">
                  <text:p text:style-name="Table_20_Contents">1876</text:p>
                </table:table-cell>
                <table:table-cell table:style-name="Table28.A1" office:value-type="string">
                  <text:p text:style-name="P13">$600,000,000</text:p>
                </table:table-cell>
                <table:table-cell table:style-name="Table28.A1" office:value-type="string">
                  <text:p text:style-name="P13">$14.60</text:p>
                </table:table-cell>
              </table:table-row>
              <table:table-row>
                <table:table-cell table:style-name="Table28.A1" office:value-type="string">
                  <text:p text:style-name="Table_20_Contents">1886</text:p>
                </table:table-cell>
                <table:table-cell table:style-name="Table28.A1" office:value-type="string">
                  <text:p text:style-name="P13">$400,000,000</text:p>
                </table:table-cell>
                <table:table-cell table:style-name="Table28.A1" office:value-type="string">
                  <text:p text:style-name="P13">$6.67</text:p>
                </table:table-cell>
              </table:table-row>
            </table:table>
            <text:p text:style-name="P1">Therefore in the twenty years since 1866 two thirds of the American money supply had been called in by the bankers, representing a 760% loss in buying power over this twenty years.  The money became scarce simply because bank loans were called in and no new ones were given.</text:p>
          </table:table-cell>
        </table:table-row>
        <table:table-row>
          <table:table-cell table:style-name="Table27.A2" office:value-type="string">
            <text:p text:style-name="P12">1872</text:p>
          </table:table-cell>
          <table:table-cell table:style-name="Table27.A1" office:value-type="string">
            <text:p text:style-name="Table_20_Contents">Ernest Seyd is sent to America on a mission from the Rothschild owned Bank of England.  He is given $100,000 which he is to use to bribe as many Congressmen as necessary, for the purposes of getting silver demonetized, as it had been found in huge quantities in the American West, which would eat into Rothschild's profits.</text:p>
          </table:table-cell>
        </table:table-row>
        <table:table-row>
          <table:table-cell table:style-name="Table27.A2" office:value-type="string">
            <text:p text:style-name="P12">1873</text:p>
          </table:table-cell>
          <table:table-cell table:style-name="Table27.A1" office:value-type="string">
            <text:p text:style-name="Table_20_Contents">Ernest Seyd obviously spent his money wisely, as Congress pass the, "Coinage Act," which results in the minting of silver dollars being abruptly stopped.  Furthermore, Representative Samuel Hooper, who introduced the bill in the house, even admitted that Ernest Seyd had actually drafted the legislation.</text:p>
          </table:table-cell>
        </table:table-row>
        <table:table-row>
          <table:table-cell table:style-name="Table27.A2" office:value-type="string">
            <text:p text:style-name="P12">1874</text:p>
          </table:table-cell>
          <table:table-cell table:style-name="Table27.A1" office:value-type="string">
            <text:p text:style-name="P1">Ernest Seyd himself admitted who was behind the demonetizing of silver in America, <text:soft-page-break/>when he makes the following statement,</text:p>
            <text:p text:style-name="P14">"I went to America in the winter of 1872 - 1873, authorized to secure, if I could, the passage of a bill demonetizing silver.  It was in the interests of those I represented, the governors of the Bank Of England, to have it done.  By 1873, gold coins were the only form of coin money."</text:p>
          </table:table-cell>
        </table:table-row>
        <table:table-row>
          <table:table-cell table:style-name="Table27.A2" office:value-type="string">
            <text:p text:style-name="P12">1876</text:p>
          </table:table-cell>
          <table:table-cell table:style-name="Table27.A1" office:value-type="string">
            <text:p text:style-name="P1">Due to the manipulation of the money supply in America, one third of the workforce is unemployed and unrest is growing.  There are even calls for a return to Greenback money or silver money.  As a result, Congress creates the, "United States Silver Commission," to investigate the problem.</text:p>
            <text:p text:style-name="P1">This commission clearly understood that the national bankers were the cause of the problem, with their deliberate contraction of the money supply.  An excerpt of their report reads as follows,</text:p>
            <text:p text:style-name="P14">"The disaster of the Dark Ages was caused by decreasing money and falling prices ...Without money, civilization could not have had a beginning, and with a diminishing supply, it must languish, and unless relieved, finally perish.  At the Christian era the metallic money of the Roman Empire amounted to $1,800,000,000.  By the end of the 15th century it had shrunk to less than $200,000,000...History records no other such disastrous transition as that from the Roman Empire to the Dark Ages..."</text:p>
            <text:p text:style-name="P1">Despite this damning report from the commission, Congress took no action.</text:p>
          </table:table-cell>
        </table:table-row>
        <table:table-row>
          <table:table-cell table:style-name="Table27.A2" office:value-type="string">
            <text:p text:style-name="P12">1877</text:p>
          </table:table-cell>
          <table:table-cell table:style-name="Table27.A1" office:value-type="string">
            <text:p text:style-name="P1">Rioting breaks out from Pittsburgh to Chicago.  The bankers get together to decide what to do and they decided to hang on, as they knew that despite the violence, they were now firmly back in control.  At the meeting of the American Bankers Association, they urged their membership to do everything in their power, to put down any notion of a return to Greenbacks.</text:p>
            <text:p text:style-name="P1">The American Bankers Association secretary, James Buel, even wrote a letter to the members in which he blatantly called on the banks to subvert both Congress and the press.  In this letter he stated,</text:p>
            <text:p text:style-name="P14">"It is advisable to do all in your power to sustain such prominent daily and weekly newspapers, especially the Agricultural and Religious Press, as well as oppose the Greenback issue of paper money and that you will also withhold patronage from all applicants who are not willing to oppose the government issue of money....</text:p>
            <text:p text:style-name="P14">...To repeal the Act creating bank notes, or to restore to circulation issue of money will be to provide the people with money and will therefore <text:soft-page-break/>seriously affect our individual profits as bankers and lenders.  See your Congressman at once and engage him to support our interests that we may control legislation."</text:p>
          </table:table-cell>
        </table:table-row>
        <table:table-row>
          <table:table-cell table:style-name="Table27.A2" office:value-type="string">
            <text:p text:style-name="P12">1878</text:p>
          </table:table-cell>
          <table:table-cell table:style-name="Table27.A1" office:value-type="string">
            <text:p text:style-name="P1">James Buel's letter clearly had some effect, as although pressure mounted in Congress for change, the press tried to turn the general public away from the truth.  An example of this is from the New York Tribune in their 10th January edition in which is stated in a bankers propaganda piece,</text:p>
            <text:p text:style-name="P14">"The capital of the country is organized at last and we will see whether Congress will dare to fly in its face."</text:p>
            <text:p text:style-name="P1">This early control of the media didn't work entirely nevertheless, as on February 28th Congress passed the, "Sherman Law."  This law allowed the minting of a limited number of silver dollars, ending the 5 year hiatus.  However this did not mean that anyone who brought silver to the United States Mint could have it struck into silver dollars, free of charge, as in the period prior to Ernest Seyd's Coinage Act, in 1873.  Gold backing of the American currency also remained.</text:p>
            <text:p text:style-name="P1">However, this Sherman Law did ensure that some money began to flow into the economy again, and coupled with the fact that the bankers now realized that they were still firmly in control, they started issuing loans again and the post Civil War depression was finally over.</text:p>
          </table:table-cell>
        </table:table-row>
        <table:table-row>
          <table:table-cell table:style-name="Table27.A2" office:value-type="string">
            <text:p text:style-name="P12">1881</text:p>
          </table:table-cell>
          <table:table-cell table:style-name="Table27.A1" office:value-type="string">
            <text:p text:style-name="P1">The American people elect the Republican, James Garfield as the 20th President of the United States.  This was a worry to the money changers, because as a Congressman, he had been Chairman of the Appropriations Committee, and was a member of Banking and Currency.  The money changers were therefore aware that President Garfield was in full knowledge of their scam on the American people.  Indeed following his inauguration, President Garfield stated,</text:p>
            <text:p text:style-name="P14">"Whosoever controls the volume of money in any country is absolute master of all industry and commerce...And when you realize that the entire system is very easily controlled, one way or another, by a few powerful men at the top, you will not have to be told how periods of inflation and depression originate."</text:p>
            <text:p text:style-name="P1">Strangely enough within a few weeks of making that statement, President Garfield was assassinated on 2nd July.</text:p>
          </table:table-cell>
        </table:table-row>
        <table:table-row>
          <table:table-cell table:style-name="Table27.A2" office:value-type="string">
            <text:p text:style-name="P12">1891</text:p>
          </table:table-cell>
          <table:table-cell table:style-name="Table27.A1" office:value-type="string">
            <text:p text:style-name="P1">The money changers spent the last decade creating economic booms followed by depressions, so that they could buy up thousands of homes and farms for pennies on the dollar.  They were preparing to take the economy down again in the near future, and in a shocking memo sent out by the American Bankers Association, which would <text:soft-page-break/>come out in the Congressional Record more than twenty years later, the following is stated,</text:p>
            <text:p text:style-name="P14">"On September 1st 1894 we will not renew our loans under any consideration.  On September 1st we will demand our money.</text:p>
            <text:p text:style-name="P14">We will foreclose and become mortgages in possession.  We can take two-thirds of the farms west of the Mississippi, and thousands of them east of the Mississippi as well, at our own price...Then the farmers will become tenants as in England...,"</text:p>
            <text:p text:style-name="P1">1891 American Bankers Association, as printed in the Congressional Record of April 29, 1913.</text:p>
          </table:table-cell>
        </table:table-row>
        <table:table-row>
          <table:table-cell table:style-name="Table27.A2" office:value-type="string">
            <text:p text:style-name="P12">1896</text:p>
          </table:table-cell>
          <table:table-cell table:style-name="Table27.A1" office:value-type="string">
            <text:p text:style-name="P1">The central issue in the Presidential campaign is the issue of more silver money.  Senator William Jennings Bryan from Nebraska, a Democrat aged only 36, makes an emotional speech at the Democratic National Convention in Chicago, entitled, "Crown Of Thorns And Cross Of Gold."  Senator Bryan stated,</text:p>
            <text:p text:style-name="P14">"We will answer their demand for a gold standard by saying to them, you shall not press down upon the brow of labor this crown of thorns, you shall not crucify mankind upon a cross of gold."</text:p>
            <text:p text:style-name="P1">The bankers naturally supported the Republican candidate, William McKinley who in return favored the gold standard.  Furthermore those in the McKinley campaign, got manufacturers and industrialists to inform their employees that if Bryan were elected, all factories and plants would close and there would be no work.</text:p>
            <text:p text:style-name="P1">This tactic succeeded, McKinley beat Bryan, albeit by a small margin.</text:p>
          </table:table-cell>
        </table:table-row>
        <table:table-row>
          <table:table-cell table:style-name="Table27.A2" office:value-type="string">
            <text:p text:style-name="P12">1898</text:p>
          </table:table-cell>
          <table:table-cell table:style-name="Table27.A1" office:value-type="string">
            <text:p text:style-name="P1">Pope Leo XIII stated the following on the subject of usury,</text:p>
            <text:p text:style-name="P14">"On the one hand there is the party which holds the power because it holds the wealth, which has in its grasp all labor and all trade, which manipulates for its own benefit and its own purposes all the sources of supply, and which is powerfully represented in the councils of State itself.  On the other side there is the needy and powerless multitude, sore and suffering.</text:p>
            <text:p text:style-name="P14">Rapacious usury, which, although more than once condemned by the Church, is nevertheless under a different form but with the same guilt, still practiced by avaricious and grasping men...so that a small number of very rich men have been able to lay upon the masses of the poor a yoke little better than slavery itself."</text:p>
          </table:table-cell>
        </table:table-row>
        <text:soft-page-break/>
        <table:table-row>
          <table:table-cell table:style-name="Table27.A2" office:value-type="string">
            <text:p text:style-name="P12">1907</text:p>
          </table:table-cell>
          <table:table-cell table:style-name="Table27.A1" office:value-type="string">
            <text:p text:style-name="P1">During the early 1900's, the money changers were anxious to advance their business of setting up another private Central Bank for America.  Rothschild, Jacob Schiff, the head of Kuhn, Loeb and Co., in a speech to the New York Chamber of Commerce, stated, or rather threatened,</text:p>
            <text:p text:style-name="Quotations">“<text:span text:style-name="T5">Unless we have a Central Bank with adequate control of credit resources, this country is going to undergo the most severe and far reaching money panic in its history.”</text:span></text:p>
            <text:p text:style-name="P1">They put Rothschild agent, J. P. Morgan at the forefront of their charge.  Interestingly J. P. Morgan's father, Julius Morgan, had been America's financial agent to the British, and after Julius' death, J. P. Morgan took on a British partner, Edward Grenville, who was a long time director of the Bank Of England.</text:p>
            <text:p text:style-name="P1">This year was the year of the money changers attack.  J. P. Morgan and his cohorts secretly crashed the stock market.  They were aware that thousands of small banks were so vastly over extended, some only had reserves of 1% under the fraudulent fractional reserve principle.  Within only a few days, bank runs became commonplace across the nation.</text:p>
            <text:p text:style-name="P1">Morgan then stepped up and publicly announced that he would support these failing banks.  What he failed to mention is that he would do this by manufacturing money out of nothing.  And then what happened, surprise, surprise, Congress let him do it!  So, Morgan manufactured $200,000,000 of this completely reserveless private money, purchased goods and services with it, and sent some of it to his branch banks to lend out at interest.</text:p>
            <text:p text:style-name="P1">As a result, the general public regained confidence in money, but most importantly it meant the banking power was now further consolidated into the hands of a few large banks.</text:p>
          </table:table-cell>
        </table:table-row>
        <table:table-row>
          <table:table-cell table:style-name="Table27.A2" office:value-type="string">
            <text:p text:style-name="P12">1908</text:p>
          </table:table-cell>
          <table:table-cell table:style-name="Table27.A1" office:value-type="string">
            <text:p text:style-name="P1">With the widespread financial panic over, J. P. Morgan was hailed as a hero by the then President of Princeton University, Woodrow Wilson, who even crassly or arrogantly stated,</text:p>
            <text:p text:style-name="P14">"All this trouble could be averted if we appointed a committee of six or seven public spirited men like J. P. Morgan, to handle the affairs of our country."</text:p>
            <text:p text:style-name="P1">President Theodore Roosevelt had also signed into law, following the financial panic, a bill creating the, "National Monetary Commission."</text:p>
            <text:p text:style-name="P1">This commission was supposed to study the banking problem and make recommendations to Congress.  Naturally, the commission was packed with J. P. Morgan's friends and cronies.</text:p>
            <text:p text:style-name="P1"><text:soft-page-break/>The chairman was Senator Nelson Aldrich from Rhode Island, and he represented the Newport Rhode Island homes of America's richest banking families.  His daughter married John D. Rockefeller Jr., and together they had five sons (including Nelson who would become Vice President in 1974 and David who would become Head of the Council on Foreign Relations).</text:p>
            <text:p text:style-name="P1">Following the setting up of this National Monetary Commission, Senator Aldrich immediately embarked on a 2 year fact finding tour of Europe, where he consulted at length with the private central bankers in England, France, and Germany, or rather Rothschild, Rothschild, and Rothschild.</text:p>
            <text:p text:style-name="P1">The total cost of this 2 year trip to the American taxpayer?  $300,000.  Yes, three hundred thousand dollars, that is not a misprint!</text:p>
          </table:table-cell>
        </table:table-row>
        <table:table-row>
          <table:table-cell table:style-name="Table27.A2" office:value-type="string">
            <text:p text:style-name="P12">1910</text:p>
          </table:table-cell>
          <table:table-cell table:style-name="Table27.A1" office:value-type="string">
            <text:p text:style-name="P1">Senator Aldrich returns from his two year European fact finding mission on 22nd November.  Shortly afterwards some of America's most wealthy and powerful men boarded Senator Aldrich's private railcar in the strictest secrecy.  They journeyed to Jekyll Island off the coast of Georgia.</text:p>
            <text:p text:style-name="P1">In this group were Paul Warburg, who was earning a $500,000 a year salary from Rothschild owned firm, Kuhn, Loeb &amp; Company.  This salary was for him to lobby for a privately owned central bank in America.  Also present was Jacob Schiff, a Rothschild who had purchased Kuhn, Loeb and Company shortly after he arrived in America from England.</text:p>
            <text:p text:style-name="P1">The Rothschilds, Warburgs and Schiffs, interconnected by marriage, were essentially the same family.</text:p>
            <text:p text:style-name="P1">Secrecy at this meeting was so tight that all the participants were cautioned to use only first names, to prevent servants from learning their identities.  Years later, one participant, Frank Vanderlip, President of National Citibank and a representative of the Rockefeller family, confirmed the Jekyll Island trip in a 9th February 1935 edition of the Saturday Evening Post in which he stated,</text:p>
            <text:p text:style-name="P14">"I was as secretive indeed, as furtive as any conspirator ...Discovery we knew, simply must not happen, or else all our time and effort would be wasted.  If it were to be exposed that our particular group had got together and written a banking bill, that bill would have no chance whatever of passage by Congress."</text:p>
            <text:p text:style-name="P1">It was not just the setting up of a Central Bank that was on the agenda.  Other problems for these bankers were that the market share of these big national banks was shrinking fast.  In the first ten years of the century the number of United States banks had more than doubled to over 20,000.  By 1913 only 29% of all banks were national banks and they held only 57% of all deposits.  As John D. Rockefeller put it,</text:p>
            <text:p text:style-name="P14"><text:soft-page-break/>"Competition is Sin!"</text:p>
            <text:p text:style-name="P1">Senator Aldrich later admitted in a magazine article,</text:p>
            <text:p text:style-name="P14">"Before passage of this Act, the New York Bankers could only dominate the reserves of New York.  Now we are able to dominate bank reserves of the entire country."</text:p>
            <text:p text:style-name="P1">So one of the aims of these conspirators was to bring these new banks under their control.  Secondly the nations economy was so strong that corporations were starting to finance their own expansions out of profits instead of taking out huge loans from large banks.  Indeed, in the first ten years of the century, 70% of corporate funding came from profits.</text:p>
            <text:p text:style-name="P1">Basically, American Industry was becoming independent of the money changers, and the money changers were not about to let that happen.</text:p>
            <text:p text:style-name="P1">There was also much discussion regarding the name of the new bank, which took place in a conference room in the Jekyll Island Club Hotel.  Aldrich believed the word, "bank," should not even appear in the name.  Warburg wanted to call the legislation, the, "National Reserve Bill," or the, "Federal Reserve Bill."  The idea was not only to give the impression that the purpose of the new central bank was to stop bank runs, but also to conceal its monopoly character.</text:p>
            <text:p text:style-name="P1">However it was Senator Aldrich, the egomaniac, who insisted it be called the, "Aldrich Bill."  So, after nine days at Jekyll Island, the group dispersed.  This group of conspirators immediately set up an educational fund of $5,000,000 to finance Professors at top universities to endorse the new bank.</text:p>
            <text:p text:style-name="P1">The new central bank would be very similar to the old Bank Of The United States, in that it would be given a monopoly over United States currency and create that money out of nothing.  Also in order to make the public think it was under control of the Government, the plan called for the central bank to be run by a board of governors appointed by the President and approved by the Senate.</text:p>
            <text:p text:style-name="P1">This would not cause any undue problems for the bankers, as they knew they could use their money to buy influence over the politicians, in order to ensure the men they wanted got appointed to the board of governors.</text:p>
          </table:table-cell>
        </table:table-row>
        <table:table-row>
          <table:table-cell table:style-name="Table27.A2" office:value-type="string">
            <text:p text:style-name="P12">1912</text:p>
          </table:table-cell>
          <table:table-cell table:style-name="Table27.A1" office:value-type="string">
            <text:p text:style-name="P1">The Aldrich bill is presented to Congress for debate.  This was very quickly identified as a bill to benefit the bankers, or an expression for them which was coined at the time, "The Money Trust."  During the debate, the Republican, Charles A. Lindbergh stated,</text:p>
            <text:p text:style-name="P14">"The Aldrich plan is the Wall Street Plan.  It means another panic, if necessary, to intimidate the people.  Aldrich, paid by the government to <text:soft-page-break/>represent the people, proposes a plan for the trusts instead."</text:p>
            <text:p text:style-name="P1">As this debate continued on, the bankers realized they didn't have enough support, so the Republican leadership never brought the Aldrich bill to a vote.  Instead the bankers decided to switch their attention to the Democrats and started heavily financing Woodrow Wilson, the Democratic Presidential nominee.  The Wall Street banker, Bernard Baruch, was put in charge of the Wilson project, and as historian, James Perloff, stated,</text:p>
            <text:p text:style-name="P14">"Baruch brought Wilson to the Democratic Party headquarters in New York in 1912, 'leading him like one wood a poodle on a string.' Wilson received an, 'indoctrination course,' from the leaders convened there...."</text:p>
            <text:p text:style-name="P1">During the Democratic Presidential campaign, Wilson and the rulers of the Democratic Party pretended to oppose the Aldrich bill.  As Republican representative, Louis T. McFadden, explained twenty years later, when he was was Chairman Of The House Banking And Currency Committee,</text:p>
            <text:p text:style-name="P14">"The Aldrich Bill was condemned in the platform...when Woodrow Wilson was nominated...The men who ruled the Democratic Party promised the people that if they were returned to power there would be no central bank established here while they held the reins of government.</text:p>
            <text:p text:style-name="P14">Thirteen months later that promise was broken, and the Wilson administration, under the tutelage of those sinister Wall Street figures who stood behind Colonel House, established here in our free country the worm-eaten monarchical institution of the, 'King's Bank,' to control us from the top downward, and to shackle us from the cradle to the grave."</text:p>
            <text:p text:style-name="P1">On November 5th, Woodrow Wilson was elected, and J. P. Morgan, Paul Warburg, Bernard Baruch et al, advanced a new plan which Warburg called the Federal Reserve System.  The leadership of the Democratic Party hailed this new bill called the, "Glass-Owen Bill," as totally different to the Aldrich bill, when in fact it was virtually identical.</text:p>
            <text:p text:style-name="P1">Funnily enough the Democrats were so vehement in their denial of the similarity of the, "Glass-Owen Bill," to the, "Aldrich Bill," that Paul Warburg, the creator of both bill, had to inform his paid friends in Congress, that the two bills were virtually identical and therefore they must vote to pass it.  Warburg stated,</text:p>
            <text:p text:style-name="P14">"Brushing aside the external differences affecting the, 'shells,' we find the, 'kernels,' of the two systems very closely resembling and related to one another."</text:p>
            <text:p text:style-name="P1">However this admission by Warburg was not made public.  Instead, Senator Aldrich, and Frank Vanderlip, the President of Rockefeller's National Citibank of New York, were to publicly state their opposition to the bill in order to make people think that the <text:soft-page-break/>bill proposed was radically different to the Aldrich bill.  Indeed, Frank Vanderlip stated years later in the Saturday Evening Post,</text:p>
            <text:p text:style-name="P14">"Although the Aldrich Federal Reserve Plan was defeated when it bore the name Aldrich, nevertheless its essential points were all contained in the plan that finally was adopted."</text:p>
          </table:table-cell>
        </table:table-row>
        <table:table-row>
          <table:table-cell table:style-name="Table27.A2" office:value-type="string">
            <text:p text:style-name="P12">1913</text:p>
          </table:table-cell>
          <table:table-cell table:style-name="Table27.A1" office:value-type="string">
            <text:p text:style-name="P1">With Congress nearing a vote on the Glass-Owen Bill, they called Ohio Attorney, Alfred Crozier, to testify.  However, Crozier noticed the similarities between the Aldrich Bill and the Glass-Owen Bill, and subsequently stated,</text:p>
            <text:p text:style-name="P14">"The...bill grants just what Wall Street and the big banks for twenty-five years have been striving for - private instead of public control of currency.  It (the Glass-Owen bill) does this as completely as the Aldrich bill.  Both measures rob the government and the people of all effective control over the public's money, and vest in the banks exclusively the dangerous power to make money among the people scarce or plenty."</text:p>
            <text:p text:style-name="P1">The debate on this bill was not going well for the banks, with many Senators intimating the bill was corrupt and deceitful, however the bill was approved through the Senate on December 22nd.  How did this happen? Because most of the Senators had left town to return home for the Christmas holidays. Furthermore, these Senators had been assured by the leadership, that nothing would be done regarding this bill until long after the Christmas recess.</text:p>
            <text:p text:style-name="P1">Representative Charles A Lindbergh Sr. stated,</text:p>
            <text:p text:style-name="P14">"This Act establishes the most gigantic trust on earth.  When the President signs this bill, the invisible government of the monetary power will be legalized.  The people may not know it immediately, but the day of reckoning is only a few years removed...The worst legislative crime of the ages is perpetrated by this banking and currency bill."</text:p>
            <text:p text:style-name="P1">Interestingly, only a few weeks earlier, in October, Congress finally passed a bill legalizing direct income tax of the people.  This was in the form of a bill pushed through by Senator Aldrich, which is now commonly known as the 16th amendment.  The income tax law was fundamental to the Federal Reserve.  This is because the Federal Reserve was a system which would run up, essentially, an unlimited Federal debt.</text:p>
            <text:p text:style-name="P1">The only way to guarantee the payment of interest on this debt was to directly tax the people, as they had done with the Bank Of England.  If the Federal Reserve had to rely on contributions from the States, they would be dealing with bigger entities, who could revolt and refuse to pay the interest on their own money, or at least bring political pressure to bear in order to keep the debt small.</text:p>
            <text:p text:style-name="P1"><text:soft-page-break/>Actually, this 16th amendment was never ratified, and therefore many American citizens do not pay their income tax and there is nothing the United States Government can do about it.  For further information on this go to <text:a xlink:type="simple" xlink:href="http://www.thelawthatneverwas.com/new/home.asp"><text:span text:style-name="T11">thelawthatneverwas.com</text:span></text:a> .  Also, back in 1895, the Supreme Court had also found an income tax law similar to the 16th amendment, as unconstitutional.  The Supreme Court also found a Corporate Tax Law unconstitutional in 1909.</text:p>
            <text:p text:style-name="P1">Another important amendment that was put through this year is the 17th amendment.  This provided for the direct election by the people of two Senators from each state as oppose to the original system of having state legislatures elect United States Senators.  More democratic, you would think, until you realize these bankers could now provide the funds for their hand picked people to run for the Senate, and thus avoid future problems like getting the Federal Reserve through the Senate.</text:p>
            <text:p text:style-name="P1">Anyway, back to the Federal Reserve, if you are in any doubt as to whether the Federal Reserve is a private company, a basic check the public can carry out is in their phone book.  Look under the government pages and it is not listed, but you will find it listed within the business pages.</text:p>
            <text:p text:style-name="P1">Actually some recent evidence has come forward as to who really owns the Federal Reserve, and they are the following banks:</text:p>
            <text:list xml:id="list1351635528" text:style-name="L2">
              <text:list-item>
                <text:p text:style-name="P22">Rothschild Bank of London</text:p>
              </text:list-item>
              <text:list-item>
                <text:p text:style-name="P22">Warburg Bank of Hamburg</text:p>
              </text:list-item>
              <text:list-item>
                <text:p text:style-name="P22">Rothschild Bank of Berlin</text:p>
              </text:list-item>
              <text:list-item>
                <text:p text:style-name="P22">Lehman Brothers of New York</text:p>
              </text:list-item>
              <text:list-item>
                <text:p text:style-name="P22">Lazard Brothers of Paris</text:p>
              </text:list-item>
              <text:list-item>
                <text:p text:style-name="P22">Kuhn Loeb Bank of New York</text:p>
              </text:list-item>
              <text:list-item>
                <text:p text:style-name="P22">Israel Moses Seif Banks of Italy</text:p>
              </text:list-item>
              <text:list-item>
                <text:p text:style-name="P22">Goldman, Sachs of New York</text:p>
              </text:list-item>
              <text:list-item>
                <text:p text:style-name="P22">Warburg Bank of Amsterdam</text:p>
              </text:list-item>
              <text:list-item>
                <text:p text:style-name="P31">Chase Manhattan Bank of New York</text:p>
              </text:list-item>
            </text:list>
            <text:p text:style-name="P1">Also some argue that the Federal Reserve is a quasi-governmental agency, yet the President appoints only 2 of the 7 members of the Federal Reserve Board of Governors, every four years, and he appoints them to 14 year terms, which is far longer than any term he could possibly serve as President.  The Senate confirms these appointments, but as we have seen, that is the idea, because these are the very people hand picked by the bankers who also finance their campaigns, ensuring loyalty to them, not the people.</text:p>
            <text:p text:style-name="P1">Let's summarize how the Federal Reserve creates money out of nothing.  It is a four step process:</text:p>
            <text:list xml:id="list294882337" text:style-name="L3">
              <text:list-item>
                <text:p text:style-name="P23">The Federal Open Market Committee approves the purchase of United States Bonds<text:span text:style-name="T12">*</text:span>.</text:p>
              </text:list-item>
              <text:list-item>
                <text:p text:style-name="P23">The bonds are purchased by the Federal Reserve.</text:p>
              </text:list-item>
              <text:list-item>
                <text:p text:style-name="P23"><text:soft-page-break/>The Federal Reserve pays for these bonds with electronic credits to the seller's bank, these credits are based on nothing.</text:p>
              </text:list-item>
              <text:list-item>
                <text:p text:style-name="P32">The banks use these deposits as reserves.  They can loan out over ten times the amount of their reserves to new borrowers, all at interest.</text:p>
              </text:list-item>
            </text:list>
            <text:p text:style-name="P1"><text:span text:style-name="T12">*</text:span> Bonds are simply promises to pay or Government IOU's.  People purchase bonds in order to get a secure rate of interest.  At the end of the term of the bond, the government repays the bond, plus interest and the bond is destroyed.</text:p>
            <text:p text:style-name="P1">Let's look at an example of how this works with a Federal Reserve purchase of $1,000,000 of bonds.  This then gets turned into over $10,000,000 in bank accounts.  The Federal Reserve in effect creates 10% of this totally new $10,000,000 and the banks create the other 90%.</text:p>
            <text:p text:style-name="P1">To reduce the amount of money in circulation this process is simply reversed.  The Federal Reserve sells these bonds to the public and the money flows out of the purchaser's local bank.  Loans must be reduced by ten times the amount of the sale, so a Federal Reserve sale of $1,000,000 in bonds, results in $10,000,000 less money in the economy.  How does this benefit the bankers, whose representatives met at Jekyll Island?</text:p>
            <text:list xml:id="list391178988" text:style-name="L4">
              <text:list-item>
                <text:p text:style-name="P24">It prevented any future banking reform efforts, as the Federal Reserve was to be the only producer of money.</text:p>
              </text:list-item>
              <text:list-item>
                <text:p text:style-name="P24">This in turn prevented a proper debt free system of government finance, like President Lincoln's Greenbacks, from making a comeback.  Instead, the bond based system of government finance, forced on Lincoln after he created Greenbacks, was now cast in stone.</text:p>
              </text:list-item>
              <text:list-item>
                <text:p text:style-name="P24">It delegated to the bankers the right to create 90% of our money supply based on a fraudulent system of fractional reserve banking and allowed them to loan out that 90% at interest.</text:p>
              </text:list-item>
              <text:list-item>
                <text:p text:style-name="P24">It centralized overall control of our nations money supply in the hands of and for the profits of a few men.</text:p>
              </text:list-item>
              <text:list-item>
                <text:p text:style-name="P33">It established a private central bank with a high degree of independence from effective political control.</text:p>
              </text:list-item>
            </text:list>
          </table:table-cell>
        </table:table-row>
        <table:table-row>
          <table:table-cell table:style-name="Table27.A2" office:value-type="string">
            <text:p text:style-name="P12">1914</text:p>
          </table:table-cell>
          <table:table-cell table:style-name="Table27.A1" office:value-type="string">
            <text:p text:style-name="P1">The start of World War I.  In this war, the German Rothschilds loaned money to the Germans, the British Rothschilds loaned money to the British, and the French Rothschilds loaned money to the French.</text:p>
            <text:p text:style-name="P1">One year after the passage of the Federal Reserve Bill, Representative Charles A Lindbergh Sr., outlined how The Federal Reserve created the, "business cycle," and how they manipulated that to their own advantage.  He stated,</text:p>
            <text:p text:style-name="P14">"To cause high prices, all the Federal Reserve Board will do will be to lower the rediscount rate..., producing an expansion of credit and a rising stock market, then when ...business men are adjusted to these conditions, it <text:soft-page-break/>can check... prosperity in mid-career by arbitrarily raising the rate of interest.</text:p>
            <text:p text:style-name="P14">It can cause the pendulum of a rising and falling market to swing gently back and forth by slight changes in the discount rate, or cause violent fluctuations by a greater rate variation, and in either case it will possess inside information as to financial conditions and advance knowledge of the coming change, either up or down.  This is the strongest, most dangerous advantage ever placed in the hands of a special privilege class by any Government that ever existed.</text:p>
            <text:p text:style-name="P14">The system is private, conducted for the sole purpose of obtaining the greatest possible profits from the use of other people's money.  They know in advance when to create panics to their advantage.  They also know when to stop panic.  Inflation and deflation work equally well for them when they control finance."</text:p>
          </table:table-cell>
        </table:table-row>
        <table:table-row>
          <table:table-cell table:style-name="Table27.A2" office:value-type="string">
            <text:p text:style-name="P12">1915</text:p>
          </table:table-cell>
          <table:table-cell table:style-name="Table27.A1" office:value-type="string">
            <text:p text:style-name="P1">J. P. Morgan became the sales agent for the, "War Materials Board," to both the British and the French engaged in World War I, and becomes the biggest consumer on the planet, spending 10 million dollars a day.  Furthermore, President Woodrow Wilson appointed banker, Bernard Baruch, to head the, "War Industries Board."</text:p>
            <text:p text:style-name="P1">According to historian, James Perloff, both Bernard Baruch and the Rockefellers profited by approximately 200 million dollars during World War I.</text:p>
            <text:p text:style-name="P1">A lot of people believe the key to an effective money supply is to ensure it is backed by something of worth such as gold.  However, who do you think would control that gold?  As Republican, Charles A. Lindbergh stated this year,</text:p>
            <text:p text:style-name="P14">"Already the Federal Reserve Banks have cornered the gold and gold certificates."</text:p>
          </table:table-cell>
        </table:table-row>
        <table:table-row>
          <table:table-cell table:style-name="Table27.A2" office:value-type="string">
            <text:p text:style-name="P12">1916</text:p>
          </table:table-cell>
          <table:table-cell table:style-name="Table27.A1" office:value-type="string">
            <text:p text:style-name="P1">President Wilson began to realize the gravity of the damage he had done to America, by unleashing the Federal Reserve on the American people.  He stated,</text:p>
            <text:p text:style-name="P14">"We have come to be one of the worst ruled, one of the most completely controlled governments in the civilized world - no longer a government of free opinion, no longer a government by ...a vote of the majority, but a government by the opinion and  duress of a small group of dominant men.</text:p>
            <text:p text:style-name="P14">Some of the biggest men in the United States, in the field of commerce and manufacture, are afraid of something.  They know there is a power somewhere so organized, so subtle, so watchful, so interlocked, so complete, so pervasive, that they had better not speak above their breath <text:soft-page-break/>when they speak in condemnation of it."</text:p>
          </table:table-cell>
        </table:table-row>
        <table:table-row>
          <table:table-cell table:style-name="Table27.A2" office:value-type="string">
            <text:p text:style-name="P12">1917</text:p>
          </table:table-cell>
          <table:table-cell table:style-name="Table27.A1" office:value-type="string">
            <text:p text:style-name="P1">The money changers never forgave the Tsars of Russia for both continually opposing their request to set up a central bank in Russia, as well as their support of President Lincoln during the Civil War.  Therefore, Jacob Schiff, a Rothschild, spent 20 million dollars through his firm, Kuhn, Loeb &amp; Co., in financing the Russian Revolution.</text:p>
            <text:p text:style-name="P1">It is commonly believed that Communism is the opposite of Capitalism, so why would these capitalists support it?  Respected researcher, Gary Allen, explains it as follows,</text:p>
            <text:p text:style-name="P14">"If one understands that socialism is not a share-the-wealth program, but it is in reality a method to consolidate and control the wealth, then the seeming paradox of super-rich men promoting socialism becomes no paradox at all.  Instead it becomes logical, even the perfect tool of power seeking megalomaniacs.  Communism, or more accurately socialism, is not a movement of the downtrodden masses, but of the economic elite."</text:p>
          </table:table-cell>
        </table:table-row>
        <table:table-row>
          <table:table-cell table:style-name="Table27.A2" office:value-type="string">
            <text:p text:style-name="P12">1919</text:p>
          </table:table-cell>
          <table:table-cell table:style-name="Table27.A1" office:value-type="string">
            <text:p text:style-name="P1">In January the Paris Peace Conference takes place following the end of World War I.  The bankers put World Government at the top of their agenda, and Paul Warburg and Bernard Baruch attend this conference with President Wilson.  To the bankers dismay, the world was not yet ready to dissolve national boundaries and accept World Government, so that part of their plan had failed.</text:p>
            <text:p text:style-name="P1">The plan for World Government was called the, "League Of Nations," and although many nations accepted this proposal, the United States Congress would not support it, and thus without the support of money from the United States Treasury, the bankers had failed and the League Of Nations died.</text:p>
          </table:table-cell>
        </table:table-row>
        <table:table-row>
          <table:table-cell table:style-name="Table27.A2" office:value-type="string">
            <text:p text:style-name="P12">1920</text:p>
          </table:table-cell>
          <table:table-cell table:style-name="Table27.A1" office:value-type="string">
            <text:p text:style-name="P1">Warren G. Harding is elected President of the United States, and succeeds Woodrow Wilson in 1921.  This will be the start of a period which became known as the, "roaring twenties."  Despite the fact that World War I had saddled America with a debt that was ten times larger than its civil war debt, the United States economy grew in abundance.  Also, gold had poured into America during the war and continued during the 1920's.</text:p>
            <text:p text:style-name="P1">The reason for this growth is that President Harding reduced taxes domestically, and increased tariffs on imports to record levels.</text:p>
          </table:table-cell>
        </table:table-row>
        <table:table-row>
          <table:table-cell table:style-name="Table27.A2" office:value-type="string">
            <text:p text:style-name="P12">1921</text:p>
          </table:table-cell>
          <table:table-cell table:style-name="Table27.A1" office:value-type="string">
            <text:p text:style-name="P1">The Inventor of the electric light, Thomas Edison, said in an article published in the New York Times, on December 6,</text:p>
            <text:p text:style-name="P14">"If our nation can issue a dollar bond, it can issue a dollar bill.  The element that makes the bond good, makes the bill good, also...It is absurd <text:soft-page-break/>to say that our country can issue 30 million dollars in bonds and not 30 million dollars in currency.  Both are promises to pay, but one promise fattens the usurers and the other helps the people."</text:p>
          </table:table-cell>
        </table:table-row>
        <table:table-row>
          <table:table-cell table:style-name="Table27.A2" office:value-type="string">
            <text:p text:style-name="P12">1922</text:p>
          </table:table-cell>
          <table:table-cell table:style-name="Table27.A1" office:value-type="string">
            <text:p text:style-name="P1">President Theodore Roosevelt who died in 1919 was quoted in the March 27th edition of the New York Times with the following statement,</text:p>
            <text:p text:style-name="P14">"These International bankers and Rockefeller-Standard Oil interests control the majority of newspapers and the columns of these newspapers to club into submission or drive out of public office officials who refuse to do the bidding of the powerful corrupt cliques which compose the invisible government."</text:p>
            <text:p text:style-name="P1">The reason the New York Times ran this article, was due to the Mayor of New York, John Hylan, who had been reported in the same paper the previous day, March 26th, with the following statement,</text:p>
            <text:p text:style-name="P14">"The warning of Theodore Roosevelt has much timeliness today, for the real menace of our republic is this invisible government which like a giant octopus sprawls its slimy length over city, state, and nation...It seizes in its long and powerful tentacles our executive officers, our legislative bodies, our schools, our courts, our newspapers, and every agency created for the public protection...</text:p>
            <text:p text:style-name="P14">To depart from mere generalizations, let me say that at the head of this octopus are the Rockefeller-Standard Oil interest and a small group of powerful banking houses generally referred to as international bankers.  This little coterie of powerful international bankers virtually run the United States Government for their own selfish purposes.</text:p>
            <text:p text:style-name="P14">They practically control both parties, write political platforms, make cats paws of party leaders, use the leading men of private organizations, and resort to every device to place in nomination for high public office only such candidates as will be amenable to the dictates of corrupt big business ...these International Bankers and Rockefeller-Standard Oil interests control the majority of newspapers and magazines in this country."</text:p>
          </table:table-cell>
        </table:table-row>
        <table:table-row>
          <table:table-cell table:style-name="Table27.A2" office:value-type="string">
            <text:p text:style-name="P12">1923</text:p>
          </table:table-cell>
          <table:table-cell table:style-name="Table27.A1" office:value-type="string">
            <text:p text:style-name="P1">On August 2nd, President Warren Harding died on a train in mysterious circumstances.  The cause was given as either food poisoning or a stroke although no autopsy was performed.  He was succeeded by his Vice-President Calvin Coolidge.  President Coolidge continued Harding's tax cutting and tariff raising policies.</text:p>
            <text:p text:style-name="P1">This policy was so successful that the economy still continued to grow, and the huge Federal Debt built up during World War I, under Harding and Coolidge was reduced by 38% down to 16 billion dollars.  This was when the Federal Reserve started <text:soft-page-break/>flooding the country with money, increasing the money supply by 62%.</text:p>
            <text:p text:style-name="P1">Representative Charles A Lindbergh Sr. stated,</text:p>
            <text:p text:style-name="P14">"The financial system...has been turned over to...the Federal Reserve Board.  That board administers the finance system by authority of ...a purely profiteering group.  The system is private, conducted for the sole purpose of obtaining the greatest possible profits, from the use of other people's money."</text:p>
          </table:table-cell>
        </table:table-row>
        <table:table-row>
          <table:table-cell table:style-name="Table27.A2" office:value-type="string">
            <text:p text:style-name="P12">1924</text:p>
          </table:table-cell>
          <table:table-cell table:style-name="Table27.A1" office:value-type="string">
            <text:p text:style-name="P1">Shortly before his death this year, President Woodrow Wilson made the following statement in relation to his support for the Federal Reserve,</text:p>
            <text:p text:style-name="P14">"I have unwittingly ruined my country."</text:p>
          </table:table-cell>
        </table:table-row>
        <table:table-row>
          <table:table-cell table:style-name="Table27.A2" office:value-type="string">
            <text:p text:style-name="P12">1927</text:p>
          </table:table-cell>
          <table:table-cell table:style-name="Table27.A1" office:value-type="string">
            <text:p text:style-name="P1">In July, in Europe, Bank of England Governor Montagu Norman, Benjamin Strong of the Federal Reserve Bank, and Dr. Hjalmar Schacht of the Reichsbank, met in conference. No public reports were ever made of these conferences, which happened on numerous occasions and were wholly informal, but which covered many important questions of gold movements, the stability of world trade, and world economy.</text:p>
            <text:p text:style-name="P1">Montagu Norman was obsessed with getting back the gold that England had lost to America during World War I and returning the Bank of England to its former position of dominance in world finance.  Republican Congressman, Louis T. McFadden, Chairman of the House Banking &amp; Currency Committee, from 1920 to 1931, would comment on this Bank of England plan in the midst of the Great Depression in February 1931 when he stated,</text:p>
            <text:p text:style-name="P14">"I think it can hardly be disputed that the statesmen and financiers of Europe are ready to take almost any means to reacquire rapidly the gold stock which Europe lost to America as a result of World War I."</text:p>
          </table:table-cell>
        </table:table-row>
        <table:table-row>
          <table:table-cell table:style-name="Table27.A2" office:value-type="string">
            <text:p text:style-name="P12">1929</text:p>
          </table:table-cell>
          <table:table-cell table:style-name="Table27.A1" office:value-type="string">
            <text:p text:style-name="P1">In April, Paul Warburg sent out a secret warning to his friends that a collapse and nationwide depression had been planned for later that year.  It is certainly no coincidence that the biographies of all the Wall Street giants of that era:  John D. Rockefeller; J. P. Morgan; Joseph Kennedy; Bernard Baruch; et al, all marveled at the fact these people got out of the stock market completely just before the crash and put their assets into cash or gold.</text:p>
            <text:p text:style-name="P1">So, as all the bankers and their friends already knew, in August the Federal Reserve began to tighten the money supply.  Then on 24th October the big New York bankers called in their 24 hour broker call loans.  This meant that both the stockbrokers and their customers had to dump their stocks on the stock market to cover their loans, <text:soft-page-break/>irrespective of what price they had to sell them for.</text:p>
            <text:p text:style-name="P1">As a result of this the stock market crashed on a day that would go down in history as, "Black Thursday."  In his book, The Great Crash 1929, John Kenneth Gailbraith makes the following shocking statement,</text:p>
            <text:p text:style-name="P14">"At the height of the selling frenzy Bernard Baruch brought Winston Churchill into the visitors gallery of the New York Stock Exchange to witness the panic and impress him with his power over the wild events on the floor."</text:p>
            <text:p text:style-name="P1">Republican Congressman, Louis T McFadden, Chairman of the House Banking &amp; Currency Committee, from 1920 to 1931, was as usual quite candid as to who was responsible.  He stated of this crash,</text:p>
            <text:p text:style-name="P14">"It was not accidental.  It was a carefully contrived occurrence...The international bankers sought to bring about a condition of despair here so that they might emerge as rulers of us all."</text:p>
            <text:p text:style-name="P1">Curtis B. Dall, the son-in-law of Franklin Delano Roosevelt, who was working for Lehmann Brothers as a broker, on the floor of the New York Stock Exchange, on the day of the crash, stated in his 1967 book, F. D. R. My Exploited Father-In-Law,</text:p>
            <text:p text:style-name="P14">"Actually, it was the calculated 'shearing' of the public by the World-Money powers triggered by the planned sudden shortage of call money in the New York Money Market."</text:p>
            <text:p text:style-name="P1">Despite the claims of how the Federal Reserve would protect the country against depressions and inflation, they continued to further contract the money supply.  Between 1929 and 1933, they reduced the money supply by an additional 33%.  Even, Milton Friedman, the Nobel Peace Prize winning economist stated the following in a radio interview in January 1996,</text:p>
            <text:p text:style-name="P14">"The Federal Reserve definitely caused the Great Depression by contracting the amount of currency in circulation by one-third from 1929 to 1933."</text:p>
            <text:p text:style-name="P1">In only a few weeks from the day of the crash, 3 billion dollars of wealth vanished.  Within a year, 40 billion dollars of wealth vanished.  However, it did not simply disappear, it just ended up consolidated in fewer and fewer hands, as was planned.  An example of this is Joseph P. Kennedy, John F. Kennedy's father.  In 1929 he was worth 4 million dollars, in 1935 that had increased to over 100 million dollars.</text:p>
            <text:p text:style-name="P1">This is why depressions are caused.  As stated previously the top bankers and their friends got out of the stock market and purchased gold just before the crash, which they shipped over to London.  This meant that the money lost by most Americans <text:soft-page-break/>during the crash didn't just vanish, it just ended up in these people's hands.</text:p>
            <text:p text:style-name="P1">It also was spent overseas, as whilst the Great Depression was occurring, millions of American dollars was being spent on rebuilding Germany from damage sustained during World War I, in preparation for the bankers World War II. Republican Louis T. McFadden, Chairman of the House Banking &amp; Currency Committee from 1920 to 1931, stated the following in relation to this,</text:p>
            <text:p text:style-name="P14">"After World War I, Germany fell into the hands of the German International Bankers.  Those bankers bought her and now they own her, lock, stock, and barrel.  They have purchased her industries, they have mortgages on her soil, they control her production, they control all her public utilities.</text:p>
            <text:p text:style-name="P14">The international German bankers have subsidized the present Government of Germany and they have also supplied every dollar of the money Adolph Hitler has used in his lavish campaign to build up a threat to the government of Bruening.  When Bruening fails to obey the orders of the German International Bankers, Hitler is brought forth to scare the Germans into submission...</text:p>
            <text:p text:style-name="P14">Through the Federal Reserve Board over 30 billion of dollars of American money...has been pumped into Germany...You have all heard of the spending that has taken place in Germany ...modernistic dwellings, her great planetariums, her gymnasiums, her swimming pools, her fine public highways, her perfect factories.</text:p>
            <text:p text:style-name="P14">All this was done on our money.  All this was given to Germany through the Federal Reserve Board.  The Federal Reserve Board...has pumped so many billions of dollars into Germany that they dare not name the total."</text:p>
            <text:p text:style-name="P1">The money pumped in to Germany to build her up in preparation for World War II, was into the German Thyssen banks which were affiliated with the Harriman interest in New York.</text:p>
          </table:table-cell>
        </table:table-row>
        <table:table-row>
          <table:table-cell table:style-name="Table27.A2" office:value-type="string">
            <text:p text:style-name="P12">1930</text:p>
          </table:table-cell>
          <table:table-cell table:style-name="Table27.A1" office:value-type="string">
            <text:p text:style-name="P1">The Bank for International Settlements (BIS) was established by Charles G. Dawes (Rothschild agent and Vice President under President Calvin Coolidge from 1925-1929), Owen D. Young (Rothschild agent, founder of RCA and Chairman of General Electric from 1922 until 1939), and Hjalmar Schacht of Germany (President of the Reichsbank).</text:p>
            <text:p text:style-name="P1">The BIS is referred to the bankers as the, "Central bank for the central banks."  Whereas the IMF and the World Bank deal with governments, the BIS deals only with other central banks.  All its meetings are held in secret and involve the top central bankers from around the world.  For example the former head of the Federal Reserve, Alan Greenspan, would go to the BIS headquarters in Basel, Switzerland, ten times a <text:soft-page-break/>year for these private meetings.</text:p>
            <text:p text:style-name="P1">The BIS also has the status of a sovereign power and is immune from governmental control.  A summary of this immunity is listed below:</text:p>
            <text:list xml:id="list677043503" text:style-name="L5">
              <text:list-item>
                <text:p text:style-name="P25">Diplomatic immunity for persons and what they carry with them (i.e., diplomatic pouches).</text:p>
              </text:list-item>
              <text:list-item>
                <text:p text:style-name="P25">No taxation on any transactions, including salaries paid to employees.</text:p>
              </text:list-item>
              <text:list-item>
                <text:p text:style-name="P25">Embassy-type immunity for all buildings and/or offices operated by the BIS worldwide including China and Mexico.</text:p>
              </text:list-item>
              <text:list-item>
                <text:p text:style-name="P25">No oversight or knowledge of operations by any government authority, they are not audited.</text:p>
              </text:list-item>
              <text:list-item>
                <text:p text:style-name="P25">Freedom from immigration restrictions.</text:p>
              </text:list-item>
              <text:list-item>
                <text:p text:style-name="P25">Freedom to encrypt any and all communications of any sort.</text:p>
              </text:list-item>
              <text:list-item>
                <text:p text:style-name="P34">Freedom from any legal jurisdiction, they even have their own police force.</text:p>
              </text:list-item>
            </text:list>
            <text:p text:style-name="P1">BIS' current board of directors, only five of which are elected and the rest of which are permanent, are:</text:p>
            <text:list xml:id="list1365005700" text:style-name="L6">
              <text:list-item>
                <text:p text:style-name="P26">Nout H E M Wellink, Amsterdam (Chairman of the Board of Directors)</text:p>
              </text:list-item>
              <text:list-item>
                <text:p text:style-name="P26">Hans Tietmeyer, Frankfurt am Main (Vice-Chairman)</text:p>
              </text:list-item>
              <text:list-item>
                <text:p text:style-name="P26">Axel Weber, Frankfurt am Main</text:p>
              </text:list-item>
              <text:list-item>
                <text:p text:style-name="P26">Vincenzo Desario, Rome</text:p>
              </text:list-item>
              <text:list-item>
                <text:p text:style-name="P26">Antonio Fazio, Rome</text:p>
              </text:list-item>
              <text:list-item>
                <text:p text:style-name="P26">David Dodge, Ottawa</text:p>
              </text:list-item>
              <text:list-item>
                <text:p text:style-name="P26">Toshihiko Fukui, Tokyo</text:p>
              </text:list-item>
              <text:list-item>
                <text:p text:style-name="P26">Timothy F Geithner, New York</text:p>
              </text:list-item>
              <text:list-item>
                <text:p text:style-name="P26">Alan Greenspan, Washington</text:p>
              </text:list-item>
              <text:list-item>
                <text:p text:style-name="P26">Lord George, London</text:p>
              </text:list-item>
              <text:list-item>
                <text:p text:style-name="P26">Hervé Hannoun, Paris</text:p>
              </text:list-item>
              <text:list-item>
                <text:p text:style-name="P26">Christian Noyer, Paris</text:p>
              </text:list-item>
              <text:list-item>
                <text:p text:style-name="P26">Lars Heikensten, Stockholm</text:p>
              </text:list-item>
              <text:list-item>
                <text:p text:style-name="P26">Mervyn  King, London</text:p>
              </text:list-item>
              <text:list-item>
                <text:p text:style-name="P26">Guy Quaden, Brussels</text:p>
              </text:list-item>
              <text:list-item>
                <text:p text:style-name="P26">Jean-Pierre Roth, Zürich</text:p>
              </text:list-item>
              <text:list-item>
                <text:p text:style-name="P35">Alfons Vicomte Verplaetse, Brussels</text:p>
              </text:list-item>
            </text:list>
            <text:p text:style-name="P1">Georgetown Professor and historian, Carroll Quigley, commented on the creation of this central bank in his 1975 book, Tragedy And Hope, as follows,</text:p>
            <text:p text:style-name="P14">"The powers of financial capitalism had (a) far reaching (plan), nothing less than to create a world system of financial control in private hands able to dominate the political system of each country and the economy of the world as a whole.  This system was to be controlled in a feudalist fashion by the central banks of the world acting in concert, by secret <text:soft-page-break/>agreements arrived at in frequent meetings and conferences.</text:p>
            <text:p text:style-name="P14">The apex of the system was to be the Bank For International Settlements in Basel, Switzerland (*), a private bank owned and controlled by the world's central banks which were themselves private corporations.</text:p>
            <text:p text:style-name="P14">Each central bank ...sought to dominate its government by its ability to control treasury loans, to manipulate foreign exchanges, to influence the level of economic activity in the Country, and to influence cooperative politicians by subsequent economic rewards in the business world."</text:p>
            <text:p text:style-name="P1">* <text:span text:style-name="T5">Home of first World Zionist Congress, chaired by Theodor Herzl in 1897</text:span></text:p>
            <text:p text:style-name="P1">A handful of United States Senators led by Henry Cabot Lodge, fought to keep the United States out of the Bank for International Settlements.  However, even thought the United States rejected this World Central Bank, the Federal Reserve still sent members to participate in its meetings in Switzerland, right up until 1994 when the United States was, "officially," dragged into it.</text:p>
          </table:table-cell>
        </table:table-row>
        <table:table-row>
          <table:table-cell table:style-name="Table27.A2" office:value-type="string">
            <text:p text:style-name="P12">1932</text:p>
          </table:table-cell>
          <table:table-cell table:style-name="Table27.A1" office:value-type="string">
            <text:p text:style-name="P1">Republican Representative Louis T. McFadden of Pennsylvania, the Former Chairman of the House Banking &amp; Currency Commission during the great depression, states,</text:p>
            <text:p text:style-name="P14">"We have in this country one of the most corrupt institutions the world has ever known.  I refer to the Federal Reserve Board...This evil institution has impoverished...the people of the United States...and has practically bankrupted our government.  It has done this through...the corrupt practices of the moneyed vultures who control it."</text:p>
            <text:p text:style-name="P1">In his final year in office, President Herbert Hoover puts forward a plan to bail out the failing banks, he seemed to feel that they took priority over millions of starving Americans, however this plan did not receive support from the Democratic Congress.  Hoover's Presidency failing, Franklin D. Roosevelt is elected President later this year.</text:p>
          </table:table-cell>
        </table:table-row>
        <table:table-row>
          <table:table-cell table:style-name="Table27.A2" office:value-type="string">
            <text:p text:style-name="P12">1933</text:p>
          </table:table-cell>
          <table:table-cell table:style-name="Table27.A1" office:value-type="string">
            <text:p text:style-name="P1">On March 4th, during his inaugural address, President Roosevelt made the following statement,</text:p>
            <text:p text:style-name="P14">"Practices of the unscrupulous money changers stand indicted in the court of public opinion, rejected by the hearts and minds of men...The money changers have fled from their high seats in the temple of our civilization."</text:p>
            <text:p text:style-name="P1">However, later that year, President Roosevelt outlawed private ownership of all gold bullion and all gold coins with the exception of rare coins.  Most of the gold in the hands of the average American was in the form of gold coins and this decree by Roosevelt was effectively a confiscation.</text:p>
            <text:p text:style-name="P1"><text:soft-page-break/>In small town America, the people did not trust Roosevelt.  However, the people were given a simple choice.  Either turn in your gold and be paid the official price for it of, $20-66 an ounce, or you will be liable for a $10,000 fine and a ten year prison sentence.</text:p>
            <text:p text:style-name="P1">This confiscation order was so unpopular, it's author has never been discovered.  No Congressman ever claimed having written it, President Roosevelt stated he had not written it, nor had he even read it.  Roosevelt's Secretary of the Treasury, William H. Woodin, claimed he'd never read it either, but that it was, he stated,</text:p>
            <text:p text:style-name="P14">"What the experts wanted."</text:p>
            <text:p text:style-name="P1">I wonder to what, "experts," he refers!</text:p>
          </table:table-cell>
        </table:table-row>
        <table:table-row>
          <table:table-cell table:style-name="Table27.A2" office:value-type="string">
            <text:p text:style-name="P12">1934</text:p>
          </table:table-cell>
          <table:table-cell table:style-name="Table27.A1" office:value-type="string">
            <text:p text:style-name="P1">In its 20th June issue, New Britain magazine of London published a statement made by former British Prime Minister David Lloyd George that,</text:p>
            <text:p text:style-name="P14">"Britain is the slave of an international financial bloc."</text:p>
            <text:p text:style-name="P1">Also in the article was the following words written by Lord Bryce,</text:p>
            <text:p text:style-name="P14">"Democracy has no more persistent and insidious foe than money power ...questions regarding Bank of England, its conduct and its objects, are not allowed by the Speaker (of the House of Commons)."</text:p>
            <text:p text:style-name="P1">Louis T. McFadden, Republican Congressman and Chairman of the House Banking &amp; Currency Committee from 1920 to 1931 stated,</text:p>
            <text:p text:style-name="P14">"Through the Fed the people are losing their rights guaranteed to them by the Constitution ...common decency requires us to examine the public accounts of the government and see what kind of crimes against the public welfare have been committed...the people of these United States are being greatly wronged...</text:p>
            <text:p text:style-name="P14">Every effort has been made by the Fed to conceal its powers-but truth is-the Fed has usurped the Government...the sack of these United States by the Fed is the greatest crime in history...what King ever robbed his subject to such an extent as the Fed has robbed us...it is a monstrous thing for this great nation of people to have its destinies presided over by a traitorous government board acting in secret concert with international usurer.</text:p>
            <text:p text:style-name="P14">When the Fed was passed, the people of these United States did not perceive that a world system was being set up here ...a super state controlled by international bankers, and international industrialists acting together to enslave the world for their own pleasure."</text:p>
          </table:table-cell>
        </table:table-row>
        <text:soft-page-break/>
        <table:table-row>
          <table:table-cell table:style-name="Table27.A2" office:value-type="string">
            <text:p text:style-name="P12">1935</text:p>
          </table:table-cell>
          <table:table-cell table:style-name="Table27.A1" office:value-type="string">
            <text:p text:style-name="P1">All the gold held by American citizens had finally been turned in under President Roosevelt's 1933 confiscation order at the price of $20-66 an ounce.  Without explanation the official price of gold was then raised to $35 per ounce.  The only catch was that only foreigners could sell their gold at the new higher price.  Where is the world price of gold set?  Since 1919, in the same room of private bank N. M. Rothschild &amp; Sons in London, at 11:00 a.m., on a daily basis.</text:p>
            <text:p text:style-name="P1">Therefore Warburg and his banking friends who put their money into gold at $20-66 before the stock market crash and shipped it to London, could now ship it back and sell it to the United States Government for the new higher price.  The money changers have a golden rule,</text:p>
            <text:p text:style-name="P14">"He who has the gold, makes the rules."</text:p>
            <text:p text:style-name="P1">President Roosevelt orders the building of a new gold bullion depository to hold the vast amount of gold the United States government had illegally confiscated. That depository was Fort Knox.</text:p>
          </table:table-cell>
        </table:table-row>
        <table:table-row>
          <table:table-cell table:style-name="Table27.A2" office:value-type="string">
            <text:p text:style-name="P12">1936</text:p>
          </table:table-cell>
          <table:table-cell table:style-name="Table27.A1" office:value-type="string">
            <text:p text:style-name="P1">On October 3, Republican Congressman, Louis T McFadden, Chairman of the House Banking &amp; Currency Committee, from 1920 to 1931, is poisoned to death.  This was the third assassination attempt on his life, he had suffered an earlier poisoning and had had shots fired at him.</text:p>
            <text:p text:style-name="P1">He had been trying for years to get the Federal Reserve, and as you will have read thus far, had made very revealing statements about the Federal Reserve.  He had been warned to back off, but this great American Patriot, put the people he represented before himself, as all elected officials are supposed to do, and was killed by the bankers as a result.</text:p>
          </table:table-cell>
        </table:table-row>
        <table:table-row>
          <table:table-cell table:style-name="Table27.A2" office:value-type="string">
            <text:p text:style-name="P12">1937</text:p>
          </table:table-cell>
          <table:table-cell table:style-name="Table27.A1" office:value-type="string">
            <text:p text:style-name="Table_20_Contents">With Fort Knox having been completed only the previous year, the gold now began to flow into it.</text:p>
          </table:table-cell>
        </table:table-row>
        <table:table-row>
          <table:table-cell table:style-name="Table27.A2" office:value-type="string">
            <text:p text:style-name="P12">1938</text:p>
          </table:table-cell>
          <table:table-cell table:style-name="Table27.A1" office:value-type="string">
            <text:p text:style-name="P1">With the Federal Reserve having been in control of the United States economy for 25 years under the pretext of promoting monetary stability, it has caused three major economic downturns including the Great Depression.  As Nobel Prize winning economist Milton Friedman put it,</text:p>
            <text:p text:style-name="P14">"The stock of money, prices and output was decidedly more unstable after the establishment of the Reserve System than before.  The most dramatic period of instability in output was, of course, the period between the two wars, which includes the severe (monetary) contractions of 1920-21, 1929-33, and 1937-38.  No other 20 year period in American history contains as many as three such severe contractions.</text:p>
            <text:p text:style-name="P14">This evidence persuades me that at least a third of the price rise during <text:soft-page-break/>and just after World War I is attributable to the establishment of the Federal Reserve System...and that the severity of each of the major contractions - 1920-21, 1929-33, and 1937-38 - is directly attributable to acts of commission and omission by the Reserve authorities...</text:p>
            <text:p text:style-name="P14">Any system which gives so much power and so much discretion to a few men, (so) that mistakes - excusable or not - can have such far reaching effects is a bad system.  It is a bad system to believers in freedom just because it gives a few men such power without any effective check by the body politic - this is the key political argument against an independent central bank...To paraphrase Clemenceau money is much too serious a matter to be left to the central bankers."</text:p>
            <text:p text:style-name="P1">Milton Friedman would also state,</text:p>
            <text:p text:style-name="P14">"I know of no severe depression, in any country or any time that was not accompanied by a sharp decline in the stock of money, and equally of no sharp decline in the stock of money that was not accompanied by a severe depression."</text:p>
          </table:table-cell>
        </table:table-row>
        <table:table-row>
          <table:table-cell table:style-name="Table27.A2" office:value-type="string">
            <text:p text:style-name="P12">1941</text:p>
          </table:table-cell>
          <table:table-cell table:style-name="Table27.A1" office:value-type="string">
            <text:p text:style-name="P1">Sir Josiah Stamp, director of the Bank of England during the years 1928-1941, made the following statement with regard to banking,</text:p>
            <text:p text:style-name="P14">"The modern banking system manufactures money out of nothing.  The process is perhaps the most astounding piece of sleight of hand that was ever invented.  Banking was conceived in iniquity and born in sin.  Bankers own the Earth.  Take it away from them, but leave them the power to create money, and with the flick of the pen they will create enough money to buy it back again...</text:p>
            <text:p text:style-name="P14">Take this great power away from them and all great fortunes like mine will disappear, and they ought to disappear, for then this would be a better and happier world to live in. But if you want to continue to be slaves of the banks and pay the cost of your own slavery, then let bankers continue to create money and control credit."</text:p>
          </table:table-cell>
        </table:table-row>
        <table:table-row>
          <table:table-cell table:style-name="Table27.A2" office:value-type="string">
            <text:p text:style-name="P12">1944</text:p>
          </table:table-cell>
          <table:table-cell table:style-name="Table27.A1" office:value-type="string">
            <text:p text:style-name="P1">The United States income is running at 183 billion dollars, yet 103 billion dollars is being spent on World War II.  This was thirty times the spending rate during World War I.  Actually, it was the American taxpayer that picked up 55% of the total allied cost of the war.</text:p>
            <text:p text:style-name="P1">In Bretton Woods, New Hampshire, the International Monetary Fund (IMF), and the World Bank (initially called the International Bank for Reconstruction and Development or IBRD - the name, "World Bank," was not actually adopted until <text:soft-page-break/>1975), were approved with full United States participation.</text:p>
            <text:p text:style-name="P1">The principal architects of the Bretton Woods system, and hence the IMF, were Harry Dexter White and John Maynard Keynes.  Interestingly Harry Dexter White who died in 1946, was identified as a Soviet spy whose code name was, "Jurist," on October 16, 1950, in an FBI memo.  Also, John Maynard Keynes was a British citizen.</text:p>
            <text:p text:style-name="P1">What these two bodies essentially did, was repeat on a world scale what the National Banking Act of 1864, and the Federal Reserve Act of 1913 had established in the United States.  They created a banking cartel comprising the world's privately owned central banks, which gradually assumed the power to dictate credit policies to the banks of all nations.</text:p>
            <text:p text:style-name="P1">In the same way the Federal Reserve Act authorized the creation of a new national fiat currency called, Federal Reserve Notes, the IMF has been given the authority to issue a world fiat money called, "Special Drawing Rights," or SDR's.  Member nations were subsequently pressured into making their currencies fully exchangeable for SDR's.</text:p>
            <text:p text:style-name="P1">The IMF is controlled by its board of governors, which are either the heads of different central banks, or the heads of the various national treasury departments who are dominated by their central banks.  Also, the voting power in the IMF gives the United States and the United Kingdom (the Federal Reserve and the Bank of England), effective control of it.</text:p>
          </table:table-cell>
        </table:table-row>
        <table:table-row>
          <table:table-cell table:style-name="Table27.A2" office:value-type="string">
            <text:p text:style-name="P12">1945</text:p>
          </table:table-cell>
          <table:table-cell table:style-name="Table27.A1" office:value-type="string">
            <text:p text:style-name="Table_20_Contents">The second, "League Of Nations," now renamed the, "United Nations," was approved.  The bankers, World War II, had been a success this time as a result of the physical, emotional, and mental exhaustion the world had felt after yet another World War.  This blueprint for world government would soon have its own international court system as well.</text:p>
          </table:table-cell>
        </table:table-row>
        <table:table-row>
          <table:table-cell table:style-name="Table27.A2" office:value-type="string">
            <text:p text:style-name="P12">1946</text:p>
          </table:table-cell>
          <table:table-cell table:style-name="Table27.A1" office:value-type="string">
            <text:p text:style-name="P1">The Bank of England was nationalized, which might seem at first sight to be a far reaching measure, but actually made little difference in practice.  Yes, the state did acquire all the shares in the Bank of England, they now belong to the Treasury and are held in trust by the Treasury Solicitor.</text:p>
            <text:p text:style-name="P1">However, the government had no money to pay for the shares, so instead of receiving money for their shares, the shareholders were issued with government stocks.  Although the state now received the operating profits of the bank, this was offset by the fact that the government now had to pay interest on the new stocks it had issued to pay for the shares.</text:p>
            <text:p text:style-name="P1">So, although the Bank of England is now state-owned, the fact is that the British money supply is once again almost entirely in private hands, with 97% of it being in the form of interest bearing loans of one sort or another, created by private commercial banks.</text:p>
            <text:p text:style-name="P1"><text:soft-page-break/>As a result of this, the bank is largely controlled and run by those from the world of commercial banking and conventional economics. The members of the Court of Directors, who set policy and oversee its functions, are drawn almost entirely from the world of banks, insurance, economists and big business.</text:p>
            <text:p text:style-name="P1">Although the Bank of England is called a central bank it is now essentially a regulatory body that supports and oversees the existing system.  It is sometimes referred to as "the lender of last resort," in so far as one of its functions as the bankers' bank is to support any bank or financial institution that gets into difficulties and suffers a run on its liquid assets.</text:p>
            <text:p text:style-name="P1">Interestingly, in these circumstances, it is not obliged to disclose details of any such measures, the reason being so as to avoid a crisis in confidence.</text:p>
          </table:table-cell>
        </table:table-row>
        <table:table-row>
          <table:table-cell table:style-name="Table27.A2" office:value-type="string">
            <text:p text:style-name="P12">1950</text:p>
          </table:table-cell>
          <table:table-cell table:style-name="Table27.A1" office:value-type="string">
            <text:p text:style-name="P1">Every nation involved in World War II greatly multiplied their debt.  Between 1940 and 1950, United States Federal Debt went from 43 billion dollars to 257 billion dollars, a 598% increase.  During that same period Japanese debt increased by 1,348%, French debt increased by 583%, and Canadian debt increased by 417%.</text:p>
            <text:p text:style-name="P1">James Paul Warburg appearing before the Senate on 7th February states,</text:p>
            <text:p text:style-name="P14">"We shall have World Government, whether or not we like it. The only question is whether World Government will be achieved by conquest or consent."</text:p>
            <text:p text:style-name="P1">This is when the central bankers got to work on their plan for global government which started with a three step plan to centralize the economic systems of the entire world.  These steps were:</text:p>
            <text:list xml:id="list773330949" text:style-name="L7">
              <text:list-item>
                <text:p text:style-name="P27">Central Bank domination of national economies worldwide.</text:p>
              </text:list-item>
              <text:list-item>
                <text:p text:style-name="P27">Centralized regional economies through super states such as the European Union, and regional trade unions such as NAFTA.</text:p>
              </text:list-item>
              <text:list-item>
                <text:p text:style-name="P36">Centralize the World Economy through a World Central Bank, a world money, and ending national independence through the abolition of all tariffs by treaties like GATT.</text:p>
              </text:list-item>
            </text:list>
          </table:table-cell>
        </table:table-row>
        <table:table-row>
          <table:table-cell table:style-name="Table27.A2" office:value-type="string">
            <text:p text:style-name="P12">1953</text:p>
          </table:table-cell>
          <table:table-cell table:style-name="Table27.A1" office:value-type="string">
            <text:p text:style-name="Table_20_Contents">President Eisenhower orders an audit of Fort Knox.  Fort Knox is found to contain over 700 million ounces of gold, 70% of all the gold in the world.  Although Federal Law requires an annual physical audit of Fort Knox's gold, it is under Eisenhower's presidency that the last audit is carried out, for reasons that will soon become clear.</text:p>
          </table:table-cell>
        </table:table-row>
        <table:table-row>
          <table:table-cell table:style-name="Table27.A2" office:value-type="string">
            <text:p text:style-name="P12">1963</text:p>
          </table:table-cell>
          <table:table-cell table:style-name="Table27.A1" office:value-type="string">
            <text:p text:style-name="P1">President Kennedy issues dollar bills carrying a red seal, and called United States Note.  A lot of people believe he was already printing his own debt free money and that is why he was killed, in much the same way as President Lincoln.  However, these United States Notes carrying the red seal were merely a reissue of the Greenbacks <text:soft-page-break/>introduced by President Lincoln.</text:p>
            <text:p text:style-name="P1">What could have been motive though, is that on June 4, President Kennedy signed Executive Order No. 11110 that returned to the United States government the power to issue currency, without going through the Federal Reserve. This order gave the Treasury the power to issue silver certificates against any silver bullion, silver, or standard silver dollars in the Treasury.  This meant that for every ounce of silver in the United States Treasury's vault, the government could introduce new debt free money into circulation.</text:p>
          </table:table-cell>
        </table:table-row>
        <table:table-row>
          <table:table-cell table:style-name="Table27.A2" office:value-type="string">
            <text:p text:style-name="P12">1967</text:p>
          </table:table-cell>
          <table:table-cell table:style-name="Table27.A1" office:value-type="string">
            <text:p text:style-name="P1">Congressman Wright Patman, then the Chairman Of The House Banking And Currency Committee, stated in Congress,</text:p>
            <text:p text:style-name="P14">"In the United States today, we have in effect two governments...We have the duly constituted government...Then we have an independent, uncontrolled and uncoordinated government in the Federal Reserve System, operating the money powers which are reserved to Congress by the Constitution."</text:p>
          </table:table-cell>
        </table:table-row>
        <table:table-row>
          <table:table-cell table:style-name="Table27.A2" office:value-type="string">
            <text:p text:style-name="P12">1969</text:p>
          </table:table-cell>
          <table:table-cell table:style-name="Table27.A1" office:value-type="string">
            <text:p text:style-name="Table_20_Contents">Congress approves laws authorizing the Federal Reserve to accept the IMF's, "SDR's," as reserves in the United States and to issue Federal Reserve Notes in exchange for SDR's.</text:p>
          </table:table-cell>
        </table:table-row>
        <table:table-row>
          <table:table-cell table:style-name="Table27.A2" office:value-type="string">
            <text:p text:style-name="P12">1971</text:p>
          </table:table-cell>
          <table:table-cell table:style-name="Table27.A1" office:value-type="string">
            <text:p text:style-name="Table_20_Contents">All the pure gold had been secretly moved from Fort Knox, sold to international money changers for the $35 per ounce price, and is believed to now be kept in London.  This is also when President Nixon repeals Roosevelt's Gold Reserve Act of 1934, allowing Americans to once again buy gold.  As a result of this gold prices began to soar.  In fact, 9 years later, in 1980, gold sold for $880 per ounce, a staggering 25 times what the gold in Fort Knox was sold to the international bankers for.</text:p>
          </table:table-cell>
        </table:table-row>
        <table:table-row>
          <table:table-cell table:style-name="Table27.A2" office:value-type="string">
            <text:p text:style-name="P12">1974</text:p>
          </table:table-cell>
          <table:table-cell table:style-name="Table27.A1" office:value-type="string">
            <text:p text:style-name="Table_20_Contents">A New York periodical publishes an article claiming that the Rockefeller family were manipulating the Federal Reserve for the purpose of selling off Fort Knox gold at bargain basement prices to anonymous European speculators.  3 days after the publication of this story, its anonymous source, long time secretary to Nelson Rockefeller, Louise Auchincloss Boyer, mysteriously fell to her death from the window of her ten storey apartment block in New York.</text:p>
          </table:table-cell>
        </table:table-row>
        <table:table-row>
          <table:table-cell table:style-name="Table27.A2" office:value-type="string">
            <text:p text:style-name="P12">1975</text:p>
          </table:table-cell>
          <table:table-cell table:style-name="Table27.A1" office:value-type="string">
            <text:p text:style-name="P1">Edith Roosevelt, the grand-daughter of President Theodore Roosevelt questioned the actions of the government in a March 1975 edition of the New Hampshire Sunday News, in which she stated,</text:p>
            <text:p text:style-name="P14">"Allegations of missing gold from our Fort Knox vaults are being widely discussed in European financial circles.  But what is puzzling is that the Administration is not hastening to demonstrate conclusively that there is <text:soft-page-break/>no cause for concern over our gold treasure, if indeed it is in a position to do so."</text:p>
            <text:p text:style-name="P1">The United States government still did not undertake an audit of the gold in Fort Knox to quell this speculation.</text:p>
          </table:table-cell>
        </table:table-row>
        <table:table-row>
          <table:table-cell table:style-name="Table27.A2" office:value-type="string">
            <text:p text:style-name="P12">1981</text:p>
          </table:table-cell>
          <table:table-cell table:style-name="Table27.A1" office:value-type="string">
            <text:p text:style-name="Table_20_Contents">When President Ronald Reagan took office, his conservative friends suggested to him that he return to a gold standard, as a means to curbing government spending.  President Reagan was on board with this idea and so he appointed a group of men called the, "Gold Commission," to undertake a feasibility study and report their findings back to Congress.</text:p>
          </table:table-cell>
        </table:table-row>
        <table:table-row>
          <table:table-cell table:style-name="Table27.A2" office:value-type="string">
            <text:p text:style-name="P12">1982</text:p>
          </table:table-cell>
          <table:table-cell table:style-name="Table27.A1" office:value-type="string">
            <text:p text:style-name="P1">President Reagan's, "Gold Commission," reports back to Congress and makes the following shocking statement concerning gold,</text:p>
            <text:p text:style-name="P14">"The U. S. Treasury owned no gold at all.  All the gold that was left in Fort Knox was now owned by the Federal Reserve, a group of private bankers, as collateral against the National Debt."</text:p>
          </table:table-cell>
        </table:table-row>
        <table:table-row>
          <table:table-cell table:style-name="Table27.A2" office:value-type="string">
            <text:p text:style-name="P12">1983</text:p>
          </table:table-cell>
          <table:table-cell table:style-name="Table27.A1" office:value-type="string">
            <text:p text:style-name="P1">In order that Ecuador's government be allowed a loan of 1.5 billion dollars from the IMF, they were forced to take over the unpaid private debts Ecuador's elite owed to private banks.  Furthermore in order to ensure Ecuador could pay back this loan, the IMF dictated price hikes in electricity and other utilities.  When that didn't give the IMF enough cash they ordered Ecuador to sack 120,000 workers.</text:p>
            <text:p text:style-name="P1">Ecuador were required to do a variety of things under a timetable imposed by the IMF.  These included:  raising the price of cooking gas by 80% by November 1 2000; transferring the ownership of its biggest water system to foreign operators; granting British Petroleum the rights to build and own an oil pipeline over the Andes; and eliminating the jobs of more workers and reducing the wages of those remaining by 50%.</text:p>
          </table:table-cell>
        </table:table-row>
        <table:table-row>
          <table:table-cell table:style-name="Table27.A2" office:value-type="string">
            <text:p text:style-name="P12">1985</text:p>
          </table:table-cell>
          <table:table-cell table:style-name="Table27.A1" office:value-type="string">
            <text:p text:style-name="P1">In order to illustrate that the great majority of money is not even printed these days, please see the following speech by the late Lord Beswick which appeared in HANSARD, 27th November 1985, vol. 468, columns 935-939, under the title,  "Money Supply and the Private Banking System," which states,</text:p>
            <text:p text:style-name="P14">"Lord Beswick rose to call attention to the statement made by the Chancellor of the Duchy of Lancaster on 23rd July 1985 that the 96.9 per cent increase in money supply over a five-year period has been created by the private banking system and without Government authority….</text:p>
            <text:p text:style-name="P14">The noble Lord said, 'My Lords, on 10th June this year I asked Her Majesty’s Government by what amount the money supply had increased in <text:soft-page-break/>the five-year period to mid-April 1985.  Interestingly, they gave me the answer in percentages and not in pounds. Having given him prior notice, perhaps the Minister would be good enough later to give me the answer in money terms.</text:p>
            <text:p text:style-name="P14">The Government reply on 10th June was that the increase had been by 101.9 per cent, and that of that very large amount only 5 per cent was accounted for by the state minting of more coins and the printing of more notes. That 96.9 per cent increase represented not only an enormous sum of money but also a crucially important factor in our economy.</text:p>
            <text:p text:style-name="P14">I wanted to know by whom it had been created, and on 23rd July I again asked Her Majesty’s Government to what extent this increase had Government approval. I was told by the Chancellor of the Duchy, speaking for the Government, 'The 96.9 per cent represented new bank deposits created in the normal course of banking business and no Government authority is necessary for this.'</text:p>
            <text:p text:style-name="P14">Had he said that some counterfeiter of coins or forger of notes had been at work there would of course have been an immediate and indignant outcry, yet here we have a government statement that private institutions have created this enormous amount of extra purchasing power and we are expected to accept that it is normal practice and that the government authority does not come into it.</text:p>
            <text:p text:style-name="P14">When I asked whether we ought not to consider more deeply who was benefiting from this money-creating power, the Minister said that the implications, though interesting, were maybe too far reaching for Question Time, and so I raise the matter again in debate and hope to get more enlightenment.</text:p>
            <text:p text:style-name="P14">The issues are important, they are certainly under-discussed, perhaps not adequately understood, and I hope that I am not being unduly unfair if I say that those who understand the mechanisms often do very well out of them. I make no party point; it is all much bigger and wider than that."</text:p>
            <text:p text:style-name="P1">Notice how the Chancellor of the Duchy gave the game away when he said that no government authority was needed for this present system of credit creating.</text:p>
          </table:table-cell>
        </table:table-row>
        <table:table-row>
          <table:table-cell table:style-name="Table27.A2" office:value-type="string">
            <text:p text:style-name="P12">1987</text:p>
          </table:table-cell>
          <table:table-cell table:style-name="Table27.A1" office:value-type="string">
            <text:p text:style-name="Table_20_Contents">Edmond de Rothschild creates the World Conservation Bank which is designed to transfer debts from third world countries to this bank and in return those countries would give land to this bank. This is designed so the Rothschilds can gain control of the third world which represents 30% of the land surface of the Earth.</text:p>
          </table:table-cell>
        </table:table-row>
        <table:table-row>
          <table:table-cell table:style-name="Table27.A2" office:value-type="string">
            <text:p text:style-name="P12">1988: </text:p>
          </table:table-cell>
          <table:table-cell table:style-name="Table27.A1" office:value-type="string">
            <text:p text:style-name="P1">The three arms of the World Central Bank, the World Bank, the BIS and the IMF, now generally referred to as the World Central Bank, through their BIS arm, require the <text:soft-page-break/>world's bankers to raise their capital and reserves to 8% of their liabilities by 1992.  This increased capital requirement put an upper limit on fractional reserve lending.</text:p>
            <text:p text:style-name="P1">To raise the money, the world's bankers had to sell stocks which depressed their individual stock markets and began depressions in those countries.  For example in Japan, one of the countries with the lowest capital in reserve, the value of its stock market crashed by 50%, and its commercial real estate crashed by 60%, within two years.</text:p>
            <text:p text:style-name="P1">The idea is for the IMF to create more and more SDR's backed by nothing, in order for struggling nations to borrow them.  These nations will then gradually come under the control of the IMF as they struggle to pay the interest, and have to borrow more and more.  The IMF will then decide which nations can borrow more and which will starve.  They can also use this as leverage to take state owned assets like utilities as payment against the debt until they eventually own the nation states.</text:p>
          </table:table-cell>
        </table:table-row>
        <table:table-row>
          <table:table-cell table:style-name="Table27.A2" office:value-type="string">
            <text:p text:style-name="P12">1991</text:p>
          </table:table-cell>
          <table:table-cell table:style-name="Table27.A1" office:value-type="string">
            <text:p text:style-name="P1">At the Bilderberg Conference on June 6 to 9, in Baden-Baden, Germany, David Rockefeller made the following statement,</text:p>
            <text:p text:style-name="P14">"We are grateful to the Washington Post, the New York Times, Time Magazine, and other great publications whose directors have attended our meetings and respected their promises of discretion for almost 40 years.  It would have been impossible for us to develop our plan for the world, if we had been subjected to the lights of publicity during those years.</text:p>
            <text:p text:style-name="P14">But the world is now more sophisticated and prepared to march towards a world government.  The super-national sovereignty of an intellectual elite and world bankers is surely preferable to the national auto-determination practiced in past centuries."</text:p>
            <text:p text:style-name="P1">Note: <text:a xlink:type="simple" xlink:href="http://www.iamthewitness.com/doc/BilderbergExcel.xls"><text:span text:style-name="T11">Click here</text:span></text:a> for a Microsoft Excel spreadsheet with a list of people at the Bilderberg Conferences.</text:p>
          </table:table-cell>
        </table:table-row>
        <table:table-row>
          <table:table-cell table:style-name="Table27.A2" office:value-type="string">
            <text:p text:style-name="P12">1992</text:p>
          </table:table-cell>
          <table:table-cell table:style-name="Table27.A1" office:value-type="string">
            <text:p text:style-name="P1">The third world debtor nations who had borrowed from the World Bank, pay 198 million dollars more to the central banks of the developed nations for World Bank funded purposes than they receive from the World Bank.  This only goes to increase their permanent debt in exchange for temporary relief from poverty which is caused by the payments on prior loans, the repayments of which already exceed the amount of the new loans.</text:p>
            <text:p text:style-name="P1">This year Africa's external debt had reached 290 billion dollars, which is two and a half times greater than its level in 1980, which has resulted in deterioration of schools, deterioration of housing, sky-rocketing infant mortality rates, a drastic downturn in the general health of the people, and mass unemployment.</text:p>
            <text:p text:style-name="P1"><text:soft-page-break/>The Washington Times reports that Russian President, Boris Yeltsin, was upset that most of the incoming foreign aid was being siphoned off, and he stated,</text:p>
            <text:p text:style-name="P14">"Straight back into the coffers of Western Banks in debt service."</text:p>
            <text:p text:style-name="P1">This year American taxpayers pay the Federal Reserve 286 billion dollars in interest on debt the Federal Reserve purchased by printing money virtually cost free.</text:p>
          </table:table-cell>
        </table:table-row>
        <table:table-row>
          <table:table-cell table:style-name="Table27.A2" office:value-type="string">
            <text:p text:style-name="P12">1994</text:p>
          </table:table-cell>
          <table:table-cell table:style-name="Table27.A1" office:value-type="string">
            <text:p text:style-name="Table_20_Contents">The Regal Act is introduced in the United States to authorize the replacement of President Lincoln's Greenbacks with debt based notes.  They had lasted for 132 years.</text:p>
          </table:table-cell>
        </table:table-row>
        <table:table-row>
          <table:table-cell table:style-name="Table27.A2" office:value-type="string">
            <text:p text:style-name="P12">1996</text:p>
          </table:table-cell>
          <table:table-cell table:style-name="Table27.A1" office:value-type="string">
            <text:p text:style-name="Table_20_Contents">Ever wondered why all the world's production seems to be moving to China?  In a report entitled, "China's Economy Toward the 21st Century," released this year, it predicts that the per capita income in China in 2010, will be approximately 735 dollars.  This is less than 30 dollars higher than the World Bank definition of a low income country.</text:p>
          </table:table-cell>
        </table:table-row>
        <table:table-row>
          <table:table-cell table:style-name="Table27.A2" office:value-type="string">
            <text:p text:style-name="P12">1997</text:p>
          </table:table-cell>
          <table:table-cell table:style-name="Table27.A1" office:value-type="string">
            <text:p text:style-name="P1">Less than two months before Tony Blair came to power in England, another interesting entry can be found in HANSARD, 5th March 1997, volume 578, No. 68, columns 1869-1871, in which the Earl of Caithness is recorded as having stated,</text:p>
            <text:p text:style-name="P14">"The next government must grasp the nettle, accept their responsibility for controlling the money supply and change from our debt-based monetary system.  My Lords, will they?  If they do not, our monetary system will break us and the sorry legacy we are already leaving our children will be a disaster."</text:p>
            <text:p text:style-name="P1">On 6 May, only four days after Tony Blair's election as Prime Minister, his Chancellor of the Exchequer, Gordon Brown, announces he is going to give full independence from political control to the Bank of England.</text:p>
            <text:p text:style-name="P1">In his 1997 book, The Grand Chessboard, Zbigniew Brzezinski reveals that Germany is the largest shareholder in the World Bank.  When you bear in mind that bankers of the Rothschild bloodline were said to own Germany, "lock, stock and barrel," at the end of World War I, it is not difficult to see who controls the World Bank now.</text:p>
          </table:table-cell>
        </table:table-row>
        <table:table-row>
          <table:table-cell table:style-name="Table27.A2" office:value-type="string">
            <text:p text:style-name="P12">1998</text:p>
          </table:table-cell>
          <table:table-cell table:style-name="Table27.A1" office:value-type="string">
            <text:p text:style-name="P1">The IMF eliminate food and fuel subsidies for the poor in Indonesia.  At the same time the IMF soaked up tens of billions of dollars to save Indonesia's financiers or rather the international banks from whom they had borrowed.</text:p>
            <text:p text:style-name="P1">A document leaks out of the World Bank, called, "Master Plan for Brazil."  In it it spells out five requirements to ensure a flexible public sector workforce.  These are as follows:</text:p>
            <text:list xml:id="list1733078178" text:style-name="L8">
              <text:list-item>
                <text:p text:style-name="P28">Reduce Salary/Benefits</text:p>
              </text:list-item>
              <text:list-item>
                <text:p text:style-name="P28"><text:soft-page-break/>Reduce Pensions</text:p>
              </text:list-item>
              <text:list-item>
                <text:p text:style-name="P28">Increase Work Hours</text:p>
              </text:list-item>
              <text:list-item>
                <text:p text:style-name="P28">Reduce Job Stability</text:p>
              </text:list-item>
              <text:list-item>
                <text:p text:style-name="P37">Reduce Employment</text:p>
              </text:list-item>
            </text:list>
          </table:table-cell>
        </table:table-row>
        <table:table-row>
          <table:table-cell table:style-name="Table27.A2" office:value-type="string">
            <text:p text:style-name="P12">1999</text:p>
          </table:table-cell>
          <table:table-cell table:style-name="Table27.A1" office:value-type="string">
            <text:p text:style-name="Table_20_Contents">In Brazil, Rio's privatized electric company named, "Rio Light," is responsible for repeated blackouts in neighborhoods.  The company blames the weather in the Pacific Ocean for the blackouts, when Rio is on the Atlantic.  The blackouts wouldn't have anything to do with the fact that after privatization Rio Light axed 40% of the company's workforce would it?  No problem for Rio Light, as a result of that their share price went up 33%.</text:p>
          </table:table-cell>
        </table:table-row>
        <table:table-row>
          <table:table-cell table:style-name="Table27.A2" office:value-type="string">
            <text:p text:style-name="P12">2000</text:p>
          </table:table-cell>
          <table:table-cell table:style-name="Table27.A1" office:value-type="string">
            <text:p text:style-name="P1">The IMF require Argentina to cut the government budget deficit from its current $5.3 billion to $4.1 billion the following year, 2001.  At that point unemployment was running at 20% of the working population.  They then upped the ante and demanded an elimination of the deficit.  The IMF had some ideas of how this could be achieved.  Cut the government's emergency employment program from $200 a month to $160 a month.</text:p>
            <text:p text:style-name="P1">They also asked for an across the board 12 - 15% cut in salaries for civil servants and the cutting of pensions to the elderly by 13%.  By December of 2001, middle class Argentineans sick of literally hunting the streets for garbage to eat, started burning down Buenos Aires.  In January Argentina devalued the Peso wiping out the value of many common people's savings accounts.  Dismayed that they can't rape that country further, James Wolfensohn, President of the World Bank, states,</text:p>
            <text:p text:style-name="P14">"Almost all major utilities have been privatized."</text:p>
            <text:p text:style-name="P1">How do they control the unrest within the population?  Let me see, an Argentinean bus driver, a thirty seven year old father of five, lost his job as a bus driver from a company that owed him 9 months pay.  During a demonstration against this and other injustices perpetrated upon him and the population, the military police shot him dead with a bullet through the head.</text:p>
            <text:p text:style-name="P1">In Tanzania with approximately 1.3 million people dying of AIDS, the World Bank and the IMF decided to require Tanzania to charge for what were previously free hospital appointments.  They also ordered Tanzania to charge school fees for their previously free education system then expressed surprise when school enrolment dropped from 80% to 66%.</text:p>
            <text:p text:style-name="P1">The IMF and World Bank have been in charge of Tanzania's economy since 1985 during which time Tanzania's GDP dropped from $309 to $210 per capita, standards of literacy fell and the rate of abject poverty increased to envelop 51% of the population.When the IMF and World Bank took charge in 1985, Tanzania was a socialist nation.  In June 2000 the World Bank reported arrogantly,</text:p>
            <text:p text:style-name="P14"><text:soft-page-break/>"One legacy of socialism is that most people continue to believe the State has a fundamental role in promoting development and providing social services."</text:p>
            <text:p text:style-name="P1">There is rioting in Bolivia after the World Bank drastically increase the price of water.  The World Bank claim this is necessary to provide for desperately needed repairs and expansion.  This is poppycock, my own water supplier is Wessex Water, a privatized water company that was actually owned by Enron!  Since privatization (England was the first country to privatize the public water supply), the quality dropped and the prices exploded.</text:p>
            <text:p text:style-name="P1">Almost all privatized water companies in Britain have consistently failed to meet government targets on leakages.</text:p>
          </table:table-cell>
        </table:table-row>
        <table:table-row>
          <table:table-cell table:style-name="Table27.A2" office:value-type="string">
            <text:p text:style-name="P12">2001</text:p>
          </table:table-cell>
          <table:table-cell table:style-name="Table27.A1" office:value-type="string">
            <text:p text:style-name="P1">Professor Joseph Stiglitz, former Chief Economist of the World Bank, and former Chairman of President Clinton's Council of Economic Advisers, goes public over the World Bank's, "Four Step Strategy," which is designed to enslave nations to the bankers.  I summarize this below,</text:p>
            <text:p text:style-name="P14">Step One:  Privatization. <text:line-break/>This is actually where national leaders are offered 10% commissions to their secret Swiss bank accounts in exchange for them trimming a few billion dollars off the sale price of national assets.  Bribery and corruption, pure and simple.</text:p>
            <text:p text:style-name="P14">Step Two:  Capital Market Liberalization.  <text:line-break/>This is the repealing any laws that taxes money going over its borders.  Stiglitz calls this the, "hot money," cycle.  Initially cash comes in from abroad to speculate in real estate and currency, then when the economy in that country starts to look promising, this outside wealth is pulled straight out again, causing the economy to collapse.</text:p>
            <text:p text:style-name="P14">The nation then requires IMF help and the IMF provides it under the pretext that they raise interest rates anywhere from 30% to 80%.  This happened in Indonesia and Brazil, also in other Asian and Latin American nations.  These higher interest rates consequently impoverish a country, demolishing property values, savaging industrial production and draining national treasuries.</text:p>
            <text:p text:style-name="P14">Step Three:  Market Based Pricing.  <text:line-break/>This is where the prices of food, water and domestic gas are raised which predictably leads to social unrest in the respective nation, now more commonly referred to as, "IMF Riots."  These riots cause the flight of capital and government bankruptcies.  This benefits the foreign corporations as the nations remaining assets can be purchased at rock <text:soft-page-break/>bottom prices.</text:p>
            <text:p text:style-name="P14">Step Four:  Free Trade.  <text:line-break/>This is where international corporations burst into Asia, Latin America and Africa, whilst at the same time Europe and America barricade their own markets against third world agriculture.  They also impose extortionate tariffs which these countries have to pay for branded pharmaceuticals, causing soaring rates in death and disease</text:p>
            <text:p text:style-name="P1">There are a lot of losers in this system, but a few winners - bankers.  In fact the IMF and World Bank have made the sale of electricity, water, telephone and gas systems a condition of loans to every developing nation.  This is estimated at 4 trillion dollars of publicly owned assets.</text:p>
            <text:p text:style-name="P1">In September of this year, Professor Joseph Stiglitz is awarded the Nobel Prize in economics.</text:p>
          </table:table-cell>
        </table:table-row>
        <table:table-row>
          <table:table-cell table:style-name="Table27.A2" office:value-type="string">
            <text:p text:style-name="P12">2002</text:p>
          </table:table-cell>
          <table:table-cell table:style-name="Table27.A1" office:value-type="string">
            <text:p text:style-name="P1">On April 12th every major paper in the USA runs a story that Venezuelan President Hugo Chavez had resigned as he was, "unpopular and dictatorial."  In fact he had been kidnapped under a coup, where he was imprisoned on an army base.  Following sympathy from the guards, the coup falls apart and President Chavez is back in his office one day later.  Interestingly he has video evidence that whilst he was imprisoned on that base a United States military attaché entered the base.</text:p>
            <text:p text:style-name="P1">President Chavez, demonized by the controlled western media, gives milk and housing to the poor, and gives land not used for production by big plantation owners for more than two years, to those without land.  His big crime however, was in passing a petroleum law that doubled the royalty taxes from 16% to 30% on new oil discoveries, which affected Exxon Mobil and other international oil operators.</text:p>
            <text:p text:style-name="P1">He also took full control of the state oil company, PDVSA, which before was nominally owned by the government, but in actual fact was in thrall to these international oil operators.  Not only that but President Chavez is also the President of OPEC (Organization of Petroleum Exporting Countries).  The main reason is, however, that President Chavez fully rejects the World Bank's, "Four Step Strategy," and plan to reduce wages of the people for the benefit of the bankers.</text:p>
            <text:p text:style-name="P1">Indeed President Chavez has increased the minimum wage by 20%, which has increased the purchasing power of the lower paid workers and strengthened the economy.  His minister, Miguel Bustamante Madriz, fully aware of the danger Venezuela poses to the bankers when people contrast the fact it wouldn't let them in, for example, with Argentina who did, stated,</text:p>
            <text:p text:style-name="P14">"America can't let us stay in power.  We are an exception to the new globalization order.  If we succeed, we are an example to all the <text:soft-page-break/>Americas."</text:p>
          </table:table-cell>
        </table:table-row>
        <table:table-row>
          <table:table-cell table:style-name="Table27.A2" office:value-type="string">
            <text:p text:style-name="P12">2006</text:p>
          </table:table-cell>
          <table:table-cell table:style-name="Table27.A1" office:value-type="string">
            <text:p text:style-name="Table_20_Contents">America and Britain is now at war in both Afghanistan and Iraq, and looking toward an invasion of Iran.  As I mentioned before the greatest debt generator of them all is war.  This has pushed America to the brink of financial collapse.  This timeline is intended as a record of the past, but before you look at the conclusions, you may like to look at one person's prediction for the near future in this mind-blowing <text:a xlink:type="simple" xlink:href="http://bellaciao.org/en/article.php3?id_article=9995" office:target-frame-name="_blank" xlink:show="new"><text:span text:style-name="T11">article</text:span></text:a>. </text:p>
          </table:table-cell>
        </table:table-row>
        <table:table-row>
          <table:table-cell table:style-name="Table27.A2" table:number-columns-spanned="2" office:value-type="string">
            <text:h text:style-name="P20" text:outline-level="2"><text:bookmark text:name="Conclusions"/>Conclusions</text:h>
            <text:p text:style-name="P4">In my research, I have discovered those critics who currently condemn the monetary system almost universally suggest that the only solution is to restore a gold backed currency.  I don't think any readers of this timeline can be in any doubt, that such a system will be open to abuse by those very people who abuse it today.  Indeed if we introduced a currency backed by chairs, I believe we would find ourselves with nothing to sit on!</text:p>
            <text:p text:style-name="P4">The only monetary system that seems to have worked in history is one which is backed by the goodwill of a government and is debt free, such as President Lincoln's, "Greenbacks."  Fortunately, the Nobel Peace Prize winning economist, Milton Friedman came up with an ingenious solution of wresting back control of the money supply from the bankers, paying off all outstanding debt, and preventing inflation or deflation whilst this process is completed.  I summarize this below.</text:p>
            <text:p text:style-name="P4">Using America as the example here, Friedman suggests that debt free United States notes be issued to pay off the United States Bonds (debts) on the open market.  In conjunction with this, the reserve requirements of the day to day bank the regular person banks with, be proportionally raised so the mount of money in circulation remains constant.</text:p>
            <text:p text:style-name="P4">As those people holding bonds are paid off in United States notes, they will deposit the money in the bank they bank with, thus making available the currency then needed by these banks to increase their reserves.  Once all these United States bonds are paid off with United States notes, the banks will be at 100% reserve banking instead of the fractional reserve system and then fractional reserve banking can be outlawed.</text:p>
            <text:p text:style-name="P4">If necessary, the remaining liabilities of financial institutions could be assumed or acquired by the United States government in a one-off operation.  Therefore these institutions would eventually be paid off with United States notes for the purpose of keeping the total money supply stable.</text:p>
            <text:p text:style-name="P4">The Federal Reserve Act of 1913 and the National Banking Act of 1864 must also be repealed and all monetary power transferred back to the Treasury Department.  The effects of this will be seen very soon by the average person as their taxes would start to go down as they would no longer be paying interest on debt based money to a handful of central bankers.</text:p>
            <text:p text:style-name="P4">A law must be passed to ensure that no banker or any person in any way affiliated with financial institutions, be allowed to regulate banking.  Also the United States must withdraw from all <text:soft-page-break/>international debt based central banking operations ie. the IMF; the BIS; and the World Bank.</text:p>
            <text:p text:style-name="P4">If all the countries of the world adopted the conclusions above, then humanity will at last be free of these central bankers and their debt based currency.  It's a lovely idea, but first we have to get it past our corrupt politicians many of whom are quite aware of the scam that plays us on a daily basis, however rather than do the job we have elected them to do, they keep their mouths shut and instead look after themselves and their families, whilst the rest of us continue to be exploited.</text:p>
            <text:p text:style-name="P15">"For what will it profit men that a more prudent distribution and use of riches make it possible for them to gain even the whole world, if thereby they suffer the loss of their own souls?  What will it profit to teach them sound principles in economics, if they permit themselves to be so swept away by selfishness, by unbridled and sordid greed, that, 'hearing the Commandments of the Lord, they do all things contrary."</text:p>
            <text:p text:style-name="P16">Pope Pius XI</text:p>
            <text:h text:style-name="P20" text:outline-level="2"><text:bookmark text:name="Sources"/>Sources</text:h>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Table_20_Contents">The Life Of William Ewart Gladstone</text:p>
                </table:table-cell>
                <table:table-cell table:style-name="Table29.A1" office:value-type="string">
                  <text:p text:style-name="Table_20_Contents">John Morley</text:p>
                </table:table-cell>
                <table:table-cell table:style-name="Table29.A1" office:value-type="string">
                  <text:p text:style-name="Table_20_Contents">1903</text:p>
                </table:table-cell>
              </table:table-row>
              <table:table-row>
                <table:table-cell table:style-name="Table29.A1" office:value-type="string">
                  <text:p text:style-name="Table_20_Contents">Secrets Of The Federal Reserve</text:p>
                </table:table-cell>
                <table:table-cell table:style-name="Table29.A1" office:value-type="string">
                  <text:p text:style-name="Table_20_Contents">Eustace Mullins</text:p>
                </table:table-cell>
                <table:table-cell table:style-name="Table29.A1" office:value-type="string">
                  <text:p text:style-name="Table_20_Contents">1952</text:p>
                </table:table-cell>
              </table:table-row>
              <table:table-row table:style-name="Table29.1">
                <table:table-cell table:style-name="Table29.A1" office:value-type="string">
                  <text:p text:style-name="Table_20_Contents">The Great Crash 1929</text:p>
                </table:table-cell>
                <table:table-cell table:style-name="Table29.A1" office:value-type="string">
                  <text:p text:style-name="Table_20_Contents">John Kenneth Gailbraith</text:p>
                </table:table-cell>
                <table:table-cell table:style-name="Table29.A1" office:value-type="string">
                  <text:p text:style-name="Table_20_Contents">1955</text:p>
                </table:table-cell>
              </table:table-row>
              <table:table-row>
                <table:table-cell table:style-name="Table29.A1" office:value-type="string">
                  <text:p text:style-name="Table_20_Contents">F. D. R. My Exploited Father-In-Law</text:p>
                </table:table-cell>
                <table:table-cell table:style-name="Table29.A1" office:value-type="string">
                  <text:p text:style-name="Table_20_Contents">Curtis B. Dall</text:p>
                </table:table-cell>
                <table:table-cell table:style-name="Table29.A1" office:value-type="string">
                  <text:p text:style-name="Table_20_Contents">1967</text:p>
                </table:table-cell>
              </table:table-row>
              <table:table-row table:style-name="Table29.1">
                <table:table-cell table:style-name="Table29.A1" office:value-type="string">
                  <text:p text:style-name="Table_20_Contents">Collective speeches of Congressman Louis T. McFadden</text:p>
                </table:table-cell>
                <table:table-cell table:style-name="Table29.A1" office:value-type="string">
                  <text:p text:style-name="Table_20_Contents">Louis T. McFadden</text:p>
                </table:table-cell>
                <table:table-cell table:style-name="Table29.A1" office:value-type="string">
                  <text:p text:style-name="Table_20_Contents">1970</text:p>
                </table:table-cell>
              </table:table-row>
              <table:table-row>
                <table:table-cell table:style-name="Table29.A1" office:value-type="string">
                  <text:p text:style-name="Table_20_Contents">A Monetary History of the United States, 1867-1960</text:p>
                </table:table-cell>
                <table:table-cell table:style-name="Table29.A1" office:value-type="string">
                  <text:p text:style-name="Table_20_Contents">Milton Friedman and Anna J. Schwartz</text:p>
                </table:table-cell>
                <table:table-cell table:style-name="Table29.A1" office:value-type="string">
                  <text:p text:style-name="Table_20_Contents">1971</text:p>
                </table:table-cell>
              </table:table-row>
              <table:table-row table:style-name="Table29.1">
                <table:table-cell table:style-name="Table29.A1" office:value-type="string">
                  <text:p text:style-name="Table_20_Contents">None Dare Call It Conspiracy</text:p>
                </table:table-cell>
                <table:table-cell table:style-name="Table29.A1" office:value-type="string">
                  <text:p text:style-name="Table_20_Contents">Gary Allen</text:p>
                </table:table-cell>
                <table:table-cell table:style-name="Table29.A1" office:value-type="string">
                  <text:p text:style-name="Table_20_Contents">1972</text:p>
                </table:table-cell>
              </table:table-row>
              <table:table-row>
                <table:table-cell table:style-name="Table29.A1" office:value-type="string">
                  <text:p text:style-name="Table_20_Contents">Tragedy &amp; Hope:  A History of the World in Our Time</text:p>
                </table:table-cell>
                <table:table-cell table:style-name="Table29.A1" office:value-type="string">
                  <text:p text:style-name="Table_20_Contents">Carroll Quigley</text:p>
                </table:table-cell>
                <table:table-cell table:style-name="Table29.A1" office:value-type="string">
                  <text:p text:style-name="Table_20_Contents">1975</text:p>
                </table:table-cell>
              </table:table-row>
              <table:table-row table:style-name="Table29.1">
                <table:table-cell table:style-name="Table29.A1" office:value-type="string">
                  <text:p text:style-name="Table_20_Contents">The Truth in Money Book</text:p>
                </table:table-cell>
                <table:table-cell table:style-name="Table29.A1" office:value-type="string">
                  <text:p text:style-name="Table_20_Contents">Theodore R. Thoren and Richard F. Warner</text:p>
                </table:table-cell>
                <table:table-cell table:style-name="Table29.A1" office:value-type="string">
                  <text:p text:style-name="Table_20_Contents">1984</text:p>
                </table:table-cell>
              </table:table-row>
              <table:table-row>
                <table:table-cell table:style-name="Table29.A1" office:value-type="string">
                  <text:p text:style-name="Table_20_Contents">The Grand Chessboard</text:p>
                </table:table-cell>
                <table:table-cell table:style-name="Table29.A1" office:value-type="string">
                  <text:p text:style-name="Table_20_Contents">Zbigniew Brzezinski</text:p>
                </table:table-cell>
                <table:table-cell table:style-name="Table29.A1" office:value-type="string">
                  <text:p text:style-name="Table_20_Contents">1997</text:p>
                </table:table-cell>
              </table:table-row>
              <table:table-row table:style-name="Table29.1">
                <table:table-cell table:style-name="Table29.A1" office:value-type="string">
                  <text:p text:style-name="Table_20_Contents">The Creature from Jekyll Island:  A Second Look at the Federal Reserve - 3rd Edition</text:p>
                </table:table-cell>
                <table:table-cell table:style-name="Table29.A1" office:value-type="string">
                  <text:p text:style-name="Table_20_Contents">G. Edward Griffin</text:p>
                </table:table-cell>
                <table:table-cell table:style-name="Table29.A1" office:value-type="string">
                  <text:p text:style-name="Table_20_Contents">1998</text:p>
                </table:table-cell>
              </table:table-row>
              <table:table-row>
                <table:table-cell table:style-name="Table29.A1" office:value-type="string">
                  <text:p text:style-name="Table_20_Contents">The Money Changers</text:p>
                </table:table-cell>
                <table:table-cell table:style-name="Table29.A1" office:value-type="string">
                  <text:p text:style-name="Table_20_Contents">Patrick S. J. Carmack</text:p>
                </table:table-cell>
                <table:table-cell table:style-name="Table29.A1" office:value-type="string">
                  <text:p text:style-name="Table_20_Contents">1998</text:p>
                </table:table-cell>
              </table:table-row>
              <table:table-row table:style-name="Table29.1">
                <table:table-cell table:style-name="Table29.A1" office:value-type="string">
                  <text:p text:style-name="Table_20_Contents">The Shadows of Power:  The Council on Foreign Relations and the American Decline - 2002 Edition</text:p>
                </table:table-cell>
                <table:table-cell table:style-name="Table29.A1" office:value-type="string">
                  <text:p text:style-name="Table_20_Contents">James Perloff</text:p>
                </table:table-cell>
                <table:table-cell table:style-name="Table29.A1" office:value-type="string">
                  <text:p text:style-name="Table_20_Contents">2002</text:p>
                </table:table-cell>
              </table:table-row>
              <table:table-row>
                <table:table-cell table:style-name="Table29.A1" office:value-type="string">
                  <text:p text:style-name="Table_20_Contents">Globalization and Its Discontents</text:p>
                </table:table-cell>
                <table:table-cell table:style-name="Table29.A1" office:value-type="string">
                  <text:p text:style-name="Table_20_Contents">Joseph E. Stiglitz</text:p>
                </table:table-cell>
                <table:table-cell table:style-name="Table29.A1" office:value-type="string">
                  <text:p text:style-name="Table_20_Contents">2003</text:p>
                </table:table-cell>
              </table:table-row>
            </table:table>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Times New Roman', Times, serif"/>
    <style:font-face style:name="OpenSymbol" svg:font-family="OpenSymbol"/>
    <style:font-face style:name="Trebuchet MS" svg:font-family="'Trebuchet MS',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VARTS </meta:initial-creator>
    <meta:creation-date>2012-09-22T14:13:48</meta:creation-date>
    <dc:date>2012-09-22T14:57:43</dc:date>
    <dc:creator>UVARTS </dc:creator>
    <meta:editing-duration>PT00H13M05S</meta:editing-duration>
    <meta:editing-cycles>2</meta:editing-cycles>
    <meta:generator>OpenOffice.org/3.2$Linux OpenOffice.org_project/320m12$Build-9483</meta:generator>
    <meta:document-statistic meta:table-count="29" meta:image-count="29" meta:object-count="0" meta:page-count="119" meta:paragraph-count="1443" meta:word-count="49222" meta:character-count="294774"/>
  </office:meta>
</office:document-meta>
</file>