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arial" fo:font-size="14pt"/>
    </style:style>
    <style:style style:name="P2" style:family="paragraph" style:parent-style-name="Text_20_body">
      <style:text-properties fo:font-variant="normal" fo:text-transform="none" style:font-name="arial" fo:font-size="14pt" fo:font-style="normal"/>
    </style:style>
    <style:style style:name="P3" style:family="paragraph" style:parent-style-name="Text_20_body">
      <style:text-properties fo:color="#ff0000"/>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list-style-name="L11"/>
    <style:style style:name="P15" style:family="paragraph" style:parent-style-name="Text_20_body" style:list-style-name="L12"/>
    <style:style style:name="P16" style:family="paragraph" style:parent-style-name="Text_20_body" style:list-style-name="L13"/>
    <style:style style:name="P17" style:family="paragraph" style:parent-style-name="Text_20_body" style:list-style-name="L14"/>
    <style:style style:name="P18" style:family="paragraph" style:parent-style-name="Text_20_body" style:list-style-name="L15"/>
    <style:style style:name="P19" style:family="paragraph" style:parent-style-name="Text_20_body" style:list-style-name="L16"/>
    <style:style style:name="P20" style:family="paragraph" style:parent-style-name="Text_20_body" style:list-style-name="L17"/>
    <style:style style:name="P21" style:family="paragraph" style:parent-style-name="Text_20_body" style:list-style-name="L18"/>
    <style:style style:name="P22" style:family="paragraph" style:parent-style-name="Text_20_body" style:list-style-name="L19"/>
    <style:style style:name="P23" style:family="paragraph" style:parent-style-name="Text_20_body" style:list-style-name="L20"/>
    <style:style style:name="P24" style:family="paragraph" style:parent-style-name="Text_20_body" style:list-style-name="L21"/>
    <style:style style:name="P25" style:family="paragraph" style:parent-style-name="Text_20_body" style:list-style-name="L22"/>
    <style:style style:name="P26" style:family="paragraph" style:parent-style-name="Text_20_body" style:list-style-name="L23"/>
    <style:style style:name="P27" style:family="paragraph" style:parent-style-name="Text_20_body" style:list-style-name="L24"/>
    <style:style style:name="P28" style:family="paragraph" style:parent-style-name="Text_20_body" style:list-style-name="L25"/>
    <style:style style:name="P29" style:family="paragraph" style:parent-style-name="Text_20_body" style:list-style-name="L26"/>
    <style:style style:name="P30" style:family="paragraph" style:parent-style-name="Text_20_body" style:list-style-name="L27"/>
    <style:style style:name="P31" style:family="paragraph" style:parent-style-name="Text_20_body" style:list-style-name="L28"/>
    <style:style style:name="P32" style:family="paragraph" style:parent-style-name="Text_20_body" style:list-style-name="L29"/>
    <style:style style:name="P33" style:family="paragraph" style:parent-style-name="Text_20_body" style:list-style-name="L30"/>
    <style:style style:name="P34" style:family="paragraph" style:parent-style-name="Text_20_body" style:list-style-name="L31"/>
    <style:style style:name="P35" style:family="paragraph" style:parent-style-name="Text_20_body" style:list-style-name="L32"/>
    <style:style style:name="P36" style:family="paragraph" style:parent-style-name="Text_20_body" style:list-style-name="L33"/>
    <style:style style:name="P37" style:family="paragraph" style:parent-style-name="Text_20_body" style:list-style-name="L34"/>
    <style:style style:name="P38" style:family="paragraph" style:parent-style-name="Text_20_body" style:list-style-name="L35"/>
    <style:style style:name="P39" style:family="paragraph" style:parent-style-name="Text_20_body" style:list-style-name="L36"/>
    <style:style style:name="P40" style:family="paragraph" style:parent-style-name="Text_20_body" style:list-style-name="L37"/>
    <style:style style:name="P41" style:family="paragraph" style:parent-style-name="Text_20_body" style:list-style-name="L38"/>
    <style:style style:name="P42" style:family="paragraph" style:parent-style-name="Text_20_body" style:list-style-name="L39"/>
    <style:style style:name="P43" style:family="paragraph" style:parent-style-name="Text_20_body" style:list-style-name="L40"/>
    <style:style style:name="P44" style:family="paragraph" style:parent-style-name="Text_20_body" style:list-style-name="L41"/>
    <style:style style:name="P45" style:family="paragraph" style:parent-style-name="Text_20_body" style:list-style-name="L42"/>
    <style:style style:name="P46" style:family="paragraph" style:parent-style-name="Text_20_body" style:list-style-name="L43"/>
    <style:style style:name="P47" style:family="paragraph" style:parent-style-name="Text_20_body" style:list-style-name="L44"/>
    <style:style style:name="P48" style:family="paragraph" style:parent-style-name="Text_20_body" style:list-style-name="L4">
      <style:paragraph-properties fo:margin-top="0in" fo:margin-bottom="0in"/>
    </style:style>
    <style:style style:name="P49" style:family="paragraph" style:parent-style-name="Text_20_body" style:list-style-name="L6">
      <style:paragraph-properties fo:margin-top="0in" fo:margin-bottom="0in"/>
    </style:style>
    <style:style style:name="P50" style:family="paragraph" style:parent-style-name="Text_20_body" style:list-style-name="L8">
      <style:paragraph-properties fo:margin-top="0in" fo:margin-bottom="0in"/>
    </style:style>
    <style:style style:name="P51" style:family="paragraph" style:parent-style-name="Text_20_body" style:list-style-name="L9">
      <style:paragraph-properties fo:margin-top="0in" fo:margin-bottom="0in"/>
    </style:style>
    <style:style style:name="P52" style:family="paragraph" style:parent-style-name="Text_20_body" style:list-style-name="L11">
      <style:paragraph-properties fo:margin-top="0in" fo:margin-bottom="0in"/>
    </style:style>
    <style:style style:name="P53" style:family="paragraph" style:parent-style-name="Text_20_body" style:list-style-name="L13">
      <style:paragraph-properties fo:margin-top="0in" fo:margin-bottom="0in"/>
    </style:style>
    <style:style style:name="P54" style:family="paragraph" style:parent-style-name="Text_20_body" style:list-style-name="L14">
      <style:paragraph-properties fo:margin-top="0in" fo:margin-bottom="0in"/>
    </style:style>
    <style:style style:name="P55" style:family="paragraph" style:parent-style-name="Text_20_body" style:list-style-name="L15">
      <style:paragraph-properties fo:margin-top="0in" fo:margin-bottom="0in"/>
    </style:style>
    <style:style style:name="P56" style:family="paragraph" style:parent-style-name="Text_20_body" style:list-style-name="L16">
      <style:paragraph-properties fo:margin-top="0in" fo:margin-bottom="0in"/>
    </style:style>
    <style:style style:name="P57" style:family="paragraph" style:parent-style-name="Text_20_body" style:list-style-name="L17">
      <style:paragraph-properties fo:margin-top="0in" fo:margin-bottom="0in"/>
    </style:style>
    <style:style style:name="P58" style:family="paragraph" style:parent-style-name="Text_20_body" style:list-style-name="L18">
      <style:paragraph-properties fo:margin-top="0in" fo:margin-bottom="0in"/>
    </style:style>
    <style:style style:name="P59" style:family="paragraph" style:parent-style-name="Text_20_body" style:list-style-name="L19">
      <style:paragraph-properties fo:margin-top="0in" fo:margin-bottom="0in"/>
    </style:style>
    <style:style style:name="P60" style:family="paragraph" style:parent-style-name="Text_20_body" style:list-style-name="L20">
      <style:paragraph-properties fo:margin-top="0in" fo:margin-bottom="0in"/>
    </style:style>
    <style:style style:name="P61" style:family="paragraph" style:parent-style-name="Text_20_body" style:list-style-name="L21">
      <style:paragraph-properties fo:margin-top="0in" fo:margin-bottom="0in"/>
      <style:text-properties fo:font-variant="normal" fo:text-transform="none" style:font-name="arial" fo:font-size="14pt" fo:font-style="normal"/>
    </style:style>
    <style:style style:name="P62" style:family="paragraph" style:parent-style-name="Text_20_body" style:list-style-name="L43">
      <style:paragraph-properties fo:margin-top="0in" fo:margin-bottom="0in"/>
      <style:text-properties fo:font-variant="normal" fo:text-transform="none" style:font-name="arial" fo:font-size="14pt" fo:font-style="normal"/>
    </style:style>
    <style:style style:name="P63" style:family="paragraph" style:parent-style-name="Text_20_body" style:list-style-name="L22">
      <style:paragraph-properties fo:margin-top="0in" fo:margin-bottom="0in"/>
    </style:style>
    <style:style style:name="P64" style:family="paragraph" style:parent-style-name="Text_20_body" style:list-style-name="L26">
      <style:paragraph-properties fo:margin-top="0in" fo:margin-bottom="0in"/>
    </style:style>
    <style:style style:name="P65" style:family="paragraph" style:parent-style-name="Text_20_body" style:list-style-name="L28">
      <style:paragraph-properties fo:margin-top="0in" fo:margin-bottom="0in"/>
    </style:style>
    <style:style style:name="P66" style:family="paragraph" style:parent-style-name="Text_20_body" style:list-style-name="L30">
      <style:paragraph-properties fo:margin-top="0in" fo:margin-bottom="0in"/>
    </style:style>
    <style:style style:name="P67" style:family="paragraph" style:parent-style-name="Text_20_body" style:list-style-name="L31">
      <style:paragraph-properties fo:margin-top="0in" fo:margin-bottom="0in"/>
    </style:style>
    <style:style style:name="P68" style:family="paragraph" style:parent-style-name="Text_20_body" style:list-style-name="L33">
      <style:paragraph-properties fo:margin-top="0in" fo:margin-bottom="0in"/>
    </style:style>
    <style:style style:name="P69" style:family="paragraph" style:parent-style-name="Text_20_body" style:list-style-name="L35">
      <style:paragraph-properties fo:margin-top="0in" fo:margin-bottom="0in"/>
    </style:style>
    <style:style style:name="P70" style:family="paragraph" style:parent-style-name="Text_20_body" style:list-style-name="L36">
      <style:paragraph-properties fo:margin-top="0in" fo:margin-bottom="0in"/>
    </style:style>
    <style:style style:name="P71" style:family="paragraph" style:parent-style-name="Text_20_body" style:list-style-name="L37">
      <style:paragraph-properties fo:margin-top="0in" fo:margin-bottom="0in"/>
    </style:style>
    <style:style style:name="P72" style:family="paragraph" style:parent-style-name="Text_20_body" style:list-style-name="L38">
      <style:paragraph-properties fo:margin-top="0in" fo:margin-bottom="0in"/>
    </style:style>
    <style:style style:name="P73" style:family="paragraph" style:parent-style-name="Text_20_body" style:list-style-name="L39">
      <style:paragraph-properties fo:margin-top="0in" fo:margin-bottom="0in"/>
    </style:style>
    <style:style style:name="P74" style:family="paragraph" style:parent-style-name="Text_20_body" style:list-style-name="L40">
      <style:paragraph-properties fo:margin-top="0in" fo:margin-bottom="0in"/>
    </style:style>
    <style:style style:name="P75" style:family="paragraph" style:parent-style-name="Text_20_body" style:list-style-name="L41">
      <style:paragraph-properties fo:margin-top="0in" fo:margin-bottom="0in"/>
    </style:style>
    <style:style style:name="P76" style:family="paragraph" style:parent-style-name="Text_20_body" style:list-style-name="L42">
      <style:paragraph-properties fo:margin-top="0in" fo:margin-bottom="0in"/>
    </style:style>
    <style:style style:name="P77" style:family="paragraph" style:parent-style-name="Text_20_body" style:list-style-name="L44">
      <style:paragraph-properties fo:margin-top="0in" fo:margin-bottom="0in"/>
    </style:style>
    <style:style style:name="T1" style:family="text">
      <style:text-properties style:font-name="arial" fo:font-size="14pt"/>
    </style:style>
    <style:style style:name="T2" style:family="text">
      <style:text-properties fo:font-variant="normal" fo:text-transform="none" style:font-name="arial" fo:font-size="14pt" fo:font-style="normal"/>
    </style:style>
    <style:style style:name="T3" style:family="text">
      <style:text-properties fo:font-variant="normal" fo:text-transform="none" fo:font-size="14pt" fo:font-style="normal"/>
    </style:style>
    <style:style style:name="T4" style:family="text">
      <style:text-properties fo:color="#ff0000" style:font-name="arial" fo:font-size="14pt"/>
    </style:style>
    <style:style style:name="T5" style:family="text">
      <style:text-properties fo:color="#ff6600" style:font-name="arial" fo:font-size="14pt"/>
    </style:style>
    <style:style style:name="T6" style:family="text">
      <style:text-properties fo:color="#ffff00" style:font-name="arial" fo:font-size="14pt"/>
    </style:style>
    <style:style style:name="T7" style:family="text">
      <style:text-properties fo:color="#008000" style:font-name="arial" fo:font-size="14pt"/>
    </style:style>
    <style:style style:name="T8" style:family="text">
      <style:text-properties fo:color="#2196dd" style:font-name="arial" fo:font-size="14pt"/>
    </style:style>
    <style:style style:name="T9" style:family="text">
      <style:text-properties fo:color="#332360" style:font-name="arial" fo:font-size="14pt"/>
    </style:style>
    <style:style style:name="T10" style:family="text">
      <style:text-properties fo:color="#993366" style:font-name="arial" fo:font-size="14pt"/>
    </style:style>
    <style:style style:name="T11" style:family="text">
      <style:text-properties fo:color="#ff00ff" style:font-name="arial" fo:font-size="14pt"/>
    </style:style>
    <style:style style:name="T12" style:family="text">
      <style:text-properties fo:color="#993300" style:font-name="arial" fo:font-size="14pt"/>
    </style:style>
    <style:style style:name="T13" style:family="text">
      <style:text-properties fo:color="#ffcc00" style:font-name="arial" fo:font-size="14pt"/>
    </style:style>
    <style:style style:name="T14" style:family="text">
      <style:text-properties fo:color="#808080" style:font-name="arial" fo:font-size="14pt"/>
    </style:style>
    <style:style style:name="T15" style:family="text">
      <style:text-properties fo:color="#c0c0c0" style:font-name="arial" fo:font-size="14pt"/>
    </style:style>
    <style:style style:name="T16" style:family="text">
      <style:text-properties fo:color="#ffffff" style:font-name="arial" fo:font-size="14pt"/>
    </style:style>
    <style:style style:name="T17" style:family="text">
      <style:text-properties fo:color="#ffffff" style:font-name="arial" fo:font-size="14pt" fo:background-color="#000000"/>
    </style:style>
    <style:style style:name="T18" style:family="text">
      <style:text-properties fo:color="#00ff00" style:font-name="arial" fo:font-size="14pt"/>
    </style:style>
    <style:style style:name="T19" style:family="text">
      <style:text-properties fo:color="#00ccff" style:font-name="arial" fo:font-size="14pt"/>
    </style:style>
    <style:style style:name="fr1" style:family="graphic" style:parent-style-name="Graphics">
      <style:graphic-properties fo:margin-left="0.052in" fo:margin-right="0.052in" fo:margin-top="0in" fo:margin-bottom="0in" style:wrap="right" style:number-wrapped-paragraphs="no-limit" style:wrap-contour="false" style:vertical-pos="top" style:vertical-rel="paragraph-content" style:horizontal-pos="left"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52in" fo:margin-right="0.052in" fo:margin-top="0.052in" fo:margin-bottom="0.052in" style:wrap="left" style:number-wrapped-paragraphs="no-limit" style:wrap-contour="false" style:vertical-pos="below" style:vertical-rel="char" style:horizontal-pos="right"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Chakra &amp; Its Color Meaning </text:h>
      <text:p text:style-name="Text_20_body"><draw:frame draw:style-name="fr1" draw:name="graphics1" text:anchor-type="paragraph" svg:width="0.9583in" svg:height="0.5311in" draw:z-index="0"><draw:image xlink:href="http://www.paradetect.com/images/stories/chakracolor0.png" xlink:type="simple" xlink:show="embed" xlink:actuate="onLoad"/></draw:frame><text:span text:style-name="T1">Our earth is a </text:span><text:span text:style-name="Strong_20_Emphasis"><text:span text:style-name="T1">great laboratory</text:span></text:span><text:span text:style-name="T1"> for symbolism because it is a constant reminder of abiding connectivity. </text:span></text:p>
      <text:p text:style-name="P1">To illustrate:</text:p>
      <text:p text:style-name="Text_20_body"><text:span text:style-name="T2">The first three chakras are like the center of the Mother (Earth). In her belly broods a broiling hot core at 11000 degrees Fahrenheit, just as </text:span><text:span text:style-name="Strong_20_Emphasis"><text:span text:style-name="T2">hot as the sun</text:span></text:span><text:span text:style-name="T2">'s surface. That earth-core is indicative of the first chakra: Rooty red, roiling and primed.</text:span></text:p>
      <text:p text:style-name="Text_20_body"><text:span text:style-name="T2">Moving out from her center core, the earth-layers subdue just a bit and co-mingle. Moving out into subjectivity, we see a lightening of colors in second (orange) and third (yellow) chakra. Here, a distancing from the creative fire and passion, </text:span><text:span text:style-name="Strong_20_Emphasis"><text:span text:style-name="T2">a cooling off</text:span></text:span><text:span text:style-name="T2">, and a time of exploration of the molten matter from which we were born.</text:span></text:p>
      <text:p text:style-name="Text_20_body"><text:span text:style-name="T2">Surfacing out from the core and into the visible viridian layers, we see </text:span><text:span text:style-name="Strong_20_Emphasis"><text:span text:style-name="T2">budding greens </text:span></text:span><text:span text:style-name="T2">(the heart chakra) in trees, grasses, flowers, and all manner of magical green-gemmy goodness.</text:span></text:p>
      <text:p text:style-name="Text_20_body"><text:span text:style-name="Strong_20_Emphasis"><text:span text:style-name="T2">The green heart chakra is our fulcrum</text:span></text:span><text:span text:style-name="T2">. The point of balance between deep earth (foundational, material, prime creation) and elevated reality (ethereal, spiritual, metaphysical creativity).</text:span></text:p>
      <text:p text:style-name="Text_20_body"><text:span text:style-name="T2">The heart is the mixer, t</text:span><text:span text:style-name="Strong_20_Emphasis"><text:span text:style-name="T2">he equalizer</text:span></text:span><text:span text:style-name="T2">. The channel through which the material and immaterial must move in order to create...well, create anything and everything. Nothing of substance or natural order comes into being without first passing through the gateway of the heart.</text:span></text:p>
      <text:p text:style-name="Text_20_body"><text:span text:style-name="T2">Moving through the heart chakra we reach the ethereal...those communicative aspects of being (blue throat chakra) that are measurable, but </text:span><text:span text:style-name="Emphasis"><text:span text:style-name="T2">not</text:span></text:span><text:span text:style-name="T2"> concrete. We </text:span><text:span text:style-name="Strong_20_Emphasis"><text:span text:style-name="T2">slip off some of the weighty mass</text:span></text:span><text:span text:style-name="T2"> found in the lower chakras, and ascend to inner awareness (indigo third eye chakra).</text:span></text:p>
      <text:p text:style-name="Text_20_body"><text:span text:style-name="T2">Ultimately we find ourselves in a place of heightened expanse (the crowning violet chakra) where awakening finds us in the blissed-out position of amused observer. Here we conceive more clearly the miraculous concept of simplified </text:span><text:span text:style-name="Emphasis"><text:span text:style-name="T2">being</text:span></text:span><text:span text:style-name="T2"> and the </text:span><text:span text:style-name="Strong_20_Emphasis"><text:span text:style-name="T2">inseparable relationships</text:span></text:span><text:span text:style-name="T2"> of everything.</text:span></text:p>
      <text:p text:style-name="P2">Colors are Universal, and throughout the ages, many different colors have been associated with different religious and spiritual meanings.</text:p>
      <text:p text:style-name="P2">But one aspect of color holds true in every corner of the world.  The colors we chose are not arbitrary, but hold personal meaning for us.</text:p>
      <text:p text:style-name="P2">We definitely have certain colors that "attract us” and other colors we cannot <text:soft-page-break/>even stand to wear or have around us.  The colors we chose are deliberate, carefully selected, and have personal meaning to us as an expression of "who we are".</text:p>
      <text:p text:style-name="P2">The colors we chose, to decorate our homes, flourish in our gardens, and adorn our body and personal spaces have a lot to offer us in the way of personal insight about what is going on inside, our  innermost feelings and emotions.</text:p>
      <text:p text:style-name="P2">Consider this illustration as you explore the chakras and its color meanings provided below.</text:p>
      <text:p text:style-name="Text_20_body"><draw:frame draw:style-name="fr2" draw:name="graphics2" text:anchor-type="as-char" svg:width="6.3854in" svg:height="0.4583in" draw:z-index="1"><draw:image xlink:href="http://www.paradetect.com/images/stories/chakracolor1.jpg" xlink:type="simple" xlink:show="embed" xlink:actuate="onLoad"/></draw:frame></text:p>
      <text:p text:style-name="P3"/>
      <text:p text:style-name="Text_20_body"><text:span text:style-name="Strong_20_Emphasis"><text:span text:style-name="T4">The Meaning of the Color RED</text:span></text:span><draw:frame draw:style-name="fr3" draw:name="graphics3" text:anchor-type="char" svg:width="1.5102in" svg:height="1.4272in" draw:z-index="2"><draw:image xlink:href="http://www.paradetect.com/images/stories/chakracolor2.png" xlink:type="simple" xlink:show="embed" xlink:actuate="onLoad"/></draw:frame><text:span text:style-name="Strong_20_Emphasis"><text:span text:style-name="T4"> </text:span></text:span></text:p>
      <text:p text:style-name="Text_20_body"><text:span text:style-name="Strong_20_Emphasis"><text:span text:style-name="T2">1st chakra - The Muladhara - Base, Root Chakra</text:span></text:span><text:span text:style-name="T2"><text:line-break/>Color - Red and Black <text:line-break/>Grounding and Survival - Base of the Spine <text:line-break/>Element - Earth Physical identity: oriented to self-preservation <text:line-break/>Symbol: Square<text:line-break/>Aligned with the planets Pluto and Mars</text:span></text:p>
      <text:p text:style-name="P2">The 1st Chakra is known as the Root or Base Chakra which exhibits the qualities of physical energy and vitality.</text:p>
      <text:p text:style-name="P2">The color Red is the color of physical energy, action, change, passion, confidence, courage, power, will, and desire. The Root Chakra is stable and grounding. Red is powerfully linked to our most primitive physical and emotional needs of survival and self preservation  The color red brings passion and strength to your relationships, your life and your work.</text:p>
      <text:p text:style-name="Text_20_body"><text:span text:style-name="Strong_20_Emphasis"><text:span text:style-name="T2">Red Spiritually Effects</text:span></text:span><text:span text:style-name="T2">: stability, security, grounding, courage, action, physical and emotional survival.</text:span></text:p>
      <text:p text:style-name="Text_20_body"><text:span text:style-name="Strong_20_Emphasis"><text:span text:style-name="T2">Red Physically Effects</text:span></text:span><text:span text:style-name="T2">:  the adrenal glands, kidneys, spinal column, back, hips, legs and feet. If your immune system is slow-moving, red will give it a kick-start. Red increases fertility in both men and women. Not surprisingly, red helps menstrual problems, blood and the circulation, stops bleeding, heals rashes and wounds.</text:span></text:p>
      <text:p text:style-name="Text_20_body"><text:span text:style-name="Strong_20_Emphasis"><text:span text:style-name="T2">1st Chakra Stones:</text:span></text:span><text:span text:style-name="T2"> Agate (Any Type), Almandine, Amber, Ametrine, Andalusite, Beryl, Bixbite, Bloodstone, Red Calcite, Carnelian, Red Coral, Diamond, Fire Agate, Garnet, Hematite, Iolite, Brown Jasper, Red Jasper, Ruby, Obsidian, Onyx, Smokey Quartz, Black Sapphire, Red Tiger Eye, Black Tourmaline, Zircon</text:span></text:p>
      <text:list xml:id="list1828689486" text:style-name="L1">
        <text:list-item>
          <text:p text:style-name="P4"><text:soft-page-break/><text:span text:style-name="Strong_20_Emphasis"><text:span text:style-name="T2">Too much</text:span></text:span><text:span text:style-name="T2"> red and we tend to lose our temper quickly, become agitated, angry, overbearing, demanding, un-nerving, oppressive or even violent. May also be greedy, egotistical, domineering, bossy, addicted to wealth, high strung, hyperactive, addicted to self, dishonest, cunning. (The compliment of Red is Green, so if you need to tone down you raging passions, have a problem with temper or anger, or have trouble getting a hold of your emotions, add green to your surroundings.)</text:span> </text:p>
        </text:list-item>
      </text:list>
      <text:list xml:id="list216920873" text:style-name="L2">
        <text:list-item>
          <text:p text:style-name="P5"><text:span text:style-name="Strong_20_Emphasis"><text:span text:style-name="T2">Too little</text:span></text:span><text:span text:style-name="T2"> red and we become fearful, lethargic, cautious, whiny and manipulative. We can't reach our goals, lack self confidence, feel unloved, not grounded, suicidal, weak willed, sexually inadequate, frustrated, alienated, separate, overly cautious, power conscious, possessive, needing outside approval, or craving excitement. If you’re tired or feel exhausted, introduce more red into your world. Energy levels are instantly heightened.</text:span> </text:p>
        </text:list-item>
      </text:list>
      <text:p text:style-name="P2">Qualities are grounded, centered, belonging, pride, fully alive, able to trust, independent, determined, trusts in self and others, secure, patient, constant, ambitious, passion, commitment, energizing, mobilizing, warming. As a general rule, red stones offer protection, courage, vitality, stamina, and energy.</text:p>
      <text:p text:style-name="P2">Red Stones - Ruby, Carnelian, Cuprite, Garnet, Red Jade, Moonstone, Red Jasper, Calcite, Sardonyx</text:p>
      <text:p text:style-name="P2">Essential Oils &amp; Flowers - musk, vetiver, basil, and all root oils.</text:p>
      <text:p text:style-name="P2">Some signs that the Base Chakra is out of balance are restlessness, lack of energy, loss of interest in the real world or practical survival, volatile emotions, obsession with one thing, selfishness.</text:p>
      <text:list xml:id="list905476360" text:style-name="L3">
        <text:list-item>
          <text:p text:style-name="P6"><text:span text:style-name="Strong_20_Emphasis"><text:span text:style-name="T2">Blocked</text:span></text:span><text:span text:style-name="T2">: When blocked we experience a lack of energy and vitality, depression, anxiety, fear, anger and frustration.</text:span> </text:p>
        </text:list-item>
      </text:list>
      <text:p text:style-name="P2">Add RED color gemstones to your collection to increase enthusiasm, be more interesting to other people, boost energy, increase confidence to go after your dreams, and increase protection from fears and anxieties.</text:p>
      <text:p text:style-name="P2">Wear the color RED when you have a job that must get done, when you need a lot of energy, when you need or want to feel confident and in control on a job interview, and when you want to feel alive, vibrant, sexy and desirable.</text:p>
      <text:p text:style-name="Text_20_body"><text:span text:style-name="Strong_20_Emphasis"><text:span text:style-name="T2">Red Chakra Keywords</text:span></text:span><text:span text:style-name="T2">: passion, determination, assertive, daring, energetic, action, devotion, enthusiasm, impulsive, courage, protection, power, spontaneity, warmth, heat, blood, fire, love, excitement and aggression.</text:span></text:p>
      <text:p text:style-name="P2">The most effective way to add the power of red or correct a balance in the 1st Chakra is through adding natural red crystals and tones to your everyday wardrobe. For direct healing, the jewellery can be placed on the Root Chakra <text:soft-page-break/>itself.</text:p>
      <text:p text:style-name="Text_20_body"> </text:p>
      <text:p text:style-name="Text_20_body"><text:span text:style-name="Strong_20_Emphasis"><text:span text:style-name="T5">The Meaning of the Color ORANGE</text:span></text:span><draw:frame draw:style-name="fr3" draw:name="graphics4" text:anchor-type="char" svg:width="1.5102in" svg:height="1.4374in" draw:z-index="3"><draw:image xlink:href="http://www.paradetect.com/images/stories/chakracolor3.png" xlink:type="simple" xlink:show="embed" xlink:actuate="onLoad"/></draw:frame><text:span text:style-name="Strong_20_Emphasis"><text:span text:style-name="T5"> </text:span></text:span></text:p>
      <text:p text:style-name="Text_20_body"><text:span text:style-name="Strong_20_Emphasis"><text:span text:style-name="T2">2nd Chakra - Svadhisthana – Sacral or Lower abdomen to navel </text:span></text:span><text:span text:style-name="T2"><text:line-break/>Element - Water, Emotional identity, oriented to self-gratification <text:line-break/>Aligned with the planet Mars and the Sun</text:span></text:p>
      <text:p text:style-name="P2">Orange is the color of creativity, sexuality,  joy, enthusiasm, and promotes a general sense of wellness.</text:p>
      <text:p text:style-name="P2">Orange stones increase and aid personal power, self-esteem and confidence. A balance of orange will let a person handle the ups and downs of life with finesse, quickly recovering from disappointments or wounded heart or pride.</text:p>
      <text:p text:style-name="Text_20_body"><text:span text:style-name="Strong_20_Emphasis"><text:span text:style-name="T2">ORANGE Spiritually Effects</text:span></text:span><text:span text:style-name="T2"> - Creativity, emotional balance, sexuality, harmony, passion, freedom, intuition, and expression of emotions.</text:span></text:p>
      <text:p text:style-name="Text_20_body"><text:span text:style-name="Strong_20_Emphasis"><text:span text:style-name="T2">ORANGE Physical Effects</text:span></text:span><text:span text:style-name="T2"> - sexuality, genital area, reproductive organs, pulse rate, gall bladder, bowel and lower intestine, food allergies, eating disorders. It aids rheumatism, arthritis and exhaustion. It relieves bladder and kidney problems, food allergies and eating disorders.</text:span></text:p>
      <text:p text:style-name="Text_20_body"><text:span text:style-name="Strong_20_Emphasis"><text:span text:style-name="T2">2nd Chakra Stones</text:span></text:span><text:span text:style-name="T2"> - Amber, Blue Jasper ,Orange Carnelian, Aragonite, Cuprite, Citrine, Golden Topaz, Selenite, Golden Beryl, Orange Calcite, Zircon, Orange Calcite, Red Jasper, Rutilated Quartz, White Moonstone, Topaz, Fire Agate, Sunstone.</text:span></text:p>
      <text:list xml:id="list809318931" text:style-name="L4">
        <text:list-item>
          <text:p text:style-name="P48"><text:span text:style-name="Strong_20_Emphasis"><text:span text:style-name="T2">Too much</text:span></text:span><text:span text:style-name="T2"> Orange: We become self-centered, manipulative, and self serving, disregarding the needs of others. Pride and arrogance can push us out of balance.</text:span> </text:p>
        </text:list-item>
        <text:list-item>
          <text:p text:style-name="P7"><text:span text:style-name="Strong_20_Emphasis"><text:span text:style-name="T2">Too little</text:span></text:span><text:span text:style-name="T2"> Orange and we become frigid, distrustful, timid or shy, and overly sensitive. We lose our motivation, our self esteem suffers, and we have a tendency to isolate or become rebellious. We hide our emotions and are easily hurt. This can lead to becoming mistrustful of others, introverted, unable to show emotions, worrying about what others think, and even anti-social behavior.</text:span> </text:p>
        </text:list-item>
      </text:list>
      <text:p text:style-name="P2">Orange stones - Orange Jade, Carnelian, Orange Calcite, Fire Agate, Orange Quartz, Orange Rhodochrosite, Orange Garnet, Orange Amber.</text:p>
      <text:p text:style-name="P2">Essential Oils &amp; Flowers - gardenia, lemon, ylang, and jasmine.</text:p>
      <text:list xml:id="list1712654138" text:style-name="L5">
        <text:list-item>
          <text:p text:style-name="P8"><text:span text:style-name="Strong_20_Emphasis"><text:span text:style-name="T2">Blocked</text:span></text:span><text:span text:style-name="T2">: When this chakra is blocked we experience guilt, fear, anxiety, attachments to material things, a lack of compassion, and distrust.  </text:span><text:soft-page-break/><text:span text:style-name="T2">Physical symptoms are a stiff lower back, restlessness, confusion and lack of sexual desire or pleasure.</text:span> </text:p>
        </text:list-item>
      </text:list>
      <text:p text:style-name="Text_20_body"><text:span text:style-name="Strong_20_Emphasis"><text:span text:style-name="T2">Add ORANGE</text:span></text:span><text:span text:style-name="T2"> color gemstones when you want to spice things up when time is dragging, to become more involved in just living life , to increase creativity and enthusiasm, to be able to have more trust in others.</text:span></text:p>
      <text:p text:style-name="Text_20_body"><text:span text:style-name="Strong_20_Emphasis"><text:span text:style-name="T2">Wear the color ORANGE</text:span></text:span><text:span text:style-name="T2"> when you are going to be very busy, or are in a position where you need to be outgoing, cheerful and encourage others to be their best.  It stimulates enthusiasm and creativity, and provides emotional energy that you can give to others, including compassion, passion and genuine warmth.</text:span></text:p>
      <text:p text:style-name="Text_20_body"><text:span text:style-name="Strong_20_Emphasis"><text:span text:style-name="T2">Orange Chakra Keywords</text:span></text:span><text:span text:style-name="T2"> - out going, self assuredness, intellect, busy, bright, courage, creativity, relationships, property deals, authority, power, sun and fire elements, happiness, motivation, well-being, awareness, kindness, success, concentration, optimism, legal matters, strength, reproductions, business goals, selling, action, amiability, communication, cheerful, stimulation, energy, vitality, endurance</text:span></text:p>
      <text:p text:style-name="P2">The most effective way to add the power of Orange or correct a balance in the 2nd Chakra is thru adding natural orange crystals and stones to your everyday wardrobe so they are close to you for several hours at a time and touching your skin thus affecting your aura and Sacral Chakra. For direct healing, the jewellery can be placed on the Sacral Chakra itself.</text:p>
      <text:p text:style-name="Text_20_body"> </text:p>
      <text:p text:style-name="Text_20_body"><text:span text:style-name="Strong_20_Emphasis"><text:span text:style-name="T6">The Meaning of the Color YELLOW</text:span></text:span><draw:frame draw:style-name="fr3" draw:name="graphics5" text:anchor-type="char" svg:width="1.5102in" svg:height="1.4583in" draw:z-index="4"><draw:image xlink:href="http://www.paradetect.com/images/stories/chakracolor4.png" xlink:type="simple" xlink:show="embed" xlink:actuate="onLoad"/></draw:frame><text:span text:style-name="Strong_20_Emphasis"><text:span text:style-name="T6"> </text:span></text:span></text:p>
      <text:p text:style-name="Text_20_body"><text:span text:style-name="Strong_20_Emphasis"><text:span text:style-name="T2">3rd Chakra - Manipura - Solar Plexus (Below the ribs but above the navel) </text:span></text:span><text:span text:style-name="T2"><text:line-break/>Element - Fire, Ego identity, oriented to self-definition <text:line-break/>The color Yellow instills Wisdom, Intellect, Enthusiasm, Joy, Optimism <text:line-break/>Aligned with planet Mars and the Sun</text:span></text:p>
      <text:p text:style-name="P2">The color Yellow has stood for wisdom and intellect throughout the ages. It aids logic, memory, concentration, will – power, communication, personal power and fulfillment, abundance, courage and self-confidence.</text:p>
      <text:p text:style-name="P2">Yellow is full of creative and intellectual energy. A "sun color", it makes us feel happy and optimistic. People that suffer from seasonal disorders and become depressed in winter months should try adding some yellow to their wardrobe and environment. It lifts the soul.</text:p>
      <text:p text:style-name="P2">Creativity - Expansive and free to do and be all that we can be. Yellow helps you <text:soft-page-break/>feel expressive, curious, and experimental. It helps you go through changes, such as adjusting to a new job, or moving to a new place, or new school. Cheerful, joyful, and friendly, yellow promotes optimism.</text:p>
      <text:p text:style-name="P2">Yellow stones, such as Golden Tiger Eye, Amber and Citrine, help in overcoming money troubles.</text:p>
      <text:p text:style-name="Text_20_body"><text:span text:style-name="Strong_20_Emphasis"><text:span text:style-name="T2">Yellow Spiritually Effects</text:span></text:span><text:span text:style-name="T2"> - Personal power, strength, sense of self worth, transformation, courage and laughter</text:span></text:p>
      <text:p text:style-name="Text_20_body"><text:span text:style-name="Strong_20_Emphasis"><text:span text:style-name="T2">Yellow Physically Effects</text:span></text:span><text:span text:style-name="T2"> - Stimulates nervous system, metabolic rate, calms the stomach and digestive system, aids eczema and other skin problems, pancreas and liver.</text:span></text:p>
      <text:list xml:id="list1553246092" text:style-name="L6">
        <text:list-item>
          <text:p text:style-name="P49"><text:span text:style-name="Strong_20_Emphasis"><text:span text:style-name="T2">Too much</text:span></text:span><text:span text:style-name="T2"> yellow, and we can develop the inability to focus, or complete one task at a time, and even become critical and demanding. We can become workaholics, and overly judgmental of others. Other traits are perfectionist thinking, inability to relax, mentally bullying, always planning and never manifesting, and stubbornness.</text:span> </text:p>
        </text:list-item>
        <text:list-item>
          <text:p text:style-name="P9"><text:span text:style-name="Strong_20_Emphasis"><text:span text:style-name="T2">Too little</text:span></text:span><text:span text:style-name="T2"> yellow and we can feel isolated and develop low self esteem, lack courage to try new things, and become insecure and depressed. We blame others when things do not go our way. A lack of yellow could result in becoming rigid, cunning, possessive, defensive, and emotionally aloof.</text:span> </text:p>
        </text:list-item>
      </text:list>
      <text:p text:style-name="Text_20_body"><text:span text:style-name="Strong_20_Emphasis"><text:span text:style-name="T2">Solar Plexus Stones</text:span></text:span><text:span text:style-name="T2"> - Amber, Fluorite, Golden Beryl, Calcite, Golden Yellow Topaz, Cat's Eye, Yellow Celestite, Yellow Jade, Golden Tiger Eye, Lemon Chrysoprase, Citrine, Yellow Danburite, Iron Pyrite, Yellow Garnet, Yellow Jasper, Yellow Kunzite, Yellow Muscovite, Yellow Sapphire, Yellow Tourmaline, Yellow Rhodonite,</text:span></text:p>
      <text:p text:style-name="P2">Essential Oils &amp; Flowers - bergamot, neroli, patchouli</text:p>
      <text:p text:style-name="P2">Some signs that the Solar Plexus Chakra is out of balance are: Difficulty concentrating, poor ability to make decisions or judge a situation accurately, a feeling that you are more important than other people, and/or procrastination in taking action or completing something once you've started.</text:p>
      <text:list xml:id="list1748297870" text:style-name="L7">
        <text:list-item>
          <text:p text:style-name="P10"><text:span text:style-name="Strong_20_Emphasis"><text:span text:style-name="T2">Blocked</text:span></text:span><text:span text:style-name="T2">: When this Chakra is blocked we experience: Shame, anger, fear, bitterness, resentment, prejudice and even hate.</text:span> </text:p>
        </text:list-item>
      </text:list>
      <text:p text:style-name="Text_20_body"><text:span text:style-name="Strong_20_Emphasis"><text:span text:style-name="T2">Add YELLOW</text:span></text:span><text:span text:style-name="T2"> color gemstones when you want clarity for decision-making, relief from 'burnout', panic, nervousness, exhaustion, better concentration, more energy on a rainy day!</text:span></text:p>
      <text:p text:style-name="Text_20_body"><text:span text:style-name="Strong_20_Emphasis"><text:span text:style-name="T2">Yellow Chakra Keywords</text:span></text:span><text:span text:style-name="T2"> - Clarity, perception, understanding, cheerfulness, expansiveness, motivation, leadership, learning, communication, creativity, curiosity, productivity, health, blessing, enlightenment, intellect, stimulating, busy, bright, rich, sacred, solar magic.</text:span></text:p>
      <text:p text:style-name="P2"><text:soft-page-break/>The most effective way to add the power of yellow or correct a balance in the 3rd Chakra is thru adding natural yellow crystals and tones to your everyday wardrobe so they are close to you for several hours at a time and touching your skin, and thus affecting your aura and Solar Plexus Chakra.</text:p>
      <text:p text:style-name="Text_20_body"> </text:p>
      <text:p text:style-name="Text_20_body"><text:span text:style-name="Strong_20_Emphasis"><text:span text:style-name="T7">The Meaning of the Color GREEN</text:span></text:span><draw:frame draw:style-name="fr3" draw:name="graphics6" text:anchor-type="char" svg:width="1.5209in" svg:height="1.4272in" draw:z-index="5"><draw:image xlink:href="http://www.paradetect.com/images/stories/chakracolor5.png" xlink:type="simple" xlink:show="embed" xlink:actuate="onLoad"/></draw:frame><text:span text:style-name="Strong_20_Emphasis"><text:span text:style-name="T7"> </text:span></text:span></text:p>
      <text:p text:style-name="Text_20_body"><text:span text:style-name="Strong_20_Emphasis"><text:span text:style-name="T2">4th Chakra - Anahata - Center of the chest</text:span></text:span><text:span text:style-name="T2"><text:line-break/>Stimulates healing resulting in greater self-love, and thus, love for others. Particularly powerful when combined with Rose Quartz. <text:line-break/>Aligned with the planet Venus and the Moon</text:span></text:p>
      <text:p text:style-name="P1">Element - Air, Social identity, oriented to self-acceptance</text:p>
      <text:p text:style-name="P1">Qualities - Growth, Fertility, Abundance, Prosperity, Hope</text:p>
      <text:p text:style-name="Text_20_body"><text:span text:style-name="Strong_20_Emphasis"><text:span text:style-name="T2">Green Spiritually Effects</text:span></text:span><text:span text:style-name="T2"> our ability to express unconditional love, forgiveness and compassion.</text:span></text:p>
      <text:p text:style-name="Text_20_body"><text:span text:style-name="Strong_20_Emphasis"><text:span text:style-name="T2">Green Physically Effects</text:span></text:span><text:span text:style-name="T2"> - Heart, lungs and thymus gland</text:span></text:p>
      <text:p text:style-name="Text_20_body"><text:span text:style-name="Strong_20_Emphasis"><text:span text:style-name="T2">Heart Chakra Stones:</text:span></text:span><text:span text:style-name="T2"> Amazonite, Beryl, Bloodstone, Chrysoberyl, Chrysoprase, Emerald, Grossular Garnet, Green Agate, Peridot, Green Apophyllite, Green Apophyllite, Green Aventurine, Green Cats Eye, Green Chrysocolla, Green Dioptase, Green Jade, Green Kunzite, Green Lepidolite, Green Onyx, Green Selenite, Green Topaz, Green Tourmaline, Hiddenite, Kunzite, Malachite, Moldavite, Morganite, Nephrite, Pink Tourmaline, Prasolite, Prehnite, Rhodochrosite, Rhodonite, Rose Quartz, Rubellite, Ruby, Watermelon Tourmaline.</text:span></text:p>
      <text:p text:style-name="P2">The color Green balances our energies, increases love, empathy and compassion. It is good for working with nature and the environment. It increases prosperity and good fortune. Green strengthens the heart, lungs and respiratory system. It helps fight infection and viruses. Green can also counter panic attacks and addiction.</text:p>
      <text:p text:style-name="P2">Green is the color of balance. It also means learning, growth, renewal, and harmony. Green is the color of nature. It brings peace and harmony into our lives. It is the color of Healing and Hope, optimism, freedom, balance.</text:p>
      <text:list xml:id="list1428168066" text:style-name="L8">
        <text:list-item>
          <text:p text:style-name="P50"><text:span text:style-name="Strong_20_Emphasis"><text:span text:style-name="T2">Too Little</text:span></text:span><text:span text:style-name="T2"> green and we become overly critical, demanding, possessive, manic - depressive. Angry, jealous, blaming others, miserly and stingy, overconfident. Jealous and "Green with Envy".</text:span> </text:p>
        </text:list-item>
        <text:list-item>
          <text:p text:style-name="P11"><text:span text:style-name="Strong_20_Emphasis"><text:span text:style-name="T2">Too Much</text:span></text:span><text:span text:style-name="T2"> green and we can become apathetic and fear rejection. We can become placid, lethargic, lazy, and slow, allowing oneself to be walked on or taken advantage of to the point of becoming moody and depressed.</text:span> </text:p>
        </text:list-item>
      </text:list>
      <text:p text:style-name="P2"><text:soft-page-break/>Dark Green is associated with ambition, greed, and jealousy. Yellow-Green can indicate sickness, cowardice, discord, and jealousy. Aqua is associated with emotional healing and protection. Olive Green is the traditional color of peace.”</text:p>
      <text:p text:style-name="P2">Green Stones - Amazonite, Beryl, Bloodstone, Chrysoberyl, Chrysoprase, Emerald, Green Agate, Green Apophyllite, Green Aventurine, Green Calcite, Green Fluorite, Green Garnet, Green Jasper, Green Kunzite, Green Quartz, Green Sapphire, Jade, Malachite, Moldavite, Peridot, Tourmaline, Unakite. Variscite, Watermelon Tourmaline</text:p>
      <text:p text:style-name="P2">Some signs that the Heart Chakra is out of balance are lack of self discipline, difficulty in personal relationships, an attempt to live vicariously through others, dependence on someone else for your happiness.</text:p>
      <text:p text:style-name="Text_20_body"><text:span text:style-name="Strong_20_Emphasis"><text:span text:style-name="T2">Blocked</text:span></text:span><text:span text:style-name="T2">: When this Chakra is blocked we experience emotional instability and emotional problems in our relationships to other people. We may experience sorrow and loss which we cannot get past.</text:span></text:p>
      <text:p text:style-name="Text_20_body"><text:span text:style-name="Strong_20_Emphasis"><text:span text:style-name="T2">Add GREEN </text:span></text:span><text:span text:style-name="T2">color gemstones when you want to really strive for balance in your life, feel a need for change or growth, (usually feel through emotional pain),  increase your feeling of hopefulness and optimism in the current situation, or break free from the "unspoken" emotional demands of others</text:span></text:p>
      <text:p text:style-name="Text_20_body"><text:span text:style-name="Strong_20_Emphasis"><text:span text:style-name="T2">Green Chakra Keywords</text:span></text:span><text:span text:style-name="T2"> - Growth, fertility, harmony, healing, refreshing, peaceful, contentment, satisfaction, confidence,  money, prosperity, hope,  luck,  beauty, balance, self respect, learning.</text:span></text:p>
      <text:p text:style-name="Text_20_body"> </text:p>
      <text:p text:style-name="Text_20_body"><text:span text:style-name="Strong_20_Emphasis"><text:span text:style-name="T8">The Meaning of the Color BLUE</text:span></text:span><draw:frame draw:style-name="fr3" draw:name="graphics7" text:anchor-type="char" svg:width="1.5102in" svg:height="1.4689in" draw:z-index="6"><draw:image xlink:href="http://www.paradetect.com/images/stories/chakracolor6.png" xlink:type="simple" xlink:show="embed" xlink:actuate="onLoad"/></draw:frame><text:span text:style-name="Strong_20_Emphasis"><text:span text:style-name="T8"> </text:span></text:span></text:p>
      <text:p text:style-name="Text_20_body"><text:span text:style-name="Strong_20_Emphasis"><text:span text:style-name="T2">5th Chakra - Vishuddha - Throat</text:span></text:span><text:span text:style-name="T2"><text:line-break/>Communication and self expression. Stimulates ability to communicate one's deepest truths. <text:line-break/>Element - Water Sound, Creative identity, oriented to self-expression <text:line-break/>Aligned with the planets Mercury and Neptune</text:span></text:p>
      <text:p text:style-name="P2">A balance of the color blue brings intuition, inspiration, sincerity, peace, joy, tranquility, faith in oneself and trust in others.</text:p>
      <text:p text:style-name="Text_20_body"><text:span text:style-name="Strong_20_Emphasis"><text:span text:style-name="T2">Light blue</text:span></text:span><text:span text:style-name="T2"> crystals like aquamarine, blue quartz, and blue lace agate relate to our creativity and communication with others. <text:line-break/></text:span><text:span text:style-name="Strong_20_Emphasis"><text:span text:style-name="T2">Dark-blue</text:span></text:span><text:span text:style-name="T3"> </text:span><text:span text:style-name="T2">stones like lapis lazuli and Sodalite represent our communication with ourselves.</text:span></text:p>
      <text:p text:style-name="P2">Blue increases career opportunities, business, finances, and leadership qualities. Blue is good for long distance travel or house moves.  Blue is the color of healers, it is a natural antiseptic. The color blue awakens intuition and eases <text:soft-page-break/>loneliness.  When combined with colors in the red-orange spectrum, blue can awaken artistic expression and inspiration.</text:p>
      <text:p text:style-name="Text_20_body"><text:span text:style-name="Strong_20_Emphasis"><text:span text:style-name="T2">Blue Spiritually Effects </text:span></text:span><text:span text:style-name="T2">- Tranquility, trust, intuition, communication, truthfulness, the expression of will power and creativity.</text:span></text:p>
      <text:p text:style-name="Text_20_body"><text:span text:style-name="Strong_20_Emphasis"><text:span text:style-name="T2">Blue Physically Effects</text:span></text:span><text:span text:style-name="T2">: The mouth, throat, thyroid and parathyroid glands. Relieves headaches and migraines, earaches, fevers, high blood pressure, eye strain and sore throats, laryngitis.</text:span></text:p>
      <text:p text:style-name="Text_20_body"><text:span text:style-name="Strong_20_Emphasis"><text:span text:style-name="T2">Throat Chakra Stones</text:span></text:span><text:span text:style-name="T2"> - Amethyst, Amazonite, Amber, Aquamarine, Azurite, Blue Lace Agate, Blue Obsidian, Blue Topaz, Blue Tourmaline, Blue Turquoise, Celestite, Chrysocolla, Indicolite, Iolite, Kunzite, Kyanite, Lapis Lazuli, Larimar, Lepidolite, Sapphire, Sodalite, Zircon.</text:span></text:p>
      <text:list xml:id="list2096017027" text:style-name="L9">
        <text:list-item>
          <text:p text:style-name="P51"><text:span text:style-name="Strong_20_Emphasis"><text:span text:style-name="T2">Too much</text:span></text:span><text:span text:style-name="T2"> blue in your life can result in becoming melancholy, dogmatic, negative, arrogant, self-righteous, and self centered. You may talk too much, speak negatively/harshly, and gossip about others. Can be domineering, fanatical, prone to over-reacting, hyperactive.</text:span> </text:p>
        </text:list-item>
        <text:list-item>
          <text:p text:style-name="P12"><text:span text:style-name="Strong_20_Emphasis"><text:span text:style-name="T2">Too little</text:span></text:span><text:span text:style-name="T2"> blue in your life can result in becoming withdrawn and depressed, timid, manipulative, unreliable, stubborn, devious, suspicious and resistant to change, clinging to tradition. You may feel scared, weak, cannot express thoughts, inconsistent, dependent, lack creative expression, and have suppressed or swallowed feelings</text:span> </text:p>
        </text:list-item>
      </text:list>
      <text:p text:style-name="P2">Blue Stones - Aquamarine, Blue Aventurine, Blue Fluorite, Blue Lace Agate, Blue Quartz, Blue Topaz, Blue Tourmaline, Celestite, Lapis Lazuli, Sodalite</text:p>
      <text:p text:style-name="P2">Essential Oils &amp; Flowers - cinnamon, vanilla, cypress, sandalwood, rosemary</text:p>
      <text:p text:style-name="P2">Some signs that the Throat Chakra is out of balance are difficulty expressing oneself,  poor learning ability, habitual lying, ungrounded fear, doubt, and a sense of uncertainty about the future.</text:p>
      <text:list xml:id="list1624159833" text:style-name="L10">
        <text:list-item>
          <text:p text:style-name="P13"><text:span text:style-name="Strong_20_Emphasis"><text:span text:style-name="T2">Blocked</text:span></text:span><text:span text:style-name="T2">: When the throat Chakra is blocked we experience difficulty in communicating our thoughts, and manipulative in our speech. Physically expressed as headaches and tension within the neck and shoulder muscles, colds, thyroid or hearing problems</text:span> </text:p>
        </text:list-item>
      </text:list>
      <text:p text:style-name="Text_20_body"><text:span text:style-name="Strong_20_Emphasis"><text:span text:style-name="T2">Add BLUE</text:span></text:span><text:span text:style-name="T2"> color gemstones when you want calm and relaxation in the face of crisis or chaos, to open the flow of communication between loved ones, to feel genuinely inspired by a new venture (like a new job or goal), and the courage to speak from the heart even in difficult situations.</text:span></text:p>
      <text:p text:style-name="Text_20_body"><text:span text:style-name="Strong_20_Emphasis"><text:span text:style-name="T2">Blue Chakra Keywords:</text:span></text:span><text:span text:style-name="T2"> Communication, spirituality, contemplation, mystery, patience, holiness, peace, soothing, stable, classic, protective, trust, loyalty, truthfulness, healing, meditation, forgiveness, patience.</text:span></text:p>
      <text:p text:style-name="P2">The most effective way to add the power of blue or correct a balance in the 5th <text:soft-page-break/>Chakra is thru adding natural blue crystals and gemstones to your everyday wardrobe so they are close to you for several hours at a time and touching your skin, and thus affecting your aura and Throat Chakra.</text:p>
      <text:p text:style-name="Text_20_body"> </text:p>
      <text:p text:style-name="Text_20_body"><text:span text:style-name="Strong_20_Emphasis"><text:span text:style-name="T9">The Meaning of the Color INDIGO</text:span></text:span><draw:frame draw:style-name="fr3" draw:name="graphics8" text:anchor-type="char" svg:width="1.5102in" svg:height="1.4374in" draw:z-index="7"><draw:image xlink:href="http://www.paradetect.com/images/stories/chakracolor7.png" xlink:type="simple" xlink:show="embed" xlink:actuate="onLoad"/></draw:frame><text:span text:style-name="Strong_20_Emphasis"><text:span text:style-name="T9"> </text:span></text:span></text:p>
      <text:p text:style-name="Text_20_body"><text:span text:style-name="Strong_20_Emphasis"><text:span text:style-name="T1">6TH CHAKRA - AJNA - CENTER OF FOREHEAD - BROW</text:span></text:span></text:p>
      <text:p text:style-name="P2">Higher intuition, Spirituality and psychic power. <text:line-break/>Element - Light, Archetypal identity, oriented to self-reflection</text:p>
      <text:p text:style-name="P1">Aligned with planets Mercury and Neptune</text:p>
      <text:p text:style-name="P1">A mix of blue and violet, it is the color of knowledge, dignity and Intuition</text:p>
      <text:p text:style-name="Text_20_body"><text:span text:style-name="Strong_20_Emphasis"><text:span text:style-name="T2">Indigo Spiritually Effects</text:span></text:span><text:span text:style-name="T2">: Coordination, balance, mental clarity, clairvoyance, intuition, wisdom</text:span></text:p>
      <text:p text:style-name="Text_20_body"><text:span text:style-name="Strong_20_Emphasis"><text:span text:style-name="T2">Indigo Physically Effects:</text:span></text:span><text:span text:style-name="T2"> Pituitary gland, pineal gland, skull, eyes, brain and nervous system</text:span></text:p>
      <text:p text:style-name="Text_20_body"><text:span text:style-name="Strong_20_Emphasis"><text:span text:style-name="T2">Third Eye Chakra Stones</text:span></text:span><text:span text:style-name="T2"> – Amethyst, Azurite, Blue Obsidian, Blue Tourmaline, Celestite, Charoite, Garnet, Lavender Quartz, Lapis Lazuli, Lepidolite, Iolite, Kunzite, Malachite-Azurite, Moldavite, Purple Fluorite, Tanzanite, Sugilite, Sapphire, Sodalite.</text:span></text:p>
      <text:list xml:id="list1746256714" text:style-name="L11">
        <text:list-item>
          <text:p text:style-name="P52"><text:span text:style-name="Strong_20_Emphasis"><text:span text:style-name="T2">Too much </text:span></text:span><text:span text:style-name="T2">indigo and our ego can get the better of us, thinking we are spiritually above the more "common" folk.</text:span> </text:p>
        </text:list-item>
        <text:list-item>
          <text:p text:style-name="P14"><text:span text:style-name="Strong_20_Emphasis"><text:span text:style-name="T2">Too little</text:span></text:span><text:span text:style-name="T2"> indigo and we can become oversensitive, fearful, and undisciplined, withdrawing into the fantasies of romantic novels and wishful thinking.</text:span> </text:p>
        </text:list-item>
      </text:list>
      <text:p text:style-name="P1">Indigo Stones - Blue Jasper, Blue Topaz, Iolite</text:p>
      <text:p text:style-name="P1">Essential Oils &amp; Flowers - rose, clove, and frankincense</text:p>
      <text:p text:style-name="P2">Some signs that the Brow Chakra is out of balance are Jumping to conclusions , confusion in the role you play in this life, indecision, and an inability to see the bigger picture in life situations.</text:p>
      <text:list xml:id="list488413971" text:style-name="L12">
        <text:list-item>
          <text:p text:style-name="P15"><text:span text:style-name="Strong_20_Emphasis"><text:span text:style-name="T2">Blocked:</text:span></text:span><text:span text:style-name="T2"> When this Chakra is blocked we experience blindness, headaches, nightmares, eyestrain or blurred vision</text:span> </text:p>
        </text:list-item>
      </text:list>
      <text:p text:style-name="Text_20_body"><text:span text:style-name="Strong_20_Emphasis"><text:span text:style-name="T2">Add INDIGO</text:span></text:span><text:span text:style-name="T2"> color gemstones when you want to focus on increasing personal knowledge about oneself, to increase intuitive skills, to see things from a new perspective, to work on deeper meditation, and seek inner guidance.</text:span></text:p>
      <text:p text:style-name="Text_20_body"><text:span text:style-name="Strong_20_Emphasis"><text:span text:style-name="T2">Indigo Chakra Keywords</text:span></text:span><text:span text:style-name="T2"> - dignity, integrity, imagination, intuition, knowledge, spiritual shield, inner vision, inner child</text:span></text:p>
      <text:p text:style-name="P2"><text:soft-page-break/>The most effective way to add the power of indigo or correct a imbalance in the 6th Chakra is thru adding natural iolite crystals and gemstones to your everyday wardrobe so they are close to you for several hours at a time and touching your skin and thus affecting your aura, vibrations, and Brow Chakra.</text:p>
      <text:p text:style-name="Text_20_body"> </text:p>
      <text:p text:style-name="Text_20_body"><text:span text:style-name="Strong_20_Emphasis"><text:span text:style-name="T10">The Meaning of the Color PURPLE</text:span></text:span><draw:frame draw:style-name="fr3" draw:name="graphics9" text:anchor-type="char" svg:width="1.5102in" svg:height="1.4374in" draw:z-index="8"><draw:image xlink:href="http://www.paradetect.com/images/stories/chakracolor8.png" xlink:type="simple" xlink:show="embed" xlink:actuate="onLoad"/></draw:frame><text:span text:style-name="Strong_20_Emphasis"><text:span text:style-name="T10"> </text:span></text:span></text:p>
      <text:p text:style-name="Text_20_body"><text:span text:style-name="Strong_20_Emphasis"><text:span text:style-name="T1">7TH CHAKRA - SAHASRARA - TOP OF THE HEAD</text:span></text:span></text:p>
      <text:p text:style-name="P2">Spirituality, Strength, Passion &amp; Meditation <text:line-break/>Element - Thought, Universal identity, oriented to self-knowledge</text:p>
      <text:p text:style-name="P2">The 7th Chakra is known as the Crown Chakra bringing to us our universal connection "all is one". A perfect balance of Red and Blue, instilling both strength and dignity.  It helps us align ourselves with the Oneness of the Universe, knowing we are powerful and in control, yet keeping us "Right Size". The Crown Chakra is about wisdom and being one with the world.</text:p>
      <text:p text:style-name="Text_20_body"><text:span text:style-name="Strong_20_Emphasis"><text:span text:style-name="T2">Violet</text:span></text:span><text:span text:style-name="T2"> is the color of Spirituality. It is the color of people seeking spiritual fulfillment.</text:span></text:p>
      <text:p text:style-name="P2">If this Chakra is over-active, you are probably intellectualizing things too much. You might be addicted to spirituality and are probably ignoring your bodily needs.</text:p>
      <text:p text:style-name="Text_20_body"><text:span text:style-name="Strong_20_Emphasis"><text:span text:style-name="T1">Purple Spiritually Effects</text:span></text:span><text:span text:style-name="T1"> - our Spirit and life force energy</text:span></text:p>
      <text:p text:style-name="Text_20_body"><text:span text:style-name="Strong_20_Emphasis"><text:span text:style-name="T1">Purple Physically Effects </text:span></text:span><text:span text:style-name="T1">- Pineal gland, top of spinal cord and brain stem</text:span></text:p>
      <text:p text:style-name="Text_20_body"><text:span text:style-name="Strong_20_Emphasis"><text:span text:style-name="T2">Crown Chakra Stones</text:span></text:span><text:span text:style-name="T2"> - Amethyst, Ametrine, Citrine, Clear Quartz Crystal, Clear Tourmaline, Diamond, Golden Beryl, Howlite, Lavender Quartz, Lepidolite, Iolite, Moldavite, Violet Jasper, Quartz, Selenite, Sugilite, White Topaz</text:span></text:p>
      <text:list xml:id="list60508211" text:style-name="L13">
        <text:list-item>
          <text:p text:style-name="P53"><text:span text:style-name="Strong_20_Emphasis"><text:span text:style-name="T2">Too much</text:span></text:span><text:span text:style-name="T2"> violet can bring out qualities of grandiosity, narcissism, irritability, impatience, and arrogance.</text:span> </text:p>
        </text:list-item>
        <text:list-item>
          <text:p text:style-name="P16"><text:span text:style-name="Strong_20_Emphasis"><text:span text:style-name="T2">Too little</text:span></text:span><text:span text:style-name="T2"> violet and we can feel powerless, cannot make decisions, negative and apathetic. We can't make up our mind, there's no spark behind our actions. A block in this Chakra disrupts or prevents flow of spiritual energy in either direction. Life becomes stagnant and meaningless.</text:span> </text:p>
        </text:list-item>
      </text:list>
      <text:p text:style-name="P2">Violet Stones - Amethyst, Ametrine, Sugilite, Lavender Jade, Sugilite, Selenite, Iolite, Lavender Quartz, Lepidolite</text:p>
      <text:p text:style-name="P1">Essential Oils &amp; Flowers - Lotus, Violet, Chamomile</text:p>
      <text:p text:style-name="P2">Some signs that the Crown Chakra is out of balance are trouble with physical <text:soft-page-break/>co-ordination, dizziness, poor balance or more clumsy than usual, distain for new ideas (in self or others), lack of interest in a spiritual journey .</text:p>
      <text:list xml:id="list846483123" text:style-name="L14">
        <text:list-item>
          <text:p text:style-name="P54"><text:span text:style-name="Strong_20_Emphasis"><text:span text:style-name="T2">Open</text:span></text:span><text:span text:style-name="T2">: When this Chakra is open, you are unprejudiced and quite aware of the world and yourself. You are in turn with the Universe.</text:span> </text:p>
        </text:list-item>
        <text:list-item>
          <text:p text:style-name="P17"><text:span text:style-name="Strong_20_Emphasis"><text:span text:style-name="T2">Blocked</text:span></text:span><text:span text:style-name="T2">: When this Chakra is blocked we become rigid in our thinking. We experience depression, alienation, confusion, inability to learn or comprehend. We develop an inability to maintain relationships, experience self denial, needing to feel popular and indispensable, or have an excessive need for attention and sympathy.</text:span> </text:p>
        </text:list-item>
      </text:list>
      <text:p text:style-name="Text_20_body"><text:span text:style-name="Strong_20_Emphasis"><text:span text:style-name="T2">Add PURPLE - VIOLET</text:span></text:span><text:span text:style-name="T2"> color gemstones when you want to increase your imagination, to re-dedicate your love of learning new things, to remove perceived spiritual obstacles, to calm down after a confrontation, to increase spiritual awareness when seeking enlightenment.</text:span></text:p>
      <text:p text:style-name="Text_20_body"><text:span text:style-name="Strong_20_Emphasis"><text:span text:style-name="T2">Purple Chakra Keywords</text:span></text:span><text:span text:style-name="T2"> - wisdom, spiritual, dignified, impressive, dramatic, vitality, relaxation, determination, spirituality, psychic awareness, third eye, higher self, motivation, passion, excitement.</text:span></text:p>
      <text:p text:style-name="P2">The most effective way to add the power of violet or correct a imbalance in the 7th Chakra is thru adding natural violet crystals and gemstones to your everyday wardrobe so they are close to you for several hours at a time and touching your skin and thus affecting your aura, vibrations, and Crown Chakra.</text:p>
      <text:p text:style-name="Text_20_body"> </text:p>
      <text:p text:style-name="Text_20_body"><text:span text:style-name="Strong_20_Emphasis"><text:span text:style-name="T11">The Meaning of the Color PINK</text:span></text:span></text:p>
      <text:p text:style-name="Text_20_body"><text:span text:style-name="Strong_20_Emphasis"><text:span text:style-name="T1">Element: </text:span></text:span><text:span text:style-name="T1">Air</text:span></text:p>
      <text:p text:style-name="P1">Friendly - Loving - Compassionate</text:p>
      <text:p text:style-name="P1">Chakra: Heart Love (Anahata)</text:p>
      <text:p text:style-name="Text_20_body"><text:span text:style-name="Strong_20_Emphasis"><text:span text:style-name="T1">Keywords:</text:span></text:span></text:p>
      <text:p text:style-name="P2">Love, purity, kindness, energy, passion, power, courage, compassion, loyalty, faithfulness, protection, enthusiasm, romance, happiness, softness.</text:p>
      <text:p text:style-name="Text_20_body"><text:span text:style-name="Strong_20_Emphasis"><text:span text:style-name="T1">Properties</text:span></text:span></text:p>
      <text:p text:style-name="P2">The 4th Chakra is known as the Heart Chakra carrying the sensibilities of compassion and humanitarianism.</text:p>
      <text:p text:style-name="P2">Pink is the color of universal love, the emotional love of self and others, friendship, affection, harmony, and inner peace. Pink encourages you to be kind, gentle, compassionate and approachable.</text:p>
      <text:p text:style-name="P2">When this Chakra is blocked we experience: Anxiety, fears, anger and frustration</text:p>
      <text:p text:style-name="P1"><text:soft-page-break/>Add PINK color gemstones when you want:</text:p>
      <text:list xml:id="list178736966" text:style-name="L15">
        <text:list-item>
          <text:p text:style-name="P55"><text:span text:style-name="T1">calm and serenity</text:span> </text:p>
        </text:list-item>
        <text:list-item>
          <text:p text:style-name="P55"><text:span text:style-name="T1">neutralize disorder or dampen frustration</text:span> </text:p>
        </text:list-item>
        <text:list-item>
          <text:p text:style-name="P55"><text:span text:style-name="T1">relaxation</text:span> </text:p>
        </text:list-item>
        <text:list-item>
          <text:p text:style-name="P55"><text:span text:style-name="T1">acceptance</text:span> </text:p>
        </text:list-item>
        <text:list-item>
          <text:p text:style-name="P18"><text:span text:style-name="T1">contentment</text:span> </text:p>
        </text:list-item>
      </text:list>
      <text:p text:style-name="P2">Essential Oils &amp; Flowers: lavender, eucalyptus, lily of the valley</text:p>
      <text:p text:style-name="Text_20_body"><text:span text:style-name="Strong_20_Emphasis"><text:span text:style-name="T1">Pink Stones:</text:span></text:span></text:p>
      <text:p text:style-name="P2">Rose Quartz, Danburite, Morganite (Pink Beryl), Pink Agate, Muscovite, Pink Carnelian, Rhodochrosite, Kunzite, Pink Tourmaline, Rhodonite, Pink Sapphire.</text:p>
      <text:p text:style-name="Text_20_body"> </text:p>
      <text:p text:style-name="Text_20_body"><text:span text:style-name="Strong_20_Emphasis"><text:span text:style-name="T12">The Meaning of the Color BROWN</text:span></text:span></text:p>
      <text:p text:style-name="Text_20_body"><text:span text:style-name="Strong_20_Emphasis"><text:span text:style-name="T1">Element: </text:span></text:span><text:span text:style-name="T1">Earth</text:span></text:p>
      <text:p text:style-name="P1">Earth - Order - Dependability - Stability - Humility - Grounded</text:p>
      <text:p text:style-name="Text_20_body"><text:span text:style-name="Strong_20_Emphasis"><text:span text:style-name="T1">Keywords: </text:span></text:span></text:p>
      <text:p text:style-name="P2">Reliability, elegance, security, healing, animals, home, grounding, foundations, earthly, stability, grounding, sophisticated, considerate, conventional, orderly.</text:p>
      <text:p text:style-name="Text_20_body"><text:span text:style-name="Strong_20_Emphasis"><text:span text:style-name="T1">Properties</text:span></text:span></text:p>
      <text:p text:style-name="P2">Brown is the color of the Earth, and is very comforting, nurturing, fertile, andhttp://www.paradetect.com/index.php?option=com_content&amp;view=article&amp;id=579%3Achakra-a-its-color-meaning&amp;catid=51%3Aaura-a-chakra-points&amp;Itemid=226&amp;lang=en stable. It also gives you a feeling of relaxation and home coming.  Think "brown leather chair" "brown corduroy jacket" "taupe and Smokey quartz", "garden and home".</text:p>
      <text:p text:style-name="P1">Brown makes you feel cozy, safe and warm.</text:p>
      <text:p text:style-name="P1">Put some brown in your life when you want:</text:p>
      <text:list xml:id="list1017049487" text:style-name="L16">
        <text:list-item>
          <text:p text:style-name="P56"><text:span text:style-name="T1">a solid wholesome feeling</text:span> </text:p>
        </text:list-item>
        <text:list-item>
          <text:p text:style-name="P56"><text:span text:style-name="T1">to fit in and feel like you belong</text:span> </text:p>
        </text:list-item>
        <text:list-item>
          <text:p text:style-name="P56"><text:span text:style-name="T1">a connection with earth</text:span> </text:p>
        </text:list-item>
        <text:list-item>
          <text:p text:style-name="P56"><text:span text:style-name="T1">to feel stable and grounded</text:span> </text:p>
        </text:list-item>
        <text:list-item>
          <text:p text:style-name="P19"><text:span text:style-name="T1">orderliness and convention</text:span> </text:p>
        </text:list-item>
      </text:list>
      <text:p text:style-name="Text_20_body"><text:span text:style-name="Strong_20_Emphasis"><text:span text:style-name="T1">Brown Stones:</text:span></text:span></text:p>
      <text:p text:style-name="P2">Amber, Boji Stone, Brown Jade, Brown Jasper, Brown Selenite, Brown Tourmaline, Chiastolite (Cross Stone), Fire Agate, Hawks Eye, Magnetite (Lodestone).</text:p>
      <text:p text:style-name="Text_20_body"><text:soft-page-break/> </text:p>
      <text:p text:style-name="Text_20_body"><text:span text:style-name="Strong_20_Emphasis"><text:span text:style-name="T13">The Meaning of the Color GOLD</text:span></text:span></text:p>
      <text:p text:style-name="Text_20_body"><text:span text:style-name="Strong_20_Emphasis"><text:span text:style-name="T1">Element: </text:span></text:span><text:span text:style-name="T1">Sun/Fire</text:span></text:p>
      <text:p text:style-name="P1">Illumination - Wisdom - Prosperity</text:p>
      <text:p text:style-name="P1">Chakra: Sacral</text:p>
      <text:p text:style-name="Text_20_body"><text:span text:style-name="Strong_20_Emphasis"><text:span text:style-name="T1">Keywords:</text:span></text:span></text:p>
      <text:p text:style-name="P2">Illumination, love, compassion, self-esteem, courage, passion, sun, solar magic, financial matters, prosperity, wisdom, Yang.</text:p>
      <text:p text:style-name="Text_20_body"><text:span text:style-name="Strong_20_Emphasis"><text:span text:style-name="T1">Properties</text:span></text:span></text:p>
      <text:p text:style-name="P1">Add GOLD color gemstones when you want:</text:p>
      <text:list xml:id="list2094003068" text:style-name="L17">
        <text:list-item>
          <text:p text:style-name="P57"><text:span text:style-name="T1">increased personal wisdom and power</text:span> </text:p>
        </text:list-item>
        <text:list-item>
          <text:p text:style-name="P57"><text:span text:style-name="T1">illumination into the proper path for you</text:span> </text:p>
        </text:list-item>
        <text:list-item>
          <text:p text:style-name="P57"><text:span text:style-name="T1">good overall health</text:span> </text:p>
        </text:list-item>
        <text:list-item>
          <text:p text:style-name="P20"><text:span text:style-name="T1">success and prosperity</text:span> </text:p>
        </text:list-item>
      </text:list>
      <text:p text:style-name="P1">Too much and we become self-centered, seeking personal power.</text:p>
      <text:p text:style-name="P2">Too little and we become selfish and demanding, and even can become mean spirited (remember MIDAS).</text:p>
      <text:p text:style-name="P2">When this Chakra is blocked we experience: Stiff lower back, restlessness, confusion and lack of sexual desire or pleasure</text:p>
      <text:p text:style-name="Text_20_body"><text:span text:style-name="Strong_20_Emphasis"><text:span text:style-name="T1">Sacral Stones:</text:span></text:span></text:p>
      <text:p text:style-name="P2">Carnelian, Agate, Black Obsidian, Onyx, Black Tourmaline, Ametrine, Cuprite, Fire Agate, Ruby, Hematite, Blood Stone, Nephrite, Garnet, Smokey Quartz.</text:p>
      <text:p text:style-name="Text_20_body"> </text:p>
      <text:p text:style-name="Text_20_body"><text:span text:style-name="Strong_20_Emphasis"><text:span text:style-name="T14">The Meaning of the Color </text:span></text:span><text:span text:style-name="Strong_20_Emphasis"><text:span text:style-name="T15">SILVER</text:span></text:span><text:span text:style-name="Strong_20_Emphasis"><text:span text:style-name="T14"> / GRAY</text:span></text:span></text:p>
      <text:p text:style-name="Text_20_body"><text:span text:style-name="Strong_20_Emphasis"><text:span text:style-name="T14">GRAY</text:span></text:span></text:p>
      <text:p text:style-name="Text_20_body"><text:span text:style-name="Strong_20_Emphasis"><text:span text:style-name="T1">Element: </text:span></text:span><text:span text:style-name="T1">Air</text:span></text:p>
      <text:p text:style-name="P1">Dignity, Self control, Wisdom, Responsibility, Organization, Insight,</text:p>
      <text:p text:style-name="Text_20_body"><text:span text:style-name="Strong_20_Emphasis"><text:span text:style-name="T1">Keywords:</text:span></text:span></text:p>
      <text:p text:style-name="P2">Restful, cooling, cancellation, stalemate, neutrality, security, maturity, dependability, responsibility and conservative</text:p>
      <text:p text:style-name="Text_20_body"><text:span text:style-name="Strong_20_Emphasis"><text:span text:style-name="T1">Properties</text:span></text:span></text:p>
      <text:p text:style-name="P2">Too much gray can make us: Rigid, Dull, Melancholy, Lonely, and Lifeless. (without color)</text:p>
      <text:p text:style-name="P2"><text:soft-page-break/>Too little gray and we feel uncertainty, neutral, between light and dark, a feeling that it is time to make choices.</text:p>
      <text:p text:style-name="P1">Add GRAY color gemstones when you want:</text:p>
      <text:list xml:id="list2170758252" text:style-name="L18">
        <text:list-item>
          <text:p text:style-name="P58"><text:span text:style-name="T2">to appear non-threatening (perhaps to a boss or in a confrontational situation, or appearance in court)</text:span> </text:p>
        </text:list-item>
        <text:list-item>
          <text:p text:style-name="P58"><text:span text:style-name="T1">to de-emphasize personal power( for those who come on a bit too strong)</text:span> </text:p>
        </text:list-item>
        <text:list-item>
          <text:p text:style-name="P58"><text:span text:style-name="T1">to emphasize your willingness to co-operate</text:span> </text:p>
        </text:list-item>
        <text:list-item>
          <text:p text:style-name="P21"><text:span text:style-name="T1">to neutralize the intensity of other colors</text:span> </text:p>
        </text:list-item>
      </text:list>
      <text:p text:style-name="P2">To detached yourself from a potentially violent emotional situation. (Telling your partner you want a divorce, telling your boss you quit, telling a friend they have crossed a boundary, etc).</text:p>
      <text:p text:style-name="Text_20_body"><text:span text:style-name="Strong_20_Emphasis"><text:span text:style-name="T15">SILVER</text:span></text:span></text:p>
      <text:p text:style-name="Text_20_body"><text:span text:style-name="Strong_20_Emphasis"><text:span text:style-name="T1">Element: </text:span></text:span><text:span text:style-name="T1">Air</text:span></text:p>
      <text:p text:style-name="Text_20_body"><text:span text:style-name="Strong_20_Emphasis"><text:span text:style-name="T1">Keywords:</text:span></text:span></text:p>
      <text:p text:style-name="P2">The Goddess, the Moon, the Tide, Ebb and Flow, Moon, female energy, goddess, patience, forbearance, perseverance, insight, reflection,</text:p>
      <text:p text:style-name="Text_20_body"><text:span text:style-name="Strong_20_Emphasis"><text:span text:style-name="T1">Properties</text:span></text:span></text:p>
      <text:p text:style-name="P2">Silver is a major conductor and communicator. Aids speech and public speaking eloquence.  Enhances patience and perseverance.</text:p>
      <text:p text:style-name="P2">Like the moon who's energy controls the rhythm of ocean tides , it has a soothing , calming effect.</text:p>
      <text:p text:style-name="P2">Excellent for mental, emotional, and physical releasing and cleansing. Works on the mind/emotions to see overview, emotional balance, patience.</text:p>
      <text:p text:style-name="P2">Silver has the ability to energize other stones during the new and full moons.</text:p>
      <text:p text:style-name="P2">Draws negative energy out from the body and replaces it with positive energy.</text:p>
      <text:p text:style-name="P2">Dignity, Self control, Wisdom, Responsibility, Organization, Insight,</text:p>
      <text:p text:style-name="P2">To much gray can make us: Rigid, Dull, Melancholy, Lonely, and Lifeless. (without color)</text:p>
      <text:p text:style-name="P2">Too little gray and we feel uncertainty, neutral, between light and dark, time to make choices.</text:p>
      <text:p text:style-name="Text_20_body"><text:span text:style-name="Strong_20_Emphasis"><text:span text:style-name="T1">Silver-gray Stones:</text:span></text:span></text:p>
      <text:p text:style-name="P2">Chalcedony, Gray Calcite, Gray Muscovite, Gray-Silver Cuprite, Hematite, Magnetite (Lodestone), Pyrolusite.</text:p>
      <text:p text:style-name="Text_20_body"> </text:p>
      <text:p text:style-name="Text_20_body"><text:soft-page-break/><text:span text:style-name="Strong_20_Emphasis"><text:span text:style-name="T16">The Meaning of the Color WHITE </text:span></text:span></text:p>
      <text:p text:style-name="Text_20_body"><text:span text:style-name="Strong_20_Emphasis"><text:span text:style-name="T1">Element: </text:span></text:span><text:span text:style-name="T1">Air</text:span></text:p>
      <text:p text:style-name="P1">Aligned with the Moon</text:p>
      <text:p text:style-name="P1">Faith - Purity - Innocence - Truth -  Peace - Humility</text:p>
      <text:p text:style-name="P1">White is the color of purity, innocence, and truth.</text:p>
      <text:p text:style-name="P2">White stones are connected to sleep, insomnia, dreams, visions, and the Goddess. She rules the night and the dream world, fertility, pregnancy, lactation, and the menstrual cycle.</text:p>
      <text:p text:style-name="P1">Add WHITE color gemstones when you want:</text:p>
      <text:list xml:id="list1399042892" text:style-name="L19">
        <text:list-item>
          <text:p text:style-name="P59"><text:span text:style-name="T1">a new beginning</text:span> </text:p>
        </text:list-item>
        <text:list-item>
          <text:p text:style-name="P59"><text:span text:style-name="T1">to remove prejudice and pre-conceived notions</text:span> </text:p>
        </text:list-item>
        <text:list-item>
          <text:p text:style-name="P59"><text:span text:style-name="T1">to see the innocence in others</text:span> </text:p>
        </text:list-item>
        <text:list-item>
          <text:p text:style-name="P59"><text:span text:style-name="T1">to clear emotional clutter and silence the inner critic</text:span> </text:p>
        </text:list-item>
        <text:list-item>
          <text:p text:style-name="P22"><text:span text:style-name="T1">to be willing to see the true persona beneath the mask they wear</text:span> </text:p>
        </text:list-item>
      </text:list>
      <text:p text:style-name="P1">Too much white and we feel: Cold, Drained, Lifeless, Bare, Vacant</text:p>
      <text:p text:style-name="Text_20_body"><text:span text:style-name="Strong_20_Emphasis"><text:span text:style-name="T1">Keywords</text:span></text:span></text:p>
      <text:p text:style-name="P2">Peace, purity, sincerity, protection, spirituality, Humility, ritual, moon, goddess, New beginnings, Totality, Endless Possibilities, Innocence.</text:p>
      <text:p text:style-name="Text_20_body"><text:span text:style-name="Strong_20_Emphasis"><text:span text:style-name="T1">White Stones:</text:span></text:span></text:p>
      <text:p text:style-name="P2">Pearls, Apophyllite, Moonstone, Opal, Selenite, Snow Quartz, White Beryl, White Calcite, White Danburite, White Lepidolite, White Topaz.</text:p>
      <text:p text:style-name="Text_20_body"> </text:p>
      <text:p text:style-name="Text_20_body"><text:span text:style-name="Strong_20_Emphasis"><text:span text:style-name="T18">The Meaning of the Color LIME</text:span></text:span></text:p>
      <text:p text:style-name="Text_20_body"><text:span text:style-name="Strong_20_Emphasis"><text:span text:style-name="T1">Element: </text:span></text:span><text:span text:style-name="T1">Earth</text:span></text:p>
      <text:p text:style-name="P1">4th Chakra: Heart  (Anahata) Center of the chest</text:p>
      <text:p text:style-name="P1">Possibilities - Perception - Anticipation</text:p>
      <text:p text:style-name="Text_20_body"><text:span text:style-name="Strong_20_Emphasis"><text:span text:style-name="T1">Keywords:</text:span></text:span></text:p>
      <text:p text:style-name="P2">Excited, motivated, anticipation, money, prosperity, hope, growth, luck, employment.</text:p>
      <text:p text:style-name="Text_20_body"><text:span text:style-name="Strong_20_Emphasis"><text:span text:style-name="T1">Properties</text:span></text:span></text:p>
      <text:p text:style-name="P2">A wonderful sense of anticipation at all the possibilities and opportunities the world offers.  Allows us to be perceptive and non judgmental. This color inspires us to try new things by initiating change.</text:p>
      <text:p text:style-name="P2">Too little LIME GREEN , and we can become hateful , petty and jealous of the  <text:soft-page-break/>opportunities other people are experiencing.  (Green with envy?)</text:p>
      <text:p text:style-name="P2">When this Chakra is blocked we experience: Emotional problems in our relationships to other people.</text:p>
      <text:p text:style-name="Text_20_body"><text:span text:style-name="Strong_20_Emphasis"><text:span text:style-name="T1">Lime Stones:</text:span></text:span></text:p>
      <text:p text:style-name="P2">Cats Eye, Peridot, Fluorite, Lemon Chrysoprase, Green Garnet, Jade.</text:p>
      <text:p text:style-name="Text_20_body"> </text:p>
      <text:p text:style-name="Text_20_body"><text:span text:style-name="Strong_20_Emphasis"><text:span text:style-name="T19">The Meaning of the Color BLUE-GREEN</text:span></text:span></text:p>
      <text:p text:style-name="Text_20_body"><text:span text:style-name="Strong_20_Emphasis"><text:span text:style-name="T1">Element: </text:span></text:span><text:span text:style-name="T1">Water</text:span></text:p>
      <text:p text:style-name="P1">Chakra: Heart</text:p>
      <text:p text:style-name="Text_20_body"><text:span text:style-name="Strong_20_Emphasis"><text:span text:style-name="T1">Keywords:</text:span></text:span></text:p>
      <text:p text:style-name="P2">Cool, refreshing, imaginative, motivated, dynamitic, calm, peaceful, joyful, relaxed, truthfulness, healing, meditation, tranquility, forgiveness, patience, sleep, dream work.</text:p>
      <text:p text:style-name="Text_20_body"><text:span text:style-name="Strong_20_Emphasis"><text:span text:style-name="T1">Properties</text:span></text:span></text:p>
      <text:p text:style-name="P2">Blue-green or Turquoise promotes intuition. Turquoise is the color of communication.</text:p>
      <text:p text:style-name="P2">Too much and we can become over-analytical, fussy and egocentric, pushing your heart out of the way and letting logic make all of your decisions.</text:p>
      <text:p text:style-name="P2">Too little and we can become secretive, closed, confused about what we want, and possibly sneaky or a bit paranoid. This is very different from being shy.</text:p>
      <text:p text:style-name="P2">When this Chakra is blocked we experience: Emotional problems in our relationships to other people</text:p>
      <text:p text:style-name="Text_20_body"><text:span text:style-name="Strong_20_Emphasis"><text:span text:style-name="T1">Blue Green Stones:</text:span></text:span></text:p>
      <text:p text:style-name="P2">Aqua Aura, Blue Green Agate, Blue Green, Aquamarine, Blue Green Jade, Blue Green Obsidian, Blue Green Topaz, Chrysocolla, Dioptase, Labradorite, Rainbow Obsidian, Turquoise.</text:p>
      <text:p text:style-name="Text_20_body"> </text:p>
      <text:p text:style-name="Text_20_body"><text:span text:style-name="Strong_20_Emphasis"><text:span text:style-name="T17">The Meaning of the Color BLACK</text:span></text:span></text:p>
      <text:p text:style-name="P2">Wear semi precious gemstone jewelry on the pulse points (neck, ankle, wrists, ear lobes) for Chakra balancing, re-align metabolism, and restore vibrational and chemical balance.</text:p>
      <text:p text:style-name="Text_20_body"><text:span text:style-name="Strong_20_Emphasis"><text:span text:style-name="T1">Element: </text:span></text:span><text:span text:style-name="T1">Air</text:span></text:p>
      <text:p text:style-name="Text_20_body"><text:span text:style-name="Strong_20_Emphasis"><text:span text:style-name="T1">Effects: </text:span></text:span><text:span text:style-name="T1">Protection - Independence - Mystic Allure</text:span></text:p>
      <text:p text:style-name="Text_20_body"><text:span text:style-name="Strong_20_Emphasis"><text:span text:style-name="T1">Chakra: </text:span></text:span><text:span text:style-name="T1">First Chakra - Root Chakra - Grounding, Focus, and Survival</text:span></text:p>
      <text:p text:style-name="P1"><text:soft-page-break/>Some signs that the Base Chakra is out of balance are:</text:p>
      <text:list xml:id="list1157155903" text:style-name="L20">
        <text:list-item>
          <text:p text:style-name="P60"><text:span text:style-name="T1">Inability to sit still for more than a few minutes</text:span> </text:p>
        </text:list-item>
        <text:list-item>
          <text:p text:style-name="P60"><text:span text:style-name="T1">Loss of interest in the world outside of work or house.</text:span> </text:p>
        </text:list-item>
        <text:list-item>
          <text:p text:style-name="P60"><text:span text:style-name="T1">Active addictions such as games, gambling, taking risks, etc.</text:span> </text:p>
        </text:list-item>
        <text:list-item>
          <text:p text:style-name="P60"><text:span text:style-name="T1">Inability to control emotions</text:span> </text:p>
        </text:list-item>
        <text:list-item>
          <text:p text:style-name="P60"><text:span text:style-name="T1">Obsessions and compulsions</text:span> </text:p>
        </text:list-item>
        <text:list-item>
          <text:p text:style-name="P23"><text:span text:style-name="T1">Self Centeredness or Selfishness</text:span> </text:p>
        </text:list-item>
      </text:list>
      <text:p text:style-name="Text_20_body"><text:span text:style-name="Strong_20_Emphasis"><text:span text:style-name="T1">Keywords:</text:span></text:span></text:p>
      <text:p text:style-name="P2">Banishing, protection, absorption &amp; destruction of negative energy, rest. Mysterious, Independent, Strength, Fascination, Allure</text:p>
      <text:p text:style-name="Text_20_body"><text:span text:style-name="Strong_20_Emphasis"><text:span text:style-name="T1">Properties</text:span></text:span></text:p>
      <text:list xml:id="list316087583" text:style-name="L21">
        <text:list-item>
          <text:p text:style-name="P61">Dark colored crystals are very grounding, and deepen our connection to all things physical, (the natural being). </text:p>
        </text:list-item>
        <text:list-item>
          <text:p text:style-name="P61">They help relieve us of fears specifically associated with our physical existence here on earth. </text:p>
        </text:list-item>
        <text:list-item>
          <text:p text:style-name="P24"><text:span text:style-name="T2">They act as a shield, protecting and deflecting negative energy.</text:span> </text:p>
        </text:list-item>
      </text:list>
      <text:p text:style-name="P2">The dark stones, Black, Brown, Deep gray, are associated with the first Chakra, and is associated with survival here on earth.  It governs our relationship with the physical world and our bodies.</text:p>
      <text:p text:style-name="P1">Put some black in your life when you want:</text:p>
      <text:list xml:id="list1122828841" text:style-name="L22">
        <text:list-item>
          <text:p text:style-name="P63"><text:span text:style-name="T1">to become inconspicuous</text:span> </text:p>
        </text:list-item>
        <text:list-item>
          <text:p text:style-name="P63"><text:span text:style-name="T1">to open the door to mystery</text:span> </text:p>
        </text:list-item>
        <text:list-item>
          <text:p text:style-name="P63"><text:span text:style-name="T1">to prepare for the unknown</text:span> </text:p>
        </text:list-item>
        <text:list-item>
          <text:p text:style-name="P25"><text:span text:style-name="T1">a restful emptiness</text:span> </text:p>
        </text:list-item>
      </text:list>
      <text:p text:style-name="Text_20_body"><text:span text:style-name="Strong_20_Emphasis"><text:span text:style-name="T1">The Power of Black:</text:span></text:span></text:p>
      <text:p text:style-name="P2">If you are a woman, or a man, and want to experience the power and feeling of "Black", I make this recommendation:</text:p>
      <text:p text:style-name="P2">Dress in BLACK.  Put on Black Onyx, Jet, Obsidian, or Black Tourmaline rings, earrings, necklace, tie tac, whichever, it doesn't matter.  More is better.</text:p>
      <text:p text:style-name="P2">Then dress in Black, a little black dress, power suit, jeans or t-shirt.  Again, it doesn't matter.  Make sure to wear black stockings or socks, and black shoes.  If you wear a coat, make sure it is Black.</text:p>
      <text:p text:style-name="P1">Now. How do you feel?</text:p>
      <text:p text:style-name="P1">I will bet you feel...Assertive, Daring, Alluring and Independent .</text:p>
      <text:p text:style-name="P2">THAT'S what black gives you.  Solid, grounded, powerful, in control, protected, shielded, confident, fearless.</text:p>
      <text:p text:style-name="P1"><text:soft-page-break/>Try it.</text:p>
      <text:p text:style-name="Text_20_body"><text:span text:style-name="Strong_20_Emphasis"><text:span text:style-name="T1">Black Root Chakra Stones:</text:span></text:span></text:p>
      <text:p text:style-name="P2">Apache Tears, Hematite, Black Sapphire, Black Agate, Black Tourmaline, Black Jet, Obsidian, Onyx, Red Black Obsidian, Sardonyx, Serpentine, Snowflake Obsidian.</text:p>
      <text:p text:style-name="Text_20_body"> </text:p>
      <text:p text:style-name="Text_20_body"><text:span text:style-name="Strong_20_Emphasis"><text:span text:style-name="T1">The Meaning of the Color CLEAR</text:span></text:span></text:p>
      <text:p text:style-name="Text_20_body"><text:span text:style-name="Strong_20_Emphasis"><text:span text:style-name="T1">Element:</text:span></text:span><text:span text:style-name="T1"> Air</text:span></text:p>
      <text:p text:style-name="P2">Clear stone are Universal transmitters, and can enhance the vibrations of all other gemstones.</text:p>
      <text:p text:style-name="Text_20_body"><text:span text:style-name="Strong_20_Emphasis"><text:span text:style-name="T1">Keywords</text:span></text:span></text:p>
      <text:p text:style-name="P2">Peace, purity, sincerity, protection, spirituality, ritual, moon, goddess.</text:p>
      <text:p text:style-name="Text_20_body"><text:span text:style-name="Strong_20_Emphasis"><text:span text:style-name="T1">Clear Stones:</text:span></text:span></text:p>
      <text:p text:style-name="P2">Rock Quartz Crystals, Agate, Clear Danburite, Clear Fluorite, Clear Sardonyx, Clear Tourmaline, DENTRITIC Agate, Diamonds, Herkimer Diamonds, Rutilated Quartz, Tourmalinated Quartz</text:p>
      <text:h text:style-name="Heading_20_2" text:outline-level="2">Chakra &amp; Its Color Meaning </text:h>
      <text:p text:style-name="Text_20_body"><draw:frame draw:style-name="fr1" draw:name="graphics10" text:anchor-type="paragraph" svg:width="0.9583in" svg:height="0.5311in" draw:z-index="9"><draw:image xlink:href="http://www.paradetect.com/images/stories/chakracolor0.png" xlink:type="simple" xlink:show="embed" xlink:actuate="onLoad"/></draw:frame><text:span text:style-name="T1">Our earth is a </text:span><text:span text:style-name="Strong_20_Emphasis"><text:span text:style-name="T1">great laboratory</text:span></text:span><text:span text:style-name="T1"> for symbolism because it is a constant reminder of abiding connectivity. </text:span></text:p>
      <text:p text:style-name="P1">To illustrate:</text:p>
      <text:p text:style-name="Text_20_body"><text:span text:style-name="T2">The first three chakras are like the center of the Mother (Earth). In her belly broods a broiling hot core at 11000 degrees Fahrenheit, just as </text:span><text:span text:style-name="Strong_20_Emphasis"><text:span text:style-name="T2">hot as the sun</text:span></text:span><text:span text:style-name="T2">'s surface. That earth-core is indicative of the first chakra: Rooty red, roiling and primed.</text:span></text:p>
      <text:p text:style-name="Text_20_body"><text:span text:style-name="T2">Moving out from her center core, the earth-layers subdue just a bit and co-mingle. Moving out into subjectivity, we see a lightening of colors in second (orange) and third (yellow) chakra. Here, a distancing from the creative fire and passion, </text:span><text:span text:style-name="Strong_20_Emphasis"><text:span text:style-name="T2">a cooling off</text:span></text:span><text:span text:style-name="T2">, and a time of exploration of the molten matter from which we were born.</text:span></text:p>
      <text:p text:style-name="Text_20_body"><text:span text:style-name="T2">Surfacing out from the core and into the visible viridian layers, we see </text:span><text:span text:style-name="Strong_20_Emphasis"><text:span text:style-name="T2">budding greens </text:span></text:span><text:span text:style-name="T2">(the heart chakra) in trees, grasses, flowers, and all manner of magical green-gemmy goodness.</text:span></text:p>
      <text:p text:style-name="Text_20_body"><text:span text:style-name="Strong_20_Emphasis"><text:span text:style-name="T2">The green heart chakra is our fulcrum</text:span></text:span><text:span text:style-name="T2">. The point of balance between deep earth (foundational, material, prime creation) and elevated reality (ethereal, </text:span><text:soft-page-break/><text:span text:style-name="T2">spiritual, metaphysical creativity).</text:span></text:p>
      <text:p text:style-name="Text_20_body"><text:span text:style-name="T2">The heart is the mixer, t</text:span><text:span text:style-name="Strong_20_Emphasis"><text:span text:style-name="T2">he equalizer</text:span></text:span><text:span text:style-name="T2">. The channel through which the material and immaterial must move in order to create...well, create anything and everything. Nothing of substance or natural order comes into being without first passing through the gateway of the heart.</text:span></text:p>
      <text:p text:style-name="Text_20_body"><text:span text:style-name="T2">Moving through the heart chakra we reach the ethereal...those communicative aspects of being (blue throat chakra) that are measurable, but </text:span><text:span text:style-name="Emphasis"><text:span text:style-name="T2">not</text:span></text:span><text:span text:style-name="T2"> concrete. We </text:span><text:span text:style-name="Strong_20_Emphasis"><text:span text:style-name="T2">slip off some of the weighty mass</text:span></text:span><text:span text:style-name="T2"> found in the lower chakras, and ascend to inner awareness (indigo third eye chakra).</text:span></text:p>
      <text:p text:style-name="Text_20_body"><text:span text:style-name="T2">Ultimately we find ourselves in a place of heightened expanse (the crowning violet chakra) where awakening finds us in the blissed-out position of amused observer. Here we conceive more clearly the miraculous concept of simplified </text:span><text:span text:style-name="Emphasis"><text:span text:style-name="T2">being</text:span></text:span><text:span text:style-name="T2"> and the </text:span><text:span text:style-name="Strong_20_Emphasis"><text:span text:style-name="T2">inseparable relationships</text:span></text:span><text:span text:style-name="T2"> of everything.</text:span></text:p>
      <text:p text:style-name="P2">Colors are Universal, and throughout the ages, many different colors have been associated with different religious and spiritual meanings.</text:p>
      <text:p text:style-name="P2">But one aspect of color holds true in every corner of the world.  The colors we chose are not arbitrary, but hold personal meaning for us.</text:p>
      <text:p text:style-name="P2">We definitely have certain colors that "attract us” and other colors we cannot even stand to wear or have around us.  The colors we chose are deliberate, carefully selected, and have personal meaning to us as an expression of "who we are".</text:p>
      <text:p text:style-name="P2">The colors we chose, to decorate our homes, flourish in our gardens, and adorn our body and personal spaces have a lot to offer us in the way of personal insight about what is going on inside, our  innermost feelings and emotions.</text:p>
      <text:p text:style-name="P2">Consider this illustration as you explore the chakras and its color meanings provided below.</text:p>
      <text:p text:style-name="Text_20_body"><draw:frame draw:style-name="fr2" draw:name="graphics11" text:anchor-type="as-char" svg:width="0.7862in" svg:height="0.3929in" draw:z-index="10"><draw:image xlink:href="http://www.paradetect.com/images/stories/chakracolor1.jpg" xlink:type="simple" xlink:show="embed" xlink:actuate="onLoad"/></draw:frame></text:p>
      <text:p text:style-name="P3"/>
      <text:p text:style-name="Text_20_body"><text:span text:style-name="Strong_20_Emphasis"><text:span text:style-name="T4">The Meaning of the Color RED</text:span></text:span><draw:frame draw:style-name="fr3" draw:name="graphics12" text:anchor-type="char" svg:width="1.5102in" svg:height="1.4272in" draw:z-index="11"><draw:image xlink:href="http://www.paradetect.com/images/stories/chakracolor2.png" xlink:type="simple" xlink:show="embed" xlink:actuate="onLoad"/></draw:frame><text:span text:style-name="Strong_20_Emphasis"><text:span text:style-name="T4"> </text:span></text:span></text:p>
      <text:p text:style-name="Text_20_body"><text:span text:style-name="Strong_20_Emphasis"><text:span text:style-name="T2">1st chakra - The Muladhara - Base, Root Chakra</text:span></text:span><text:span text:style-name="T2"><text:line-break/>Color - Red and Black <text:line-break/>Grounding and Survival - Base of the Spine <text:line-break/>Element - Earth Physical identity: oriented to self-preservation <text:line-break/>Symbol: Square<text:line-break/>Aligned with the planets Pluto and Mars</text:span></text:p>
      <text:p text:style-name="P2"><text:soft-page-break/>The 1st Chakra is known as the Root or Base Chakra which exhibits the qualities of physical energy and vitality.</text:p>
      <text:p text:style-name="P2">The color Red is the color of physical energy, action, change, passion, confidence, courage, power, will, and desire. The Root Chakra is stable and grounding. Red is powerfully linked to our most primitive physical and emotional needs of survival and self preservation  The color red brings passion and strength to your relationships, your life and your work.</text:p>
      <text:p text:style-name="Text_20_body"><text:span text:style-name="Strong_20_Emphasis"><text:span text:style-name="T2">Red Spiritually Effects</text:span></text:span><text:span text:style-name="T2">: stability, security, grounding, courage, action, physical and emotional survival.</text:span></text:p>
      <text:p text:style-name="Text_20_body"><text:span text:style-name="Strong_20_Emphasis"><text:span text:style-name="T2">Red Physically Effects</text:span></text:span><text:span text:style-name="T2">:  the adrenal glands, kidneys, spinal column, back, hips, legs and feet. If your immune system is slow-moving, red will give it a kick-start. Red increases fertility in both men and women. Not surprisingly, red helps menstrual problems, blood and the circulation, stops bleeding, heals rashes and wounds.</text:span></text:p>
      <text:p text:style-name="Text_20_body"><text:span text:style-name="Strong_20_Emphasis"><text:span text:style-name="T2">1st Chakra Stones:</text:span></text:span><text:span text:style-name="T2"> Agate (Any Type), Almandine, Amber, Ametrine, Andalusite, Beryl, Bixbite, Bloodstone, Red Calcite, Carnelian, Red Coral, Diamond, Fire Agate, Garnet, Hematite, Iolite, Brown Jasper, Red Jasper, Ruby, Obsidian, Onyx, Smokey Quartz, Black Sapphire, Red Tiger Eye, Black Tourmaline, Zircon</text:span></text:p>
      <text:list xml:id="list839794681" text:style-name="L23">
        <text:list-item>
          <text:p text:style-name="P26"><text:span text:style-name="Strong_20_Emphasis"><text:span text:style-name="T2">Too much</text:span></text:span><text:span text:style-name="T2"> red and we tend to lose our temper quickly, become agitated, angry, overbearing, demanding, un-nerving, oppressive or even violent. May also be greedy, egotistical, domineering, bossy, addicted to wealth, high strung, hyperactive, addicted to self, dishonest, cunning. (The compliment of Red is Green, so if you need to tone down you raging passions, have a problem with temper or anger, or have trouble getting a hold of your emotions, add green to your surroundings.)</text:span> </text:p>
        </text:list-item>
      </text:list>
      <text:list xml:id="list2021823736" text:style-name="L24">
        <text:list-item>
          <text:p text:style-name="P27"><text:span text:style-name="Strong_20_Emphasis"><text:span text:style-name="T2">Too little</text:span></text:span><text:span text:style-name="T2"> red and we become fearful, lethargic, cautious, whiny and manipulative. We can't reach our goals, lack self confidence, feel unloved, not grounded, suicidal, weak willed, sexually inadequate, frustrated, alienated, separate, overly cautious, power conscious, possessive, needing outside approval, or craving excitement. If you’re tired or feel exhausted, introduce more red into your world. Energy levels are instantly heightened.</text:span> </text:p>
        </text:list-item>
      </text:list>
      <text:p text:style-name="P2">Qualities are grounded, centered, belonging, pride, fully alive, able to trust, independent, determined, trusts in self and others, secure, patient, constant, ambitious, passion, commitment, energizing, mobilizing, warming. As a general rule, red stones offer protection, courage, vitality, stamina, and energy.</text:p>
      <text:p text:style-name="P2">Red Stones - Ruby, Carnelian, Cuprite, Garnet, Red Jade, Moonstone, Red Jasper, Calcite, Sardonyx</text:p>
      <text:p text:style-name="P2"><text:soft-page-break/>Essential Oils &amp; Flowers - musk, vetiver, basil, and all root oils.</text:p>
      <text:p text:style-name="P2">Some signs that the Base Chakra is out of balance are restlessness, lack of energy, loss of interest in the real world or practical survival, volatile emotions, obsession with one thing, selfishness.</text:p>
      <text:list xml:id="list1360342173" text:style-name="L25">
        <text:list-item>
          <text:p text:style-name="P28"><text:span text:style-name="Strong_20_Emphasis"><text:span text:style-name="T2">Blocked</text:span></text:span><text:span text:style-name="T2">: When blocked we experience a lack of energy and vitality, depression, anxiety, fear, anger and frustration.</text:span> </text:p>
        </text:list-item>
      </text:list>
      <text:p text:style-name="P2">Add RED color gemstones to your collection to increase enthusiasm, be more interesting to other people, boost energy, increase confidence to go after your dreams, and increase protection from fears and anxieties.</text:p>
      <text:p text:style-name="P2">Wear the color RED when you have a job that must get done, when you need a lot of energy, when you need or want to feel confident and in control on a job interview, and when you want to feel alive, vibrant, sexy and desirable.</text:p>
      <text:p text:style-name="Text_20_body"><text:span text:style-name="Strong_20_Emphasis"><text:span text:style-name="T2">Red Chakra Keywords</text:span></text:span><text:span text:style-name="T2">: passion, determination, assertive, daring, energetic, action, devotion, enthusiasm, impulsive, courage, protection, power, spontaneity, warmth, heat, blood, fire, love, excitement and aggression.</text:span></text:p>
      <text:p text:style-name="P2">The most effective way to add the power of red or correct a balance in the 1st Chakra is through adding natural red crystals and tones to your everyday wardrobe. For direct healing, the jewellery can be placed on the Root Chakra itself.</text:p>
      <text:p text:style-name="Text_20_body"> </text:p>
      <text:p text:style-name="Text_20_body"><text:span text:style-name="Strong_20_Emphasis"><text:span text:style-name="T5">The Meaning of the Color ORANGE</text:span></text:span><draw:frame draw:style-name="fr3" draw:name="graphics13" text:anchor-type="char" svg:width="1.5102in" svg:height="1.4374in" draw:z-index="12"><draw:image xlink:href="http://www.paradetect.com/images/stories/chakracolor3.png" xlink:type="simple" xlink:show="embed" xlink:actuate="onLoad"/></draw:frame><text:span text:style-name="Strong_20_Emphasis"><text:span text:style-name="T5"> </text:span></text:span></text:p>
      <text:p text:style-name="Text_20_body"><text:span text:style-name="Strong_20_Emphasis"><text:span text:style-name="T2">2nd Chakra - Svadhisthana – Sacral or Lower abdomen to navel </text:span></text:span><text:span text:style-name="T2"><text:line-break/>Element - Water, Emotional identity, oriented to self-gratification <text:line-break/>Aligned with the planet Mars and the Sun</text:span></text:p>
      <text:p text:style-name="P2">Orange is the color of creativity, sexuality,  joy, enthusiasm, and promotes a general sense of wellness.</text:p>
      <text:p text:style-name="P2">Orange stones increase and aid personal power, self-esteem and confidence. A balance of orange will let a person handle the ups and downs of life with finesse, quickly recovering from disappointments or wounded heart or pride.</text:p>
      <text:p text:style-name="Text_20_body"><text:span text:style-name="Strong_20_Emphasis"><text:span text:style-name="T2">ORANGE Spiritually Effects</text:span></text:span><text:span text:style-name="T2"> - Creativity, emotional balance, sexuality, harmony, passion, freedom, intuition, and expression of emotions.</text:span></text:p>
      <text:p text:style-name="Text_20_body"><text:span text:style-name="Strong_20_Emphasis"><text:span text:style-name="T2">ORANGE Physical Effects</text:span></text:span><text:span text:style-name="T2"> - sexuality, genital area, reproductive organs, pulse rate, gall bladder, bowel and lower intestine, food allergies, eating disorders. It aids rheumatism, arthritis and exhaustion. It relieves bladder and kidney problems, food allergies and eating disorders.</text:span></text:p>
      <text:p text:style-name="Text_20_body"><text:soft-page-break/><text:span text:style-name="Strong_20_Emphasis"><text:span text:style-name="T2">2nd Chakra Stones</text:span></text:span><text:span text:style-name="T2"> - Amber, Blue Jasper ,Orange Carnelian, Aragonite, Cuprite, Citrine, Golden Topaz, Selenite, Golden Beryl, Orange Calcite, Zircon, Orange Calcite, Red Jasper, Rutilated Quartz, White Moonstone, Topaz, Fire Agate, Sunstone.</text:span></text:p>
      <text:list xml:id="list1702080139" text:style-name="L26">
        <text:list-item>
          <text:p text:style-name="P64"><text:span text:style-name="Strong_20_Emphasis"><text:span text:style-name="T2">Too much</text:span></text:span><text:span text:style-name="T2"> Orange: We become self-centered, manipulative, and self serving, disregarding the needs of others. Pride and arrogance can push us out of balance.</text:span> </text:p>
        </text:list-item>
        <text:list-item>
          <text:p text:style-name="P29"><text:span text:style-name="Strong_20_Emphasis"><text:span text:style-name="T2">Too little</text:span></text:span><text:span text:style-name="T2"> Orange and we become frigid, distrustful, timid or shy, and overly sensitive. We lose our motivation, our self esteem suffers, and we have a tendency to isolate or become rebellious. We hide our emotions and are easily hurt. This can lead to becoming mistrustful of others, introverted, unable to show emotions, worrying about what others think, and even anti-social behavior.</text:span> </text:p>
        </text:list-item>
      </text:list>
      <text:p text:style-name="P2">Orange stones - Orange Jade, Carnelian, Orange Calcite, Fire Agate, Orange Quartz, Orange Rhodochrosite, Orange Garnet, Orange Amber.</text:p>
      <text:p text:style-name="P2">Essential Oils &amp; Flowers - gardenia, lemon, ylang, and jasmine.</text:p>
      <text:list xml:id="list640468117" text:style-name="L27">
        <text:list-item>
          <text:p text:style-name="P30"><text:span text:style-name="Strong_20_Emphasis"><text:span text:style-name="T2">Blocked</text:span></text:span><text:span text:style-name="T2">: When this chakra is blocked we experience guilt, fear, anxiety, attachments to material things, a lack of compassion, and distrust.  Physical symptoms are a stiff lower back, restlessness, confusion and lack of sexual desire or pleasure.</text:span> </text:p>
        </text:list-item>
      </text:list>
      <text:p text:style-name="Text_20_body"><text:span text:style-name="Strong_20_Emphasis"><text:span text:style-name="T2">Add ORANGE</text:span></text:span><text:span text:style-name="T2"> color gemstones when you want to spice things up when time is dragging, to become more involved in just living life , to increase creativity and enthusiasm, to be able to have more trust in others.</text:span></text:p>
      <text:p text:style-name="Text_20_body"><text:span text:style-name="Strong_20_Emphasis"><text:span text:style-name="T2">Wear the color ORANGE</text:span></text:span><text:span text:style-name="T2"> when you are going to be very busy, or are in a position where you need to be outgoing, cheerful and encourage others to be their best.  It stimulates enthusiasm and creativity, and provides emotional energy that you can give to others, including compassion, passion and genuine warmth.</text:span></text:p>
      <text:p text:style-name="Text_20_body"><text:span text:style-name="Strong_20_Emphasis"><text:span text:style-name="T2">Orange Chakra Keywords</text:span></text:span><text:span text:style-name="T2"> - out going, self assuredness, intellect, busy, bright, courage, creativity, relationships, property deals, authority, power, sun and fire elements, happiness, motivation, well-being, awareness, kindness, success, concentration, optimism, legal matters, strength, reproductions, business goals, selling, action, amiability, communication, cheerful, stimulation, energy, vitality, endurance</text:span></text:p>
      <text:p text:style-name="P2">The most effective way to add the power of Orange or correct a balance in the 2nd Chakra is thru adding natural orange crystals and stones to your everyday wardrobe so they are close to you for several hours at a time and touching your skin thus affecting your aura and Sacral Chakra. For direct healing, the jewellery can be placed on the Sacral Chakra itself.</text:p>
      <text:p text:style-name="Text_20_body"><text:soft-page-break/> </text:p>
      <text:p text:style-name="Text_20_body"><text:span text:style-name="Strong_20_Emphasis"><text:span text:style-name="T6">The Meaning of the Color YELLOW</text:span></text:span><draw:frame draw:style-name="fr3" draw:name="graphics14" text:anchor-type="char" svg:width="1.5102in" svg:height="1.4583in" draw:z-index="13"><draw:image xlink:href="http://www.paradetect.com/images/stories/chakracolor4.png" xlink:type="simple" xlink:show="embed" xlink:actuate="onLoad"/></draw:frame><text:span text:style-name="Strong_20_Emphasis"><text:span text:style-name="T6"> </text:span></text:span></text:p>
      <text:p text:style-name="Text_20_body"><text:span text:style-name="Strong_20_Emphasis"><text:span text:style-name="T2">3rd Chakra - Manipura - Solar Plexus (Below the ribs but above the navel) </text:span></text:span><text:span text:style-name="T2"><text:line-break/>Element - Fire, Ego identity, oriented to self-definition <text:line-break/>The color Yellow instills Wisdom, Intellect, Enthusiasm, Joy, Optimism <text:line-break/>Aligned with planet Mars and the Sun</text:span></text:p>
      <text:p text:style-name="P2">The color Yellow has stood for wisdom and intellect throughout the ages. It aids logic, memory, concentration, will – power, communication, personal power and fulfillment, abundance, courage and self-confidence.</text:p>
      <text:p text:style-name="P2">Yellow is full of creative and intellectual energy. A "sun color", it makes us feel happy and optimistic. People that suffer from seasonal disorders and become depressed in winter months should try adding some yellow to their wardrobe and environment. It lifts the soul.</text:p>
      <text:p text:style-name="P2">Creativity - Expansive and free to do and be all that we can be. Yellow helps you feel expressive, curious, and experimental. It helps you go through changes, such as adjusting to a new job, or moving to a new place, or new school. Cheerful, joyful, and friendly, yellow promotes optimism.</text:p>
      <text:p text:style-name="P2">Yellow stones, such as Golden Tiger Eye, Amber and Citrine, help in overcoming money troubles.</text:p>
      <text:p text:style-name="Text_20_body"><text:span text:style-name="Strong_20_Emphasis"><text:span text:style-name="T2">Yellow Spiritually Effects</text:span></text:span><text:span text:style-name="T2"> - Personal power, strength, sense of self worth, transformation, courage and laughter</text:span></text:p>
      <text:p text:style-name="Text_20_body"><text:span text:style-name="Strong_20_Emphasis"><text:span text:style-name="T2">Yellow Physically Effects</text:span></text:span><text:span text:style-name="T2"> - Stimulates nervous system, metabolic rate, calms the stomach and digestive system, aids eczema and other skin problems, pancreas and liver.</text:span></text:p>
      <text:list xml:id="list882321761" text:style-name="L28">
        <text:list-item>
          <text:p text:style-name="P65"><text:span text:style-name="Strong_20_Emphasis"><text:span text:style-name="T2">Too much</text:span></text:span><text:span text:style-name="T2"> yellow, and we can develop the inability to focus, or complete one task at a time, and even become critical and demanding. We can become workaholics, and overly judgmental of others. Other traits are perfectionist thinking, inability to relax, mentally bullying, always planning and never manifesting, and stubbornness.</text:span> </text:p>
        </text:list-item>
        <text:list-item>
          <text:p text:style-name="P31"><text:span text:style-name="Strong_20_Emphasis"><text:span text:style-name="T2">Too little</text:span></text:span><text:span text:style-name="T2"> yellow and we can feel isolated and develop low self esteem, lack courage to try new things, and become insecure and depressed. We blame others when things do not go our way. A lack of yellow could result in becoming rigid, cunning, possessive, defensive, and emotionally aloof.</text:span> </text:p>
        </text:list-item>
      </text:list>
      <text:p text:style-name="Text_20_body"><text:span text:style-name="Strong_20_Emphasis"><text:span text:style-name="T2">Solar Plexus Stones</text:span></text:span><text:span text:style-name="T2"> - Amber, Fluorite, Golden Beryl, Calcite, Golden Yellow Topaz, Cat's Eye, Yellow Celestite, Yellow Jade, Golden Tiger Eye, Lemon </text:span><text:soft-page-break/><text:span text:style-name="T2">Chrysoprase, Citrine, Yellow Danburite, Iron Pyrite, Yellow Garnet, Yellow Jasper, Yellow Kunzite, Yellow Muscovite, Yellow Sapphire, Yellow Tourmaline, Yellow Rhodonite,</text:span></text:p>
      <text:p text:style-name="P2">Essential Oils &amp; Flowers - bergamot, neroli, patchouli</text:p>
      <text:p text:style-name="P2">Some signs that the Solar Plexus Chakra is out of balance are: Difficulty concentrating, poor ability to make decisions or judge a situation accurately, a feeling that you are more important than other people, and/or procrastination in taking action or completing something once you've started.</text:p>
      <text:list xml:id="list1064651682" text:style-name="L29">
        <text:list-item>
          <text:p text:style-name="P32"><text:span text:style-name="Strong_20_Emphasis"><text:span text:style-name="T2">Blocked</text:span></text:span><text:span text:style-name="T2">: When this Chakra is blocked we experience: Shame, anger, fear, bitterness, resentment, prejudice and even hate.</text:span> </text:p>
        </text:list-item>
      </text:list>
      <text:p text:style-name="Text_20_body"><text:span text:style-name="Strong_20_Emphasis"><text:span text:style-name="T2">Add YELLOW</text:span></text:span><text:span text:style-name="T2"> color gemstones when you want clarity for decision-making, relief from 'burnout', panic, nervousness, exhaustion, better concentration, more energy on a rainy day!</text:span></text:p>
      <text:p text:style-name="Text_20_body"><text:span text:style-name="Strong_20_Emphasis"><text:span text:style-name="T2">Yellow Chakra Keywords</text:span></text:span><text:span text:style-name="T2"> - Clarity, perception, understanding, cheerfulness, expansiveness, motivation, leadership, learning, communication, creativity, curiosity, productivity, health, blessing, enlightenment, intellect, stimulating, busy, bright, rich, sacred, solar magic.</text:span></text:p>
      <text:p text:style-name="P2">The most effective way to add the power of yellow or correct a balance in the 3rd Chakra is thru adding natural yellow crystals and tones to your everyday wardrobe so they are close to you for several hours at a time and touching your skin, and thus affecting your aura and Solar Plexus Chakra.</text:p>
      <text:p text:style-name="Text_20_body"> </text:p>
      <text:p text:style-name="Text_20_body"><text:span text:style-name="Strong_20_Emphasis"><text:span text:style-name="T7">The Meaning of the Color GREEN</text:span></text:span><draw:frame draw:style-name="fr3" draw:name="graphics15" text:anchor-type="char" svg:width="1.5209in" svg:height="1.4272in" draw:z-index="14"><draw:image xlink:href="http://www.paradetect.com/images/stories/chakracolor5.png" xlink:type="simple" xlink:show="embed" xlink:actuate="onLoad"/></draw:frame><text:span text:style-name="Strong_20_Emphasis"><text:span text:style-name="T7"> </text:span></text:span></text:p>
      <text:p text:style-name="Text_20_body"><text:span text:style-name="Strong_20_Emphasis"><text:span text:style-name="T2">4th Chakra - Anahata - Center of the chest</text:span></text:span><text:span text:style-name="T2"><text:line-break/>Stimulates healing resulting in greater self-love, and thus, love for others. Particularly powerful when combined with Rose Quartz. <text:line-break/>Aligned with the planet Venus and the Moon</text:span></text:p>
      <text:p text:style-name="P1">Element - Air, Social identity, oriented to self-acceptance</text:p>
      <text:p text:style-name="P1">Qualities - Growth, Fertility, Abundance, Prosperity, Hope</text:p>
      <text:p text:style-name="Text_20_body"><text:span text:style-name="Strong_20_Emphasis"><text:span text:style-name="T2">Green Spiritually Effects</text:span></text:span><text:span text:style-name="T2"> our ability to express unconditional love, forgiveness and compassion.</text:span></text:p>
      <text:p text:style-name="Text_20_body"><text:span text:style-name="Strong_20_Emphasis"><text:span text:style-name="T2">Green Physically Effects</text:span></text:span><text:span text:style-name="T2"> - Heart, lungs and thymus gland</text:span></text:p>
      <text:p text:style-name="Text_20_body"><text:span text:style-name="Strong_20_Emphasis"><text:span text:style-name="T2">Heart Chakra Stones:</text:span></text:span><text:span text:style-name="T2"> Amazonite, Beryl, Bloodstone, Chrysoberyl, Chrysoprase, Emerald, Grossular Garnet, Green Agate, Peridot, Green Apophyllite, Green Apophyllite, Green Aventurine, Green Cats Eye, Green Chrysocolla, Green Dioptase, Green Jade, Green Kunzite, Green Lepidolite, </text:span><text:soft-page-break/><text:span text:style-name="T2">Green Onyx, Green Selenite, Green Topaz, Green Tourmaline, Hiddenite, Kunzite, Malachite, Moldavite, Morganite, Nephrite, Pink Tourmaline, Prasolite, Prehnite, Rhodochrosite, Rhodonite, Rose Quartz, Rubellite, Ruby, Watermelon Tourmaline.</text:span></text:p>
      <text:p text:style-name="P2">The color Green balances our energies, increases love, empathy and compassion. It is good for working with nature and the environment. It increases prosperity and good fortune. Green strengthens the heart, lungs and respiratory system. It helps fight infection and viruses. Green can also counter panic attacks and addiction.</text:p>
      <text:p text:style-name="P2">Green is the color of balance. It also means learning, growth, renewal, and harmony. Green is the color of nature. It brings peace and harmony into our lives. It is the color of Healing and Hope, optimism, freedom, balance.</text:p>
      <text:list xml:id="list198091437" text:style-name="L30">
        <text:list-item>
          <text:p text:style-name="P66"><text:span text:style-name="Strong_20_Emphasis"><text:span text:style-name="T2">Too Little</text:span></text:span><text:span text:style-name="T2"> green and we become overly critical, demanding, possessive, manic - depressive. Angry, jealous, blaming others, miserly and stingy, overconfident. Jealous and "Green with Envy".</text:span> </text:p>
        </text:list-item>
        <text:list-item>
          <text:p text:style-name="P33"><text:span text:style-name="Strong_20_Emphasis"><text:span text:style-name="T2">Too Much</text:span></text:span><text:span text:style-name="T2"> green and we can become apathetic and fear rejection. We can become placid, lethargic, lazy, and slow, allowing oneself to be walked on or taken advantage of to the point of becoming moody and depressed.</text:span> </text:p>
        </text:list-item>
      </text:list>
      <text:p text:style-name="P2">Dark Green is associated with ambition, greed, and jealousy. Yellow-Green can indicate sickness, cowardice, discord, and jealousy. Aqua is associated with emotional healing and protection. Olive Green is the traditional color of peace.”</text:p>
      <text:p text:style-name="P2">Green Stones - Amazonite, Beryl, Bloodstone, Chrysoberyl, Chrysoprase, Emerald, Green Agate, Green Apophyllite, Green Aventurine, Green Calcite, Green Fluorite, Green Garnet, Green Jasper, Green Kunzite, Green Quartz, Green Sapphire, Jade, Malachite, Moldavite, Peridot, Tourmaline, Unakite. Variscite, Watermelon Tourmaline</text:p>
      <text:p text:style-name="P2">Some signs that the Heart Chakra is out of balance are lack of self discipline, difficulty in personal relationships, an attempt to live vicariously through others, dependence on someone else for your happiness.</text:p>
      <text:p text:style-name="Text_20_body"><text:span text:style-name="Strong_20_Emphasis"><text:span text:style-name="T2">Blocked</text:span></text:span><text:span text:style-name="T2">: When this Chakra is blocked we experience emotional instability and emotional problems in our relationships to other people. We may experience sorrow and loss which we cannot get past.</text:span></text:p>
      <text:p text:style-name="Text_20_body"><text:span text:style-name="Strong_20_Emphasis"><text:span text:style-name="T2">Add GREEN </text:span></text:span><text:span text:style-name="T2">color gemstones when you want to really strive for balance in your life, feel a need for change or growth, (usually feel through emotional pain),  increase your feeling of hopefulness and optimism in the current situation, or break free from the "unspoken" emotional demands of others</text:span></text:p>
      <text:p text:style-name="Text_20_body"><text:span text:style-name="Strong_20_Emphasis"><text:span text:style-name="T2">Green Chakra Keywords</text:span></text:span><text:span text:style-name="T2"> - Growth, fertility, harmony, healing, refreshing, peaceful, contentment, satisfaction, confidence,  money, prosperity, hope,  luck,  </text:span><text:soft-page-break/><text:span text:style-name="T2">beauty, balance, self respect, learning.</text:span></text:p>
      <text:p text:style-name="Text_20_body"> </text:p>
      <text:p text:style-name="Text_20_body"><text:span text:style-name="Strong_20_Emphasis"><text:span text:style-name="T8">The Meaning of the Color BLUE</text:span></text:span><draw:frame draw:style-name="fr3" draw:name="graphics16" text:anchor-type="char" svg:width="1.5102in" svg:height="1.4689in" draw:z-index="15"><draw:image xlink:href="http://www.paradetect.com/images/stories/chakracolor6.png" xlink:type="simple" xlink:show="embed" xlink:actuate="onLoad"/></draw:frame><text:span text:style-name="Strong_20_Emphasis"><text:span text:style-name="T8"> </text:span></text:span></text:p>
      <text:p text:style-name="Text_20_body"><text:span text:style-name="Strong_20_Emphasis"><text:span text:style-name="T2">5th Chakra - Vishuddha - Throat</text:span></text:span><text:span text:style-name="T2"><text:line-break/>Communication and self expression. Stimulates ability to communicate one's deepest truths. <text:line-break/>Element - Water Sound, Creative identity, oriented to self-expression <text:line-break/>Aligned with the planets Mercury and Neptune</text:span></text:p>
      <text:p text:style-name="P2">A balance of the color blue brings intuition, inspiration, sincerity, peace, joy, tranquility, faith in oneself and trust in others.</text:p>
      <text:p text:style-name="Text_20_body"><text:span text:style-name="Strong_20_Emphasis"><text:span text:style-name="T2">Light blue</text:span></text:span><text:span text:style-name="T2"> crystals like aquamarine, blue quartz, and blue lace agate relate to our creativity and communication with others. <text:line-break/></text:span><text:span text:style-name="Strong_20_Emphasis"><text:span text:style-name="T2">Dark-blue</text:span></text:span><text:span text:style-name="T3"> </text:span><text:span text:style-name="T2">stones like lapis lazuli and Sodalite represent our communication with ourselves.</text:span></text:p>
      <text:p text:style-name="P2">Blue increases career opportunities, business, finances, and leadership qualities. Blue is good for long distance travel or house moves.  Blue is the color of healers, it is a natural antiseptic. The color blue awakens intuition and eases loneliness.  When combined with colors in the red-orange spectrum, blue can awaken artistic expression and inspiration.</text:p>
      <text:p text:style-name="Text_20_body"><text:span text:style-name="Strong_20_Emphasis"><text:span text:style-name="T2">Blue Spiritually Effects </text:span></text:span><text:span text:style-name="T2">- Tranquility, trust, intuition, communication, truthfulness, the expression of will power and creativity.</text:span></text:p>
      <text:p text:style-name="Text_20_body"><text:span text:style-name="Strong_20_Emphasis"><text:span text:style-name="T2">Blue Physically Effects</text:span></text:span><text:span text:style-name="T2">: The mouth, throat, thyroid and parathyroid glands. Relieves headaches and migraines, earaches, fevers, high blood pressure, eye strain and sore throats, laryngitis.</text:span></text:p>
      <text:p text:style-name="Text_20_body"><text:span text:style-name="Strong_20_Emphasis"><text:span text:style-name="T2">Throat Chakra Stones</text:span></text:span><text:span text:style-name="T2"> - Amethyst, Amazonite, Amber, Aquamarine, Azurite, Blue Lace Agate, Blue Obsidian, Blue Topaz, Blue Tourmaline, Blue Turquoise, Celestite, Chrysocolla, Indicolite, Iolite, Kunzite, Kyanite, Lapis Lazuli, Larimar, Lepidolite, Sapphire, Sodalite, Zircon.</text:span></text:p>
      <text:list xml:id="list119815277" text:style-name="L31">
        <text:list-item>
          <text:p text:style-name="P67"><text:span text:style-name="Strong_20_Emphasis"><text:span text:style-name="T2">Too much</text:span></text:span><text:span text:style-name="T2"> blue in your life can result in becoming melancholy, dogmatic, negative, arrogant, self-righteous, and self centered. You may talk too much, speak negatively/harshly, and gossip about others. Can be domineering, fanatical, prone to over-reacting, hyperactive.</text:span> </text:p>
        </text:list-item>
        <text:list-item>
          <text:p text:style-name="P34"><text:span text:style-name="Strong_20_Emphasis"><text:span text:style-name="T2">Too little</text:span></text:span><text:span text:style-name="T2"> blue in your life can result in becoming withdrawn and depressed, timid, manipulative, unreliable, stubborn, devious, suspicious and resistant to change, clinging to tradition. You may feel scared, weak, cannot express thoughts, inconsistent, dependent, lack creative expression, and have suppressed or swallowed feelings</text:span> </text:p>
        </text:list-item>
      </text:list>
      <text:p text:style-name="P2"><text:soft-page-break/>Blue Stones - Aquamarine, Blue Aventurine, Blue Fluorite, Blue Lace Agate, Blue Quartz, Blue Topaz, Blue Tourmaline, Celestite, Lapis Lazuli, Sodalite</text:p>
      <text:p text:style-name="P2">Essential Oils &amp; Flowers - cinnamon, vanilla, cypress, sandalwood, rosemary</text:p>
      <text:p text:style-name="P2">Some signs that the Throat Chakra is out of balance are difficulty expressing oneself,  poor learning ability, habitual lying, ungrounded fear, doubt, and a sense of uncertainty about the future.</text:p>
      <text:list xml:id="list969994159" text:style-name="L32">
        <text:list-item>
          <text:p text:style-name="P35"><text:span text:style-name="Strong_20_Emphasis"><text:span text:style-name="T2">Blocked</text:span></text:span><text:span text:style-name="T2">: When the throat Chakra is blocked we experience difficulty in communicating our thoughts, and manipulative in our speech. Physically expressed as headaches and tension within the neck and shoulder muscles, colds, thyroid or hearing problems</text:span> </text:p>
        </text:list-item>
      </text:list>
      <text:p text:style-name="Text_20_body"><text:span text:style-name="Strong_20_Emphasis"><text:span text:style-name="T2">Add BLUE</text:span></text:span><text:span text:style-name="T2"> color gemstones when you want calm and relaxation in the face of crisis or chaos, to open the flow of communication between loved ones, to feel genuinely inspired by a new venture (like a new job or goal), and the courage to speak from the heart even in difficult situations.</text:span></text:p>
      <text:p text:style-name="Text_20_body"><text:span text:style-name="Strong_20_Emphasis"><text:span text:style-name="T2">Blue Chakra Keywords:</text:span></text:span><text:span text:style-name="T2"> Communication, spirituality, contemplation, mystery, patience, holiness, peace, soothing, stable, classic, protective, trust, loyalty, truthfulness, healing, meditation, forgiveness, patience.</text:span></text:p>
      <text:p text:style-name="P2">The most effective way to add the power of blue or correct a balance in the 5th Chakra is thru adding natural blue crystals and gemstones to your everyday wardrobe so they are close to you for several hours at a time and touching your skin, and thus affecting your aura and Throat Chakra.</text:p>
      <text:p text:style-name="Text_20_body"> </text:p>
      <text:p text:style-name="Text_20_body"><text:span text:style-name="Strong_20_Emphasis"><text:span text:style-name="T9">The Meaning of the Color INDIGO</text:span></text:span><draw:frame draw:style-name="fr3" draw:name="graphics17" text:anchor-type="char" svg:width="1.5102in" svg:height="1.4374in" draw:z-index="16"><draw:image xlink:href="http://www.paradetect.com/images/stories/chakracolor7.png" xlink:type="simple" xlink:show="embed" xlink:actuate="onLoad"/></draw:frame><text:span text:style-name="Strong_20_Emphasis"><text:span text:style-name="T9"> </text:span></text:span></text:p>
      <text:p text:style-name="Text_20_body"><text:span text:style-name="Strong_20_Emphasis"><text:span text:style-name="T1">6TH CHAKRA - AJNA - CENTER OF FOREHEAD - BROW</text:span></text:span></text:p>
      <text:p text:style-name="P2">Higher intuition, Spirituality and psychic power. <text:line-break/>Element - Light, Archetypal identity, oriented to self-reflection</text:p>
      <text:p text:style-name="P1">Aligned with planets Mercury and Neptune</text:p>
      <text:p text:style-name="P1">A mix of blue and violet, it is the color of knowledge, dignity and Intuition</text:p>
      <text:p text:style-name="Text_20_body"><text:span text:style-name="Strong_20_Emphasis"><text:span text:style-name="T2">Indigo Spiritually Effects</text:span></text:span><text:span text:style-name="T2">: Coordination, balance, mental clarity, clairvoyance, intuition, wisdom</text:span></text:p>
      <text:p text:style-name="Text_20_body"><text:span text:style-name="Strong_20_Emphasis"><text:span text:style-name="T2">Indigo Physically Effects:</text:span></text:span><text:span text:style-name="T2"> Pituitary gland, pineal gland, skull, eyes, brain and nervous system</text:span></text:p>
      <text:p text:style-name="Text_20_body"><text:span text:style-name="Strong_20_Emphasis"><text:span text:style-name="T2">Third Eye Chakra Stones</text:span></text:span><text:span text:style-name="T2"> – Amethyst, Azurite, Blue Obsidian, Blue Tourmaline, Celestite, Charoite, Garnet, Lavender Quartz, Lapis Lazuli, Lepidolite, Iolite, Kunzite, Malachite-Azurite, Moldavite, Purple Fluorite, Tanzanite, Sugilite, </text:span><text:soft-page-break/><text:span text:style-name="T2">Sapphire, Sodalite.</text:span></text:p>
      <text:list xml:id="list1779060368" text:style-name="L33">
        <text:list-item>
          <text:p text:style-name="P68"><text:span text:style-name="Strong_20_Emphasis"><text:span text:style-name="T2">Too much </text:span></text:span><text:span text:style-name="T2">indigo and our ego can get the better of us, thinking we are spiritually above the more "common" folk.</text:span> </text:p>
        </text:list-item>
        <text:list-item>
          <text:p text:style-name="P36"><text:span text:style-name="Strong_20_Emphasis"><text:span text:style-name="T2">Too little</text:span></text:span><text:span text:style-name="T2"> indigo and we can become oversensitive, fearful, and undisciplined, withdrawing into the fantasies of romantic novels and wishful thinking.</text:span> </text:p>
        </text:list-item>
      </text:list>
      <text:p text:style-name="P1">Indigo Stones - Blue Jasper, Blue Topaz, Iolite</text:p>
      <text:p text:style-name="P1">Essential Oils &amp; Flowers - rose, clove, and frankincense</text:p>
      <text:p text:style-name="P2">Some signs that the Brow Chakra is out of balance are Jumping to conclusions , confusion in the role you play in this life, indecision, and an inability to see the bigger picture in life situations.</text:p>
      <text:list xml:id="list1822881089" text:style-name="L34">
        <text:list-item>
          <text:p text:style-name="P37"><text:span text:style-name="Strong_20_Emphasis"><text:span text:style-name="T2">Blocked:</text:span></text:span><text:span text:style-name="T2"> When this Chakra is blocked we experience blindness, headaches, nightmares, eyestrain or blurred vision</text:span> </text:p>
        </text:list-item>
      </text:list>
      <text:p text:style-name="Text_20_body"><text:span text:style-name="Strong_20_Emphasis"><text:span text:style-name="T2">Add INDIGO</text:span></text:span><text:span text:style-name="T2"> color gemstones when you want to focus on increasing personal knowledge about oneself, to increase intuitive skills, to see things from a new perspective, to work on deeper meditation, and seek inner guidance.</text:span></text:p>
      <text:p text:style-name="Text_20_body"><text:span text:style-name="Strong_20_Emphasis"><text:span text:style-name="T2">Indigo Chakra Keywords</text:span></text:span><text:span text:style-name="T2"> - dignity, integrity, imagination, intuition, knowledge, spiritual shield, inner vision, inner child</text:span></text:p>
      <text:p text:style-name="P2">The most effective way to add the power of indigo or correct a imbalance in the 6th Chakra is thru adding natural iolite crystals and gemstones to your everyday wardrobe so they are close to you for several hours at a time and touching your skin and thus affecting your aura, vibrations, and Brow Chakra.</text:p>
      <text:p text:style-name="Text_20_body"> </text:p>
      <text:p text:style-name="Text_20_body"><text:span text:style-name="Strong_20_Emphasis"><text:span text:style-name="T10">The Meaning of the Color PURPLE</text:span></text:span><draw:frame draw:style-name="fr3" draw:name="graphics18" text:anchor-type="char" svg:width="1.5102in" svg:height="1.4374in" draw:z-index="17"><draw:image xlink:href="http://www.paradetect.com/images/stories/chakracolor8.png" xlink:type="simple" xlink:show="embed" xlink:actuate="onLoad"/></draw:frame><text:span text:style-name="Strong_20_Emphasis"><text:span text:style-name="T10"> </text:span></text:span></text:p>
      <text:p text:style-name="Text_20_body"><text:span text:style-name="Strong_20_Emphasis"><text:span text:style-name="T1">7TH CHAKRA - SAHASRARA - TOP OF THE HEAD</text:span></text:span></text:p>
      <text:p text:style-name="P2">Spirituality, Strength, Passion &amp; Meditation <text:line-break/>Element - Thought, Universal identity, oriented to self-knowledge</text:p>
      <text:p text:style-name="P2">The 7th Chakra is known as the Crown Chakra bringing to us our universal connection "all is one". A perfect balance of Red and Blue, instilling both strength and dignity.  It helps us align ourselves with the Oneness of the Universe, knowing we are powerful and in control, yet keeping us "Right Size". The Crown Chakra is about wisdom and being one with the world.</text:p>
      <text:p text:style-name="Text_20_body"><text:span text:style-name="Strong_20_Emphasis"><text:span text:style-name="T2">Violet</text:span></text:span><text:span text:style-name="T2"> is the color of Spirituality. It is the color of people seeking spiritual fulfillment.</text:span></text:p>
      <text:p text:style-name="P2"><text:soft-page-break/>If this Chakra is over-active, you are probably intellectualizing things too much. You might be addicted to spirituality and are probably ignoring your bodily needs.</text:p>
      <text:p text:style-name="Text_20_body"><text:span text:style-name="Strong_20_Emphasis"><text:span text:style-name="T1">Purple Spiritually Effects</text:span></text:span><text:span text:style-name="T1"> - our Spirit and life force energy</text:span></text:p>
      <text:p text:style-name="Text_20_body"><text:span text:style-name="Strong_20_Emphasis"><text:span text:style-name="T1">Purple Physically Effects </text:span></text:span><text:span text:style-name="T1">- Pineal gland, top of spinal cord and brain stem</text:span></text:p>
      <text:p text:style-name="Text_20_body"><text:span text:style-name="Strong_20_Emphasis"><text:span text:style-name="T2">Crown Chakra Stones</text:span></text:span><text:span text:style-name="T2"> - Amethyst, Ametrine, Citrine, Clear Quartz Crystal, Clear Tourmaline, Diamond, Golden Beryl, Howlite, Lavender Quartz, Lepidolite, Iolite, Moldavite, Violet Jasper, Quartz, Selenite, Sugilite, White Topaz</text:span></text:p>
      <text:list xml:id="list1415217228" text:style-name="L35">
        <text:list-item>
          <text:p text:style-name="P69"><text:span text:style-name="Strong_20_Emphasis"><text:span text:style-name="T2">Too much</text:span></text:span><text:span text:style-name="T2"> violet can bring out qualities of grandiosity, narcissism, irritability, impatience, and arrogance.</text:span> </text:p>
        </text:list-item>
        <text:list-item>
          <text:p text:style-name="P38"><text:span text:style-name="Strong_20_Emphasis"><text:span text:style-name="T2">Too little</text:span></text:span><text:span text:style-name="T2"> violet and we can feel powerless, cannot make decisions, negative and apathetic. We can't make up our mind, there's no spark behind our actions. A block in this Chakra disrupts or prevents flow of spiritual energy in either direction. Life becomes stagnant and meaningless.</text:span> </text:p>
        </text:list-item>
      </text:list>
      <text:p text:style-name="P2">Violet Stones - Amethyst, Ametrine, Sugilite, Lavender Jade, Sugilite, Selenite, Iolite, Lavender Quartz, Lepidolite</text:p>
      <text:p text:style-name="P1">Essential Oils &amp; Flowers - Lotus, Violet, Chamomile</text:p>
      <text:p text:style-name="P2">Some signs that the Crown Chakra is out of balance are trouble with physical co-ordination, dizziness, poor balance or more clumsy than usual, distain for new ideas (in self or others), lack of interest in a spiritual journey .</text:p>
      <text:list xml:id="list1796377678" text:style-name="L36">
        <text:list-item>
          <text:p text:style-name="P70"><text:span text:style-name="Strong_20_Emphasis"><text:span text:style-name="T2">Open</text:span></text:span><text:span text:style-name="T2">: When this Chakra is open, you are unprejudiced and quite aware of the world and yourself. You are in turn with the Universe.</text:span> </text:p>
        </text:list-item>
        <text:list-item>
          <text:p text:style-name="P39"><text:span text:style-name="Strong_20_Emphasis"><text:span text:style-name="T2">Blocked</text:span></text:span><text:span text:style-name="T2">: When this Chakra is blocked we become rigid in our thinking. We experience depression, alienation, confusion, inability to learn or comprehend. We develop an inability to maintain relationships, experience self denial, needing to feel popular and indispensable, or have an excessive need for attention and sympathy.</text:span> </text:p>
        </text:list-item>
      </text:list>
      <text:p text:style-name="Text_20_body"><text:span text:style-name="Strong_20_Emphasis"><text:span text:style-name="T2">Add PURPLE - VIOLET</text:span></text:span><text:span text:style-name="T2"> color gemstones when you want to increase your imagination, to re-dedicate your love of learning new things, to remove perceived spiritual obstacles, to calm down after a confrontation, to increase spiritual awareness when seeking enlightenment.</text:span></text:p>
      <text:p text:style-name="Text_20_body"><text:span text:style-name="Strong_20_Emphasis"><text:span text:style-name="T2">Purple Chakra Keywords</text:span></text:span><text:span text:style-name="T2"> - wisdom, spiritual, dignified, impressive, dramatic, vitality, relaxation, determination, spirituality, psychic awareness, third eye, higher self, motivation, passion, excitement.</text:span></text:p>
      <text:p text:style-name="P2">The most effective way to add the power of violet or correct a imbalance in the 7th Chakra is thru adding natural violet crystals and gemstones to your everyday wardrobe so they are close to you for several hours at a time and touching your <text:soft-page-break/>skin and thus affecting your aura, vibrations, and Crown Chakra.</text:p>
      <text:p text:style-name="Text_20_body"> </text:p>
      <text:p text:style-name="Text_20_body"><text:span text:style-name="Strong_20_Emphasis"><text:span text:style-name="T11">The Meaning of the Color PINK</text:span></text:span></text:p>
      <text:p text:style-name="Text_20_body"><text:span text:style-name="Strong_20_Emphasis"><text:span text:style-name="T1">Element: </text:span></text:span><text:span text:style-name="T1">Air</text:span></text:p>
      <text:p text:style-name="P1">Friendly - Loving - Compassionate</text:p>
      <text:p text:style-name="P1">Chakra: Heart Love (Anahata)</text:p>
      <text:p text:style-name="Text_20_body"><text:span text:style-name="Strong_20_Emphasis"><text:span text:style-name="T1">Keywords:</text:span></text:span></text:p>
      <text:p text:style-name="P2">Love, purity, kindness, energy, passion, power, courage, compassion, loyalty, faithfulness, protection, enthusiasm, romance, happiness, softness.</text:p>
      <text:p text:style-name="Text_20_body"><text:span text:style-name="Strong_20_Emphasis"><text:span text:style-name="T1">Properties</text:span></text:span></text:p>
      <text:p text:style-name="P2">The 4th Chakra is known as the Heart Chakra carrying the sensibilities of compassion and humanitarianism.</text:p>
      <text:p text:style-name="P2">Pink is the color of universal love, the emotional love of self and others, friendship, affection, harmony, and inner peace. Pink encourages you to be kind, gentle, compassionate and approachable.</text:p>
      <text:p text:style-name="P2">When this Chakra is blocked we experience: Anxiety, fears, anger and frustration</text:p>
      <text:p text:style-name="P1">Add PINK color gemstones when you want:</text:p>
      <text:list xml:id="list478689662" text:style-name="L37">
        <text:list-item>
          <text:p text:style-name="P71"><text:span text:style-name="T1">calm and serenity</text:span> </text:p>
        </text:list-item>
        <text:list-item>
          <text:p text:style-name="P71"><text:span text:style-name="T1">neutralize disorder or dampen frustration</text:span> </text:p>
        </text:list-item>
        <text:list-item>
          <text:p text:style-name="P71"><text:span text:style-name="T1">relaxation</text:span> </text:p>
        </text:list-item>
        <text:list-item>
          <text:p text:style-name="P71"><text:span text:style-name="T1">acceptance</text:span> </text:p>
        </text:list-item>
        <text:list-item>
          <text:p text:style-name="P40"><text:span text:style-name="T1">contentment</text:span> </text:p>
        </text:list-item>
      </text:list>
      <text:p text:style-name="P2">Essential Oils &amp; Flowers: lavender, eucalyptus, lily of the valley</text:p>
      <text:p text:style-name="Text_20_body"><text:span text:style-name="Strong_20_Emphasis"><text:span text:style-name="T1">Pink Stones:</text:span></text:span></text:p>
      <text:p text:style-name="P2">Rose Quartz, Danburite, Morganite (Pink Beryl), Pink Agate, Muscovite, Pink Carnelian, Rhodochrosite, Kunzite, Pink Tourmaline, Rhodonite, Pink Sapphire.</text:p>
      <text:p text:style-name="Text_20_body"> </text:p>
      <text:p text:style-name="Text_20_body"><text:span text:style-name="Strong_20_Emphasis"><text:span text:style-name="T12">The Meaning of the Color BROWN</text:span></text:span></text:p>
      <text:p text:style-name="Text_20_body"><text:span text:style-name="Strong_20_Emphasis"><text:span text:style-name="T1">Element: </text:span></text:span><text:span text:style-name="T1">Earth</text:span></text:p>
      <text:p text:style-name="P1">Earth - Order - Dependability - Stability - Humility - Grounded</text:p>
      <text:p text:style-name="Text_20_body"><text:span text:style-name="Strong_20_Emphasis"><text:span text:style-name="T1">Keywords: </text:span></text:span></text:p>
      <text:p text:style-name="P2">Reliability, elegance, security, healing, animals, home, grounding, foundations, earthly, stability, grounding, sophisticated, considerate, conventional, orderly.</text:p>
      <text:p text:style-name="Text_20_body"><text:soft-page-break/><text:span text:style-name="Strong_20_Emphasis"><text:span text:style-name="T1">Properties</text:span></text:span></text:p>
      <text:p text:style-name="P2">Brown is the color of the Earth, and is very comforting, nurturing, fertile, and stable. It also gives you a feeling of relaxation and home coming.  Think "brown leather chair" "brown corduroy jacket" "taupe and Smokey quartz", "garden and home".</text:p>
      <text:p text:style-name="P1">Brown makes you feel cozy, safe and warm.</text:p>
      <text:p text:style-name="P1">Put some brown in your life when you want:</text:p>
      <text:list xml:id="list1550763292" text:style-name="L38">
        <text:list-item>
          <text:p text:style-name="P72"><text:span text:style-name="T1">a solid wholesome feeling</text:span> </text:p>
        </text:list-item>
        <text:list-item>
          <text:p text:style-name="P72"><text:span text:style-name="T1">to fit in and feel like you belong</text:span> </text:p>
        </text:list-item>
        <text:list-item>
          <text:p text:style-name="P72"><text:span text:style-name="T1">a connection with earth</text:span> </text:p>
        </text:list-item>
        <text:list-item>
          <text:p text:style-name="P72"><text:span text:style-name="T1">to feel stable and grounded</text:span> </text:p>
        </text:list-item>
        <text:list-item>
          <text:p text:style-name="P41"><text:span text:style-name="T1">orderliness and convention</text:span> </text:p>
        </text:list-item>
      </text:list>
      <text:p text:style-name="Text_20_body"><text:span text:style-name="Strong_20_Emphasis"><text:span text:style-name="T1">Brown Stones:</text:span></text:span></text:p>
      <text:p text:style-name="P2">Amber, Boji Stone, Brown Jade, Brown Jasper, Brown Selenite, Brown Tourmaline, Chiastolite (Cross Stone), Fire Agate, Hawks Eye, Magnetite (Lodestone).</text:p>
      <text:p text:style-name="Text_20_body"> </text:p>
      <text:p text:style-name="Text_20_body"><text:span text:style-name="Strong_20_Emphasis"><text:span text:style-name="T13">The Meaning of the Color GOLD</text:span></text:span></text:p>
      <text:p text:style-name="Text_20_body"><text:span text:style-name="Strong_20_Emphasis"><text:span text:style-name="T1">Element: </text:span></text:span><text:span text:style-name="T1">Sun/Fire</text:span></text:p>
      <text:p text:style-name="P1">Illumination - Wisdom - Prosperity</text:p>
      <text:p text:style-name="P1">Chakra: Sacral</text:p>
      <text:p text:style-name="Text_20_body"><text:span text:style-name="Strong_20_Emphasis"><text:span text:style-name="T1">Keywords:</text:span></text:span></text:p>
      <text:p text:style-name="P2">Illumination, love, compassion, self-esteem, courage, passion, sun, solar magic, financial matters, prosperity, wisdom, Yang.</text:p>
      <text:p text:style-name="Text_20_body"><text:span text:style-name="Strong_20_Emphasis"><text:span text:style-name="T1">Properties</text:span></text:span></text:p>
      <text:p text:style-name="P1">Add GOLD color gemstones when you want:</text:p>
      <text:list xml:id="list622752615" text:style-name="L39">
        <text:list-item>
          <text:p text:style-name="P73"><text:span text:style-name="T1">increased personal wisdom and power</text:span> </text:p>
        </text:list-item>
        <text:list-item>
          <text:p text:style-name="P73"><text:span text:style-name="T1">illumination into the proper path for you</text:span> </text:p>
        </text:list-item>
        <text:list-item>
          <text:p text:style-name="P73"><text:span text:style-name="T1">good overall health</text:span> </text:p>
        </text:list-item>
        <text:list-item>
          <text:p text:style-name="P42"><text:span text:style-name="T1">success and prosperity</text:span> </text:p>
        </text:list-item>
      </text:list>
      <text:p text:style-name="P1">Too much and we become self-centered, seeking personal power.</text:p>
      <text:p text:style-name="P2">Too little and we become selfish and demanding, and even can become mean spirited (remember MIDAS).</text:p>
      <text:p text:style-name="P2">When this Chakra is blocked we experience: Stiff lower back, restlessness, confusion and lack of sexual desire or pleasure</text:p>
      <text:p text:style-name="Text_20_body"><text:soft-page-break/><text:span text:style-name="Strong_20_Emphasis"><text:span text:style-name="T1">Sacral Stones:</text:span></text:span></text:p>
      <text:p text:style-name="P2">Carnelian, Agate, Black Obsidian, Onyx, Black Tourmaline, Ametrine, Cuprite, Fire Agate, Ruby, Hematite, Blood Stone, Nephrite, Garnet, Smokey Quartz.</text:p>
      <text:p text:style-name="Text_20_body"> </text:p>
      <text:p text:style-name="Text_20_body"><text:span text:style-name="Strong_20_Emphasis"><text:span text:style-name="T14">The Meaning of the Color </text:span></text:span><text:span text:style-name="Strong_20_Emphasis"><text:span text:style-name="T15">SILVER</text:span></text:span><text:span text:style-name="Strong_20_Emphasis"><text:span text:style-name="T14"> / GRAY</text:span></text:span></text:p>
      <text:p text:style-name="Text_20_body"><text:span text:style-name="Strong_20_Emphasis"><text:span text:style-name="T14">GRAY</text:span></text:span></text:p>
      <text:p text:style-name="Text_20_body"><text:span text:style-name="Strong_20_Emphasis"><text:span text:style-name="T1">Element: </text:span></text:span><text:span text:style-name="T1">Air</text:span></text:p>
      <text:p text:style-name="P1">Dignity, Self control, Wisdom, Responsibility, Organization, Insight,</text:p>
      <text:p text:style-name="Text_20_body"><text:span text:style-name="Strong_20_Emphasis"><text:span text:style-name="T1">Keywords:</text:span></text:span></text:p>
      <text:p text:style-name="P2">Restful, cooling, cancellation, stalemate, neutrality, security, maturity, dependability, responsibility and conservative</text:p>
      <text:p text:style-name="Text_20_body"><text:span text:style-name="Strong_20_Emphasis"><text:span text:style-name="T1">Properties</text:span></text:span></text:p>
      <text:p text:style-name="P2">Too much gray can make us: Rigid, Dull, Melancholy, Lonely, and Lifeless. (without color)</text:p>
      <text:p text:style-name="P2">Too little gray and we feel uncertainty, neutral, between light and dark, a feeling that it is time to make choices.</text:p>
      <text:p text:style-name="P1">Add GRAY color gemstones when you want:</text:p>
      <text:list xml:id="list382018181" text:style-name="L40">
        <text:list-item>
          <text:p text:style-name="P74"><text:span text:style-name="T2">to appear non-threatening (perhaps to a boss or in a confrontational situation, or appearance in court)</text:span> </text:p>
        </text:list-item>
        <text:list-item>
          <text:p text:style-name="P74"><text:span text:style-name="T1">to de-emphasize personal power( for those who come on a bit too strong)</text:span> </text:p>
        </text:list-item>
        <text:list-item>
          <text:p text:style-name="P74"><text:span text:style-name="T1">to emphasize your willingness to co-operate</text:span> </text:p>
        </text:list-item>
        <text:list-item>
          <text:p text:style-name="P43"><text:span text:style-name="T1">to neutralize the intensity of other colors</text:span> </text:p>
        </text:list-item>
      </text:list>
      <text:p text:style-name="P2">To detached yourself from a potentially violent emotional situation. (Telling your partner you want a divorce, telling your boss you quit, telling a friend they have crossed a boundary, etc).</text:p>
      <text:p text:style-name="Text_20_body"><text:span text:style-name="Strong_20_Emphasis"><text:span text:style-name="T15">SILVER</text:span></text:span></text:p>
      <text:p text:style-name="Text_20_body"><text:span text:style-name="Strong_20_Emphasis"><text:span text:style-name="T1">Element: </text:span></text:span><text:span text:style-name="T1">Air</text:span></text:p>
      <text:p text:style-name="Text_20_body"><text:span text:style-name="Strong_20_Emphasis"><text:span text:style-name="T1">Keywords:</text:span></text:span></text:p>
      <text:p text:style-name="P2">The Goddess, the Moon, the Tide, Ebb and Flow, Moon, female energy, goddess, patience, forbearance, perseverance, insight, reflection,</text:p>
      <text:p text:style-name="Text_20_body"><text:span text:style-name="Strong_20_Emphasis"><text:span text:style-name="T1">Properties</text:span></text:span></text:p>
      <text:p text:style-name="P2">Silver is a major conductor and communicator. Aids speech and public speaking eloquence.  Enhances patience and perseverance.</text:p>
      <text:p text:style-name="P2">Like the moon who's energy controls the rhythm of ocean tides , it has a <text:soft-page-break/>soothing , calming effect.</text:p>
      <text:p text:style-name="P2">Excellent for mental, emotional, and physical releasing and cleansing. Works on the mind/emotions to see overview, emotional balance, patience.</text:p>
      <text:p text:style-name="P2">Silver has the ability to energize other stones during the new and full moons.</text:p>
      <text:p text:style-name="P2">Draws negative energy out from the body and replaces it with positive energy.</text:p>
      <text:p text:style-name="P2">Dignity, Self control, Wisdom, Responsibility, Organization, Insight,</text:p>
      <text:p text:style-name="P2">To much gray can make us: Rigid, Dull, Melancholy, Lonely, and Lifeless. (without color)</text:p>
      <text:p text:style-name="P2">Too little gray and we feel uncertainty, neutral, between light and dark, time to make choices.</text:p>
      <text:p text:style-name="Text_20_body"><text:span text:style-name="Strong_20_Emphasis"><text:span text:style-name="T1">Silver-gray Stones:</text:span></text:span></text:p>
      <text:p text:style-name="P2">Chalcedony, Gray Calcite, Gray Muscovite, Gray-Silver Cuprite, Hematite, Magnetite (Lodestone), Pyrolusite.</text:p>
      <text:p text:style-name="Text_20_body"> </text:p>
      <text:p text:style-name="Text_20_body"><text:span text:style-name="Strong_20_Emphasis"><text:span text:style-name="T16">The Meaning of the Color WHITE </text:span></text:span></text:p>
      <text:p text:style-name="Text_20_body"><text:span text:style-name="Strong_20_Emphasis"><text:span text:style-name="T1">Element: </text:span></text:span><text:span text:style-name="T1">Air</text:span></text:p>
      <text:p text:style-name="P1">Aligned with the Moon</text:p>
      <text:p text:style-name="P1">Faith - Purity - Innocence - Truth -  Peace - Humility</text:p>
      <text:p text:style-name="P1">White is the color of purity, innocence, and truth.</text:p>
      <text:p text:style-name="P2">White stones are connected to sleep, insomnia, dreams, visions, and the Goddess. She rules the night and the dream world, fertility, pregnancy, lactation, and the menstrual cycle.</text:p>
      <text:p text:style-name="P1">Add WHITE color gemstones when you want:</text:p>
      <text:list xml:id="list1530846994" text:style-name="L41">
        <text:list-item>
          <text:p text:style-name="P75"><text:span text:style-name="T1">a new beginning</text:span> </text:p>
        </text:list-item>
        <text:list-item>
          <text:p text:style-name="P75"><text:span text:style-name="T1">to remove prejudice and pre-conceived notions</text:span> </text:p>
        </text:list-item>
        <text:list-item>
          <text:p text:style-name="P75"><text:span text:style-name="T1">to see the innocence in others</text:span> </text:p>
        </text:list-item>
        <text:list-item>
          <text:p text:style-name="P75"><text:span text:style-name="T1">to clear emotional clutter and silence the inner critic</text:span> </text:p>
        </text:list-item>
        <text:list-item>
          <text:p text:style-name="P44"><text:span text:style-name="T1">to be willing to see the true persona beneath the mask they wear</text:span> </text:p>
        </text:list-item>
      </text:list>
      <text:p text:style-name="P1">Too much white and we feel: Cold, Drained, Lifeless, Bare, Vacant</text:p>
      <text:p text:style-name="Text_20_body"><text:span text:style-name="Strong_20_Emphasis"><text:span text:style-name="T1">Keywords</text:span></text:span></text:p>
      <text:p text:style-name="P2">Peace, purity, sincerity, protection, spirituality, Humility, ritual, moon, goddess, New beginnings, Totality, Endless Possibilities, Innocence.</text:p>
      <text:p text:style-name="Text_20_body"><text:span text:style-name="Strong_20_Emphasis"><text:span text:style-name="T1">White Stones:</text:span></text:span></text:p>
      <text:p text:style-name="P2">Pearls, Apophyllite, Moonstone, Opal, Selenite, Snow Quartz, White Beryl, <text:soft-page-break/>White Calcite, White Danburite, White Lepidolite, White Topaz.</text:p>
      <text:p text:style-name="Text_20_body"> </text:p>
      <text:p text:style-name="Text_20_body"><text:span text:style-name="Strong_20_Emphasis"><text:span text:style-name="T18">The Meaning of the Color LIME</text:span></text:span></text:p>
      <text:p text:style-name="Text_20_body"><text:span text:style-name="Strong_20_Emphasis"><text:span text:style-name="T1">Element: </text:span></text:span><text:span text:style-name="T1">Earth</text:span></text:p>
      <text:p text:style-name="P1">4th Chakra: Heart  (Anahata) Center of the chest</text:p>
      <text:p text:style-name="P1">Possibilities - Perception - Anticipation</text:p>
      <text:p text:style-name="Text_20_body"><text:span text:style-name="Strong_20_Emphasis"><text:span text:style-name="T1">Keywords:</text:span></text:span></text:p>
      <text:p text:style-name="P2">Excited, motivated, anticipation, money, prosperity, hope, growth, luck, employment.</text:p>
      <text:p text:style-name="Text_20_body"><text:span text:style-name="Strong_20_Emphasis"><text:span text:style-name="T1">Properties</text:span></text:span></text:p>
      <text:p text:style-name="P2">A wonderful sense of anticipation at all the possibilities and opportunities the world offers.  Allows us to be perceptive and non judgmental. This color inspires us to try new things by initiating change.</text:p>
      <text:p text:style-name="P2">Too little LIME GREEN , and we can become hateful , petty and jealous of the  opportunities other people are experiencing.  (Green with envy?)</text:p>
      <text:p text:style-name="P2">When this Chakra is blocked we experience: Emotional problems in our relationships to other people.</text:p>
      <text:p text:style-name="Text_20_body"><text:span text:style-name="Strong_20_Emphasis"><text:span text:style-name="T1">Lime Stones:</text:span></text:span></text:p>
      <text:p text:style-name="P2">Cats Eye, Peridot, Fluorite, Lemon Chrysoprase, Green Garnet, Jade.</text:p>
      <text:p text:style-name="Text_20_body"> </text:p>
      <text:p text:style-name="Text_20_body"><text:span text:style-name="Strong_20_Emphasis"><text:span text:style-name="T19">The Meaning of the Color BLUE-GREEN</text:span></text:span></text:p>
      <text:p text:style-name="Text_20_body"><text:span text:style-name="Strong_20_Emphasis"><text:span text:style-name="T1">Element: </text:span></text:span><text:span text:style-name="T1">Water</text:span></text:p>
      <text:p text:style-name="P1">Chakra: Heart</text:p>
      <text:p text:style-name="Text_20_body"><text:span text:style-name="Strong_20_Emphasis"><text:span text:style-name="T1">Keywords:</text:span></text:span></text:p>
      <text:p text:style-name="P2">Cool, refreshing, imaginative, motivated, dynamitic, calm, peaceful, joyful, relaxed, truthfulness, healing, meditation, tranquility, forgiveness, patience, sleep, dream work.</text:p>
      <text:p text:style-name="Text_20_body"><text:span text:style-name="Strong_20_Emphasis"><text:span text:style-name="T1">Properties</text:span></text:span></text:p>
      <text:p text:style-name="P2">Blue-green or Turquoise promotes intuition. Turquoise is the color of communication.</text:p>
      <text:p text:style-name="P2">Too much and we can become over-analytical, fussy and egocentric, pushing your heart out of the way and letting logic make all of your decisions.</text:p>
      <text:p text:style-name="P2">Too little and we can become secretive, closed, confused about what we want, <text:soft-page-break/>and possibly sneaky or a bit paranoid. This is very different from being shy.</text:p>
      <text:p text:style-name="P2">When this Chakra is blocked we experience: Emotional problems in our relationships to other people</text:p>
      <text:p text:style-name="Text_20_body"><text:span text:style-name="Strong_20_Emphasis"><text:span text:style-name="T1">Blue Green Stones:</text:span></text:span></text:p>
      <text:p text:style-name="P2">Aqua Aura, Blue Green Agate, Blue Green, Aquamarine, Blue Green Jade, Blue Green Obsidian, Blue Green Topaz, Chrysocolla, Dioptase, Labradorite, Rainbow Obsidian, Turquoise.</text:p>
      <text:p text:style-name="Text_20_body"> </text:p>
      <text:p text:style-name="Text_20_body"><text:span text:style-name="Strong_20_Emphasis"><text:span text:style-name="T17">The Meaning of the Color BLACK</text:span></text:span></text:p>
      <text:p text:style-name="P2">Wear semi precious gemstone jewelry on the pulse points (neck, ankle, wrists, ear lobes) for Chakra balancing, re-align metabolism, and restore vibrational and chemical balance.</text:p>
      <text:p text:style-name="Text_20_body"><text:span text:style-name="Strong_20_Emphasis"><text:span text:style-name="T1">Element: </text:span></text:span><text:span text:style-name="T1">Air</text:span></text:p>
      <text:p text:style-name="Text_20_body"><text:span text:style-name="Strong_20_Emphasis"><text:span text:style-name="T1">Effects: </text:span></text:span><text:span text:style-name="T1">Protection - Independence - Mystic Allure</text:span></text:p>
      <text:p text:style-name="Text_20_body"><text:span text:style-name="Strong_20_Emphasis"><text:span text:style-name="T1">Chakra: </text:span></text:span><text:span text:style-name="T1">First Chakra - Root Chakra - Grounding, Focus, and Survival</text:span></text:p>
      <text:p text:style-name="P1">Some signs that the Base Chakra is out of balance are:</text:p>
      <text:list xml:id="list1978604605" text:style-name="L42">
        <text:list-item>
          <text:p text:style-name="P76"><text:span text:style-name="T1">Inability to sit still for more than a few minutes</text:span> </text:p>
        </text:list-item>
        <text:list-item>
          <text:p text:style-name="P76"><text:span text:style-name="T1">Loss of interest in the world outside of work or house.</text:span> </text:p>
        </text:list-item>
        <text:list-item>
          <text:p text:style-name="P76"><text:span text:style-name="T1">Active addictions such as games, gambling, taking risks, etc.</text:span> </text:p>
        </text:list-item>
        <text:list-item>
          <text:p text:style-name="P76"><text:span text:style-name="T1">Inability to control emotions</text:span> </text:p>
        </text:list-item>
        <text:list-item>
          <text:p text:style-name="P76"><text:span text:style-name="T1">Obsessions and compulsions</text:span> </text:p>
        </text:list-item>
        <text:list-item>
          <text:p text:style-name="P45"><text:span text:style-name="T1">Self Centeredness or Selfishness</text:span> </text:p>
        </text:list-item>
      </text:list>
      <text:p text:style-name="Text_20_body"><text:span text:style-name="Strong_20_Emphasis"><text:span text:style-name="T1">Keywords:</text:span></text:span></text:p>
      <text:p text:style-name="P2">Banishing, protection, absorption &amp; destruction of negative energy, rest. Mysterious, Independent, Strength, Fascination, Allure</text:p>
      <text:p text:style-name="Text_20_body"><text:span text:style-name="Strong_20_Emphasis"><text:span text:style-name="T1">Properties</text:span></text:span></text:p>
      <text:list xml:id="list1495983182" text:style-name="L43">
        <text:list-item>
          <text:p text:style-name="P62">Dark colored crystals are very grounding, and deepen our connection to all things physical, (the natural being). </text:p>
        </text:list-item>
        <text:list-item>
          <text:p text:style-name="P62">They help relieve us of fears specifically associated with our physical existence here on earth. </text:p>
        </text:list-item>
        <text:list-item>
          <text:p text:style-name="P46"><text:span text:style-name="T2">They act as a shield, protecting and deflecting negative energy.</text:span> </text:p>
        </text:list-item>
      </text:list>
      <text:p text:style-name="P2">The dark stones, Black, Brown, Deep gray, are associated with the first Chakra, and is associated with survival here on earth.  It governs our relationship with the physical world and our bodies.</text:p>
      <text:p text:style-name="P1">Put some black in your life when you want:</text:p>
      <text:list xml:id="list1803743675" text:style-name="L44">
        <text:list-item>
          <text:p text:style-name="P77"><text:soft-page-break/><text:span text:style-name="T1">to become inconspicuous</text:span> </text:p>
        </text:list-item>
        <text:list-item>
          <text:p text:style-name="P77"><text:span text:style-name="T1">to open the door to mystery</text:span> </text:p>
        </text:list-item>
        <text:list-item>
          <text:p text:style-name="P77"><text:span text:style-name="T1">to prepare for the unknown</text:span> </text:p>
        </text:list-item>
        <text:list-item>
          <text:p text:style-name="P47"><text:span text:style-name="T1">a restful emptiness</text:span> </text:p>
        </text:list-item>
      </text:list>
      <text:p text:style-name="Text_20_body"><text:span text:style-name="Strong_20_Emphasis"><text:span text:style-name="T1">The Power of Black:</text:span></text:span></text:p>
      <text:p text:style-name="P2">If you are a woman, or a man, and want to experience the power and feeling of "Black", I make this recommendation:</text:p>
      <text:p text:style-name="P2">Dress in BLACK.  Put on Black Onyx, Jet, Obsidian, or Black Tourmaline rings, earrings, necklace, tie tac, whichever, it doesn't matter.  More is better.</text:p>
      <text:p text:style-name="P2">Then dress in Black, a little black dress, power suit, jeans or t-shirt.  Again, it doesn't matter.  Make sure to wear black stockings or socks, and black shoes.  If you wear a coat, make sure it is Black.</text:p>
      <text:p text:style-name="P1">Now. How do you feel?</text:p>
      <text:p text:style-name="P1">I will bet you feel...Assertive, Daring, Alluring and Independent .</text:p>
      <text:p text:style-name="P2">THAT'S what black gives you.  Solid, grounded, powerful, in control, protected, shielded, confident, fearless.</text:p>
      <text:p text:style-name="P1">Try it.</text:p>
      <text:p text:style-name="Text_20_body"><text:span text:style-name="Strong_20_Emphasis"><text:span text:style-name="T1">Black Root Chakra Stones:</text:span></text:span></text:p>
      <text:p text:style-name="P2">Apache Tears, Hematite, Black Sapphire, Black Agate, Black Tourmaline, Black Jet, Obsidian, Onyx, Red Black Obsidian, Sardonyx, Serpentine, Snowflake Obsidian.</text:p>
      <text:p text:style-name="Text_20_body"> </text:p>
      <text:p text:style-name="Text_20_body"><text:span text:style-name="Strong_20_Emphasis"><text:span text:style-name="T1">The Meaning of the Color CLEAR</text:span></text:span></text:p>
      <text:p text:style-name="Text_20_body"><text:span text:style-name="Strong_20_Emphasis"><text:span text:style-name="T1">Element:</text:span></text:span><text:span text:style-name="T1"> Air</text:span></text:p>
      <text:p text:style-name="P2">Clear stone are Universal transmitters, and can enhance the vibrations of all other gemstones.</text:p>
      <text:p text:style-name="Text_20_body"><text:span text:style-name="Strong_20_Emphasis"><text:span text:style-name="T1">Keywords</text:span></text:span></text:p>
      <text:p text:style-name="P2">Peace, purity, sincerity, protection, spirituality, ritual, moon, goddess.</text:p>
      <text:p text:style-name="Text_20_body"><text:span text:style-name="Strong_20_Emphasis"><text:span text:style-name="T1">Clear Stones:</text:span></text:span></text:p>
      <text:p text:style-name="P2">Rock Quartz Crystals, Agate, Clear Danburite, Clear Fluorite, Clear Sardonyx, Clear Tourmaline, DENTRITIC Agate, Diamonds, Herkimer Diamonds, Rutilated Quartz, Tourmalinated Quartz</text:p>
      <text:p text:style-name="Standard">source: http://www.paradetect.com/index.php?option=com_content&amp;view=article&amp;id=579%3Achakra-a-its-color-meaning&amp;catid=51%3Aaura-a-chakra-points&amp;Itemid=226&amp;la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 style:font-size-asian="18pt" style:font-weight-asian="bold" style:font-name-complex="DejaVu Sans"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6-02T23:07:51</meta:creation-date>
    <dc:date>2011-06-02T23:12:55</dc:date>
    <dc:creator>alexander braun</dc:creator>
    <meta:editing-duration>PT00H05M08S</meta:editing-duration>
    <meta:editing-cycles>1</meta:editing-cycles>
    <meta:generator>OpenOffice.org/3.2$Linux OpenOffice.org_project/320m12$Build-9483</meta:generator>
    <meta:document-statistic meta:table-count="0" meta:image-count="18" meta:object-count="0" meta:page-count="37" meta:paragraph-count="633" meta:word-count="11060" meta:character-count="73194"/>
  </office:meta>
</office:document-meta>
</file>