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list-style-name="">
      <style:paragraph-properties fo:margin-top="0in" fo:margin-bottom="0in"/>
    </style:style>
    <style:style style:name="P4" style:family="paragraph" style:parent-style-name="Text_20_body" style:list-style-name="">
      <style:paragraph-properties fo:margin-top="0in" fo:margin-bottom="0in" fo:text-align="center" style:justify-single-word="false"/>
    </style:style>
    <style:style style:name="P5" style:family="paragraph" style:parent-style-name="Heading_20_2">
      <style:paragraph-properties fo:text-align="center" style:justify-single-word="false"/>
    </style:style>
    <style:style style:name="P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a xlink:type="simple" xlink:href="http://sheokhanda.wordpress.com/2010/06/27/colors-and-psychology/"/></text:h>
      <text:h text:style-name="P5" text:outline-level="2"><text:a xlink:type="simple" xlink:href="http://sheokhanda.wordpress.com/2010/06/27/colors-and-psychology/">Colors and Psychology</text:a></text:h>
      <text:p text:style-name="Text_20_body"/>
      <text:p text:style-name="P4">Filed under: <text:a xlink:type="simple" xlink:href="http://en.wordpress.com/tag/psychology/">Psychology</text:a> by sheokhanda June 27, 2010</text:p>
      <text:p text:style-name="P3"/>
      <text:p text:style-name="P3"/>
      <text:p text:style-name="P3"/>
      <text:p text:style-name="P2"><text:script xlink:href="http://s0.wp.com/wp-content/plugins/adverts/adsense.js?m=1306998984g&amp;1"/><draw:a xlink:type="simple" xlink:href="http://sheokhanda.files.wordpress.com/2010/06/spring-colors.jpg"><draw:frame draw:style-name="fr1" draw:name="graphics1" text:anchor-type="as-char" svg:width="5.2362in" svg:height="3.4445in" draw:z-index="0"><draw:image xlink:href="http://sheokhanda.files.wordpress.com/2010/06/spring-colors.jpg?w=500&amp;h=328" xlink:type="simple" xlink:show="embed" xlink:actuate="onLoad"/></draw:frame></draw:a></text:p>
      <text:p text:style-name="Text_20_body"/>
      <text:p text:style-name="Text_20_body"/>
      <text:p text:style-name="Text_20_body">Colors have been an integral part of our society for thousands of years; different civilizations have used colors as a mark of their identities.</text:p>
      <text:p text:style-name="Text_20_body">Although color psychology is a relatively new area of scientific research, ancient civilizations believed in the influence of color on humans. The ancient Chinese, <text:a xlink:type="simple" xlink:href="http://www.indopedia.org/Ancient_Egypt.html">Egyptians</text:a>, and Indians believed in <text:a xlink:type="simple" xlink:href="http://www.indopedia.org/Chromotherapy.html"><text:span text:style-name="Strong_20_Emphasis">chromotherapy</text:span></text:a>, or healing with colors.</text:p>
      <text:p text:style-name="Text_20_body">Color psychology is viewed dubiously by mainstream <text:a xlink:type="simple" xlink:href="http://www.statemaster.com/encyclopedia/Psychologist">psychologists</text:a> and therefore qualifies as “<text:a xlink:type="simple" xlink:href="http://www.statemaster.com/encyclopedia/Alternative-medicine"><text:span text:style-name="Strong_20_Emphasis">alternative medicine</text:span></text:a>“. Critics view it as an overstatement of what can be justified by research, and point out that different cultures have completely different interpretations of color.</text:p>
      <text:p text:style-name="Text_20_body"><text:soft-page-break/><draw:a xlink:type="simple" xlink:href="http://sheokhanda.files.wordpress.com/2010/06/color_wheel.gif"><draw:frame draw:style-name="fr1" draw:name="graphics2" text:anchor-type="as-char" svg:width="5.2362in" svg:height="5.4965in" draw:z-index="1"><draw:image xlink:href="http://sheokhanda.files.wordpress.com/2010/06/color_wheel.gif?w=500&amp;h=525" xlink:type="simple" xlink:show="embed" xlink:actuate="onLoad"/></draw:frame></draw:a></text:p>
      <text:p text:style-name="Text_20_body"/>
      <text:p text:style-name="Text_20_body">Practitioners of color psychology, sometimes called <text:span text:style-name="Strong_20_Emphasis">color consultants</text:span>, claim there are a number of reactions to color which seem to be noted in most persons. They also note that common physiological effects often accompany the psychological effects.<text:line-break/>Religions have been focusing on colors for many centuries now; we can well point the use of saffron color in <text:a xlink:type="simple" xlink:href="http://en.wikipedia.org/wiki/Hinduism" office:target-frame-name="_blank" xlink:show="new">HINDUSIM</text:a> and <text:a xlink:type="simple" xlink:href="http://en.wikipedia.org/wiki/Sikhism" office:target-frame-name="_blank" xlink:show="new">SIKHISM</text:a>. Green as color is extensively used in <text:a xlink:type="simple" xlink:href="http://en.wikipedia.org/wiki/Islam" office:target-frame-name="_blank" xlink:show="new">ISLAM</text:a> and even some countries have green flag. Red has become a symbol of Communism or socialism or associated with labour movements. White for one is associated with peace and meditation.</text:p>
      <text:p text:style-name="Text_20_body">Scientific researchers have been trying to find in-depth secrets of colors in modern age using technology and there has been various success stories and the growing fascination it seems to be coming from big corporate houses in order to impress their customers and widespread their reach.</text:p>
      <text:p text:style-name="Text_20_body"><text:soft-page-break/><draw:a xlink:type="simple" xlink:href="http://sheokhanda.files.wordpress.com/2010/06/sheokhanda1.jpg"><draw:frame draw:style-name="fr1" draw:name="graphics3" text:anchor-type="as-char" svg:width="5.2362in" svg:height="5.2047in" draw:z-index="2"><draw:image xlink:href="http://sheokhanda.files.wordpress.com/2010/06/sheokhanda1.jpg?w=500&amp;h=497" xlink:type="simple" xlink:show="embed" xlink:actuate="onLoad"/></draw:frame></draw:a></text:p>
      <text:p text:style-name="Text_20_body"/>
      <text:p text:style-name="Text_20_body">The biggest use of color psychology is done on traffic signals where RED, ORANGE and GREEN are used to inform drivers about the state of traffic and their present position in the traffic, it is the biggest exercise in the world  where no word is used for communication yet management is performed efficiently.</text:p>
      <text:p text:style-name="Text_20_body">Researchers have found exposure to blue light can increase confidence and boost happiness levels, research suggests. A group of volunteers were exposed to a range of colors and lights. They found that blue and green made male subjects feel happier, while blue, purple and orange did the same for women.</text:p>
      <text:p text:style-name="Text_20_body"><text:soft-page-break/><draw:a xlink:type="simple" xlink:href="http://sheokhanda.files.wordpress.com/2010/06/test.gif"><draw:frame draw:style-name="fr1" draw:name="graphics4" text:anchor-type="as-char" svg:width="3.3299in" svg:height="2.9547in" draw:z-index="3"><draw:image xlink:href="http://sheokhanda.files.wordpress.com/2010/06/test.gif?w=317&amp;h=281" xlink:type="simple" xlink:show="embed" xlink:actuate="onLoad"/></draw:frame></draw:a></text:p>
      <text:p text:style-name="Text_20_body">Color, without our realizing it, can have a profound effect on how we feel both mentally and physically. Dr. Morton Walker, in his book <text:span text:style-name="Strong_20_Emphasis"><text:span text:style-name="Emphasis">The Power of Color</text:span></text:span><text:span text:style-name="Emphasis">, </text:span>suggested that the ancient Egyptians as well as the Native American Indians used color and colored light to heal. Below are some emotional associations that humans tend to have with certain colors. These are important to keep in mind in order to create the mood you are seeking.</text:p>
      <text:p text:style-name="Text_20_body"><text:a xlink:type="simple" xlink:href="http://www.indopedia.org/Red.html"><text:span text:style-name="Strong_20_Emphasis">Red</text:span></text:a></text:p>
      <text:p text:style-name="Text_20_body"><draw:a xlink:type="simple" xlink:href="http://sheokhanda.files.wordpress.com/2010/06/ruby.jpg"><draw:frame draw:style-name="fr1" draw:name="graphics5" text:anchor-type="as-char" svg:width="3.1528in" svg:height="3.1528in" draw:z-index="4"><draw:image xlink:href="http://sheokhanda.files.wordpress.com/2010/06/ruby.jpg?w=300&amp;h=300" xlink:type="simple" xlink:show="embed" xlink:actuate="onLoad"/></draw:frame></draw:a></text:p>
      <text:p text:style-name="Text_20_body"><text:span text:style-name="Strong_20_Emphasis"><text:span text:style-name="T1">Positives</text:span></text:span><text:span text:style-name="T1">:</text:span> Passion, strength, energy, love, sex, excitement, speed, heat, leadership, masculinity</text:p>
      <text:p text:style-name="Text_20_body"><text:span text:style-name="Strong_20_Emphasis"><text:span text:style-name="T1">Negatives</text:span></text:span>: Danger, fire, blood, war, anger, revolution, radicalism, aggression, stop</text:p>
      <text:p text:style-name="Text_20_body"/>
      <text:p text:style-name="Text_20_body"/>
      <text:p text:style-name="Text_20_body"/>
      <text:p text:style-name="Text_20_body"/>
      <text:p text:style-name="Text_20_body"><text:soft-page-break/><text:a xlink:type="simple" xlink:href="http://www.indopedia.org/Blue.html"><text:span text:style-name="Strong_20_Emphasis">Blue</text:span></text:a></text:p>
      <text:p text:style-name="Text_20_body"><draw:a xlink:type="simple" xlink:href="http://sheokhanda.files.wordpress.com/2010/06/blue.jpg"><draw:frame draw:style-name="fr1" draw:name="graphics6" text:anchor-type="as-char" svg:width="4.8299in" svg:height="3.4862in" draw:z-index="5"><draw:image xlink:href="http://sheokhanda.files.wordpress.com/2010/06/blue.jpg?w=461&amp;h=332" xlink:type="simple" xlink:show="embed" xlink:actuate="onLoad"/></draw:frame></draw:a></text:p>
      <text:p text:style-name="Text_20_body"><text:span text:style-name="Strong_20_Emphasis"><text:span text:style-name="T1">Positives</text:span></text:span> : Seas, skies, stability, peace, unity, harmony, tranquility, calmness, coolness, confidence, water, ice, loyalty, conservatism, dependability, cleanliness, technology, winter</text:p>
      <text:p text:style-name="Text_20_body"><text:span text:style-name="Strong_20_Emphasis"><text:span text:style-name="T1">Negatives</text:span></text:span>: Depression, coldness, obscenity, conservatism, technology, ice, winter</text:p>
      <text:p text:style-name="Text_20_body"><text:a xlink:type="simple" xlink:href="http://www.indopedia.org/Green.html"><text:span text:style-name="Strong_20_Emphasis">Green</text:span></text:a></text:p>
      <text:p text:style-name="Text_20_body"><draw:a xlink:type="simple" xlink:href="http://sheokhanda.files.wordpress.com/2010/06/go-green.jpg"><draw:frame draw:style-name="fr1" draw:name="graphics7" text:anchor-type="as-char" svg:width="3.6528in" svg:height="4.1945in" draw:z-index="6"><draw:image xlink:href="http://sheokhanda.files.wordpress.com/2010/06/go-green.jpg?w=348&amp;h=400" xlink:type="simple" xlink:show="embed" xlink:actuate="onLoad"/></draw:frame></draw:a></text:p>
      <text:p text:style-name="Text_20_body"><text:span text:style-name="Strong_20_Emphasis"><text:span text:style-name="T1">Positives</text:span></text:span><text:span text:style-name="T1">:</text:span> Nature, spring, fertility, youth, environment, wealth, money, good luck, vigor, generosity, go, <text:soft-page-break/>grass</text:p>
      <text:p text:style-name="Text_20_body"><text:span text:style-name="Strong_20_Emphasis"><text:span text:style-name="T1">Negatives</text:span></text:span>: Inexperience, envy, misfortune, jealousy, money, illness, greed</text:p>
      <text:p text:style-name="Text_20_body"><text:a xlink:type="simple" xlink:href="http://www.indopedia.org/Yellow.html"><text:span text:style-name="Strong_20_Emphasis">Yellow</text:span></text:a></text:p>
      <text:p text:style-name="Text_20_body"><draw:a xlink:type="simple" xlink:href="http://sheokhanda.files.wordpress.com/2010/06/yellow_clouds.jpg"><draw:frame draw:style-name="fr1" draw:name="graphics8" text:anchor-type="as-char" svg:width="6.6945in" svg:height="5.028in" draw:z-index="7"><draw:image xlink:href="http://sheokhanda.files.wordpress.com/2010/06/yellow_clouds.jpg?w=640&amp;h=480" xlink:type="simple" xlink:show="embed" xlink:actuate="onLoad"/></draw:frame></draw:a></text:p>
      <text:p text:style-name="Text_20_body"><text:span text:style-name="Strong_20_Emphasis"><text:span text:style-name="T1">Positives</text:span></text:span><text:span text:style-name="T1">:</text:span> Sunlight, joy, happiness, optimism, idealism, wealth (gold), summer, hope</text:p>
      <text:p text:style-name="Text_20_body"><text:span text:style-name="Strong_20_Emphasis"><text:span text:style-name="T1">Negatives</text:span></text:span><text:span text:style-name="T1">:</text:span> Cowardice, illness (quarantine), hazards, dishonesty, avarice</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a xlink:type="simple" xlink:href="http://www.indopedia.org/Purple.html"><text:span text:style-name="Strong_20_Emphasis"/></text:a></text:p>
      <text:p text:style-name="Text_20_body"><text:soft-page-break/><text:a xlink:type="simple" xlink:href="http://www.indopedia.org/Purple.html"><text:span text:style-name="Strong_20_Emphasis">Purple</text:span></text:a></text:p>
      <text:p text:style-name="Text_20_body"><text:span text:style-name="Strong_20_Emphasis"><draw:a xlink:type="simple" xlink:href="http://sheokhanda.files.wordpress.com/2010/06/purple-heart.jpg"><draw:frame draw:style-name="fr1" draw:name="graphics9" text:anchor-type="as-char" svg:width="4.1945in" svg:height="4.1319in" draw:z-index="8"><draw:image xlink:href="http://sheokhanda.files.wordpress.com/2010/06/purple-heart.jpg?w=400&amp;h=394" xlink:type="simple" xlink:show="embed" xlink:actuate="onLoad"/></draw:frame></draw:a></text:span></text:p>
      <text:p text:style-name="Text_20_body"><text:span text:style-name="Strong_20_Emphasis"><text:span text:style-name="T1">Positives</text:span></text:span>: Elegance, sensuality, spirituality, creativity , wealth, royalty, nobility, ceremony, mystery, wisdom, enlightenment</text:p>
      <text:p text:style-name="Text_20_body"><text:span text:style-name="Strong_20_Emphasis"><text:span text:style-name="T1">Negatives</text:span></text:span><text:span text:style-name="Strong_20_Emphasis">:</text:span> Cruelty, arrogance, mourning, profanity, exaggeration, confusion</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a xlink:type="simple" xlink:href="http://www.indopedia.org/Orange_%28colour%29.html"><text:span text:style-name="Strong_20_Emphasis"/></text:a></text:p>
      <text:p text:style-name="Text_20_body"><text:soft-page-break/><text:a xlink:type="simple" xlink:href="http://www.indopedia.org/Orange_%28colour%29.html"><text:span text:style-name="Strong_20_Emphasis">Orange</text:span></text:a></text:p>
      <text:p text:style-name="Text_20_body"><draw:a xlink:type="simple" xlink:href="http://sheokhanda.files.wordpress.com/2010/06/orange3.jpg"><draw:frame draw:style-name="fr1" draw:name="graphics10" text:anchor-type="as-char" svg:width="6.6945in" svg:height="5.028in" draw:z-index="9"><draw:image xlink:href="http://sheokhanda.files.wordpress.com/2010/06/orange3.jpg?w=640&amp;h=480" xlink:type="simple" xlink:show="embed" xlink:actuate="onLoad"/></draw:frame></draw:a></text:p>
      <text:p text:style-name="Text_20_body"><text:span text:style-name="Strong_20_Emphasis"><text:span text:style-name="T1">Positives</text:span></text:span><text:span text:style-name="Strong_20_Emphasis">:</text:span> Energy, balance, heat, enthusiasm, flamboyance, playfulness</text:p>
      <text:p text:style-name="Text_20_body"><text:span text:style-name="Strong_20_Emphasis"><text:span text:style-name="T1">Negatives</text:span></text:span><text:span text:style-name="Strong_20_Emphasis">:</text:span> Warning, danger, fire</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a xlink:type="simple" xlink:href="http://www.indopedia.org/White.html"><text:span text:style-name="Strong_20_Emphasis"/></text:a></text:p>
      <text:p text:style-name="Text_20_body"><text:soft-page-break/><text:a xlink:type="simple" xlink:href="http://www.indopedia.org/White.html"><text:span text:style-name="Strong_20_Emphasis">White</text:span></text:a></text:p>
      <text:p text:style-name="Text_20_body"><draw:a xlink:type="simple" xlink:href="http://sheokhanda.files.wordpress.com/2010/06/white-sands-thumb.jpg"><draw:frame draw:style-name="fr1" draw:name="graphics11" text:anchor-type="as-char" svg:width="4.528in" svg:height="3.5173in" draw:z-index="10"><draw:image xlink:href="http://sheokhanda.files.wordpress.com/2010/06/white-sands-thumb.jpg?w=432&amp;h=335" xlink:type="simple" xlink:show="embed" xlink:actuate="onLoad"/></draw:frame></draw:a></text:p>
      <text:p text:style-name="Text_20_body"><text:span text:style-name="Strong_20_Emphasis"><text:span text:style-name="T1">Positives</text:span></text:span><text:span text:style-name="Strong_20_Emphasis">:</text:span> Reverence, purity, snow, peace, innocence, cleanliness, simplicity, security, humility, marriage, sterility, winter</text:p>
      <text:p text:style-name="Text_20_body"><text:span text:style-name="Strong_20_Emphasis"><text:span text:style-name="T1">Negatives</text:span></text:span><text:span text:style-name="Strong_20_Emphasis">:</text:span> Coldness, sterility, clinical, surrender, cowardice, fearfulness, winter</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a xlink:type="simple" xlink:href="http://www.indopedia.org/Black.html"><text:span text:style-name="Strong_20_Emphasis"/></text:a></text:p>
      <text:p text:style-name="Text_20_body"><text:soft-page-break/><text:a xlink:type="simple" xlink:href="http://www.indopedia.org/Black.html"><text:span text:style-name="Strong_20_Emphasis">Black</text:span></text:a></text:p>
      <text:p text:style-name="Text_20_body"><draw:a xlink:type="simple" xlink:href="http://sheokhanda.files.wordpress.com/2010/06/2006-rolls-royce-phantom-black-sa-1024x768.jpg"><draw:frame draw:style-name="fr1" draw:name="graphics12" text:anchor-type="as-char" svg:width="6.6945in" svg:height="5.028in" draw:z-index="11"><draw:image xlink:href="http://sheokhanda.files.wordpress.com/2010/06/2006-rolls-royce-phantom-black-sa-1024x768.jpg?w=640&amp;h=480" xlink:type="simple" xlink:show="embed" xlink:actuate="onLoad"/></draw:frame></draw:a></text:p>
      <text:p text:style-name="Text_20_body"><text:span text:style-name="Strong_20_Emphasis"><text:span text:style-name="T1">Positives</text:span></text:span><text:span text:style-name="Strong_20_Emphasis">:</text:span> Power, sophistication, formality, elegance, wealth, mystery, style</text:p>
      <text:p text:style-name="Text_20_body"><text:span text:style-name="Strong_20_Emphasis"><text:span text:style-name="T1">Negatives:</text:span></text:span> Evil, death, fear, anonymity, anger, sadness, remorse, mourning, unhappiness, mystery</text:p>
      <text:p text:style-name="Standard"/>
      <text:h text:style-name="Heading_20_3" text:outline-level="3"/>
      <text:h text:style-name="Heading_20_3" text:outline-level="3"/>
      <text:p text:style-name="Text_20_body"/>
      <text:p text:style-name="Text_20_body"/>
      <text:h text:style-name="P6" text:outline-level="3">creative common licence</text:h>
      <text:section text:style-name="Sect1" text:name="headerbanner">
        <text:p text:style-name="P2"><text:span text:style-name="T2"><draw:a xlink:type="simple" xlink:href="http://creativecommons.org/licenses/by-nc-nd/2.5/in/"><draw:frame draw:style-name="fr2" draw:name="graphics13" text:anchor-type="as-char" svg:width="0.9165in" svg:height="0.3228in" draw:z-index="12"><draw:image xlink:href="http://i.creativecommons.org/l/by-nc-nd/2.5/in/88x31.png" xlink:type="simple" xlink:show="embed" xlink:actuate="onLoad"/><svg:title>Creative Commons License</svg:title></draw:frame></draw:a></text:span><text:span text:style-name="T2"><text:line-break/>INQUISITION is licensed under a </text:span><text:a xlink:type="simple" xlink:href="http://creativecommons.org/licenses/by-nc-nd/2.5/in/"><text:span text:style-name="T2">Creative Commons Attribution-Noncommercial-No Derivative Works 2.5 India License</text:span></text:a><text:span text:style-name="T2">.<text:line-break/>Based on a work at </text:span><text:a xlink:type="simple" xlink:href="http://sheokhanda.wordpress.com/"><text:span text:style-name="T2">sheokhanda.wordpress.com</text:span></text:a><text:span text:style-name="T2">.</text:span></text:p>
      </text:section>
      <text:p text:style-name="P1"/>
      <text:p text:style-name="P1"/>
      <text:p text:style-name="P1">Source: google.com &gt; http://sheokhanda.wordpress.com/2010/06/27/colors-and-psych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03T02:10:12</meta:creation-date>
    <dc:date>2011-06-03T02:19:22</dc:date>
    <dc:creator>alexander braun</dc:creator>
    <meta:editing-duration>PT00H09M14S</meta:editing-duration>
    <meta:editing-cycles>1</meta:editing-cycles>
    <meta:generator>OpenOffice.org/3.2$Linux OpenOffice.org_project/320m12$Build-9483</meta:generator>
    <meta:document-statistic meta:table-count="0" meta:image-count="13" meta:object-count="0" meta:page-count="10" meta:paragraph-count="49" meta:word-count="625" meta:character-count="4469"/>
  </office:meta>
</office:document-meta>
</file>