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ucida grande" svg:font-family="'lucida grande', tahoma, verdana, arial, sans-serif"/>
    <style:font-face style:name="Titr" svg:font-family="Titr" style:font-pitch="variable"/>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Droid Serif"/>
    </style:style>
    <style:style style:name="P2" style:family="paragraph" style:parent-style-name="Text_20_body">
      <style:paragraph-properties fo:text-align="end" style:justify-single-word="false"/>
      <style:text-properties fo:color="#4c4c4c" style:font-name="Droid Serif" fo:font-size="9pt" style:text-underline-style="none" style:font-size-asian="9pt" style:font-size-complex="9pt"/>
    </style:style>
    <style:style style:name="P3" style:family="paragraph" style:parent-style-name="Text_20_body">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lucida grande" fo:font-size="8.25pt" fo:letter-spacing="normal" fo:font-style="normal" fo:font-weight="normal"/>
    </style:style>
    <style:style style:name="P4" style:family="paragraph" style:parent-style-name="Text_20_body">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Droid Serif"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33333" style:font-name="lucida grande" fo:font-size="8.25pt" fo:letter-spacing="normal" fo:font-style="normal" fo:font-weight="normal"/>
    </style:style>
    <style:style style:name="P6" style:family="paragraph" style:parent-style-name="Text_20_body">
      <style:paragraph-properties fo:margin-left="0cm" fo:margin-right="0cm" fo:margin-top="0cm" fo:margin-bottom="0cm" style:line-height-at-least="0.423cm" fo:orphans="2" fo:widows="2" fo:text-indent="0cm" style:auto-text-indent="false" fo:padding="0cm" fo:border="none"/>
      <style:text-properties fo:font-variant="normal" fo:text-transform="none" fo:color="#333333" style:font-name="lucida grande" fo:font-size="21pt" fo:letter-spacing="normal" fo:font-style="normal" fo:font-weight="bold" style:font-size-asian="21pt" style:font-weight-asian="bold" style:font-size-complex="21pt" style:font-weight-complex="bold"/>
    </style:style>
    <style:style style:name="P7"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33333" style:font-name="Titr" fo:font-size="13pt" fo:letter-spacing="normal" fo:font-style="normal" fo:font-weight="normal" style:font-size-asian="13pt" style:font-name-complex="Titr" style:font-size-complex="13pt"/>
    </style:style>
    <style:style style:name="P8"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lucida grande" fo:font-size="8.25pt" fo:letter-spacing="normal" fo:font-style="normal" fo:font-weight="normal"/>
    </style:style>
    <style:style style:name="P9"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lucida grande" fo:font-size="8.25pt" fo:letter-spacing="normal" fo:font-style="normal" fo:font-weight="bold" style:font-weight-asian="bold" style:font-weight-complex="bold"/>
    </style:style>
    <style:style style:name="P10"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lucida grande" fo:font-size="8.30000019073486pt" fo:letter-spacing="normal" fo:font-style="normal" fo:font-weight="bold" style:font-size-asian="8.30000019073486pt" style:font-weight-asian="bold" style:font-size-complex="8.30000019073486pt" style:font-weight-complex="bold"/>
    </style:style>
    <style:style style:name="P11"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lucida grande" fo:font-size="11pt" fo:letter-spacing="normal" fo:font-style="normal" fo:font-weight="normal" style:font-size-asian="11pt" style:font-size-complex="11pt"/>
    </style:style>
    <style:style style:name="P1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lucida grande" fo:font-size="13pt" fo:letter-spacing="normal" fo:font-style="normal" fo:font-weight="bold" style:font-size-asian="13pt" style:font-weight-asian="bold" style:font-size-complex="13pt" style:font-weight-complex="bold"/>
    </style:style>
    <style:style style:name="P13" style:family="paragraph" style:parent-style-name="Text_20_body">
      <style:paragraph-properties fo:margin-left="0cm" fo:margin-right="0cm" fo:margin-top="0cm" fo:margin-bottom="0cm" style:line-height-at-least="0.423cm" fo:text-align="center" style:justify-single-word="false" fo:orphans="2" fo:widows="2" fo:text-indent="0cm" style:auto-text-indent="false"/>
      <style:text-properties fo:font-variant="normal" fo:text-transform="none" fo:color="#333333" style:font-name="lucida grande" fo:font-size="13pt" fo:letter-spacing="normal" fo:font-style="normal" fo:font-weight="bold" style:font-size-asian="13pt" style:font-weight-asian="bold" style:font-size-complex="13pt" style:font-weight-complex="bold"/>
    </style:style>
    <style:style style:name="P14" style:family="paragraph" style:parent-style-name="Text_20_body">
      <style:paragraph-properties fo:margin-left="0cm" fo:margin-right="0cm" fo:margin-top="0cm" fo:margin-bottom="0cm" style:line-height-at-least="0.423cm" fo:text-align="center" style:justify-single-word="false" fo:orphans="2" fo:widows="2" fo:text-indent="0cm" style:auto-text-indent="false"/>
      <style:text-properties fo:font-variant="normal" fo:text-transform="none" fo:color="#333333" style:font-name="lucida grande" fo:font-size="21pt" fo:letter-spacing="normal" fo:font-style="normal" fo:font-weight="bold" style:font-size-asian="21pt" style:font-weight-asian="bold" style:font-size-complex="21pt" style:font-weight-complex="bold"/>
    </style:style>
    <style:style style:name="P15"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lucida grande" fo:font-size="10pt" fo:letter-spacing="normal" fo:font-style="normal"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fo:letter-spacing="normal"/>
    </style:style>
    <style:style style:name="P17"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fo:font-size="8.30000019073486pt" fo:letter-spacing="normal" fo:font-weight="bold" style:font-size-asian="8.30000019073486pt" style:font-weight-asian="bold" style:font-size-complex="8.30000019073486pt" style:font-weight-complex="bold"/>
    </style:style>
    <style:style style:name="P18"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fo:font-size="11pt" fo:letter-spacing="normal" style:font-size-asian="11pt" style:font-size-complex="11pt"/>
    </style:style>
    <style:style style:name="P19"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Droid Serif" fo:font-size="11pt" fo:letter-spacing="normal" fo:font-style="normal" fo:font-weight="normal" style:font-size-asian="11pt" style:font-size-complex="11pt"/>
    </style:style>
    <style:style style:name="P20"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Droid Serif" fo:font-size="11pt" fo:letter-spacing="normal" style:font-size-asian="11pt" style:font-size-complex="11pt"/>
    </style:style>
    <style:style style:name="P21"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Titr" fo:font-size="13pt" fo:letter-spacing="normal" fo:font-style="normal" fo:font-weight="normal" style:font-size-asian="13pt" style:font-name-complex="Titr" style:font-size-complex="13pt"/>
    </style:style>
    <style:style style:name="P2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Titr" fo:font-size="13pt" fo:letter-spacing="normal" style:font-size-asian="13pt" style:font-name-complex="Titr" style:font-size-complex="13pt"/>
    </style:style>
    <style:style style:name="P2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4c4c4c" style:font-name="Titr" fo:font-size="8.25pt" fo:letter-spacing="normal" fo:font-style="normal" style:text-underline-style="none" fo:font-weight="normal"/>
    </style:style>
    <style:style style:name="P24"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style:style>
    <style:style style:name="P25" style:family="paragraph" style:parent-style-name="Text_20_body">
      <style:paragraph-properties fo:margin-left="0cm" fo:margin-right="0cm" fo:margin-top="0cm" fo:margin-bottom="0cm" style:line-height-at-least="0.423cm" fo:text-align="center" style:justify-single-word="false" fo:orphans="2" fo:widows="2" fo:text-indent="0cm" style:auto-text-indent="false"/>
    </style:style>
    <style:style style:name="P26"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074cm" fo:border-left="none" fo:border-right="none" fo:border-top="none" fo:border-bottom="0.035cm solid #000000" style:join-border="false"/>
    </style:style>
    <style:style style:name="P27"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074cm" fo:border-left="none" fo:border-right="none" fo:border-top="none" fo:border-bottom="0.035cm solid #000000" style:join-border="false"/>
      <style:text-properties fo:font-variant="normal" fo:text-transform="none" fo:color="#333333" style:font-name="lucida grande" fo:font-size="13pt" fo:letter-spacing="normal" fo:font-style="normal" fo:font-weight="bold"/>
    </style:style>
    <style:style style:name="P28"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074cm" fo:border-left="none" fo:border-right="none" fo:border-top="none" fo:border-bottom="0.035cm solid #000000" style:join-border="false"/>
      <style:text-properties fo:font-variant="normal" fo:text-transform="none" fo:color="#333333" style:font-name="lucida grande" fo:font-size="8.25pt" fo:letter-spacing="normal" fo:font-style="normal" fo:font-weight="normal"/>
    </style:style>
    <style:style style:name="P29" style:family="paragraph" style:parent-style-name="Heading_20_2">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Titr" fo:font-size="8.25pt" fo:letter-spacing="normal" fo:font-style="normal" fo:font-weight="normal"/>
    </style:style>
    <style:style style:name="P30" style:family="paragraph" style:parent-style-name="Text_20_body">
      <style:paragraph-properties fo:margin-top="0cm" fo:margin-bottom="0cm"/>
    </style:style>
    <style:style style:name="P31" style:family="paragraph" style:parent-style-name="Heading_20_2">
      <style:paragraph-properties fo:text-align="center" style:justify-single-word="false"/>
      <style:text-properties fo:color="#4c4c4c" style:font-name="Droid Serif" fo:font-size="42pt" style:font-size-asian="42pt" style:font-size-complex="42pt"/>
    </style:style>
    <style:style style:name="T1" style:family="text">
      <style:text-properties fo:color="#000000" style:font-name="lucida grande" fo:font-size="8.25pt" fo:font-style="normal" fo:font-weight="normal"/>
    </style:style>
    <style:style style:name="T2" style:family="text">
      <style:text-properties fo:font-style="normal" fo:font-weight="normal"/>
    </style:style>
    <style:style style:name="T3" style:family="text">
      <style:text-properties style:font-style-complex="normal" style:font-weight-complex="normal"/>
    </style:style>
    <style:style style:name="T4" style:family="text">
      <style:text-properties fo:font-variant="normal" fo:text-transform="none" fo:color="#333333" style:font-name="lucida grande" fo:font-size="8.25pt" fo:letter-spacing="normal" fo:font-style="normal" fo:font-weight="normal"/>
    </style:style>
    <style:style style:name="T5" style:family="text">
      <style:text-properties fo:font-variant="normal" fo:text-transform="none" fo:color="#333333" style:font-name="lucida grande" fo:font-size="8.25pt" fo:letter-spacing="normal" fo:font-style="normal" fo:font-weight="bold" style:font-weight-asian="bold" style:font-weight-complex="bold"/>
    </style:style>
    <style:style style:name="T6" style:family="text">
      <style:text-properties fo:font-variant="normal" fo:text-transform="none" fo:color="#333333" style:font-name="lucida grande" fo:font-size="8.30000019073486pt" fo:letter-spacing="normal" fo:font-style="normal" fo:font-weight="bold" style:font-size-asian="8.30000019073486pt" style:font-weight-asian="bold" style:font-size-complex="8.30000019073486pt" style:font-weight-complex="bold"/>
    </style:style>
    <style:style style:name="T7" style:family="text">
      <style:text-properties fo:font-variant="normal" fo:text-transform="none" fo:color="#333333" style:font-name="Droid Serif" fo:font-size="11pt" fo:letter-spacing="normal" fo:font-style="normal" fo:font-weight="bold" style:font-size-asian="11pt" style:font-weight-asian="bold" style:font-size-complex="11pt" style:font-weight-complex="bold"/>
    </style:style>
    <style:style style:name="T8" style:family="text">
      <style:text-properties style:font-name="lucida grande" fo:font-style="normal" fo:font-weight="normal"/>
    </style:style>
    <style:style style:name="T9" style:family="text">
      <style:text-properties style:font-name="lucida grande" fo:font-size="8.25pt" fo:font-style="normal" fo:font-weight="normal"/>
    </style:style>
    <style:style style:name="T10" style:family="text">
      <style:text-properties fo:font-weight="bold" style:font-weight-asian="bold" style:font-weight-complex="bold"/>
    </style:style>
    <style:style style:name="T11" style:family="text">
      <style:text-properties style:font-name-complex="lucida grande" style:font-style-complex="normal" style:font-weight-complex="normal"/>
    </style:style>
    <style:style style:name="T12" style:family="text">
      <style:text-properties style:font-name-complex="lucida grande" style:font-size-complex="8.25pt" style:font-style-complex="normal" style:font-weight-complex="normal"/>
    </style:style>
    <style:style style:name="T13" style:family="text">
      <style:text-properties style:font-name="Titr" fo:font-size="8.30000019073486pt" style:font-size-asian="8.30000019073486pt" style:font-size-complex="8.30000019073486pt"/>
    </style:style>
    <style:style style:name="T14" style:family="text">
      <style:text-properties fo:color="#4c4c4c" style:font-name="Titr" fo:font-size="8.25pt" fo:font-style="normal" style:text-underline-style="none" fo:font-weight="normal"/>
    </style:style>
    <style:style style:name="T15" style:family="text">
      <style:text-properties style:font-name="Droid Serif" fo:font-size="11pt" fo:font-weight="normal"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FLOWER OF LIFE</text:p>
      <text:p text:style-name="P13">~.~.~.~.~.~.~.~.~.</text:p>
      <text:p text:style-name="P13">THE ONE PAGE BIBLE</text:p>
      <text:p text:style-name="P13"/>
      <text:p text:style-name="P13"/>
      <text:p text:style-name="P15">____________about.me/theUniverse________________</text:p>
      <text:p text:style-name="P15">The Last High Priest Of The Universe. </text:p>
      <text:p text:style-name="P15"/>
      <text:p text:style-name="P15">i am this i am, not us vs them.</text:p>
      <text:p text:style-name="P15"/>
      <text:p text:style-name="P15"/>
      <text:p text:style-name="P15"/>
      <text:p text:style-name="P15">art is in, science is out.</text:p>
      <text:p text:style-name="P15"/>
      <text:p text:style-name="P15"/>
      <text:p text:style-name="P15"/>
      <text:p text:style-name="P15">The One Page Bible </text:p>
      <text:p text:style-name="P15"/>
      <text:p text:style-name="P15">1. God - body/host i/all (on,off/0,1/=,!=/who: is/it) instinct, earth ☮, North, Iron/Blue/UV/Black Pleasure (sex) vs Pain (violence) Particle physics: Strong/Weak Forces, point, physical, matter, a cycle, atom, proton (mini black hole), solid, need, ego, child, silence, order.</text:p>
      <text:p text:style-name="P15"/>
      <text:p text:style-name="P15">2. Lord, Angels/Demons - mind i am/me vs us/them (+,-/why: what/that) intelligence, water ☯, East, Copper/Green/Turquoise Good (conscious, innocence, virtues+) vs Evil (unconscious, fear, sins-) Electro-Magnetism, high/low points projection, psychic, mental, curve, molecule, electron, math, liquid, want, persona (mask), parent, responsibilities/rewards, knowledge vs believe, senses, plan/design, to know.</text:p>
      <text:p text:style-name="P15"/>
      <text:p text:style-name="P15">3. Spirit, space my/our (x,y,z/in,out/where: here/there) intuition, air ॐ, South, Silver/White/Yellow/Orange​ Peace (life) vs War (death), wave length (from crescent to crescent), recurring cycles, sound, guardian, gas, neutron, geometry, Order (in) Chaos (out), move/animate, resources, execution, to dare.</text:p>
      <text:p text:style-name="P15"/>
      <text:p text:style-name="P15">4. Soul - time self/us (when: now/then) intent, fire ♥ West, Gold/Red Love (symbiosis) vs Hate (parasite) Quantum physics, positron, frequency, use, rhythm, pattern, E8, plasma, light, Chaos, experience, to act.</text:p>
      <text:p text:style-name="P15"/>
      <text:p text:style-name="P15">5. center, seed, flower, fruit of life energy out of void/ether/zen: trope universe. "The universe has its center everywhere and its circumference nowhere." cubeoctahedron, vector equilibrium.</text:p>
      <text:p text:style-name="P15"/>
      <text:p text:style-name="P15">&gt;&gt; 0. Conception - Birth (Seed of Life) 1. Freedom baby ☼ &gt; 2. Unity Love child ♥ &gt; 3. Beauty teen ☆ (Flower of Life) &gt; 4. Wisdom adult ☯ &gt; 5. Happiness mature ॐ (Fruit of Life) &gt; 6. Peace of old age ☮ &gt; 7. Death &gt;&gt;</text:p>
      <text:p text:style-name="P15"/>
      <text:p text:style-name="P15">the parents are the body (earth/matter) and the spirit (air/space), they are as old as the universe and are here to care for their twin children; the mind (water/senses), and soul (fire/time), who are as young as now and are here to play, to grow, to learn, and to have fun.</text:p>
      <text:p text:style-name="P15"/>
      <text:p text:style-name="P15">Minister of Foundation, Propaganda, and Membership </text:p>
      <text:p text:style-name="P15"/>
      <text:p text:style-name="P15">Idiosyntactix Strategic Arts &amp; Sciences Alliance. </text:p>
      <text:p text:style-name="P15"/>
      <text:p text:style-name="P15">G.A.O.T.U.</text:p>
      <text:p text:style-name="P15"/>
      <text:p text:style-name="P15"/>
      <text:p text:style-name="P15"><text:soft-page-break/>____________my facebook version_________________</text:p>
      <text:p text:style-name="P15">http://about.me/theUniverse</text:p>
      <text:p text:style-name="P15"/>
      <text:p text:style-name="P15">http://sashabraun.com/archive/theUniverse.name/html/notes.htm</text:p>
      <text:p text:style-name="P15"/>
      <text:p text:style-name="P15">http://www.saatchionline.com/art/Painting-Acrylic-PENTAGON-TILE-THE-BIRTH-OF-TIME/321751/157970/view</text:p>
      <text:p text:style-name="P15"/>
      <text:p text:style-name="P15">http://theUniverse.name/</text:p>
      <text:p text:style-name="P15"/>
      <text:p text:style-name="P15">art is in, science is out.</text:p>
      <text:p text:style-name="P15"/>
      <text:p text:style-name="P15">"rari quippe boni"</text:p>
      <text:p text:style-name="P15"/>
      <text:p text:style-name="P15">The One Page Bible: </text:p>
      <text:p text:style-name="P15"/>
      <text:p text:style-name="P15">1. God - body/host i/all (on,off/0,1/=,!=/who: is/it) instinct (survival bios on moment-to-moment/power up/reboot basis) checking memory (#3) for; if painful/not and how much; if potential loss of consciousness or not and for how long; if everything vital is accounted for and nothing is critically important missing (system check), earth ☮, North, Iron/Blue/UV/Black Pleasure (sex) vs Pain (violence) the Earth, Particle physics: Strong/Weak Forces, point, physical, matter, a cycle, atom, proton (Nassim Haramein's mini black hole), solid, cube, brane(s), trope energy, fractal, square, need, ego, child, order, foundation, home, base, sanctuary, to remain silent.</text:p>
      <text:p text:style-name="P15"/>
      <text:p text:style-name="P15">2. Lord, Angels/Demons - mind i am/me vs us/them (+,-/why: what/that) intelligence, water ☯, East, Copper/Green/Turquoise Good (conscious, innocence, virtues+) vs Evil (unconscious, fear, sins-) Electro-Magnetism, high/low points projection, psychic, mental, nervous system, left hemisphere of the brain, right side of the body, curve (high/low), dominant, masculine, divine intelligence (the immortal Khu on loan from the moon), the Moon, speech/language also hearing it, naming (f.e. what is seen by the right side visual signals,) amplitude, molecule, electron, math, depth, proportion, logic, decision, icosahedron, liquid, want, persona (mask), parent, responsibilities/rewards, knowledge vs believe, senses, plan/design, to know.</text:p>
      <text:p text:style-name="P15"/>
      <text:p text:style-name="P15">3. Spirit, space my/our (x,y,z/in,out/where: here/there) intuition, air ॐ, South, Silver/White/Yellow/Orange​ Peace (life) vs War (death), Ether, wave length (from crescent to crescent), recurring cycles, sound, guardian, gas, neutron, geometry, vibration, octahedron, Order (in) Chaos (out), motion/animation, memories, reflection, individual subconscious/collective consciousness, the holy ghost (who never forgets/forgives), resources, execution, to dare.</text:p>
      <text:p text:style-name="P15"/>
      <text:p text:style-name="P15">4. Soul - time self/us (when: now/then) intent, fire ♥, blood, West, Gold/Red, Feelings: Love (symbiosis) vs Hate (parasite) Quantum physics, positron, frequency, use, rhythm, pattern, growth, scale, reference, awareness, phi, golden spiral/ratio, tetrahedron, E8 model with 256 dimensions, right hemisphere of the brain, left side of the body, feminine, light (not constant), amperage, vision, hearing music/sounds (no speech), joy, plasma, the Sun, Chaos, experience, to act.</text:p>
      <text:p text:style-name="P15"/>
      <text:p text:style-name="P15">5. center, middle, neutral, seed, flower, fruit of life energy out of void/ether/zen: trope universe. "The universe has its center everywhere and its circumference nowhere." Pi, Perfect Numbers, corpus collosum, 64 tetrahedron grid with 144 faces, the heart ♥, holy grail, silence &amp; peace, balance, cubeoctahedron, vector equilibrium.</text:p>
      <text:p text:style-name="P15"/>
      <text:p text:style-name="P15">https://www.facebook.com/notes/alexander-braun/god-for-dummies/10150611306000442</text:p>
      <text:p text:style-name="P15"/>
      <text:p text:style-name="P15">. . .. ...</text:p>
      <text:p text:style-name="P15">start/stop on/off 1/0 yes/not +/- in/out now/then move/stay do/no fun/law love/fear think/dream pleasure/pain big/small like/hate give/take play/plan awake/asleep work/fight peace/war new/old alive/dead .....</text:p>
      <text:p text:style-name="P15"><text:soft-page-break/></text:p>
      <text:p text:style-name="P15">In silent body the abode of soul in search of peace, but restless mind needs to know and spirit loves to live. - alexander.braun</text:p>
      <text:p text:style-name="P15"/>
      <text:p text:style-name="P15">Faith in the Great AOTU (Architect Of The Universe); Hope in salvation; and Charity toward all men. - The Work</text:p>
      <text:p text:style-name="P15"/>
      <text:p text:style-name="P15">Some of my old writings, including nonsense.</text:p>
      <text:p text:style-name="P15"/>
      <text:p text:style-name="P15">C R E A T I O N</text:p>
      <text:p text:style-name="P15">In the Beginning God was asleep</text:p>
      <text:p text:style-name="P15">In the abyss of darkness and infinite deep</text:p>
      <text:p text:style-name="P15">In silence God rested when in His dream</text:p>
      <text:p text:style-name="P15">A thought came to pass and have spoken to Him.</text:p>
      <text:p text:style-name="P15">`A home I shell have for Myself, an abode,</text:p>
      <text:p text:style-name="P15">And temple for beauty, Love of My Soul,</text:p>
      <text:p text:style-name="P15">A good place to dwell and enjoy My Great Being</text:p>
      <text:p text:style-name="P15">In repose from My work I will do for the living.</text:p>
      <text:p text:style-name="P15">World I shell make for play and for fun!`</text:p>
      <text:p text:style-name="P15">In somber God fathomed His detailed Plan.</text:p>
      <text:p text:style-name="P15">Thus, awaketh from sleep the Creation begun.</text:p>
      <text:p text:style-name="P15">"Let there be light", said God of Might</text:p>
      <text:p text:style-name="P15">And so it was, a magic seed appiered out of the hidden </text:p>
      <text:p text:style-name="P15">And reveiled a flower bud, sparkling glow in endless keep.</text:p>
      <text:p text:style-name="P15">The tiny plant, the breath of life, was growing fast, Extreamely high, above the waters lifting sky,</text:p>
      <text:p text:style-name="P15">It rooted deep in virgin mud,</text:p>
      <text:p text:style-name="P15">Upholding a humangous sphere,</text:p>
      <text:p text:style-name="P15">That glowed blood-red from the within...</text:p>
      <text:p text:style-name="P15">Then, giant bud had sudden burst</text:p>
      <text:p text:style-name="P15">And openned to the Universe</text:p>
      <text:p text:style-name="P15">The blooming pure-white blazing ray</text:p>
      <text:p text:style-name="P15">Of brightly radiating flame.</text:p>
      <text:p text:style-name="P15">The fire born in flesh and might</text:p>
      <text:p text:style-name="P15">Marked new first day with new first light.</text:p>
      <text:p text:style-name="P15">The Sun rose up from lotus flower</text:p>
      <text:p text:style-name="P15">In slow noble way and incredible power.</text:p>
      <text:p text:style-name="P15">God looked at the Sun and saw it is kind</text:p>
      <text:p text:style-name="P15">"You are very good", God said to His child.</text:p>
      <text:p text:style-name="P15">"Please take it from here, create worlds and build nations,</text:p>
      <text:p text:style-name="P15">Your beautiful light will cause great celebrations.</text:p>
      <text:p text:style-name="P15">Let temples be built for My own only glory.</text:p>
      <text:p text:style-name="P15">Let praise be to God, your Father, The Holy.</text:p>
      <text:p text:style-name="P15">Let innocent be. Repent to Redeemer.</text:p>
      <text:p text:style-name="P15">Stay Clear of intantion and want not from wemen.</text:p>
      <text:p text:style-name="P15">Know of the good and know not of the evil,</text:p>
      <text:p text:style-name="P15">For I am True God and life`s Only Giver.</text:p>
      <text:p text:style-name="P15">Let the free have no fear to keep honour and grace,</text:p>
      <text:p text:style-name="P15">Thy shalt fear only Me since I am Only Judge.</text:p>
      <text:p text:style-name="P15">Let the brave have the courage to sacrifice wholly,</text:p>
      <text:p text:style-name="P15">In the name of The Father, The Son, and The Holy.</text:p>
      <text:p text:style-name="P15">Let all pay respect for all My Creation.</text:p>
      <text:p text:style-name="P15">Let kind in heart lead way to solvation.</text:p>
      <text:p text:style-name="P15">Let wise keep the silence and keys to the secrets.</text:p>
      <text:p text:style-name="P15">Let ignorant preach and become politicians.</text:p>
      <text:p text:style-name="P15">Let beauty be sacred for My is Perfection,</text:p>
      <text:p text:style-name="P15">Let the arts be the sign of a civilized nation.</text:p>
      <text:p text:style-name="P15"><text:soft-page-break/>Let in word and in music, in prayer and thought</text:p>
      <text:p text:style-name="P15">The praise be to God, who is your Only Lord.</text:p>
      <text:p text:style-name="P15">Let stories be written about Act of Creation,</text:p>
      <text:p text:style-name="P15">So that it is known by all generations.</text:p>
      <text:p text:style-name="P15">My Love be with you to bestow on all being,</text:p>
      <text:p text:style-name="P15">So that in My Peace will they find it`s meanning.</text:p>
      <text:p text:style-name="P15">I will now repose from the works of Creation,</text:p>
      <text:p text:style-name="P15">So I can enjoy it in My Celebration.</text:p>
      <text:p text:style-name="P15">The Father, The Son, and The Spirit of God</text:p>
      <text:p text:style-name="P15">Are free to receive in thy breath and thy heart.</text:p>
      <text:p text:style-name="P15">Desire is free for the God and His child</text:p>
      <text:p text:style-name="P15">Thus only the need will be hence satisfied.</text:p>
      <text:p text:style-name="P15">I am Only God, with you I am two,</text:p>
      <text:p text:style-name="P15">Three is My breath in all that I do.</text:p>
      <text:p text:style-name="P15">Let the land to be green and the sky to be blue.</text:p>
      <text:p text:style-name="P15">Now do what you wilt, I will always love you.</text:p>
      <text:p text:style-name="P15">Mene, Mene, your days have been numbered,</text:p>
      <text:p text:style-name="P15">So when it is done, we will be united again at that time.</text:p>
      <text:p text:style-name="P15">I Bless you My child with My Fire Sword</text:p>
      <text:p text:style-name="P15">So that you Create in the Truth of My Word". AB</text:p>
      <text:p text:style-name="P15"/>
      <text:p text:style-name="P15"/>
      <text:p text:style-name="P15"/>
      <text:p text:style-name="P15"/>
      <text:p text:style-name="P15"/>
      <text:p text:style-name="P15"/>
      <text:p text:style-name="P15"/>
      <text:p text:style-name="P15"/>
      <text:p text:style-name="P15">_________________________________________________________________olden version______</text:p>
      <text:p text:style-name="P15">.</text:p>
      <text:p text:style-name="P15">.</text:p>
      <text:p text:style-name="P10">BASIC TERMS</text:p>
      <text:p text:style-name="P8">__________________________________________________________</text:p>
      <text:p text:style-name="P8">1. God - body i/all (on,off/0,1/=,!=/who: is/it) instinct, earth ☮, North, Iron/Blue/UV/Black Pleasure (sex) vs Pain (violence)</text:p>
      <text:p text:style-name="P16"> </text:p>
      <text:p text:style-name="P8">2: Angels/Demons - mind i am/me vs us/them (+,-/why: what/that) intelligence, water ☯, East, Copper/Green/Turquoise Good (conscious, innocence, virtues+) vs Evil (unconscious, fear, sins-)</text:p>
      <text:p text:style-name="P16"> </text:p>
      <text:p text:style-name="P16"><text:span text:style-name="T9">3.: Spirit, space my/our (x,y,z/in,out/where: here/there) intuition, air </text:span><text:span text:style-name="T12">ॐ</text:span><text:span text:style-name="T9">, South, Silver/White/Yellow/Orange Peace (life) vs War (death)</text:span></text:p>
      <text:p text:style-name="P16"> </text:p>
      <text:p text:style-name="P8">4:.: Soul - time self/us (when: now/then) intent, fire ♥ West, Gold/Red Love (symbiosis) vs Hate (parasite)</text:p>
      <text:p text:style-name="P8">___________________________________________________________</text:p>
      <text:p text:style-name="P8">::::</text:p>
      <text:p text:style-name="P10">STAGES OF HUMAN LIFE</text:p>
      <text:p text:style-name="P16"> </text:p>
      <text:p text:style-name="P8">0. Birth - infant @ &gt;</text:p>
      <text:p text:style-name="P8">1. Freedom - baby ☼ &gt;</text:p>
      <text:p text:style-name="P8">2. Unity - child ♥ &gt;</text:p>
      <text:p text:style-name="P8">3. Beauty - teen ☆ &gt;</text:p>
      <text:p text:style-name="P8">4. Wisdom - adult ☯ &gt;</text:p>
      <text:p text:style-name="P16"><text:span text:style-name="T9">5. Happiness - mature </text:span><text:span text:style-name="T12">ॐ </text:span><text:span text:style-name="T9">&gt;</text:span></text:p>
      <text:p text:style-name="P8">6. Peace - old ☮ &gt;</text:p>
      <text:p text:style-name="P8">7. Death - dead . &gt;</text:p>
      <text:p text:style-name="P16"><text:soft-page-break/> </text:p>
      <text:p text:style-name="P8">:::.:::</text:p>
      <text:p text:style-name="P24"><text:span text:style-name="Strong_20_Emphasis"><text:span text:style-name="T6">THE SEED</text:span></text:span></text:p>
      <text:p text:style-name="P16"> </text:p>
      <text:p text:style-name="P8">in my humble opinion, what God is is the body, this physical body, anybody, living Good Consciousness based on Virtues of I AM ONE AND ALL PEACE AND LOVE, What God does not care to be is Evil Unconsciousness Sins of US vs THEM eternal struggle. simple in theory. :) however complex in details... hence the world of metaphysics comes into focus.</text:p>
      <text:p text:style-name="P8"><text:tab/>God is a word and a word is a human construct that has a definition(s) to convey meaning(s) in order to express thought(s) and/or feeling(s), in this case the concept of whole from individual perspective exploring the dichotomy of all and nothing paradigms, ultimately a word is reviled in a context of a sentence and the enthusing intent behind it of the divine breath, who are people suppose to be representing - the whole - the universe.</text:p>
      <text:p text:style-name="P8">.<text:tab/>Metaphysically speaking, God, as i define it, is the physical body located between micro and macrocosm in the center of the physical universe, where the universe has its center everywhere and its circumference nowhere, now, now+here=nowhere and the mind's eye has the whole picture.</text:p>
      <text:p text:style-name="P16"><text:span text:style-name="T9">.<text:tab/></text:span><text:span text:style-name="T9">first. define a word God, i define it as the physical body in the physical universe in the middle of microcosm and macrocosm, where the universe has its center everywhere and its circumference nowhere.</text:span></text:p>
      <text:p text:style-name="P8">..<text:tab/>second. the true meaning of a word can only be interpreted in a context of a sentence. place that God word, whatever it means to you, in a sentence and see how it feels, for example, God is both, the God of fear and the God of love.</text:p>
      <text:p text:style-name="P8">.:<text:tab/>third. God, Lord God, gods and lords are completely different words.</text:p>
      <text:p text:style-name="P8">::<text:tab/>forth. I am this I am, one and all, not us vs them. one is the body, all is the big universe around, many are the states of consciousness or lack of it. there are four archetypes of people: the shepherd (earth/body), the sheep (water/mind), the dog (air/space), and the wolf (time). and then there are three choices: to play, to work, and to breed. do what thou wilt.</text:p>
      <text:p text:style-name="P8">:.:<text:tab/>fifth. ah, nevermind. it's a mystery. I TEGO ARCANA DEI.</text:p>
      <text:p text:style-name="P8"/>
      <text:p text:style-name="P8">::::</text:p>
      <text:p text:style-name="P9">SCIENTIFIC VIEW</text:p>
      <text:p text:style-name="P16"> </text:p>
      <text:p text:style-name="P8">the heart is involuntary muscle and the heartbeat produces positive or negative neuropeptides, which are brain food, they are delivered to the brain via blood and consumed by the neurons creating a negative or a positive reality.</text:p>
      <text:p text:style-name="P8"/>
      <text:p text:style-name="P8">:::.:::</text:p>
      <text:p text:style-name="P16">ABOUT THE EGO</text:p>
      <text:p text:style-name="P16"> </text:p>
      <text:p text:style-name="P8">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Greek for a mask.</text:p>
      <text:p text:style-name="P16"> </text:p>
      <text:p text:style-name="P8">The ego is the inner love child who is as young as now here having fun playing and is formed and representing the state of separation, the person (mask in Greek) is the outer parent who is as old as the universe planning for then and there and is formed and representing the state of connection.</text:p>
      <text:p text:style-name="P16"> </text:p>
      <text:p text:style-name="P8">The ego is never sure of itself because it is an effect not the cause of being and therefore in stressful situations the ego needs to over-assert itself in order to protect itself since the ego knows full well how fragile and vulnerable it is - the psychological foundation of who we think we are - thus an assault on person's ego can shatter it to pieces and leave person shaken and traumatized for life.</text:p>
      <text:p text:style-name="P16"> </text:p>
      <text:p text:style-name="P8">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text:p>
      <text:p text:style-name="P16"> </text:p>
      <text:p text:style-name="P8"><text:soft-page-break/>Body is the cause and mind is the effect. If the mind gets carried away by the ego, becoming "proud", then it is not serving the body, the Lord of Hosts, "refusing to bow before the Adam", hence it is either the mind is beloved most beautiful angel of God, the body (as the centre of the universe around*), or the mind is sacrificing its host for somebody else's benefit, hence the Christ on a cross symbolism and the distinction of various mental states described as demons or angels with multitude of names and functions.</text:p>
      <text:p text:style-name="P16"> </text:p>
      <text:p text:style-name="P24"><text:span text:style-name="Strong_20_Emphasis"><text:span text:style-name="T6">THE GOOD vs THE EVIL</text:span></text:span></text:p>
      <text:p text:style-name="P8">~~~~~~~~~~~~~~~~~~~~~~~~~~~~~~~~~~~~~~~</text:p>
      <text:p text:style-name="P8">i agree with Osho on the energetic map, described below in an excerpt from his 'The Book of Secrets,' but it is only a partial picture, here is my revised map of the key elemental archetypes of human experience: EARTH (body, north)=PLEASURE (SEX) vs PAIN (VIOLENCE), WATER (mind, east)=GOOD CONSCIOUSNESS (INNOCENCE, VIRTUES+) vs EVIL UNCONSCIOUSNESS (FEAR, SINS-), AIR (space [spirit], south)=PEACE (LIFE) vs WAR (DEATH), FIRE (time [soul], west)=LOVE (SYMBIOSIS) vs HATE (PARASITE).</text:p>
      <text:p text:style-name="P8">~~~~~~~~~~~~~~~~~~~~~~~~~~~~~~~~~~~~~~~</text:p>
      <text:p text:style-name="P8"><text:tab/>the good vs bad is reference to the quality, the good vs evil is reference to quality of the intent, you are either good, i.e. gaining consciousness, or evil (backwards live) loosing consciousness.</text:p>
      <text:p text:style-name="P8"><text:tab/>in first case one attains eventually the universal mind, awareness, enlightenment, consciousness, transcending the heaven of supreme unity in i am this i am, one and all, love and peace, the micro and macro universe.</text:p>
      <text:p text:style-name="P8"><text:tab/>in the latter case the evil spirit is loosing own soul of the universal consciousness becoming individual unconsciousness in exchange of gaining a particular group consciousness, in the collective unconsciousness, the plural realms of hell, were the battles of US vs THEM rage indefinitely.</text:p>
      <text:p text:style-name="P8"><text:tab/>the ego is the body's image of itself, the star child, it never grows older than seven years and spend most of the time in the now pursuing love, fun, play, and pleasure.</text:p>
      <text:p text:style-name="P8"><text:tab/>the persona, a personality -- an adult mask -- is a parent aspect of ourselves which is there to protect the body's ego for it is very fragile, and to provide means for survival, that is fears related to survival, fear of pain, fear of becoming unconscious, and fear of loss. this aspect of our selves is as old as time and has seen it and knows it all.</text:p>
      <text:p text:style-name="P24"><text:span text:style-name="Strong_20_Emphasis"><text:span text:style-name="T4"><text:tab/></text:span></text:span><text:span text:style-name="Strong_20_Emphasis"><text:span text:style-name="T5">therein is free choice between good and evil, conscious vs unconscious, sober vs drunk, i am this i am vs us vs them, where the opposites define a scope of available options; one is the body (earth,1) venturing on a journey, the function of the dualities perceived by the mind (water,2), spirit traveling through space (air,3, x,y,z), four is time/speed rhythm (fire,4) and all is the universe of infinite possibilities.</text:span></text:span></text:p>
      <text:p text:style-name="P8"><text:tab/>a good hurricane is a reflection of the nature consciousness, the planetary biosphere is a universal consciousness manifest for quiet some time now. i know that from certain other levels of individual consciousness it might look chaotic but like on our cluttered work desk we know where everything is and what for.</text:p>
      <text:p text:style-name="P8"><text:tab/>you can summon weather elements but then it is your consciousness which is making it either good or evil, it is all in the intent in your heart, the house of your soul. some people have sour relationships with their soul in their heart so the body's ego, mind, and spirit in some severe cases are not even permitted to visit it and sometimes ever.</text:p>
      <text:p text:style-name="P26"/>
      <text:p text:style-name="P24"><text:span text:style-name="Strong_20_Emphasis"><text:span text:style-name="T4"/></text:span></text:p>
      <text:p text:style-name="P24"><text:span text:style-name="T4">*1 -<text:tab/></text:span><text:span text:style-name="Strong_20_Emphasis"><text:span text:style-name="T4">"The Universe has its centre everywhere and its circumference nowhere"</text:span></text:span><text:span text:style-name="T4">, William Blake wrote in 'Songs of Innocence and Experience'.</text:span></text:p>
      <text:p text:style-name="P24"><text:span text:style-name="T4">*2 - <text:tab/>Pascal wrote in 'Pensees' #199, Penguin tr., </text:span><text:span text:style-name="Strong_20_Emphasis"><text:span text:style-name="T4">"Nature is an infinite sphere whose centre is everywhere and circumference nowhere"</text:span></text:span><text:span text:style-name="T4">. Nicolas of Cusa wrote similar things. Reference by Dan Lusthaus.</text:span></text:p>
      <text:p text:style-name="P24"><text:span text:style-name="T4">*3 - <text:tab/>St. Bonaventure wrote in 'Itinerarium Mentis in Deum' "Chapter 5. The Consideration of the Divine Unity Through Its Primary Name Which Is BEING." ... "8. ... As eternal and most present, it encompasses and enters all duration. existing, as it were, at one and the same time as their center and their circumference. Likewise, because it is the most simple and the greatest, it is wholly within all things and wholly outside them; hence it is </text:span><text:span text:style-name="Strong_20_Emphasis"><text:span text:style-name="T4">"an intelligible sphere, whose center is everywhere and whose circumference is nowhere"</text:span></text:span><text:span text:style-name="T4">. ...". Latin: "Cap V. De speculatione divinae unitatis per eius nomen primarium, quod est esse". ... "8. ... Quia aeternum et praesentissimum, ideo omnes durationes ambit et intrat, quasi simul existens earum centrum et circumferntia. - Quia simplicissimum et maximum, ideo totum intra omnia et totum extra, ac per hoc </text:span><text:span text:style-name="Strong_20_Emphasis"><text:span text:style-name="T4">"est sphaera intelligibilis, cuius centrum est ubique et circumferentia nusquam"</text:span></text:span><text:span text:style-name="T4">.[14] ...". [14]Alan. aab Insulis, Theolog. Regul., 7. http://web.sbu.edu/theology/apczynski/courses/CLAR 101 Intellectual Journey/Itinerarium/lat5.html#para8</text:span></text:p>
      <text:p text:style-name="P24"><text:span text:style-name="T4">*4 -<text:tab/></text:span><text:span text:style-name="Strong_20_Emphasis"><text:span text:style-name="T4">"God is an infinite sphere whose centre is everywhere and circumference nowhere"</text:span></text:span><text:span text:style-name="T4">, appears in Bartholomaeus Anglicus' De proprietatibus rerum, as referenced in Bartholomaeus Anglicus and His Encyclopedia by M.C. Seymour et </text:span><text:soft-page-break/><text:span text:style-name="T4">al. edition of the Trevisa translation. The source is popularly attributed to the XXIV Philosophers, see notes at the tail end of Book XIX. The Hermetic 'Liber XXIV philosophrum' (ed. C. Baumker in 'Beitrage' XXV. 208), found in the 'Summa' of Alexander of Hales (I. 19a and 60a); on which see M.-T. d'Alverny in P.O. Kristeller, 'Catalogus translationum et commentatiorum' (Washington DC, 1960), pp. 151-4. In DPR I. 16 (p. 53) BA cites Trismegistus as the author of the definition here ascribed to Secundus. Vincent, 'Speculum naturale' I. 4 (Venice 1591, IV. 4 va) attributes the first definition to Empedocles and gives the second as 'mens immortalis'. Within the metaphor of the rational soul as a circle of perfection BA joins these two Hermetic statements with an orthodox restatement of the philosophical concept of the Trinity, cf. DPR I. 2 and III. 13 (pp. 44-5, 103), which depends on Innocent III, 'Liber extra' published with his other decretals at the Fourth Lateran Cuncil of 1215. See further, A. Garci'a y Garci'a, 'Constitutiones concilii quarti lateranensis' (Vatican, 1981), pp. 41-6, and notes to 44/15 and 53/1. Reference by Juris G. Lidaka. www.georgetown.edu</text:span></text:p>
      <text:p text:style-name="P24"><text:span text:style-name="T4">*5 -<text:tab/></text:span><text:span text:style-name="Strong_20_Emphasis"><text:span text:style-name="T4">"God is a circle whose center is everywhere, whose circumference is nowhere"</text:span></text:span><text:span text:style-name="T4">, popularly credited to St. Augustine writing in the 'Confessions' (I am still trying to verify this. I haven't found it yet in the 'Confessions').</text:span></text:p>
      <text:p text:style-name="P24"><text:span text:style-name="T4">*6 -<text:tab/>Oxford Dictionary of Quotations places it under "anonymous" and attributes the source to the "lost work of Empedocles". The dictionary also notes that the quotation is found in the 'Roman de la Rose' in the form </text:span><text:span text:style-name="Strong_20_Emphasis"><text:span text:style-name="T4">"The nature of God is...."</text:span></text:span><text:span text:style-name="T4">. Reference by Norman Hinton.</text:span></text:p>
      <text:p text:style-name="P24"><text:span text:style-name="T4">*7 -<text:tab/>it's also in Alan of Lille's Sermon on the intelligible sphere. See M-T d'Alverny's (wonderful) 'Alain de Lille: Textes inedits', p.297: </text:span><text:span text:style-name="Strong_20_Emphasis"><text:span text:style-name="T4">"Deus est spera intelligibilis cuius centrum ubique, circumferentia nusquam."</text:span></text:span><text:span text:style-name="T4"> She cites also the Regulae theologiae, 7 (PL 210, 627). Reference by Jeffrey Fisher.</text:span></text:p>
      <text:p text:style-name="P24"><text:span text:style-name="T4">*8 -<text:tab/></text:span><text:span text:style-name="Strong_20_Emphasis"><text:span text:style-name="T4">"God is a circle..."</text:span></text:span><text:span text:style-name="T4"> is also attributed to Plotinus in 'Enneads' VI, 5.4. Reference by Mark Murphy.</text:span></text:p>
      <text:p text:style-name="P24"><text:span text:style-name="T4">*9 -<text:tab/></text:span><text:span text:style-name="Strong_20_Emphasis"><text:span text:style-name="T4">"An infinite sphere, the centre of which is everywhere, the circumference nowhere."</text:span></text:span><text:span text:style-name="T4"> God being defined by St. Augustine according to Henry Miller in 'Black Spring' p.103.</text:span></text:p>
      <text:p text:style-name="P26"><text:span text:style-name="T4">*10 -<text:tab/></text:span><text:span text:style-name="Strong_20_Emphasis"><text:span text:style-name="T4">God is my centre when I close him in; My circumference when I melt in him</text:span></text:span><text:span text:style-name="T4">. -- Silesius 'Cherubinischer Wandersmann' (1657 A.D.) 3.148: </text:span><text:span text:style-name="Strong_20_Emphasis"><text:span text:style-name="T4">Gott ist mein Mittelpunkt, wenn ich ihn in mich schliess: Mein Umkreis dann, wenn ich aus Lieb in ihn zerfliesse</text:span></text:span><text:span text:style-name="T4">. (Source: Joseph Campbell 'The Mythic Image' Bollingen Series C, p. I.64 (1974 A.D.) Princeton University Press, assisted by M. J. Abadie.) </text:span><text:span text:style-name="Strong_20_Emphasis"><text:span text:style-name="T4"> </text:span></text:span></text:p>
      <text:p text:style-name="P16"/>
      <text:p text:style-name="P16"/>
      <text:p text:style-name="P16"/>
      <text:p text:style-name="P9">VIDEOS</text:p>
      <text:p text:style-name="P16"> </text:p>
      <text:p text:style-name="P8">MUNK "The Knights of Heliopolis"</text:p>
      <text:p text:style-name="P8">http://www.youtube.com/watch?v=7etOOlvGrSY&amp;feature=related</text:p>
      <text:p text:style-name="P16"> </text:p>
      <text:p text:style-name="P8">Reprogramming Your Brain 1/5</text:p>
      <text:p text:style-name="P8">http://www.youtube.com/watch?v=cD5Ms4Hxn7c</text:p>
      <text:p text:style-name="P16"> </text:p>
      <text:p text:style-name="P8">Bashar - Trust your Joy</text:p>
      <text:p text:style-name="P8">http://www.youtube.com/watch?v=D_868b9s5PA</text:p>
      <text:p text:style-name="P16"> </text:p>
      <text:p text:style-name="P8">Bashar - Fear and Joy</text:p>
      <text:p text:style-name="P8">http://www.youtube.com/watch?v=dsiZoAaXHQE</text:p>
      <text:p text:style-name="P16"> </text:p>
      <text:p text:style-name="P8">Bashar - Light and Dark</text:p>
      <text:p text:style-name="P8">http://www.youtube.com/watch?v=Nx6PSItE_AI</text:p>
      <text:p text:style-name="P16"> </text:p>
      <text:p text:style-name="P8">Bashar - Compassion and Suffering</text:p>
      <text:p text:style-name="P8">http://www.youtube.com/watch?v=n4pAJbUMSWI</text:p>
      <text:p text:style-name="P16"> </text:p>
      <text:p text:style-name="P8">Bashar - What is Fear</text:p>
      <text:p text:style-name="P8">http://www.youtube.com/watch?v=FC9JGFn5ngY</text:p>
      <text:p text:style-name="P16"> </text:p>
      <text:p text:style-name="P8">Bashar - Death</text:p>
      <text:p text:style-name="P8">http://www.youtube.com/watch?v=Rty5l41_NbU</text:p>
      <text:p text:style-name="P16"> </text:p>
      <text:p text:style-name="P8"><text:soft-page-break/>Dalai Lama: Inner Peace, Happiness, God and Money</text:p>
      <text:p text:style-name="P8">http://www.youtube.com/watch?v=_QvVaZfFDKw</text:p>
      <text:p text:style-name="P16"> </text:p>
      <text:p text:style-name="P8">Terence Mckenna - World Made of Words</text:p>
      <text:p text:style-name="P8">http://www.youtube.com/watch?v=QEbJ2VGJ0jQ</text:p>
      <text:p text:style-name="P16"> </text:p>
      <text:p text:style-name="P8">Terence Mckenna - Reclaim Your Birthright</text:p>
      <text:p text:style-name="P8">http://www.youtube.com/watch?v=8sg01GLQcBM</text:p>
      <text:p text:style-name="P16"> </text:p>
      <text:p text:style-name="P8">Terence Mckenna: Reclaim Your Mind</text:p>
      <text:p text:style-name="P8">http://www.youtube.com/watch?v=ARIG-BQRATs</text:p>
      <text:p text:style-name="P16"> </text:p>
      <text:p text:style-name="P8">Terence McKenna: What's to be done?</text:p>
      <text:p text:style-name="P8">http://www.youtube.com/watch?v=2O7sbCNCvuA</text:p>
      <text:p text:style-name="P16"> </text:p>
      <text:p text:style-name="P8">David Wilcock - Love Yourself End the New World Order</text:p>
      <text:p text:style-name="P8">http://www.youtube.com/watch?v=8sz_nyDkGUY</text:p>
      <text:p text:style-name="P16"> </text:p>
      <text:p text:style-name="P8">Neale Donald Walsch - How to break free from poverty &amp; hard times?</text:p>
      <text:p text:style-name="P8">http://www.youtube.com/watch?v=rmvIHzUPNF8</text:p>
      <text:p text:style-name="P16"> </text:p>
      <text:p text:style-name="P8">Лекция Дмитрия Шаменкова на XVII Всемирном Трансперсональном Конгресс </text:p>
      <text:p text:style-name="P8">http://vimeo.com/21364632</text:p>
      <text:p text:style-name="P16"> </text:p>
      <text:p text:style-name="P16"/>
      <text:p text:style-name="P16"/>
      <text:p text:style-name="P16"/>
      <text:p text:style-name="P10">QUOTES</text:p>
      <text:p text:style-name="P16"> </text:p>
      <text:p text:style-name="P8">by me.</text:p>
      <text:p text:style-name="P16"> </text:p>
      <text:p text:style-name="P8">* i am this i am, not us vs them.</text:p>
      <text:p text:style-name="P8">* i am as young as now and as old as the universe.</text:p>
      <text:p text:style-name="P8">* now + here = nowhere.</text:p>
      <text:p text:style-name="P8">* In silent body the abode of soul in search of peace, but restless mind needs to know and spirit loves to live.</text:p>
      <text:p text:style-name="P8">* the body is holy, the rest is a story.</text:p>
      <text:p text:style-name="P8">* Nobody can love me more than i am.</text:p>
      <text:p text:style-name="P8">* Love is gravity.</text:p>
      <text:p text:style-name="P8">* Love is the root of all evil and good.</text:p>
      <text:p text:style-name="P8">* The universe is a playground and the earth is where we learn how to share it.</text:p>
      <text:p text:style-name="P8">* Sound should contribute more than what it takes from.</text:p>
      <text:p text:style-name="P8">* Hero n. a dumb villain who makes smart, peaceful creatures turn into monsters.</text:p>
      <text:p text:style-name="P8">* Look at the light and see nothing, look in the direction of light and see everything.</text:p>
      <text:p text:style-name="P8">* Good die young, wicked don't rest.</text:p>
      <text:p text:style-name="P16"> </text:p>
      <text:p text:style-name="P8">by others.</text:p>
      <text:p text:style-name="P16"> </text:p>
      <text:p text:style-name="P8">"The universe has its centre everywhere and its circumference nowhere."</text:p>
      <text:p text:style-name="P16"> </text:p>
      <text:p text:style-name="P8">"To be one who is - is not to be someone else."</text:p>
      <text:p text:style-name="P16"> </text:p>
      <text:p text:style-name="P8">"Faith, n: That quality which enables us to believe what we know to be untrue."</text:p>
      <text:p text:style-name="P16"> </text:p>
      <text:p text:style-name="P8"><text:soft-page-break/>"Quidquid latine dictum sit, altum viditur. (Whatever is said in Latin sounds profound.)"</text:p>
      <text:p text:style-name="P16"> </text:p>
      <text:p text:style-name="P8">"Don't take life so serious, son, it ain't nohow permanent."</text:p>
      <text:p text:style-name="P8">-- Walt Kelly</text:p>
      <text:p text:style-name="P16"> </text:p>
      <text:p text:style-name="P8">"A vacuum is a hell of a lot better than some of the stuff that nature replaces it with." -- Tennessee Williams.</text:p>
      <text:p text:style-name="P16"> </text:p>
      <text:p text:style-name="P8">"The greatest dangers to liberty lurk in insidious encroachment by men of zeal, well-meaning but without understanding." -- Justice Louis D. Brandeis</text:p>
      <text:p text:style-name="P16"> </text:p>
      <text:p text:style-name="P8">"There is less blood flowing through the fingers than through the heart." -- Steph</text:p>
      <text:p text:style-name="P16"> </text:p>
      <text:p text:style-name="P8">"Isn't it strange that the same people that laugh at gypsy fortune tellers take economists seriously?"</text:p>
      <text:p text:style-name="P16"> </text:p>
      <text:p text:style-name="P8">"I refuse to have a battle of wits with an unarmed person."</text:p>
      <text:p text:style-name="P16"> </text:p>
      <text:p text:style-name="P8">"What makes the Universe so hard to comprehend is that there's nothing to compare it with."</text:p>
      <text:p text:style-name="P16"> </text:p>
      <text:p text:style-name="P16"><text:span text:style-name="T13">more quotes: </text:span><text:a xlink:type="simple" xlink:href="http://www.facebook.com/groups/12370135387/"><text:span text:style-name="T13">http://www.facebook.com/groups/12370135387/</text:span></text:a></text:p>
      <text:p text:style-name="P16"/>
      <text:p text:style-name="P16"/>
      <text:p text:style-name="P16"/>
      <text:p text:style-name="P16"/>
      <text:p text:style-name="P16"/>
      <text:p text:style-name="P16"/>
      <text:p text:style-name="P16"/>
      <text:p text:style-name="P16"/>
      <text:p text:style-name="P17">NOTES</text:p>
      <text:p text:style-name="P16"> </text:p>
      <text:p text:style-name="P8">DIY GOD</text:p>
      <text:p text:style-name="P8">http://www.facebook.com/note.php?note_id=10150611306000442</text:p>
      <text:p text:style-name="P16"> </text:p>
      <text:p text:style-name="P8">11 Laws of God in Ancient Metaphysical Egypt</text:p>
      <text:p text:style-name="P8">http://www.facebook.com/note.php?note_id=10150735844115442</text:p>
      <text:p text:style-name="P16"> </text:p>
      <text:p text:style-name="P8">42 Laws of MAAT</text:p>
      <text:p text:style-name="P8">http://www.facebook.com/note.php?note_id=10150735423560442</text:p>
      <text:p text:style-name="P16"> </text:p>
      <text:p text:style-name="P8">In Search For The God Particle</text:p>
      <text:p text:style-name="P8">http://www.facebook.com/note.php?note_id=10150730419040442</text:p>
      <text:p text:style-name="P16"> </text:p>
      <text:p text:style-name="P8">The Judgment Day (excerpt from Henry Malcolm)</text:p>
      <text:p text:style-name="P8">http://www.facebook.com/note.php?note_id=10150712238765442</text:p>
      <text:p text:style-name="P16"> </text:p>
      <text:p text:style-name="P8">i am this i am</text:p>
      <text:p text:style-name="P8">http://www.facebook.com/note.php?note_id=10150546473405442</text:p>
      <text:p text:style-name="P16"> </text:p>
      <text:p text:style-name="P8">The Body Is Holy The Rest Is A Story</text:p>
      <text:p text:style-name="P8">https://www.facebook.com/note.php?note_id=10150393975565442</text:p>
      <text:p text:style-name="P16"> </text:p>
      <text:p text:style-name="P8">demon</text:p>
      <text:p text:style-name="P8">http://www.facebook.com/note.php?note_id=10150390978995442</text:p>
      <text:p text:style-name="P16"><text:soft-page-break/> </text:p>
      <text:p text:style-name="P8">World's Religions</text:p>
      <text:p text:style-name="P8">http://www.facebook.com/note.php?note_id=10150382972690442</text:p>
      <text:p text:style-name="P16"> </text:p>
      <text:p text:style-name="P8">SIN ~ Fallen Humanity</text:p>
      <text:p text:style-name="P8">http://www.facebook.com/note.php?note_id=10150382121805442</text:p>
      <text:p text:style-name="P16"> </text:p>
      <text:p text:style-name="P8">The Seven Deadly Sins &amp; The Seven Virtues</text:p>
      <text:p text:style-name="P8">(featuring #3, #5, #6)</text:p>
      <text:p text:style-name="P8">http://www.facebook.com/note.php?note_id=10150180192820442</text:p>
      <text:p text:style-name="P8"/>
      <text:h text:style-name="P29" text:outline-level="2">ENERGY - WHAT IT IS &amp; HOW TO MASTER IT.</text:h>
      <text:p text:style-name="P16"><text:a xlink:type="simple" xlink:href="http://www.facebook.com/note.php?note_id=10150736865345442"><text:span text:style-name="T14">http://www.facebook.com/note.php?note_id=10150736865345442</text:span></text:a></text:p>
      <text:p text:style-name="P23"/>
      <text:p text:style-name="P8">~.~.~.~.~.~.~.~.~.~.~.~.~.~.~.~.~.~.~.~.~.~.~.~.~.~.~.~.~.~.~.~.</text:p>
      <text:p text:style-name="P16"/>
      <text:p text:style-name="P16"/>
      <text:p text:style-name="P16"/>
      <text:p text:style-name="P16"/>
      <text:p text:style-name="P16"/>
      <text:p text:style-name="P16"/>
      <text:p text:style-name="P16"/>
      <text:p text:style-name="P16"/>
      <text:p text:style-name="P16"/>
      <text:p text:style-name="P16"/>
      <text:p text:style-name="P16"/>
      <text:p text:style-name="P8">Quotes fro "ADAM and the Kabbalistic Tree" by Z'ev ben Shimon Halevi.</text:p>
      <text:p text:style-name="P16"> </text:p>
      <text:p text:style-name="P8">"According to the Zohar, the soul is sent down from the upper regions into the asiyyatic World to perform a task both for the universe and itself. If it does not accomplish this, it is returned several times until it does. [...] a person only really exists in the present, living at various levels between Heaven or Hell, according to (the) state of responsibility to (one)self." p.246 section 'The Soul -- Sleeping Princess' chapter 29. 'The Sleeping Beauty'</text:p>
      <text:p text:style-name="P16"> </text:p>
      <text:p text:style-name="P16">‎<text:span text:style-name="T9">"We can move into a new area, another dimension unknown in ordinary circumstance. Suddenly everything takes on significance as we begin to suspect that our outer world is a reflection of our inner state." p. 243 'Sleeping Princess'</text:span></text:p>
      <text:p text:style-name="P16"> </text:p>
      <text:p text:style-name="P8">"Unfortunately the natural (hu)man does not wish to know (one)self because it would mean giving up so many illusions created in Yesod, partly by (one's) environment and partly by the identity (one's) ego has assumed." p.242 'The Soul'</text:p>
      <text:p text:style-name="P16"> </text:p>
      <text:p text:style-name="P16">‎<text:span text:style-name="T9">"it is worth mentioning one particular collective archetype, that of the Devil.</text:span></text:p>
      <text:p text:style-name="P16">    <text:span text:style-name="T9">[...] there is a realm of Demons, the Kellippot or the World of Shells. Here is a situation in which a Tree is out of balance, or, worse, without a central column. In the first case a Tree may be overactive, or over-passive, creating frenzy on one side and grinding resistance on the other. Both situations can be seen in countries of war or under extreme repression. A civil war contains both malfunctions, and events seen during such awful periods can only be described as demonic. On the personal level the phenomenon of madness, at either end of the scale, demonstrates very clearly the idea of being possessed. Indeed it follows well the notion that if one of the sefirot is unchecked by the others, and is operating directly through Yesod it can blast the ego and project directly out." p.235 chapter 28 'The Collective Unconscious'</text:span></text:p>
      <text:p text:style-name="P16"> </text:p>
      <text:p text:style-name="P16">‎<text:span text:style-name="T9">"Paradise is the home of the soul." p. 242 'The Soul'</text:span></text:p>
      <text:p text:style-name="P16"> </text:p>
      <text:p text:style-name="P8"><text:soft-page-break/>(Hu)man, as against animals and plants, possesses a part that is not is not earthbound. (S)he can actually escape, whereas flora and fauna are confined to the planet, being continuously cycled between the two poles of life and death in Nature's circus. Nearly all traditions talk of this possibility, be it in terms of being born again or escape from the Wheel of Life. (Hu)man, therefore, has within (oneself) the ability to detach (one)self from the level of pleasure and pain. (S)he can leave the world of toil, be released from the curse of Adam and return to Paradise. This can be accomplished by the awakening of the Soul, the cultivation of its consciousness and the realization of its proper place in the Universe." p. 247 'The Soul -- Sleeping Princess'</text:p>
      <text:p text:style-name="P8">~.~.~.~.~.~.~.~.~.~.~.~.~.~.~.~.~.~.~.~.~.~.~.~.~.~.~.~.~.~.~.~.</text:p>
      <text:p text:style-name="P8"/>
      <text:p text:style-name="P8">My Comments:</text:p>
      <text:p text:style-name="P16"> </text:p>
      <text:p text:style-name="P8"><text:tab/>alpha and the omega, first and last letters of Greek alphabet, which was translated from Hebrew aleph (ox) and tav (an x, a cross, meaning a mark), which means ox moving towards a mark (a mark was placed at the edge of the field to help keep the raws straight), [at] means plowshares, moving to be with, you (there, as an opposite of i am here).</text:p>
      <text:p text:style-name="P8"><text:tab/>Demon means intelligence in Greek, like a virus, smart but working to use the host system as a parasite in order to benefit an external, alien interests and not the soul's sole owner. naturally, like in a case of annual flu, these spiritual viruses, aka demons, are there to test the integrity and good quality of a soul, a dirty Job's trials in biblical terms.</text:p>
      <text:p text:style-name="P8"><text:tab/>in Kabbalistic terms it is quiet simple, the soul's sole journey is based on the virtuous i am this i am in deeds, words, and thoughts, where the opposites are in symbiosis as the universe, macro and micro, all together as whole.</text:p>
      <text:p text:style-name="P8"><text:tab/>the realm of demons, on the opposite, is an arena of the collective unconsciousness circus based on US vs THEM dynamics of plurality where duality is conflicting and competing for the basic vegetable/animal survival.</text:p>
      <text:p text:style-name="P8"><text:tab/>it is mostly either too young and not knowing enough or too old and knowing way too much of the wrong stuff.</text:p>
      <text:p text:style-name="P8"><text:tab/>i see life as a necessity not something to desire. obviously we are here for some grand reason... and the less we know about it the better we can feel about ourselves being here in the lowest of all possible worlds. welcome to paradise indeed.</text:p>
      <text:p text:style-name="P16"> </text:p>
      <text:p text:style-name="P8"><text:tab/>some people speak of consciousness as something outside and separate from the human body, they say that matter does not matter and that it does not even exist, per say, that everything in the world is a forethought of an empty space before time which holds all atoms in the universe together. to that i say that such thinking is utter nonsense.</text:p>
      <text:p text:style-name="P8"><text:tab/>matter exists and it is a fact and for many people their body is the only manifestation of the universal consciousness. such an arrogance! as though they know how their bodies work and direct its activities like a symphony orchestra. the whole point is to get your mind to the same level of consciousness as your body already has and knows. get real!</text:p>
      <text:p text:style-name="P8"><text:tab/>as long as the body is being marginalized and the mind is being exalted everybody is going to be in the grave danger of somebody's mind ruling over everybody else. one is the body, many are the states of the mind.</text:p>
      <text:p text:style-name="P16"><text:span text:style-name="T9"><text:tab/></text:span><text:span text:style-name="T1">in the world of I AM THIS I AM (the singularity) ONE and ALL, LOVE and PEACE -- the one and only is the body in the center of micro and macro universes, many are the states of the mind.</text:span></text:p>
      <text:p text:style-name="P8"><text:tab/>in the world of US vs THEM (the plurality) -- the many bodies make up one collective mind, such as religions, governments, corporations, gangs, military, socio-economic elites, etc..., usually they are not very deep and predominately focused on insatiably consuming all available, limited, and non renewable resources to accumulate power and money at any cost to the human and the natural environments. that is why they may come across sounding smart, or being scary, but the collective beast is utterly unconscious.</text:p>
      <text:p text:style-name="P8"><text:tab/>btw, i am a fan of Joseph Campbell, i love his books about mythology and symbolism; "The Hero with a Thousand Faces", "The Power of Myth", etc. great stuff.</text:p>
      <text:p text:style-name="P16"> </text:p>
      <text:p text:style-name="P8">alexander braun</text:p>
      <text:p text:style-name="P16"> </text:p>
      <text:p text:style-name="P8">The Last High Priest Of The Universe.</text:p>
      <text:p text:style-name="P16"> </text:p>
      <text:p text:style-name="P8">Minister of Foundation, Propaganda &amp; Membership Idiosyntactix Strategic Arts &amp; Sciences Alliance</text:p>
      <text:p text:style-name="P8">~ The Brand Name of the Media Revolution!</text:p>
      <text:p text:style-name="P8">-- dedicated purveyors of independent culture, irreverence, and community building since 1995.</text:p>
      <text:p text:style-name="P16"><text:soft-page-break/> </text:p>
      <text:p text:style-name="P8"><text:span text:style-name="T10">About the Ego.</text:span> 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Greek for a mask. The ego is never sure of itself because it is an effect not the cause of being and therefore in stressful situations the ego needs to over-assert itself in order to protect itself since the ego knows full well how fragile and vulnerable it is - the psychological foundation of who we think we are - thus an assault on person's ego can shatter it to pieces and leave person shaken and traumatized for life. 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 Body is the cause and mind is the effect. If the mind gets carried away by the ego, becoming "proud", then it is not serving the body, the Lord of Hosts, "refusing to bow before the Adam", hence it is either the mind is beloved most beautiful angel of God, the body (as the center of the universe around*), or the mind is sacrificing its host for somebody else's benefit, hence the Christ on a cross symbolism and the distinction of various mental states described as demons or angels with multitude of names and functions.</text:p>
      <text:p text:style-name="P16"> <text:span text:style-name="T9">__________________________</text:span></text:p>
      <text:p text:style-name="P8"># sin ------- name ------- virtue</text:p>
      <text:p text:style-name="P8">======================</text:p>
      <text:p text:style-name="P8">1. Pride ---- Lucifer ------ Humility</text:p>
      <text:p text:style-name="P8">2. Avarice - Mammon --- Sufficiency</text:p>
      <text:p text:style-name="P8">3. Lust ----- Asmodeus - Chastity</text:p>
      <text:p text:style-name="P8">4. Envy ---- Leviathan --- Charity</text:p>
      <text:p text:style-name="P8">5. Gluttony Beelzebub -- Sobriety</text:p>
      <text:p text:style-name="P8">6. Anger --- Satan ------- Patience</text:p>
      <text:p text:style-name="P8">7. Sloth ---- Belphegor - Diligence</text:p>
      <text:p text:style-name="P8">~~~~~~~~~~~~~~~~~~~~~~</text:p>
      <text:p text:style-name="Text_20_body"/>
      <text:h text:style-name="P31" text:outline-level="2">DIY GOD</text:h>
      <text:p text:style-name="P1"/>
      <text:p text:style-name="P2">by alexander braun on Wednesday, 2011<text:tab/><text:tab/>.</text:p>
      <text:p text:style-name="Text_20_body"/>
      <text:p text:style-name="P19">:::.:::</text:p>
      <text:p text:style-name="P19"/>
      <text:p text:style-name="P19"/>
      <text:p text:style-name="P19"/>
      <text:p text:style-name="P25"><text:span text:style-name="Strong_20_Emphasis"><text:span text:style-name="T7">THE SEED</text:span></text:span></text:p>
      <text:p text:style-name="P20"/>
      <text:p text:style-name="P20"> </text:p>
      <text:p text:style-name="P19">in my humble opinion, what God is is the body, this physical body, anybody, living Good Consciousness based on Virtues of I AM ONE AND ALL PEACE AND LOVE, What God does not care to be is Evil Unconsciousness Sins of US vs THEM eternal struggle. simple in theory. :) however complex in details... hence the world of metaphysics comes into focus.</text:p>
      <text:p text:style-name="P19"/>
      <text:p text:style-name="P19"><text:tab/>God is a word and a word is a human construct that has a definition(s) to convey meaning(s) in order to express thought(s) and/or feeling(s), in this case the concept of whole from individual perspective exploring the dichotomy of all and nothing paradigms, ultimately <text:soft-page-break/>a word is reviled in a context of a sentence and the enthusing intent behind it of the divine breath, who are people suppose to be representing - the whole - the universe.</text:p>
      <text:p text:style-name="P19"/>
      <text:p text:style-name="P19">.<text:tab/>Metaphysically speaking, God, as i define it, is the physical body located between micro and macrocosm in the centre of the physical universe, where the universe has its centre everywhere and its circumference nowhere, now, now+here=nowhere and the mind's eye has the whole picture.</text:p>
      <text:p text:style-name="P19"/>
      <text:p text:style-name="P19">.<text:tab/>first. define a word God, i define it as the physical body in the physical universe in the middle of microcosm and macrocosm, where the universe has its centre everywhere and its circumference nowhere.</text:p>
      <text:p text:style-name="P19"/>
      <text:p text:style-name="P19">..<text:tab/>second. the true meaning of a word can only be interpreted in a context of a sentence. place that God word, whatever it means to you, in a sentence and see how it feels, for example, God is both, the God of fear and the God of love.</text:p>
      <text:p text:style-name="P19"/>
      <text:p text:style-name="P19">.:<text:tab/>third. God, Lord God, gods and lords are completely different words.</text:p>
      <text:p text:style-name="P19"/>
      <text:p text:style-name="P19">::<text:tab/>forth. I am this I am, one and all, not us vs them. one is the body, all is the big universe around, many are the states of consciousness or lack of it. there are four archetypes of people: the shepherd (earth/body), the sheep (water/mind), the dog (air/space), and the wolf (time). and then there are three choices: to play, to work, and to breed. do what thou wilt.</text:p>
      <text:p text:style-name="P19"/>
      <text:p text:style-name="P5"><text:span text:style-name="Strong_20_Emphasis"><text:span text:style-name="T15">:.:<text:tab/>fifth. ah, nevermind. it's a mystery. I TEGO ARCANA DEI.</text:span></text:span></text:p>
      <text:p text:style-name="P5"><text:span text:style-name="Strong_20_Emphasis"><text:span text:style-name="T15"/></text:span></text:p>
      <text:p text:style-name="P4"/>
      <text:p text:style-name="P4">:::: :::.::: :.::.:.:.::.:</text:p>
      <text:p text:style-name="P3"/>
      <text:p text:style-name="P6"/>
      <text:p text:style-name="P14">THE FLOWER OF LIFE</text:p>
      <text:p text:style-name="P14">~.~.~.~.~.~.~.~.~.</text:p>
      <text:p text:style-name="P14">THE ONE PAGE BIBLE</text:p>
      <text:p text:style-name="P8"/>
      <text:p text:style-name="P8">.</text:p>
      <text:p text:style-name="P27">BASIC TERMS</text:p>
      <text:p text:style-name="P11"/>
      <text:p text:style-name="P11"/>
      <text:p text:style-name="P11">1. God - body i/all (on,off/0,1/=,!=/who: is/it) instinct, earth ☮, North, Iron/Blue/UV/Black Pleasure (sex) vs Pain (violence)</text:p>
      <text:p text:style-name="P18"/>
      <text:p text:style-name="P18"/>
      <text:p text:style-name="P11">2: Angels/Demons - mind i am/me vs us/them (+,-/why: what/that) intelligence, water ☯, East, Copper/Green/Turquoise Good (conscious, innocence, virtues+) vs Evil (unconscious, fear, sins-)</text:p>
      <text:p text:style-name="P18"/>
      <text:p text:style-name="P18"/>
      <text:p text:style-name="P18"><text:span text:style-name="T8">3.: Spirit, space my/our (x,y,z/in,out/where: here/there) intuition, air </text:span><text:span text:style-name="T11">ॐ</text:span><text:span text:style-name="T8">, South, Silver/White/Yellow/Orange Peace (life) vs War (death)</text:span></text:p>
      <text:p text:style-name="P18"/>
      <text:p text:style-name="P18"><text:soft-page-break/></text:p>
      <text:p text:style-name="P11">4:.: Soul - time self/us (when: now/then) intent, fire ♥ West, Gold/Red Love (symbiosis) vs Hate (parasite)</text:p>
      <text:p text:style-name="P11"/>
      <text:p text:style-name="P28"/>
      <text:p text:style-name="P8"/>
      <text:p text:style-name="P8">::::</text:p>
      <text:p text:style-name="P12">STAGES OF HUMAN LIFE</text:p>
      <text:p text:style-name="P16"/>
      <text:p text:style-name="P21">0. Birth - infant @ &gt;</text:p>
      <text:p text:style-name="P21">1. <text:tab/>Freedom - baby ☼ &gt;</text:p>
      <text:p text:style-name="P21">2. <text:tab/><text:tab/>Unity - child ♥ &gt;</text:p>
      <text:p text:style-name="P21">3. <text:tab/><text:tab/><text:tab/>Beauty - teen ☆ &gt;</text:p>
      <text:p text:style-name="P21">4. <text:tab/><text:tab/><text:tab/><text:tab/>Wisdom - adult ☯ &gt;</text:p>
      <text:p text:style-name="P22"><text:span text:style-name="T2">5. <text:tab/><text:tab/><text:tab/>Happiness - mature </text:span><text:span text:style-name="T3">ॐ </text:span><text:span text:style-name="T2">&gt;</text:span></text:p>
      <text:p text:style-name="P21">6. <text:tab/><text:tab/><text:tab/><text:tab/><text:tab/><text:tab/>Peace - old ☮ &gt;</text:p>
      <text:p text:style-name="P7">7. <text:tab/><text:tab/><text:tab/><text:tab/><text:tab/><text:tab/><text:tab/>Death - dead . &gt;</text:p>
      <text:p text:style-name="P3"/>
      <text:p text:style-name="P30"><text:soft-page-break/><draw:frame draw:style-name="fr1" draw:name="graphics16" text:anchor-type="as-char" svg:width="11.986cm" svg:height="15.981cm" draw:z-index="9"><draw:image xlink:href="http://a6.sphotos.ak.fbcdn.net/hphotos-ak-snc3/17867_1287804269038_1048125436_906357_318943_n.jpg" xlink:type="simple" xlink:show="embed" xlink:actuate="onLoad"/></draw:frame></text:p>
      <text:p text:style-name="Text_20_body">alexander braun painting pentagon tile.<text:line-break/>Twilight Farm, Green Belt, Kleinberg, Ontario (2005).</text:p>
      <text:p text:style-name="Text_20_body"/>
      <text:p text:style-name="P30"><text:soft-page-break/><draw:frame draw:style-name="fr1" draw:name="graphics17" text:anchor-type="as-char" svg:width="13.044cm" svg:height="17.392cm" draw:z-index="0"><draw:image xlink:href="http://a4.sphotos.ak.fbcdn.net/hphotos-ak-snc6/167449_1675411158968_1048125436_1873536_2870279_n.jpg" xlink:type="simple" xlink:show="embed" xlink:actuate="onLoad"/></draw:frame></text:p>
      <text:p text:style-name="Text_20_body">The One Page Bible (meta beta) by alexander braun.<text:line-break/>___________________________<text:line-break/># sin ------- name ------- virtue<text:line-break/>======================<text:line-break/>1. Pride ---- Lucifer ------ Humility<text:line-break/>2. Avarice - Mammon --- Sufficiency<text:line-break/>3. Lust ----- Asmodeus - Chastity<text:line-break/>4. Envy ---- Leviathan --- Charity<text:line-break/>5. Gluttony Beelzebub -- Sobriety<text:line-break/>6. Anger --- Satan ------- Patience<text:line-break/>7. Sloth ---- Belphegor - Diligence<text:line-break/>~~~~~~~~~~~~~~~~~~~~~~</text:p>
      <text:p text:style-name="P30"><text:soft-page-break/><draw:frame draw:style-name="fr1" draw:name="graphics18" text:anchor-type="as-char" svg:width="13.044cm" svg:height="17.392cm" draw:z-index="1"><draw:image xlink:href="http://a7.sphotos.ak.fbcdn.net/hphotos-ak-snc6/169001_1695209813922_1048125436_1923812_4234864_n.jpg" xlink:type="simple" xlink:show="embed" xlink:actuate="onLoad"/></draw:frame></text:p>
      <text:p text:style-name="Text_20_body">according to the ancient Egyptian believe, the God’s body, i.e. human body, consists of seven lights and seven shadows of these lights, three of which are immortal and four are mortal, as listed below in order of their departure after death:<text:line-break/><text:line-break/>the immortal lights<text:line-break/><text:line-break/>1. Ren - celestial waters - stars - one’s secret name - does not change and is sort of on temporary personal loan.<text:line-break/><text:line-break/>2. Sekhem - celestial waters - sun - power (i.e. to move limbs) - becomes stronger or weaker during life which determines a type of container a being will occupy in its future life, if it’s necessary. The Sekhem will ask one question: Some succeed in using Me well. Can you make that claim? here, liying will not be an option nor will the mercy.<text:line-break/><text:soft-page-break/>3. Khu - full moon - divine bird of intelligence (with a human face) - angel of wisdom and empathy, i.e. if a person is hurt the Khu is going to feel it too.<text:line-break/><text:line-break/>the mortal lights<text:line-break/><text:line-break/>4. Ba - love of the heart - can speak up or keep silence, since the heart cannot always forgive. some hearts are treacherous, while others cannot endure suffering.<text:line-break/><text:line-break/>5. Ka - body - double - leaves after 70 days (of embalming are done).<text:line-break/><text:line-break/>6. Khaibit - shadow - memory and thoughts of the dead<text:line-break/><text:line-break/>7. Sekhu - the remains - reflection of strength, the last light of the evening (Atum), stays on earth when resurection is required, as it will at the end of days for the Last Judgment soiree.<text:line-break/><text:line-break/></text:p>
      <text:p text:style-name="Text_20_body">About the Ego.<text:line-break/><text:line-break/>The word ego means "I", the sense of who "I am", and is a very vulnerable artifact of developed identity shaped by the experiences of separation. The baby is unconsciously selfish, i.e. ego-centric, the child is a conscious self-serving ego, while the adult develops a persona to rule over their ego in order to protect it and to carry out some important tasks, hence the word 'persona' is Greek for a mask.<text:line-break/><text:line-break/>The ego is never sure of itself because it is an effect not the cause of being and therefore in stressful situations the ego needs to over-assert itself in order to protect itself since the ego knows full well how fragile and vulnerable it is - the psychological foundation of who we think we are - thus an assault on person's ego can shatter it to pieces and leave person shaken and traumatized for life. Therefore, watch what you say, to whom you say it, and what for. at the end we will have only our soul for a company, since indeed there is no free lunch in the world, only an illusion of it. so, take care of your body and your body will take care of you - that is the purpose of an ego - to take care of its body, aka the lord of hosts, because the body is holy and the rest is a story.<text:line-break/><text:line-break/><text:line-break/>Body is the cause and mind is the effect. If the mind gets carried away by the ego, becoming "proud", then it is not serving the body, the Lord of Hosts, "refusing to bow before the Adam", hence it is either the mind is beloved most beautiful angel of God, the body (as the centre of the universe around*), or the mind is sacrificing its host for somebody else's benefit, hence the Christ on a cross symbolism and the distinction of various mental states described as demons or angels with multitude of names and functions.</text:p>
      <text:p text:style-name="P30"><text:soft-page-break/><draw:frame draw:style-name="fr1" draw:name="graphics19" text:anchor-type="as-char" svg:width="13.044cm" svg:height="9.783cm" draw:z-index="2"><draw:image xlink:href="http://a3.sphotos.ak.fbcdn.net/hphotos-ak-snc6/168707_1729039819651_1048125436_1981690_5529088_n.jpg" xlink:type="simple" xlink:show="embed" xlink:actuate="onLoad"/></draw:frame></text:p>
      <text:p text:style-name="Text_20_body">the procession of human ages, from infants to sages, through different stages.</text:p>
      <text:p text:style-name="P30"><draw:frame draw:style-name="fr1" draw:name="graphics20" text:anchor-type="as-char" svg:width="13.044cm" svg:height="10.597cm" draw:z-index="3"><draw:image xlink:href="http://a2.sphotos.ak.fbcdn.net/hphotos-ak-snc6/166346_1720331441947_1048125436_1965857_3353971_n.jpg" xlink:type="simple" xlink:show="embed" xlink:actuate="onLoad"/></draw:frame></text:p>
      <text:p text:style-name="Text_20_body">a collective piece at Sketch i participated in on Thursday, 27 January 2011. <text:line-break/><text:line-break/>someone wrote freedom in red, i did the rest up to peace, then someone added pink love and peach suckie at the bottom, making it an original incidentalist conceptualization art work.</text:p>
      <text:p text:style-name="P30"><text:soft-page-break/><draw:frame draw:style-name="fr1" draw:name="graphics21" text:anchor-type="as-char" svg:width="13.044cm" svg:height="13.044cm" draw:z-index="4"><draw:image xlink:href="http://a4.sphotos.ak.fbcdn.net/hphotos-ak-snc1/6051_1182562318055_1048125436_573075_7989502_n.jpg" xlink:type="simple" xlink:show="embed" xlink:actuate="onLoad"/></draw:frame></text:p>
      <text:p text:style-name="Text_20_body">The Ring Of Periodic Elements (TROPE) by a Toronto artist, inventor of the Pentagon Tile, Minister of Foundation, Propaganda, and Membership of the Idiosyntactix Strategic Arts &amp; Sciences Alliance, The Last High Priest Of The Universe - Alexander Braun - www.theUniverse.name</text:p>
      <text:p text:style-name="Text_20_body"><text:soft-page-break/><draw:frame draw:style-name="fr1" draw:name="graphics22" text:anchor-type="as-char" svg:width="13.044cm" svg:height="17.392cm" draw:z-index="5"><draw:image xlink:href="http://a3.sphotos.ak.fbcdn.net/hphotos-ak-snc6/217511_1868946477230_1048125436_2183513_7719951_n.jpg" xlink:type="simple" xlink:show="embed" xlink:actuate="onLoad"/></draw:frame></text:p>
      <text:p text:style-name="P30"><text:soft-page-break/><draw:frame draw:style-name="fr1" draw:name="graphics23" text:anchor-type="as-char" svg:width="13.044cm" svg:height="9.783cm" draw:z-index="6"><draw:image xlink:href="http://a2.sphotos.ak.fbcdn.net/hphotos-ak-snc6/227689_1911480660558_1048125436_2257893_8050782_n.jpg" xlink:type="simple" xlink:show="embed" xlink:actuate="onLoad"/></draw:frame></text:p>
      <text:p text:style-name="Text_20_body">hip hip hooray! happy mom's day! :) ♥<text:line-break/>http://en.wikipedia.org/wiki/Nymphaea_caerulea</text:p>
      <text:p text:style-name="Text_20_body"><draw:frame draw:style-name="fr1" draw:name="graphics24" text:anchor-type="as-char" svg:width="9.049cm" svg:height="11.086cm" draw:z-index="7"><draw:image xlink:href="http://a5.sphotos.ak.fbcdn.net/hphotos-ak-ash4/226519_1899069230280_1048125436_2238719_4942868_n.jpg" xlink:type="simple" xlink:show="embed" xlink:actuate="onLoad"/></draw:frame></text:p>
      <text:p text:style-name="P30"><text:soft-page-break/><draw:frame draw:style-name="fr1" draw:name="graphics25" text:anchor-type="as-char" svg:width="11.919cm" svg:height="6.549cm" draw:z-index="17"><draw:image xlink:href="http://a2.sphotos.ak.fbcdn.net/hphotos-ak-snc6/180836_1756931156917_1048125436_2035432_7707785_n.jpg" xlink:type="simple" xlink:show="embed" xlink:actuate="onLoad"/></draw:frame></text:p>
      <text:p text:style-name="Text_20_body">ubuntu lucid http://theUniverse.name/<draw:frame draw:style-name="fr1" draw:name="graphics26" text:anchor-type="as-char" svg:width="11.986cm" svg:height="15.981cm" draw:z-index="8"><draw:image xlink:href="http://a4.sphotos.ak.fbcdn.net/hphotos-ak-ash1/17867_1287803949030_1048125436_906349_1869412_n.jpg" xlink:type="simple" xlink:show="embed" xlink:actuate="onLoad"/></draw:frame></text:p>
      <text:p text:style-name="Text_20_body">Alexander Braun. Twilight Farm, Green Belt, Kleinberg, Ontario (2005).</text:p>
      <text:p text:style-name="Standard"><text:bookmark text:name="myphotolink"/><text:soft-page-break/><draw:a xlink:type="simple" xlink:href="http://www.facebook.com/photo.php?pid=2305985&amp;id=1048125436"><draw:frame draw:style-name="fr2" draw:name="graphics27" text:anchor-type="as-char" svg:width="14.808cm" svg:height="19.121cm" draw:z-index="10"><draw:image xlink:href="http://a3.sphotos.ak.fbcdn.net/hphotos-ak-ash4/227830_1947111831315_1048125436_2302619_7448990_n.jpg" xlink:type="simple" xlink:show="embed" xlink:actuate="onLoad"/></draw:frame></draw:a><text:bookmark text:name="myphoto"/></text:p>
      <text:p text:style-name="Text_20_body"/>
      <text:p text:style-name="Standard"><text:bookmark text:name="myphotolink1"/><text:soft-page-break/><draw:a xlink:type="simple" xlink:href="http://www.facebook.com/photo.php?pid=2305985&amp;id=1048125436"><draw:frame draw:style-name="fr2" draw:name="graphics28" text:anchor-type="as-char" svg:width="14.358cm" svg:height="19.121cm" draw:z-index="11"><draw:image xlink:href="http://a5.sphotos.ak.fbcdn.net/hphotos-ak-ash4/250184_1949762337576_1048125436_2305985_603367_n.jpg" xlink:type="simple" xlink:show="embed" xlink:actuate="onLoad"/></draw:frame></draw:a><text:bookmark text:name="myphoto1"/></text:p>
      <text:p text:style-name="Text_20_body"/>
      <text:p text:style-name="Standard"><text:bookmark text:name="myphotolink2"/><text:soft-page-break/><draw:a xlink:type="simple" xlink:href="http://www.facebook.com/photo.php?pid=2305985&amp;id=1048125436"><draw:frame draw:style-name="fr2" draw:name="graphics29" text:anchor-type="as-char" svg:width="14.358cm" svg:height="19.121cm" draw:z-index="12"><draw:image xlink:href="http://a1.sphotos.ak.fbcdn.net/hphotos-ak-ash4/254737_1949769737761_1048125436_2305987_451168_n.jpg" xlink:type="simple" xlink:show="embed" xlink:actuate="onLoad"/></draw:frame></draw:a><text:bookmark text:name="myphoto2"/></text:p>
      <text:p text:style-name="Text_20_body"/>
      <text:p text:style-name="Standard"><text:bookmark text:name="myphotolink3"/><text:soft-page-break/><draw:a xlink:type="simple" xlink:href="http://www.facebook.com/photo.php?op=1&amp;view=global&amp;subj=1048125436&amp;pid=2302619&amp;id=1048125436"><draw:frame draw:style-name="fr2" draw:name="graphics30" text:anchor-type="as-char" svg:width="16.739cm" svg:height="19.121cm" draw:z-index="13"><draw:image xlink:href="http://a2.sphotos.ak.fbcdn.net/hphotos-ak-snc6/255659_1964925756652_1048125436_2331313_2840766_n.jpg" xlink:type="simple" xlink:show="embed" xlink:actuate="onLoad"/></draw:frame></draw:a><text:bookmark text:name="myphoto3"/></text:p>
      <text:p text:style-name="Text_20_body"/>
      <text:p text:style-name="Text_20_body">Pentagon Tile Red "The Birth Of Time" <text:line-break/>by alexander braun.<text:line-break/><text:line-break/>in fluorescent light.<text:line-break/><text:line-break/>(fluorescent acrylic on canvas 30"x46", 2010)</text:p>
      <text:p text:style-name="Text_20_body"/>
      <text:p text:style-name="Standard"><text:bookmark text:name="myphotolink4"/><text:soft-page-break/><draw:a xlink:type="simple" xlink:href="http://www.facebook.com/photo.php?op=1&amp;view=global&amp;subj=1048125436&amp;pid=2302619&amp;id=1048125436"><draw:frame draw:style-name="fr2" draw:name="graphics31" text:anchor-type="as-char" svg:width="13.855cm" svg:height="18.591cm" draw:z-index="14"><draw:image xlink:href="http://a6.sphotos.ak.fbcdn.net/hphotos-ak-ash4/248653_1965710376267_1048125436_2332524_7318969_n.jpg" xlink:type="simple" xlink:show="embed" xlink:actuate="onLoad"/></draw:frame></draw:a><text:bookmark text:name="myphoto4"/></text:p>
      <text:p text:style-name="Text_20_body"/>
      <text:p text:style-name="Text_20_body">Summer Forest by Alexander Braun.<text:line-break/><text:line-break/>in fluorescent light.<text:line-break/><text:line-break/>oil &amp; fluorescent acrylic on canvas.</text:p>
      <text:p text:style-name="Text_20_body"/>
      <text:p text:style-name="Standard"><text:bookmark text:name="myphotolink5"/><text:soft-page-break/><draw:a xlink:type="simple" xlink:href="http://www.facebook.com/photo.php?pid=906363&amp;id=1048125436"><draw:frame draw:style-name="fr2" draw:name="graphics32" text:anchor-type="as-char" svg:width="10.866cm" svg:height="7.691cm" draw:z-index="15"><draw:image xlink:href="http://a4.sphotos.ak.fbcdn.net/hphotos-ak-snc6/199616_1005262765677_1048125436_35166_5722_n.jpg" xlink:type="simple" xlink:show="embed" xlink:actuate="onLoad"/></draw:frame></draw:a><text:bookmark text:name="myphoto5"/></text:p>
      <text:p text:style-name="Text_20_body"/>
      <text:p text:style-name="Text_20_body">DJ Horus by Alexander Braun - Taro card design for the number one - the Magician. Colour pencil drawing. Private collection in Toronto.</text:p>
      <text:p text:style-name="Text_20_body"/>
      <text:p text:style-name="Standard"><text:bookmark text:name="myphotolink6"/><draw:a xlink:type="simple" xlink:href="http://www.facebook.com/photo.php?pid=906363&amp;id=1048125436"><draw:frame draw:style-name="fr2" draw:name="graphics33" text:anchor-type="as-char" svg:width="13.855cm" svg:height="10.654cm" draw:z-index="16"><draw:image xlink:href="http://a6.sphotos.ak.fbcdn.net/hphotos-ak-ash1/17867_1291076350838_1048125436_915122_389658_n.jpg" xlink:type="simple" xlink:show="embed" xlink:actuate="onLoad"/></draw:frame></draw:a><text:bookmark text:name="myphoto6"/></text:p>
      <text:p text:style-name="Text_20_body"/>
      <text:p text:style-name="Text_20_body">Meher Baba "don't worry, be happy!" portrait by Alexander Bra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ucida grande" svg:font-family="'lucida grande', tahoma, verdana, arial, sans-serif"/>
    <style:font-face style:name="Titr" svg:font-family="Titr" style:font-pitch="variable"/>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ejaVu Sans" style:font-size-asian="7pt" style:font-weight-asian="bold" style:font-name-complex="DejaVu Sans"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5-23T00:52:22</meta:creation-date>
    <dc:date>2012-09-22T06:23:13</dc:date>
    <dc:creator>UVARTS </dc:creator>
    <meta:editing-duration>PT04H12M56S</meta:editing-duration>
    <meta:editing-cycles>32</meta:editing-cycles>
    <meta:generator>OpenOffice.org/3.2$Linux OpenOffice.org_project/320m12$Build-9483</meta:generator>
    <meta:document-statistic meta:table-count="0" meta:image-count="18" meta:object-count="0" meta:page-count="29" meta:paragraph-count="426" meta:word-count="6835" meta:character-count="41544"/>
  </office:meta>
</office:document-meta>
</file>