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fo:font-size="14pt" fo:font-style="italic" fo:font-weight="bold"/>
    </style:style>
    <style:style style:name="P2" style:family="paragraph" style:parent-style-name="Text_20_body">
      <style:text-properties fo:font-size="13.5pt" fo:font-style="italic" fo:font-weight="bold"/>
    </style:style>
    <style:style style:name="P3" style:family="paragraph" style:parent-style-name="Text_20_body">
      <style:text-properties fo:font-style="italic"/>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in" fo:margin-right="0in" fo:text-align="center" style:justify-single-word="false" fo:text-indent="0.5in" style:auto-text-indent="false"/>
    </style:style>
    <style:style style:name="P6" style:family="paragraph" style:parent-style-name="Text_20_body">
      <style:paragraph-properties fo:margin-left="0in" fo:margin-right="0in" fo:text-align="center" style:justify-single-word="false" fo:text-indent="0.5in" style:auto-text-indent="false"/>
      <style:text-properties fo:font-size="16pt" fo:font-style="italic" style:text-underline-style="solid" style:text-underline-width="auto" style:text-underline-color="font-color" fo:font-weight="bold"/>
    </style:style>
    <style:style style:name="P7" style:family="paragraph" style:parent-style-name="Text_20_body">
      <style:paragraph-properties fo:margin-left="0in" fo:margin-right="0in" fo:text-align="justify" style:justify-single-word="false" fo:text-indent="0.5in" style:auto-text-indent="false"/>
    </style:style>
    <style:style style:name="P8" style:family="paragraph" style:parent-style-name="Text_20_body">
      <style:paragraph-properties fo:margin-left="0in" fo:margin-right="0in" fo:text-align="center" style:justify-single-word="false" fo:text-indent="0.5in" style:auto-text-indent="false"/>
      <style:text-properties fo:font-size="11pt" fo:font-style="italic"/>
    </style:style>
    <style:style style:name="T1" style:family="text">
      <style:text-properties fo:font-size="14pt" fo:font-style="italic" fo:font-weight="bold"/>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5"> </text:p>
      <text:p text:style-name="P5"><draw:frame draw:style-name="fr1" draw:name="graphics1" text:anchor-type="as-char" svg:width="0.302in" svg:height="0.5102in" draw:z-index="0"><draw:image xlink:href="http://www.aasorlando.org/maat-feather.jpg" xlink:type="simple" xlink:show="embed" xlink:actuate="onLoad"/></draw:frame></text:p>
      <text:p text:style-name="P5"> </text:p>
      <text:p text:style-name="P6"><text:bookmark text:name="_Law_of_Amen"/>Law of Amen</text:p>
      <text:p text:style-name="P5"> </text:p>
      <text:p text:style-name="P1">You were made in the likeness of a peace that nothing can disturb. Reclaim your peace that you may attain to your reason for coming into existence – the enjoyment of life.</text:p>
      <text:p text:style-name="P5"> </text:p>
      <text:p text:style-name="P5"><draw:frame draw:style-name="fr1" draw:name="graphics2" text:anchor-type="as-char" svg:width="6.2083in" svg:height="0.1665in" draw:z-index="1"><draw:image xlink:href="http://www.aasorlando.org/aunk-separator.gif" xlink:type="simple" xlink:show="embed" xlink:actuate="onLoad"/></draw:frame></text:p>
      <text:p text:style-name="P2">Reasoning:</text:p>
      <text:p text:style-name="P3">If in truth it is our nature to be at peace (free of automatic emotional responses) in situations of challenge, then the only thing we need to do is to ignore the emotional reflexes that come up in such situations. What is the point of suffering and destroying our health and performance abilities if we can be at peace—especially when the peace in situations of challenge leads to enhanced intuition and spiritual power.</text:p>
      <text:p text:style-name="Text_20_body"> </text:p>
      <text:p text:style-name="P2">Amen Truisms:</text:p>
      <text:p text:style-name="P3">I live expecting neither gain nor loss, pain nor pleasure from the things I need in life, because my nature is essentially unconditioned.</text:p>
      <text:p text:style-name="Text_20_body"> </text:p>
      <text:p text:style-name="P3">That which is my Self has no likes, dislikes, preferences or predetermined emotional or thought responses to situations.</text:p>
      <text:p text:style-name="Text_20_body"> </text:p>
      <text:p text:style-name="P3">I am essentially unconditioned. I cultivate my happiness through spiritual development. I understand that happiness is not a continuous freedom from pain resulting from difficulties.</text:p>
      <text:p text:style-name="Text_20_body"> </text:p>
      <text:p text:style-name="P3">No one knows my name, neither men nor gods. No one has seen my face, neither my father nor my mother. I was before the first time and shall be beyond the last.</text:p>
      <text:p text:style-name="P5"> </text:p>
      <text:p text:style-name="P5"><draw:frame draw:style-name="fr1" draw:name="graphics3" text:anchor-type="as-char" svg:width="6.2083in" svg:height="0.1665in" draw:z-index="2"><draw:image xlink:href="http://www.aasorlando.org/aunk-separator.gif" xlink:type="simple" xlink:show="embed" xlink:actuate="onLoad"/></draw:frame></text:p>
      <text:p text:style-name="P5"> </text:p>
      <text:p text:style-name="P5"> </text:p>
      <text:p text:style-name="P5"> </text:p>
      <text:p text:style-name="P5"><text:soft-page-break/><draw:frame draw:style-name="fr1" draw:name="graphics4" text:anchor-type="as-char" svg:width="0.302in" svg:height="0.5102in" draw:z-index="3"><draw:image xlink:href="http://www.aasorlando.org/maat-feather.jpg" xlink:type="simple" xlink:show="embed" xlink:actuate="onLoad"/></draw:frame></text:p>
      <text:p text:style-name="P5"> </text:p>
      <text:p text:style-name="P6"><text:bookmark text:name="_Law_of_Ausar"/>Law of Ausar</text:p>
      <text:p text:style-name="P5"> </text:p>
      <text:p text:style-name="P1">Your nature is unconquerable peace, therefore nothing or no one in the world can be against you. All experiences come to you to promote your reclamation of peace, that you may in turn acquire wisdom and spiritual power.</text:p>
      <text:p text:style-name="P5"> </text:p>
      <text:p text:style-name="P5"><draw:frame draw:style-name="fr1" draw:name="graphics5" text:anchor-type="as-char" svg:width="6.2083in" svg:height="0.1665in" draw:z-index="4"><draw:image xlink:href="http://www.aasorlando.org/aunk-separator.gif" xlink:type="simple" xlink:show="embed" xlink:actuate="onLoad"/></draw:frame></text:p>
      <text:p text:style-name="P2">Reasoning:</text:p>
      <text:p text:style-name="P3">If attaining our natural state of peace in situations of challenge enhances our intuition and spiritual strength, then we should not label situations of challenge as detrimental to our being. If a bad event cannot be avoided, what is the point of allowing it to degrade us, when it can be used for enhancement by simply manifesting the proper attitude? </text:p>
      <text:p text:style-name="Text_20_body"> </text:p>
      <text:p text:style-name="P2">Ausar Truisms:</text:p>
      <text:p text:style-name="P3">I identify as my Self the indwelling divinity that guides the functions of my being. My person is therefore always in the presence of the Lord. Would I give more respect to men than to the God within Who is witness to all of my thoughts, feelings and actions?</text:p>
      <text:p text:style-name="Text_20_body"> </text:p>
      <text:p text:style-name="P3">I am the One Life dwelling as the Self of all beings. Myself as the indwelling divinity in all things is the source of prosperity and peace in the world.</text:p>
      <text:p text:style-name="P5"> </text:p>
      <text:p text:style-name="P5"><draw:frame draw:style-name="fr1" draw:name="graphics6" text:anchor-type="as-char" svg:width="6.2083in" svg:height="0.1665in" draw:z-index="5"><draw:image xlink:href="http://www.aasorlando.org/aunk-separator.gif" xlink:type="simple" xlink:show="embed" xlink:actuate="onLoad"/></draw:frame></text:p>
      <text:p text:style-name="P5"> </text:p>
      <text:p text:style-name="P5"> </text:p>
      <text:p text:style-name="P5"> </text:p>
      <text:p text:style-name="P5"><draw:frame draw:style-name="fr1" draw:name="graphics7" text:anchor-type="as-char" svg:width="0.302in" svg:height="0.5102in" draw:z-index="6"><draw:image xlink:href="http://www.aasorlando.org/maat-feather.jpg" xlink:type="simple" xlink:show="embed" xlink:actuate="onLoad"/></draw:frame></text:p>
      <text:p text:style-name="P5"> </text:p>
      <text:p text:style-name="P6"><text:bookmark text:name="_Law_of_Tehuti"/>Law of Tehuti</text:p>
      <text:p text:style-name="P5"> </text:p>
      <text:p text:style-name="P1">When all of your thoughts, feelings, and actions reflect the Word of God, then the power of God’s spirit and a peace that nothing can challenge will flow through your being.</text:p>
      <text:p text:style-name="P5"><text:soft-page-break/> </text:p>
      <text:p text:style-name="P5"><draw:frame draw:style-name="fr1" draw:name="graphics8" text:anchor-type="as-char" svg:width="6.2083in" svg:height="0.1665in" draw:z-index="7"><draw:image xlink:href="http://www.aasorlando.org/aunk-separator.gif" xlink:type="simple" xlink:show="embed" xlink:actuate="onLoad"/></draw:frame></text:p>
      <text:p text:style-name="P2">Reasoning:</text:p>
      <text:p text:style-name="P3">If we can intuit the Word of God by cultivating our ability to be at peace in situations of challenge, why give in to anger, fear, lust, etc.? If we have access to the Word of God (wisdom) which is superior to our own minds, why rely primarily on our minds?</text:p>
      <text:p text:style-name="Text_20_body"> </text:p>
      <text:p text:style-name="P2">Tehuti Truisms:</text:p>
      <text:p text:style-name="P3">My ability to know is unlimited. I understand that what seems as my not knowing is merely the momentary inability of my knowledge to take verbal form in my mind.</text:p>
      <text:p text:style-name="Text_20_body"> </text:p>
      <text:p text:style-name="P3">I understand that God manifests Its divine plan in the world of Man by incarnating in the soul of men and women who have elevated their consciousness to the higher parts of their spirits. I therefore honor and follow the guidance of Sages and Prophets above all other kinds of men.</text:p>
      <text:p text:style-name="Text_20_body"> </text:p>
      <text:p text:style-name="P3">I am successful in handling the emotional and sensual challenges in my life because I realize that nothing has an emotional or sensual quality in itself. My emotional and sensual reactions are betrayal of my lack of spiritual cultivation in relation to these objects.</text:p>
      <text:p text:style-name="Text_20_body"> </text:p>
      <text:p text:style-name="P3">Until I can still my thoughts to let my wisdom manifest itself at will, I go to the oracles that the eye that was harmed by Set can be restored.</text:p>
      <text:p text:style-name="Text_20_body"> </text:p>
      <text:p text:style-name="P3">I understand that God has saved us by sharing Its power of wisdom within us. I will be successful in its awakening because I have no problem in giving up my head, and keeping my heart still.</text:p>
      <text:p text:style-name="P5"> </text:p>
      <text:p text:style-name="P5"><draw:frame draw:style-name="fr1" draw:name="graphics9" text:anchor-type="as-char" svg:width="6.2083in" svg:height="0.1665in" draw:z-index="8"><draw:image xlink:href="http://www.aasorlando.org/aunk-separator.gif" xlink:type="simple" xlink:show="embed" xlink:actuate="onLoad"/></draw:frame></text:p>
      <text:p text:style-name="P5"> </text:p>
      <text:p text:style-name="P5"> </text:p>
      <text:p text:style-name="P5"> </text:p>
      <text:p text:style-name="P5"><draw:frame draw:style-name="fr1" draw:name="graphics10" text:anchor-type="as-char" svg:width="0.302in" svg:height="0.5102in" draw:z-index="9"><draw:image xlink:href="http://www.aasorlando.org/maat-feather.jpg" xlink:type="simple" xlink:show="embed" xlink:actuate="onLoad"/></draw:frame></text:p>
      <text:p text:style-name="P5"> </text:p>
      <text:p text:style-name="P6"><text:bookmark text:name="_Law_of_Seker"/>Law of Seker</text:p>
      <text:p text:style-name="P5"> </text:p>
      <text:p text:style-name="P1">When the emotions of Man manifest in response to the Word of God, they have the power to influence the course of any and all events in the world.</text:p>
      <text:p text:style-name="P7"><text:soft-page-break/> </text:p>
      <text:p text:style-name="P5"><draw:frame draw:style-name="fr1" draw:name="graphics11" text:anchor-type="as-char" svg:width="6.2083in" svg:height="0.1665in" draw:z-index="10"><draw:image xlink:href="http://www.aasorlando.org/aunk-separator.gif" xlink:type="simple" xlink:show="embed" xlink:actuate="onLoad"/></draw:frame></text:p>
      <text:p text:style-name="P2">Reasoning:</text:p>
      <text:p text:style-name="P3">If we have access to God’s spiritual power through the cultivation of the ability to be at peace in situations of difficulties, why give in to anger, fear, lust, etc.? Why shouldn’t we be at peace in the face of difficulties?</text:p>
      <text:p text:style-name="Text_20_body"> </text:p>
      <text:p text:style-name="P2">Seker Truisms:</text:p>
      <text:p text:style-name="P3">I understand that God has saved us by sharing Its spiritual power with us. I know I will successfully develop these powers because I have no problem keeping my heart still and dying to the things of the world for the kingdom of heaven.</text:p>
      <text:p text:style-name="Text_20_body"> </text:p>
      <text:p text:style-name="P3">I am the likeness of God. I’ve got the power of God within me. I am the power of God, not in amount but in kind, thus I am relaxed in the face of the greatest challenges.</text:p>
      <text:p text:style-name="Text_20_body"> </text:p>
      <text:p text:style-name="P3">I will succeed in life because I have surrendered to the Divine Plan.</text:p>
      <text:p text:style-name="P5"> </text:p>
      <text:p text:style-name="P5"><draw:frame draw:style-name="fr1" draw:name="graphics12" text:anchor-type="as-char" svg:width="6.2083in" svg:height="0.1665in" draw:z-index="11"><draw:image xlink:href="http://www.aasorlando.org/aunk-separator.gif" xlink:type="simple" xlink:show="embed" xlink:actuate="onLoad"/></draw:frame></text:p>
      <text:p text:style-name="P5"> </text:p>
      <text:p text:style-name="P5"> </text:p>
      <text:p text:style-name="P5"> </text:p>
      <text:p text:style-name="P5"><draw:frame draw:style-name="fr1" draw:name="graphics13" text:anchor-type="as-char" svg:width="0.302in" svg:height="0.5102in" draw:z-index="12"><draw:image xlink:href="http://www.aasorlando.org/maat-feather.jpg" xlink:type="simple" xlink:show="embed" xlink:actuate="onLoad"/></draw:frame></text:p>
      <text:p text:style-name="P5"> </text:p>
      <text:p text:style-name="P6"><text:bookmark text:name="_Law_of_Ma'at"/>Law of Ma’at</text:p>
      <text:p text:style-name="P5"> </text:p>
      <text:p text:style-name="P1">God needs you in order to come into the world. Fulfilling God’s need is the highest act of love, and only through your love for God can you fulfill your love for others. Become the Love of God in the world for the protection of the world.</text:p>
      <text:p text:style-name="P7"> </text:p>
      <text:p text:style-name="P5"><draw:frame draw:style-name="fr1" draw:name="graphics14" text:anchor-type="as-char" svg:width="6.2083in" svg:height="0.1665in" draw:z-index="13"><draw:image xlink:href="http://www.aasorlando.org/aunk-separator.gif" xlink:type="simple" xlink:show="embed" xlink:actuate="onLoad"/></draw:frame></text:p>
      <text:p text:style-name="P2">Reasoning:</text:p>
      <text:p text:style-name="P3">If we have access to a peace that cannot be disturbed by anything in the world—our nature—if we are one with all, if we have access to spiritual power, why then can we not love those who commit transgressions on us—especially when the act of loving is the generation of the most powerful force in the universe? If we are one (Ausar), then the good I do to you I have done to myself—is this not the key to wealth and health?</text:p>
      <text:p text:style-name="Text_20_body"><text:soft-page-break/> </text:p>
      <text:p text:style-name="P2">Ma’at Truisms:</text:p>
      <text:p text:style-name="P3">The Divine Law is the likeness of God and the measure of my being. I live by it. I am it, and I therefore enjoy a life of order and prosperity.</text:p>
      <text:p text:style-name="Text_20_body"> </text:p>
      <text:p text:style-name="P3">I know Truth. It is the reciprocal relationship of things to each other and the whole as fixed by nature. I live by it and am therefore in harmony with the whole. My being is in order and I am a source of harmony to all. </text:p>
      <text:p text:style-name="P5"> </text:p>
      <text:p text:style-name="P5"><draw:frame draw:style-name="fr1" draw:name="graphics15" text:anchor-type="as-char" svg:width="6.2083in" svg:height="0.1665in" draw:z-index="14"><draw:image xlink:href="http://www.aasorlando.org/aunk-separator.gif" xlink:type="simple" xlink:show="embed" xlink:actuate="onLoad"/></draw:frame></text:p>
      <text:p text:style-name="P5"> </text:p>
      <text:p text:style-name="P5"> </text:p>
      <text:p text:style-name="P5"> </text:p>
      <text:p text:style-name="P5"><draw:frame draw:style-name="fr1" draw:name="graphics16" text:anchor-type="as-char" svg:width="0.302in" svg:height="0.5102in" draw:z-index="15"><draw:image xlink:href="http://www.aasorlando.org/maat-feather.jpg" xlink:type="simple" xlink:show="embed" xlink:actuate="onLoad"/></draw:frame></text:p>
      <text:p text:style-name="P5"> </text:p>
      <text:p text:style-name="P5"> </text:p>
      <text:p text:style-name="P6"><text:bookmark text:name="_Law_of_Herukhuti"/>Law of Herukhuti</text:p>
      <text:p text:style-name="P5"> </text:p>
      <text:p text:style-name="P1">Know that God neither punishes nor rewards nor protects, that you will have the comfort of controlling these for yourself.</text:p>
      <text:p text:style-name="P7"> </text:p>
      <text:p text:style-name="P5"><draw:frame draw:style-name="fr1" draw:name="graphics17" text:anchor-type="as-char" svg:width="6.2083in" svg:height="0.1665in" draw:z-index="16"><draw:image xlink:href="http://www.aasorlando.org/aunk-separator.gif" xlink:type="simple" xlink:show="embed" xlink:actuate="onLoad"/></draw:frame></text:p>
      <text:p text:style-name="P2">Reasoning:</text:p>
      <text:p text:style-name="P3">If adversity which cannot be avoided is not the cause of suffering that follows our failure to reclaim our original nature (peace), then we must make spiritual growth our highest priority. If we are one (Ausar), then I must refrain from doing you wrong (even self-defensively wishing you ill) to avoid doing me wrong—the key to justice and protection from others.</text:p>
      <text:p text:style-name="Text_20_body"> </text:p>
      <text:p text:style-name="P2">Herukhuti Truisms:</text:p>
      <text:p text:style-name="P3">I realize that I have the power to force my person to ignore my emotions to ensure that my life will be a reflection of Divine Law.</text:p>
      <text:p text:style-name="Text_20_body"> </text:p>
      <text:p text:style-name="P3">I am not the person, but Ausar, and can therefore transcend the pain of invoking divine retribution against my person when it transgresses the Law of God.</text:p>
      <text:p text:style-name="Text_20_body"> </text:p>
      <text:p text:style-name="P3"><text:soft-page-break/>I understand that God has ordained a place for all beings in their own time, and will thus, in Its own time right all wrongs.</text:p>
      <text:p text:style-name="Text_20_body"> </text:p>
      <text:p text:style-name="P3">I sow justice towards men and reap it from God.</text:p>
      <text:p text:style-name="P5"> </text:p>
      <text:p text:style-name="P5"><draw:frame draw:style-name="fr1" draw:name="graphics18" text:anchor-type="as-char" svg:width="6.2083in" svg:height="0.1665in" draw:z-index="17"><draw:image xlink:href="http://www.aasorlando.org/aunk-separator.gif" xlink:type="simple" xlink:show="embed" xlink:actuate="onLoad"/></draw:frame></text:p>
      <text:p text:style-name="P5"> </text:p>
      <text:p text:style-name="P5"> </text:p>
      <text:p text:style-name="P5"> </text:p>
      <text:p text:style-name="P5"><draw:frame draw:style-name="fr1" draw:name="graphics19" text:anchor-type="as-char" svg:width="0.302in" svg:height="0.5102in" draw:z-index="18"><draw:image xlink:href="http://www.aasorlando.org/maat-feather.jpg" xlink:type="simple" xlink:show="embed" xlink:actuate="onLoad"/></draw:frame></text:p>
      <text:p text:style-name="P5"> </text:p>
      <text:p text:style-name="P6"><text:bookmark text:name="_Law_of_Heru"/>Law of Heru</text:p>
      <text:p text:style-name="P5"> </text:p>
      <text:p text:style-name="P1">You have the power but not the right to ignore God’s Law. Choose to follow the Law of God with the love and joy that grows out of your understanding, and the wisdom and power of God’s spirit will flow through your being.</text:p>
      <text:p text:style-name="P7"> </text:p>
      <text:p text:style-name="P5"><draw:frame draw:style-name="fr1" draw:name="graphics20" text:anchor-type="as-char" svg:width="6.2083in" svg:height="0.1665in" draw:z-index="19"><draw:image xlink:href="http://www.aasorlando.org/aunk-separator.gif" xlink:type="simple" xlink:show="embed" xlink:actuate="onLoad"/></draw:frame></text:p>
      <text:p text:style-name="P2">Reasoning:</text:p>
      <text:p text:style-name="P3">If we have been given free will, why should we give in to emotions that have proven to be detrimental to our well-being? Why not choose to be at peace in all situations of challenge, especially since this is the key to wisdom, power and happiness?</text:p>
      <text:p text:style-name="Text_20_body"> </text:p>
      <text:p text:style-name="P2">Heru Truisms:</text:p>
      <text:p text:style-name="P3">I understand that at any time I have the freedom to act as if I have successfully overcome a given emotion.</text:p>
      <text:p text:style-name="Text_20_body"> </text:p>
      <text:p text:style-name="P3">My freedom to choose is the essence of my divinity.</text:p>
      <text:p text:style-name="Text_20_body"> </text:p>
      <text:p text:style-name="P3">I will, therefore I am free.</text:p>
      <text:p text:style-name="Text_20_body"> </text:p>
      <text:p text:style-name="P3">I am never compelled to do anything by my emotions and passion.</text:p>
      <text:p text:style-name="Text_20_body"> </text:p>
      <text:p text:style-name="P3">God does not compel me to do what is right. How then can the animal within me compel me to do what <text:soft-page-break/>is wrong. Shall I make Set grater than God?</text:p>
      <text:p text:style-name="Text_20_body"> </text:p>
      <text:p text:style-name="P3">My emotions are children of impotent revolt.</text:p>
      <text:p text:style-name="Text_20_body"> </text:p>
      <text:p text:style-name="P3">I have the freedom to hold myself in check to take a view of the whole before acting.</text:p>
      <text:p text:style-name="P5"> </text:p>
      <text:p text:style-name="P5"><draw:frame draw:style-name="fr1" draw:name="graphics21" text:anchor-type="as-char" svg:width="6.2083in" svg:height="0.1665in" draw:z-index="20"><draw:image xlink:href="http://www.aasorlando.org/aunk-separator.gif" xlink:type="simple" xlink:show="embed" xlink:actuate="onLoad"/></draw:frame></text:p>
      <text:p text:style-name="P5"> </text:p>
      <text:p text:style-name="P5"> </text:p>
      <text:p text:style-name="P5"> </text:p>
      <text:p text:style-name="P5"><draw:frame draw:style-name="fr1" draw:name="graphics22" text:anchor-type="as-char" svg:width="0.302in" svg:height="0.5102in" draw:z-index="21"><draw:image xlink:href="http://www.aasorlando.org/maat-feather.jpg" xlink:type="simple" xlink:show="embed" xlink:actuate="onLoad"/></draw:frame></text:p>
      <text:p text:style-name="P5"> </text:p>
      <text:p text:style-name="P6"><text:bookmark text:name="_Law_of_Het_Heru"/>Law of Het-Heru</text:p>
      <text:p text:style-name="P5"> </text:p>
      <text:p text:style-name="P5"><text:span text:style-name="T1">It is not what you imagine. It is who is imagining. Are you a human or a divine being?</text:span> </text:p>
      <text:p text:style-name="P5"> </text:p>
      <text:p text:style-name="P5"><draw:frame draw:style-name="fr1" draw:name="graphics23" text:anchor-type="as-char" svg:width="6.2083in" svg:height="0.1665in" draw:z-index="22"><draw:image xlink:href="http://www.aasorlando.org/aunk-separator.gif" xlink:type="simple" xlink:show="embed" xlink:actuate="onLoad"/></draw:frame></text:p>
      <text:p text:style-name="P5"> </text:p>
      <text:p text:style-name="P2">Reasoning:</text:p>
      <text:p text:style-name="P3">[Het-Heru] corresponds to [one of] the tools through which behavior is programmed. Through the understanding of the law such programming can be done at will. If we have the tools to program any desired behavior at will, then we can choose to allow only peace and pleasure to manifest as our emotional reactions to all events.</text:p>
      <text:p text:style-name="Text_20_body"> </text:p>
      <text:p text:style-name="P2">Het-Heru Truisms:</text:p>
      <text:p text:style-name="P3">My ability to cultivate through trance the experience of joy for living by divine law as Ausar does, greatly enhances my chances of success in my pursuits in life.</text:p>
      <text:p text:style-name="Text_20_body"> </text:p>
      <text:p text:style-name="P3">I will myself to be joyful, therefore I am successful in life and healthy.</text:p>
      <text:p text:style-name="Text_20_body"> </text:p>
      <text:p text:style-name="P3">Joy is the engine of success and it comes from within, therefore I am successful.</text:p>
      <text:p text:style-name="Text_20_body"> </text:p>
      <text:p text:style-name="P3">I am Ausar. I cannot be other than joyful.</text:p>
      <text:p text:style-name="Text_20_body"><text:soft-page-break/> </text:p>
      <text:p text:style-name="P3">I am joyful because I will myself to be joyful.</text:p>
      <text:p text:style-name="P5"> </text:p>
      <text:p text:style-name="P5"><draw:frame draw:style-name="fr1" draw:name="graphics24" text:anchor-type="as-char" svg:width="6.2083in" svg:height="0.1665in" draw:z-index="23"><draw:image xlink:href="http://www.aasorlando.org/aunk-separator.gif" xlink:type="simple" xlink:show="embed" xlink:actuate="onLoad"/></draw:frame></text:p>
      <text:p text:style-name="P5"> </text:p>
      <text:p text:style-name="P5"> </text:p>
      <text:p text:style-name="P5"> </text:p>
      <text:p text:style-name="P5"><draw:frame draw:style-name="fr1" draw:name="graphics25" text:anchor-type="as-char" svg:width="0.302in" svg:height="0.5102in" draw:z-index="24"><draw:image xlink:href="http://www.aasorlando.org/maat-feather.jpg" xlink:type="simple" xlink:show="embed" xlink:actuate="onLoad"/></draw:frame></text:p>
      <text:p text:style-name="P5"> </text:p>
      <text:p text:style-name="P6"><text:bookmark text:name="_Law_of_Sebek"/>Law of Sebek</text:p>
      <text:p text:style-name="P5"> </text:p>
      <text:p text:style-name="P1">It is not what you think or what you affirm. It is who is thinking and who is affirming. Are you a human or a divine being?</text:p>
      <text:p text:style-name="P5"> </text:p>
      <text:p text:style-name="P5"><draw:frame draw:style-name="fr1" draw:name="graphics26" text:anchor-type="as-char" svg:width="6.2083in" svg:height="0.1665in" draw:z-index="25"><draw:image xlink:href="http://www.aasorlando.org/aunk-separator.gif" xlink:type="simple" xlink:show="embed" xlink:actuate="onLoad"/></draw:frame></text:p>
      <text:p text:style-name="P2">Reasoning:</text:p>
      <text:p text:style-name="P3">[Sebek] corresponds to [one of] the tools through which behavior is programmed. Through the understanding of the law such programming can be done at will. If we have the tools to program any desired behavior at will, then we can choose to allow only peace and pleasure to manifest as our emotional reactions to all events.</text:p>
      <text:p text:style-name="Text_20_body"> </text:p>
      <text:p text:style-name="P2">Sebek Truisms:</text:p>
      <text:p text:style-name="P3">I am well on my way to success because I understand the suggestive power of belief. I reject all negative beliefs, and deliberately and consistently cultivate positive beliefs.</text:p>
      <text:p text:style-name="Text_20_body"> </text:p>
      <text:p text:style-name="P3">My positive thoughts flow naturally from my being Ausar.</text:p>
      <text:p text:style-name="Text_20_body"> </text:p>
      <text:p text:style-name="P3">I know that my spirit is essentially unconditioned, therefore whatever beliefs I take into trance, my spirit will make come true if it is at all humanly possible.</text:p>
      <text:p text:style-name="Text_20_body"> </text:p>
      <text:p text:style-name="P3">I do not delude myself into mistaking my education for knowledge of reality itself. My way to success remains open.</text:p>
      <text:p text:style-name="Text_20_body"> </text:p>
      <text:p text:style-name="P3">I am well on my way to becoming Ausar because I no longer mask my motives through rationalizations.</text:p>
      <text:p text:style-name="Text_20_body"> </text:p>
      <text:p text:style-name="P3"><text:soft-page-break/>I am that, therefore I think.</text:p>
      <text:p text:style-name="P4"> </text:p>
      <text:p text:style-name="P5"><draw:frame draw:style-name="fr1" draw:name="graphics27" text:anchor-type="as-char" svg:width="6.2083in" svg:height="0.1665in" draw:z-index="26"><draw:image xlink:href="http://www.aasorlando.org/aunk-separator.gif" xlink:type="simple" xlink:show="embed" xlink:actuate="onLoad"/></draw:frame></text:p>
      <text:p text:style-name="P5"> </text:p>
      <text:p text:style-name="P5"> </text:p>
      <text:p text:style-name="P5"> </text:p>
      <text:p text:style-name="P5"><draw:frame draw:style-name="fr1" draw:name="graphics28" text:anchor-type="as-char" svg:width="0.302in" svg:height="0.5102in" draw:z-index="27"><draw:image xlink:href="http://www.aasorlando.org/maat-feather.jpg" xlink:type="simple" xlink:show="embed" xlink:actuate="onLoad"/></draw:frame></text:p>
      <text:p text:style-name="P5"> </text:p>
      <text:p text:style-name="P6"><text:bookmark text:name="_Law_of_Auset"/>Law of Auset</text:p>
      <text:p text:style-name="P5"> </text:p>
      <text:p text:style-name="P1">Prepare to sacrifice everything to become the vessel of God on earth, and you will, in turn, receive everything. This is devotion to serving God.</text:p>
      <text:p text:style-name="P5"> </text:p>
      <text:p text:style-name="P5"><draw:frame draw:style-name="fr1" draw:name="graphics29" text:anchor-type="as-char" svg:width="6.2083in" svg:height="0.1665in" draw:z-index="28"><draw:image xlink:href="http://www.aasorlando.org/aunk-separator.gif" xlink:type="simple" xlink:show="embed" xlink:actuate="onLoad"/></draw:frame></text:p>
      <text:p text:style-name="P2">Reasoning:</text:p>
      <text:p text:style-name="P3">[Auset] corresponds to [one of] the tools through which behavior is programmed. Through the understanding of the law such programming can be done at will. If we have the tools to program any desired behavior at will, then we can choose to allow only peace and pleasure to manifest as our emotional reactions to all events.</text:p>
      <text:p text:style-name="Text_20_body"> </text:p>
      <text:p text:style-name="P2">Auset Truisms:</text:p>
      <text:p text:style-name="P3">I know that I am devoted to spirituality for I have given the highest priority in my life to the resurrection of Ausar.</text:p>
      <text:p text:style-name="Text_20_body"> </text:p>
      <text:p text:style-name="P3">I am the master of my person. Through trance, I can cultivate any emotion I desire to manifest.</text:p>
      <text:p text:style-name="Text_20_body"> </text:p>
      <text:p text:style-name="Text_20_body"><text:span text:style-name="T2">My ability to cultivate the experience of remorse at will and to apologize in any situation of transgression assures me a solid foundation in my quest to become Ausar.</text:span> </text:p>
      <text:p text:style-name="P4"> </text:p>
      <text:p text:style-name="P5"><draw:frame draw:style-name="fr1" draw:name="graphics30" text:anchor-type="as-char" svg:width="6.2083in" svg:height="0.1665in" draw:z-index="29"><draw:image xlink:href="http://www.aasorlando.org/aunk-separator.gif" xlink:type="simple" xlink:show="embed" xlink:actuate="onLoad"/></draw:frame></text:p>
      <text:p text:style-name="P5"> </text:p>
      <text:p text:style-name="P5"> </text:p>
      <text:p text:style-name="P5"> </text:p>
      <text:p text:style-name="P5"><text:soft-page-break/><draw:frame draw:style-name="fr1" draw:name="graphics31" text:anchor-type="as-char" svg:width="0.302in" svg:height="0.5102in" draw:z-index="30"><draw:image xlink:href="http://www.aasorlando.org/maat-feather.jpg" xlink:type="simple" xlink:show="embed" xlink:actuate="onLoad"/></draw:frame></text:p>
      <text:p text:style-name="P5"> </text:p>
      <text:p text:style-name="P6"><text:bookmark text:name="_Law_of_Geb"/>Law of Geb</text:p>
      <text:p text:style-name="P5"> </text:p>
      <text:p text:style-name="P1">Know that from heaven you came and to heaven you will return, seek not enduring works on earth. You are the master of the earth through your likeness with God.</text:p>
      <text:p text:style-name="P5"> </text:p>
      <text:p text:style-name="P5"><draw:frame draw:style-name="fr1" draw:name="graphics32" text:anchor-type="as-char" svg:width="6.2083in" svg:height="0.1665in" draw:z-index="31"><draw:image xlink:href="http://www.aasorlando.org/aunk-separator.gif" xlink:type="simple" xlink:show="embed" xlink:actuate="onLoad"/></draw:frame></text:p>
      <text:p text:style-name="P2">Reasoning:</text:p>
      <text:p text:style-name="P3">Our physical nature is totally amenable to reprogramming. Since we have the laws and faculties to do so, why not dedicate the use of our will to program desirable ends in our lives—peace, happiness, health and prosperity?</text:p>
      <text:p text:style-name="P5"> </text:p>
      <text:p text:style-name="P5"><draw:frame draw:style-name="fr1" draw:name="graphics33" text:anchor-type="as-char" svg:width="6.2083in" svg:height="0.1665in" draw:z-index="32"><draw:image xlink:href="http://www.aasorlando.org/aunk-separator.gif" xlink:type="simple" xlink:show="embed" xlink:actuate="onLoad"/></draw:frame></text:p>
      <text:p text:style-name="P5"> </text:p>
      <text:p text:style-name="P5"> </text:p>
      <text:p text:style-name="P5"> </text:p>
      <text:p text:style-name="P5"> </text:p>
      <text:p text:style-name="P5"> </text:p>
      <text:p text:style-name="P5"> </text:p>
      <text:p text:style-name="P8">For a complete discourse and in-depth analysis of each of the 11 Laws, see <text:span text:style-name="T3">Ma’at, The 11 Laws of God</text:span> by Ra Un Nefer Amen</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8-07T18:50:19</meta:creation-date>
    <dc:date>2011-08-07T18:52:59</dc:date>
    <dc:creator>alexander braun</dc:creator>
    <meta:editing-duration>PT00H02M43S</meta:editing-duration>
    <meta:editing-cycles>1</meta:editing-cycles>
    <meta:generator>OpenOffice.org/3.2$Linux OpenOffice.org_project/320m12$Build-9483</meta:generator>
    <meta:document-statistic meta:table-count="0" meta:image-count="33" meta:object-count="0" meta:page-count="10" meta:paragraph-count="255" meta:word-count="2040" meta:character-count="11246"/>
  </office:meta>
</office:document-meta>
</file>