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11 Laws of God in Ancient Metaphysical Egypt.</text:h>
      <text:p text:style-name="Text_20_body"/>
      <text:p text:style-name="Text_20_body">Source: Our Tribe -- KMT Ancient Metaphysical Egypt (tribes.tribe.net/kmt)</text:p>
      <text:p text:style-name="Text_20_body"> </text:p>
      <text:p text:style-name="Text_20_body">The Tree of Life or the Ennead (planets in astrology) or as Kmt called it Paut Neteru is the story of U, Me, and Us. Ausar, Auset, Heru (Hero-Christ) are within U and Us - not some outside gods, you are a living breathing Tree of Life.</text:p>
      <text:p text:style-name="Text_20_body"> </text:p>
      <text:p text:style-name="Text_20_body">In Kmt we strive for the inner and outer perfection, a so Above so Below approach; everything is everything.</text:p>
      <text:p text:style-name="Text_20_body"> </text:p>
      <text:p text:style-name="Text_20_body">To get the proper understanding we must keep in mind that the *characters (are within us, yet within the Divine as well, meaning all of life) - what have been errorously (sic) called deities or gods as if they were outside of us - we have to remember these are "personifications' of faculties residing in the spirit of the Divine in Man/Woman. The action of the story teaches the Tree of Life in a very viv</text:p>
      <text:p text:style-name="Text_20_body">id and coherent manner which is the best way to affect memorization and understanding, of the divine functions of these faculties.</text:p>
      <text:p text:style-name="Text_20_body"> </text:p>
      <text:p text:style-name="Text_20_body">The Metu Neter is Kemetic (ancient Egyptian) and it means, “Words of Divine.” Rooted in the ancient Kemet, three different versions of essentially the same teachings of KMT can be identified in Jewish mysticism by three different spellings: Kabbalah, Cabala and Qabalah. ...their origins? Ancient Africa and Kemet of the cosmic mystery system.</text:p>
      <text:p text:style-name="Text_20_body"> </text:p>
      <text:p text:style-name="Text_20_body">Allegories are intentionally chosen as a means for communicating knowledge. They dramatize cosmic laws, principles, processes, relationships and functions, and express them in a way easy to understand. Once the inner meanings of the allegories have been revealed, they become marvels of simultaneous scientific and philosophical completeness and conciseness.</text:p>
      <text:p text:style-name="Text_20_body"> </text:p>
      <text:p text:style-name="Text_20_body">The more they are studied, the richer they become. The ‘inner dimension’ of the teachings embedded into each story make them capable of revealing several layers of knowledge, according to the stage of development of the listener. The “secrets” are revealed as one evolves higher. The higher we get, the more we see. It is always there.</text:p>
      <text:p text:style-name="Text_20_body"> </text:p>
      <text:p text:style-name="Text_20_body">The Kemetians (Black Ancient Egyptians) did not believe their allegories as historical facts or gods.</text:p>
      <text:p text:style-name="Text_20_body">They believed IN themselves, in the sense that they believed in the truth beneath the stories and Myth were within.</text:p>
      <text:p text:style-name="Text_20_body"> </text:p>
      <text:p text:style-name="Text_20_body">The Book of the Dead is one such story, an allegory of the Tree of Life, in which the ancient Africans, Nubians, and Kemeties intuited all of this through knowledge and wisdom by way of Cosmology, i.e. <text:soft-page-break/>Orion having the Dog Stars, Sirius A. B. etc. Here we will find the origins of the Zodiac, the Tarot, the I Ching, Geometry, Language, Hieroglyphs, Numbers and Mathematics, Philosophy, Language, Science, ALL religions, ALL of our Western Knowledge, Thought, and Culture.</text:p>
      <text:p text:style-name="Text_20_body"> </text:p>
      <text:p text:style-name="Text_20_body">A story of the diagram of the process through which God creates the world, Man, and Man s sojourn in the world. The Tree consists of eleven spheres, numbered from zero to 10. Sphere 0 is at the top, and is depicted as being "above" the tree. It depicts and corresponds to the state of God and of existence before the creation of the thingly (sic) [physical (editor)], phenomenal world. In the Kamitic tradition, this aspect of the Divine was known variously as Amen, Atum, Aten, Nu, and Nut.</text:p>
      <text:p text:style-name="Text_20_body"> </text:p>
      <text:p text:style-name="Text_20_body">Lectures (To Listen this is great mp3) http://www.oneworldarchives.org/Metu%20Neter/Cosmo-Lecture.htm</text:p>
      <text:p text:style-name="Text_20_body"> </text:p>
      <text:p text:style-name="Text_20_body">The Tree of Life is a Cosmo gram which graphically depicts the order of the universe. It is a graphic compliment of the cosmology of the universe. The Tree is also a guide for creating any event and a guide for thinking and understanding the myriad things in the universe which illustrates the manner in which they all interrelate. The Tree highlights the steps a prospective initiate must take and t</text:p>
      <text:p text:style-name="Text_20_body">he experiences she must undergo in order to achieve the apex of enlightenment.</text:p>
      <text:p text:style-name="Text_20_body"> </text:p>
      <text:p text:style-name="Text_20_body">African Cosmology: http://theafrican.com/Magazine/Cosmo.htm http://aasorlando.org/</text:p>
      <text:p text:style-name="Text_20_body"> </text:p>
      <text:p text:style-name="Text_20_body">It was said that the emanations, one to nine, are parts of a “system” through which Subjective Being, represented by zero (the absence of things, but not of Being this is Amen) creates and administrates physical reality; “10”. These nine “DEITIES” – the PAUT NETERU – compose the “organs systems” making up the spiritual bodies of all physical things. They link them with their source of being and subsistence, and direct their functions. Africa Kmt, better comprehended as a Way of Life Ma at, is based on the understanding of the functioning of these nine metaphysical vessels of creation and administration. As they (within us) are shaping and governing functions, of our and the universe activities that carry the force of law (Order).</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Meta...</text:p>
      <text:p text:style-name="Text_20_body"> WHAT ARE THE LAWS OF GOD</text:p>
      <text:p text:style-name="Text_20_body"> </text:p>
      <text:p text:style-name="P1">The 11 Laws Of <text:s/>God</text:p>
      <text:p text:style-name="Text_20_body"> </text:p>
      <text:p text:style-name="Text_20_body">Introduction</text:p>
      <text:p text:style-name="Text_20_body"> </text:p>
      <text:p text:style-name="Text_20_body">Let’s begin by making clear that the Laws of God bear no resemblance to man’s laws. They are not injunctions or commandments to be obeyed. They are not rules, prohibitions, or regulations prescribed to govern the behavior of man. Neither are they conventions that sages have met and agreed upon.</text:p>
      <text:p text:style-name="Text_20_body"> </text:p>
      <text:p text:style-name="Text_20_body">They are Principles that explain the nature and interaction of the forces and principles that influence man’s life—his/her thinking, feelings, actions and destiny. The observance of these Principles will enable the individual to live in harmony with these principles and forces, thus gaining access to God’s wisdom and spiritual power—all else that is needed or is important in life will follow. They apply to the 11 spheres of spiritual influence operating in man’s spirit and the world.</text:p>
      <text:p text:style-name="Text_20_body"> </text:p>
      <text:p text:style-name="Text_20_body">The presentation of the laws does not appeal to belief, faith or comprehension through some, as yet not manifested, “higher spiritual” faculty. They appeal to man’s reasoning power and common experience.</text:p>
      <text:p text:style-name="Text_20_body"> </text:p>
      <text:p text:style-name="Text_20_body">They aim at providing man with an unshakable conviction based on logically derived understanding, given that it is thus that the power of the spirit is mobilized to fully act in the world. There might seem to be a contradiction in the presentation of the Laws of God as being based on logical reasoning. The contradiction exists only in the minds of people who have failed to understand the foundations of science and of religion.</text:p>
      <text:p text:style-name="Text_20_body"> </text:p>
      <text:p text:style-name="Text_20_body">The word “science” comes from the Latin “scire”, meaning “to know”—actually rules for determining that something is truly known. To oppose and exclude science from the spiritual and religious domain is to say that there is incapacity to attain true knowledge regarding God and the shaping factors of spirituality and religion. This may be true of some religions, especially those that have been erect</text:p>
      <text:p text:style-name="Text_20_body">ed upon belief and faith.</text:p>
      <text:p text:style-name="Text_20_body"> </text:p>
      <text:p text:style-name="Text_20_body">It is simple. If you can prove a point, especially with the certainty provided by the scientific method, then you wouldn’t have to ask someone to believe or to have faith in your presentation. We do not say that we have faith or believe that combining two atoms of hydrogen with one of oxygen will result in the formation of water. We know.</text:p>
      <text:p text:style-name="Text_20_body"> </text:p>
      <text:p text:style-name="Text_20_body">The erroneous argument that places religion and spirituality in a separate category from science, mathematics and logic—belief and faith versus reason and knowledge—will be fully refuted in the course of Ma’at, The 11 Laws of God.</text:p>
      <text:p text:style-name="Text_20_body"><text:soft-page-break/> </text:p>
      <text:p text:style-name="Text_20_body">This is not the first time that such knowledge has been unveiled. It is well known to a few scholars that several religions of antiquity were not based on faith or belief, but on knowledge. Some such were the Gnostic (gnosis is Greek for knowledge) religions of Greece (the mysteries of Orpheus, Eleusis), Mithraism of the Persians and ancient Roman Empire, and many others—most of which were derived from the religious systems of Kamit (ancient Egypt).</text:p>
      <text:p text:style-name="Text_20_body"> </text:p>
      <text:p text:style-name="Text_20_body">The connection between religion with logic, law and science can be inferred from the coining of some relevant words. The term “religion” is related to the Indo-European root “leg”, which means “to collect, or connect”, from whence the Greek “legein”, and the Latin “legere”, meaning “logic” and “legal”. The men who coined these words connected religion to law and logic (which determines the legitimate connection between things). There was no thought of separating religion from</text:p>
      <text:p text:style-name="Text_20_body">the domain of logical thinking. This post will make that clear.</text:p>
      <text:p text:style-name="Text_20_body"> </text:p>
      <text:p text:style-name="Text_20_body">Taken as intricate parts of a whole, the 11 laws work together to support the fact that man is a divine being—the likeness of God, or better yet, God’s vehicle of manifestation in the world.</text:p>
      <text:p text:style-name="Text_20_body"> </text:p>
      <text:p text:style-name="Text_20_body">It is clear from the preceding [see section on reasoning under each Law] that reasoning taking the 11 Laws of God as the premises—in reality one premise with 11 angles—provides man with the understanding that allows her/him to joyfully consent to choose to follow God’s Will and Word. How else can man achieve salvation?</text:p>
      <text:p text:style-name="Text_20_body"> </text:p>
      <text:p text:style-name="Text_20_body">We have almost 6000 years of recorded history to bear testimony to the disastrous result of man following his intellect and feelings as guides to living. In the Hebraic version of the Qabala, understanding (Binah) is cataloged at the 3rd sphere.</text:p>
      <text:p text:style-name="Text_20_body"> </text:p>
      <text:p text:style-name="Text_20_body">In the Kamitic Tree of Life, understanding is the conclusion of reasoning that occurs at the 6th sphere (Heru), while the 3rd sphere corresponds to spiritual power (the Shekhem division of the spirit). The apparent contradiction is resolved when it is understood that the Word of God as embodied in divine revelation at the 2nd sphere, Tehuti, or in the 11 Laws of God must be subjected to the deductive reasoning process.</text:p>
      <text:p text:style-name="Text_20_body"> </text:p>
      <text:p text:style-name="Text_20_body">In other words, it is not enough to grasp or believe the Laws of God; their logical understanding, thus achieved, sets the spiritual power of God in motion. Another way of looking at this is to understand that to live the 11 Laws of God with love and understanding is to be the image of God. At some point in life, the “image of God” as a beneficent father or mother, or both, must be replaced with the “vision” of God “as” the laws governing the world. You must walk, talk, breathe the Laws of God—they are the image of your Being.</text:p>
      <text:p text:style-name="Text_20_body"> </text:p>
      <text:p text:style-name="Text_20_body"/>
      <text:p text:style-name="Text_20_body"/>
      <text:p text:style-name="Text_20_body"><text:soft-page-break/>Meta...</text:p>
      <text:p text:style-name="Text_20_body"> </text:p>
      <text:p text:style-name="Text_20_body">Observing the 11 Laws of God is to be as God and to become the vehicle of God in the world—God’s living and true temple. This was stated in a more poetical manner in the spiritual literature of Kamit. The fact that the Godliness within man is not manifest at first was portrayed in the death of Ausar (man’s divine Self).</text:p>
      <text:p text:style-name="Text_20_body"> </text:p>
      <text:p text:style-name="Text_20_body">It was the function of Heru (man’s will) to resurrect Ausar by defeating the forces of evil within man (Set), which prevented the appearance of man’s divinity in the world.</text:p>
      <text:p text:style-name="Text_20_body"> </text:p>
      <text:p text:style-name="Text_20_body">0 Law of Amen</text:p>
      <text:p text:style-name="Text_20_body"> </text:p>
      <text:p text:style-name="Text_20_body">You were made in the likeness of a peace that nothing can disturb. Reclaim your peace that you may attain to your reason for coming into existence – the enjoyment of life.</text:p>
      <text:p text:style-name="Text_20_body"> </text:p>
      <text:p text:style-name="Text_20_body">Reasoning:</text:p>
      <text:p text:style-name="Text_20_body">If in truth it is our nature to be at peace (free of automatic emotional responses) in situations of challenge, then the only thing we need to do is to ignore the emotional reflexes that come up in such situations. What is the point of suffering and destroying our health and performance abilities if we can be at peace — especially when the peace in situations of challenge leads to enhanced intuition</text:p>
      <text:p text:style-name="Text_20_body">and spiritual power.</text:p>
      <text:p text:style-name="Text_20_body"> </text:p>
      <text:p text:style-name="Text_20_body">Amen Truisms:</text:p>
      <text:p text:style-name="Text_20_body">I live expecting neither gain nor loss, pain nor pleasure from the things I need in life, because my nature is essentially unconditioned.</text:p>
      <text:p text:style-name="Text_20_body"> </text:p>
      <text:p text:style-name="Text_20_body">That which is my Self has no likes, dislikes, preferences or predetermined emotional or thought responses to situations.</text:p>
      <text:p text:style-name="Text_20_body"> </text:p>
      <text:p text:style-name="Text_20_body">I am essentially unconditioned. I cultivate my happiness through spiritual development. I understand that happiness is not a continuous freedom from pain resulting from difficulties.</text:p>
      <text:p text:style-name="Text_20_body"> </text:p>
      <text:p text:style-name="Text_20_body">No one knows my name, neither men nor gods. No one has seen my face, neither my father nor my mother. I was before the first time and shall be beyond the last.</text:p>
      <text:p text:style-name="Text_20_body"> </text:p>
      <text:p text:style-name="Text_20_body"/>
      <text:p text:style-name="Text_20_body"/>
      <text:p text:style-name="Text_20_body"/>
      <text:p text:style-name="Text_20_body"><text:soft-page-break/>1 Law of Ausar</text:p>
      <text:p text:style-name="Text_20_body"> </text:p>
      <text:p text:style-name="Text_20_body">Your nature is unconquerable peace, therefore nothing or no one in the world can be against you. All experiences come to you to promote your reclamation of peace, that you may in turn acquire wisdom and spiritual power.</text:p>
      <text:p text:style-name="Text_20_body"> </text:p>
      <text:p text:style-name="Text_20_body">Reasoning:</text:p>
      <text:p text:style-name="Text_20_body">If attaining our natural state of peace in situations of challenge enhances our intuition and spiritual strength, then we should not label situations of challenge as detrimental to our being. If a bad event cannot be avoided, what is the point of allowing it to degrade us, when it can be used for enhancement by simply manifesting the proper attitude?</text:p>
      <text:p text:style-name="Text_20_body"> </text:p>
      <text:p text:style-name="Text_20_body">Ausar Truisms:</text:p>
      <text:p text:style-name="Text_20_body">I identify as my Self the indwelling divinity that guides the functions of my being. My person is therefore always in the presence of the Lord. Would I give more respect to men than to the God within Who is witness to all of my thoughts, feelings and actions?</text:p>
      <text:p text:style-name="Text_20_body"> </text:p>
      <text:p text:style-name="Text_20_body">I am the One Life dwelling as the Self of all beings. Myself as the indwelling divinity in all things is the source of prosperity and peace in the world.</text:p>
      <text:p text:style-name="Text_20_body"> </text:p>
      <text:p text:style-name="Text_20_body">2 Law of Tehuti</text:p>
      <text:p text:style-name="Text_20_body"> </text:p>
      <text:p text:style-name="Text_20_body">When all of your thoughts, feelings, and actions reflect the Word of God, then the power of God’s spirit and a peace that nothing can challenge will flow through your being.</text:p>
      <text:p text:style-name="Text_20_body"> </text:p>
      <text:p text:style-name="Text_20_body">Reasoning:</text:p>
      <text:p text:style-name="Text_20_body">If we can intuit the Word of God by cultivating our ability to be at peace in situations of challenge, why give in to anger, fear, lust, etc.? If we have access to the Word of God (wisdom) which is superior to our own minds, why rely primarily on our minds?</text:p>
      <text:p text:style-name="Text_20_body"> </text:p>
      <text:p text:style-name="Text_20_body">Tehuti Truisms:</text:p>
      <text:p text:style-name="Text_20_body">My ability to know is unlimited. I understand that what seems as my not knowing is merely the momentary inability of my knowledge to take verbal form in my mind.</text:p>
      <text:p text:style-name="Text_20_body"> </text:p>
      <text:p text:style-name="Text_20_body">I understand that God manifests Its divine plan in the world of Man by incarnating in the soul of men and women who have elevated their consciousness to the higher parts of their spirits. I therefore honor and follow the guidance of Sages and Prophets above all other kinds of men.</text:p>
      <text:p text:style-name="Text_20_body"> </text:p>
      <text:p text:style-name="Text_20_body"><text:soft-page-break/>I am successful in handling the emotional and sensual challenges in my life because I realize that nothing has an emotional or sensual quality in itself. My emotional and sensual reactions are betrayal of my lack of spiritual cultivation in relation to these objects.</text:p>
      <text:p text:style-name="Text_20_body"> </text:p>
      <text:p text:style-name="Text_20_body">Until I can still my thoughts to let my wisdom manifest itself at will, I go to the oracles that the eye that was harmed by Set can be restored.</text:p>
      <text:p text:style-name="Text_20_body"> </text:p>
      <text:p text:style-name="Text_20_body">I understand that God has saved us by sharing Its power of wisdom within us. I will be successful in its awakening because I have no problem in giving up my head, and keeping my heart still.</text:p>
      <text:p text:style-name="Text_20_body"> </text:p>
      <text:p text:style-name="Text_20_body">3 Law of Seker</text:p>
      <text:p text:style-name="Text_20_body"> </text:p>
      <text:p text:style-name="Text_20_body">When the emotions of Man manifest in response to the Word of God, they have the</text:p>
      <text:p text:style-name="Text_20_body">power to influence the course of any and all events in the world.</text:p>
      <text:p text:style-name="Text_20_body"> </text:p>
      <text:p text:style-name="Text_20_body">Reasoning:</text:p>
      <text:p text:style-name="Text_20_body">If we have access to God’s spiritual power through the cultivation of the ability to be at peace in situations of difficulties, why give in to anger, fear, lust, etc.? Why shouldn’t we be at peace in the face of difficulties?</text:p>
      <text:p text:style-name="Text_20_body"> </text:p>
      <text:p text:style-name="Text_20_body">Seker Truisms:</text:p>
      <text:p text:style-name="Text_20_body">I understand that God has saved us by sharing Its spiritual power with us. I know I will successfully develop these powers because I have no problem keeping my heart still and dying to the things of the world for the kingdom of heaven.</text:p>
      <text:p text:style-name="Text_20_body"> </text:p>
      <text:p text:style-name="Text_20_body">I am the likeness of God. I’ve got the power of God within me. I am the power of God, not in amount but in kind, thus I am relaxed in the face of the greatest challenges.</text:p>
      <text:p text:style-name="Text_20_body"> </text:p>
      <text:p text:style-name="Text_20_body">I will succeed in life because I have surrendered to the Divine Plan.</text:p>
      <text:p text:style-name="Text_20_body"> </text:p>
      <text:p text:style-name="Text_20_body">4 Law of Ma’at</text:p>
      <text:p text:style-name="Text_20_body"> </text:p>
      <text:p text:style-name="Text_20_body">God needs you in order to come into the world. Fulfilling God’s need is the highest act of love, and only through your love for God can you fulfill your love for others. Become the Love of God in the world for the protection of the world.</text:p>
      <text:p text:style-name="Text_20_body"> </text:p>
      <text:p text:style-name="Text_20_body">Reasoning:</text:p>
      <text:p text:style-name="Text_20_body"><text:soft-page-break/>If we have access to a peace that cannot be disturbed by anything in the world—our nature—if we are one with all, if we have access to spiritual power, why then can we not love those who commit transgressions on us—especially when the act of loving is the generation of the most powerful force in the universe? If we are one (Ausar), then the good I do to you I have done to myself—is this not the key to wealth and health?</text:p>
      <text:p text:style-name="Text_20_body"> </text:p>
      <text:p text:style-name="Text_20_body">Ma’at Truisms:</text:p>
      <text:p text:style-name="Text_20_body">The Divine Law is the likeness of God and the measure of my being. I live by it. I am it, and I therefore enjoy a life of order and prosperity.</text:p>
      <text:p text:style-name="Text_20_body"> </text:p>
      <text:p text:style-name="Text_20_body">I know Truth. It is the reciprocal relationship of things to each other and the whole as fixed by nature. I live by it and am therefore in harmony with the whole. My being is in order and I am a source of harmony to all.</text:p>
      <text:p text:style-name="Text_20_body"> </text:p>
      <text:p text:style-name="Text_20_body">5 Law of Herukhuti</text:p>
      <text:p text:style-name="Text_20_body"> </text:p>
      <text:p text:style-name="Text_20_body">Know that God neither punishes nor rewards nor protects, that you will have the comfort of controlling these for yourself.</text:p>
      <text:p text:style-name="Text_20_body"> </text:p>
      <text:p text:style-name="Text_20_body">Reasoning:</text:p>
      <text:p text:style-name="Text_20_body">If adversity which cannot be avoided is not the cause of suffering that follows our failure to reclaim our original nature (peace), then we must make spiritual growth our highest priority. If we are one (Ausar), then I must refrain from doing you wrong (even self-defensively wishing you ill) to avoid doing me wrong — the key to justice and protection from others.</text:p>
      <text:p text:style-name="Text_20_body"> </text:p>
      <text:p text:style-name="Text_20_body">Herukhuti Truisms:</text:p>
      <text:p text:style-name="Text_20_body">I realize that I have the power to force my person to ignore my emotions to ensure that my life will be a reflection of Divine Law.</text:p>
      <text:p text:style-name="Text_20_body"> </text:p>
      <text:p text:style-name="Text_20_body">I am not the person, but Ausar, and can therefore transcend the pain of invoking divine retribution against my person when it transgresses the Law of God.</text:p>
      <text:p text:style-name="Text_20_body"> </text:p>
      <text:p text:style-name="Text_20_body">I understand that God has ordained a place for all beings in their own time, and will thus, in Its own time right all wrongs.</text:p>
      <text:p text:style-name="Text_20_body"> </text:p>
      <text:p text:style-name="Text_20_body">I sow justice towards men and reap it from God.</text:p>
      <text:p text:style-name="Text_20_body"> </text:p>
      <text:p text:style-name="Text_20_body"/>
      <text:p text:style-name="Text_20_body"><text:soft-page-break/>6 Law of Heru</text:p>
      <text:p text:style-name="Text_20_body"> </text:p>
      <text:p text:style-name="Text_20_body">You have the power but not the right to ignore God’s Law. Choose to follow the Law of God with the love and joy that grows out of your understanding, and the wisdom and power of God’s spirit will flow through your being.</text:p>
      <text:p text:style-name="Text_20_body"> </text:p>
      <text:p text:style-name="Text_20_body">Reasoning:</text:p>
      <text:p text:style-name="Text_20_body">If we have been given free will, why should we give in to emotions that have proven to be detrimental to our well-being? Why not choose to be at peace in all situations of challenge, especially since this is the key to wisdom, power and happiness?</text:p>
      <text:p text:style-name="Text_20_body"> </text:p>
      <text:p text:style-name="Text_20_body">Heru Truisms:</text:p>
      <text:p text:style-name="Text_20_body">I understand that at any time I have the freedom to act as if I have successfully overcome a given emotion.</text:p>
      <text:p text:style-name="Text_20_body"> </text:p>
      <text:p text:style-name="Text_20_body">My freedom to choose is the essence of my divinity.</text:p>
      <text:p text:style-name="Text_20_body"> </text:p>
      <text:p text:style-name="Text_20_body">I will, therefore I am free.</text:p>
      <text:p text:style-name="Text_20_body"> </text:p>
      <text:p text:style-name="Text_20_body">I am never compelled to do anything by my emotions and passion.</text:p>
      <text:p text:style-name="Text_20_body"> </text:p>
      <text:p text:style-name="Text_20_body">God does not compel me to do what is right. How then can the animal within me compel me to do what is wrong. Shall I make Set grater than God?</text:p>
      <text:p text:style-name="Text_20_body"> </text:p>
      <text:p text:style-name="Text_20_body">My emotions are children of impotent revolt.</text:p>
      <text:p text:style-name="Text_20_body"> </text:p>
      <text:p text:style-name="Text_20_body">I have the freedom to hold myself in check to take a view of the whole before acting.</text:p>
      <text:p text:style-name="Text_20_body"> </text:p>
      <text:p text:style-name="Text_20_body">7 Law of Het-Heru</text:p>
      <text:p text:style-name="Text_20_body"> </text:p>
      <text:p text:style-name="Text_20_body">It is not what you imagine. It is who is imagining. Are you a human or divine being?</text:p>
      <text:p text:style-name="Text_20_body"> </text:p>
      <text:p text:style-name="Text_20_body">Reasoning:</text:p>
      <text:p text:style-name="Text_20_body">[Het-Heru] corresponds to [one of] the tools through which behavior is programmed. Through the understanding of the law such programming can be done at will. If we have the tools to program any desired behavior at will, then we can choose to allow only peace and pleasure to manifest as our emotional reactions to all events.</text:p>
      <text:p text:style-name="Text_20_body"><text:soft-page-break/> </text:p>
      <text:p text:style-name="Text_20_body">Het-Heru Truisms:</text:p>
      <text:p text:style-name="Text_20_body">My ability to cultivate through trance the experience of joy for living by divine law as Ausar does, greatly enhances my chances of success in my pursuits in life.</text:p>
      <text:p text:style-name="Text_20_body"> </text:p>
      <text:p text:style-name="Text_20_body">I will myself to be joyful, therefore I am successful in life and healthy.</text:p>
      <text:p text:style-name="Text_20_body">Joy is the engine of success and it comes from within, therefore I am successful.</text:p>
      <text:p text:style-name="Text_20_body"> </text:p>
      <text:p text:style-name="Text_20_body">I am Ausar. I cannot be other than joyful.</text:p>
      <text:p text:style-name="Text_20_body">I am joyful because I will myself to be joyful.</text:p>
      <text:p text:style-name="Text_20_body"> </text:p>
      <text:p text:style-name="Text_20_body">8 Law of Sebek</text:p>
      <text:p text:style-name="Text_20_body"> </text:p>
      <text:p text:style-name="Text_20_body">It is not what you think or what you affirm. It is who is thinking and who is affirming. Are you a human or divine being?</text:p>
      <text:p text:style-name="Text_20_body"> </text:p>
      <text:p text:style-name="Text_20_body">Reasoning:</text:p>
      <text:p text:style-name="Text_20_body">[Sebek] corresponds to [one of] the tools through which behavior is programmed. Through the understanding of the law such programming can be done at will. If we have the tools to program any desired behavior at will, then we can choose to allow only peace and pleasure to manifest as our emotional reactions to all events.</text:p>
      <text:p text:style-name="Text_20_body"> </text:p>
      <text:p text:style-name="Text_20_body">Sebek Truisms:</text:p>
      <text:p text:style-name="Text_20_body">I am well on my way to success because I understand the suggestive power of belief. I reject all negative beliefs, and deliberately and consistently cultivate positive beliefs.</text:p>
      <text:p text:style-name="Text_20_body"> </text:p>
      <text:p text:style-name="Text_20_body">My positive thoughts flow naturally from my being Ausar.</text:p>
      <text:p text:style-name="Text_20_body"> </text:p>
      <text:p text:style-name="Text_20_body">I know that my spirit is essentially unconditioned, therefore whatever beliefs I take into trance, my spirit will make come true if it is at all humanly possible.</text:p>
      <text:p text:style-name="Text_20_body"> </text:p>
      <text:p text:style-name="Text_20_body">I do not delude myself into mistaking my education for knowledge of reality itself. My way to success remains open.</text:p>
      <text:p text:style-name="Text_20_body"> </text:p>
      <text:p text:style-name="Text_20_body">I am well on my way to becoming Ausar because I no longer mask my motives through rationalizations. </text:p>
      <text:p text:style-name="Text_20_body">I am that, therefore I think. </text:p>
      <text:p text:style-name="Text_20_body"><text:soft-page-break/>9 Law of Auset</text:p>
      <text:p text:style-name="Text_20_body"> </text:p>
      <text:p text:style-name="Text_20_body">Prepare to sacrifice everything to become the vessel of God on earth, and you will, in turn, receive everything.</text:p>
      <text:p text:style-name="Text_20_body"> </text:p>
      <text:p text:style-name="Text_20_body">Reasoning:</text:p>
      <text:p text:style-name="Text_20_body">[Auset] corresponds to [one of] the tools through which behavior is programmed. Through the understanding of the law such programming can be done at will. If we have the tools to program any desired behavior at will, then we can choose to allow only peace and pleasure to manifest as our emotional reactions to all events.</text:p>
      <text:p text:style-name="Text_20_body"> </text:p>
      <text:p text:style-name="Text_20_body">Auset Truisms:</text:p>
      <text:p text:style-name="Text_20_body">I know that I am devoted to spirituality for I have given the highest priority in my life to the resurrection of Ausar.</text:p>
      <text:p text:style-name="Text_20_body"> </text:p>
      <text:p text:style-name="Text_20_body">I am the master of my person. Through trance, I can cultivate any emotion I desire to manifest.</text:p>
      <text:p text:style-name="Text_20_body"> </text:p>
      <text:p text:style-name="Text_20_body">My ability to cultivate the experience of remorse at will and to apologize in any situation of transgression assures me a solid foundation in my quest to become Ausar.</text:p>
      <text:p text:style-name="Text_20_body"> </text:p>
      <text:p text:style-name="Text_20_body">10 Law of Geb</text:p>
      <text:p text:style-name="Text_20_body"> </text:p>
      <text:p text:style-name="Text_20_body">Know that from heaven you came and to heaven you will return, seek not enduring works on earth.</text:p>
      <text:p text:style-name="Text_20_body"> </text:p>
      <text:p text:style-name="Text_20_body">Reasoning:</text:p>
      <text:p text:style-name="Text_20_body">Our physical nature is totally amenable to reprogramming. Since we have the laws and faculties to do so, why not dedicate the use of our will to program desirable ends in our lives—peace, happiness, health and prosperity?</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Meta...</text:p>
      <text:p text:style-name="Text_20_body"> </text:p>
      <text:p text:style-name="Text_20_body"><text:span text:style-name="T1">The Tree of Life</text:span>....</text:p>
      <text:p text:style-name="Text_20_body"> </text:p>
      <text:p text:style-name="Text_20_body">Represents a pattern of spiritual cultivation which enables one to envision and manifest the different faculties of the indwelling divinity and become a vehicle to allow God s manifestation on earth.</text:p>
      <text:p text:style-name="Text_20_body"> </text:p>
      <text:p text:style-name="Text_20_body">0- Amen- This is not a faculty it is THE undifferentiated peace that is our true self. This is why it is not on the tree of life but far above it. Every religion in the world after their prayer incantates (sic) in some form the name of Amen. Who is the God of gods. We must eventually reconnect with Amen by using the Tree of Life to cultivate our spirit, through existence and lifetimes of unrelenting</text:p>
      <text:p text:style-name="Text_20_body">pursuit.</text:p>
      <text:p text:style-name="Text_20_body"> </text:p>
      <text:p text:style-name="Text_20_body">1- The 1st faculty on the Tree of Life represents Ausar, or the omnipresent faculty. This faculty represents the oneness of the universe. The basic particle from which everything is existence originates. It enables us not to separate anything from ourselves and to experience the true self. The one self. Ausar is the first tool that amen uses to govern existence. Represented by Imhotep, Christ, Buddha and other scribes.</text:p>
      <text:p text:style-name="Text_20_body"> </text:p>
      <text:p text:style-name="Text_20_body">2- The 2nd faculty on the Tree of life represents Tehuti, or the omniscient faculty. This faculty is the all-knowing faculty that has a series of 9 axioms. The Tehuti faculty enables us to manifest the indwelling divinity and to be able to resolve any problem. It is knowledge without thought tapping into the intuition or indwelling divinity. Unlike Sebek that is based on belief Tehuti is based on truth It is the second tool that Amen uses to govern existence.</text:p>
      <text:p text:style-name="Text_20_body"> </text:p>
      <text:p text:style-name="Text_20_body">3- The 3rd faculty on the Tree of Life represents Seker, or the omnipotent faculty of the spirit. Seker is above Het-Heru because Seker enables one to be the divine by understanding that beauty lies within and being in sync with our destiny. This omnipotence is the 3rd tool that Amen uses to govern existence.</text:p>
      <text:p text:style-name="Text_20_body"> </text:p>
      <text:p text:style-name="Text_20_body">4- The 4th faculty on the Tree of Life represents Maat, or the divine law. This law is represented by 42 principles that have already been displayed on the previous page. Maat is a female faculty that represents the stage in which we no longer require guilt and conscience because we observe the law of heaven out of love and therefore the Ab(heart) is lighter than the feather and the Khu(spirit) is eternal.</text:p>
      <text:p text:style-name="Text_20_body"> </text:p>
      <text:p text:style-name="Text_20_body">5- The 5th Faculty on the Tree of Life represents HeruKhuti, or divine justice. This faculty establishes justice in the world, not by revenge or destruction, but instead by re-establishing the laws governing existence (MAAT). Divine justice within our being consists of making peace, balance and harmony get achieved and restoring all to God's order.</text:p>
      <text:p text:style-name="Text_20_body"> </text:p>
      <text:p text:style-name="Text_20_body"><text:soft-page-break/>6- The 6th faculty on the Tree of Life represents Heru, or the will. This faculty is birthed by Auset and is beyond any animal desire. The will is successful only when the true self or indwelling divinity is victorious over desires, emotions or lusts which are contrary to the self. Heru is the Pa-heru (phar0h) or in other words it means that your moral code is in concord with the divine essence and you are god on earth pa-heru.</text:p>
      <text:p text:style-name="Text_20_body"> </text:p>
      <text:p text:style-name="Text_20_body">7- The 7th faculty on the Tree of Life represents Het-Heru, or the imagination faculty. This faculty operates to create certain behavioral patterns. It must also be programmed because it is in this faculty that we could possibly perceive our happiness as being contrary to the will of the indwelling divinity and therefore get stuck on a low level of the Tree.</text:p>
      <text:p text:style-name="Text_20_body"> </text:p>
      <text:p text:style-name="Text_20_body">8- The 8th faculty on the Tree of Life represents Sebek or the intellect faculty. Most people in Western society can only achieve Sebek. Intellect for the mere sake of intellect does not serve the purpose of the indwelling divinity but of Set. Sebek is an idea or belief based on programming. Sebek is only a correctly applied faculty in commune with Tehuti the omniscient intuitive faculty. Sebek is based on beliefs and can open or close the way to truth.</text:p>
      <text:p text:style-name="Text_20_body"> </text:p>
      <text:p text:style-name="Text_20_body">9- The 9th faculty on the Tree of Life represents Auset (Isis), The Goddess. This faculty is necessary to go into trance and reprogram your being. Auset is the vital part of reconstructing Ausar but first she must go through sorrows and give birth to Heru (the will). her determinants are devotion, receptivity and sacrifice. she is the source of trance and passion.</text:p>
      <text:p text:style-name="Text_20_body"> </text:p>
      <text:p text:style-name="Text_20_body">10- The 10th faculty on the Tree of Life is Geb or the Father Earth. This faculty contains the electromagnetic body the khaibit and the molecular body the khab. The life force is governed by proper breath. It also includes the 5 organ systems notably the heart/small intestine, the lungs/large intestine, the liver/gallbladder, the spleen/stomach and the liver/bladder.</text:p>
      <text:p text:style-name="Text_20_body"> </text:p>
      <text:p text:style-name="Text_20_body"> </text:p>
      <text:p text:style-name="Text_20_body"><text:soft-page-break/><draw:frame draw:style-name="fr1" draw:name="graphics1" text:anchor-type="as-char" svg:width="7.5in" svg:height="5.6252in" draw:z-index="0"><draw:image xlink:href="http://a2.sphotos.ak.fbcdn.net/hphotos-ak-snc6/227689_1911480660558_1048125436_2257893_8050782_n.jpg" xlink:type="simple" xlink:show="embed" xlink:actuate="onLoad"/></draw:frame>hip hip hooray! happy mom's day! :) ♥ http://en.wikipedia.org/wiki/Nymphaea_caerulea</text:p>
      <text:p text:style-name="Text_20_body"><text:soft-page-break/><draw:frame draw:style-name="fr1" draw:name="graphics2" text:anchor-type="as-char" svg:width="7.5in" svg:height="7.5in" draw:z-index="1"><draw:image xlink:href="http://a6.sphotos.ak.fbcdn.net/hphotos-ak-snc6/223654_2122668820130_1048125436_2526973_1982237_n.jpg" xlink:type="simple" xlink:show="embed" xlink:actuate="onLoad"/></draw:frame>Someone asked the Dalai Lama what surprises him most. This was his response. "MAN, BECAUSE HE SACRIFICES HIS HEALTH IN ORDER TO MAKE MONEY. THEN HE SACRIFICES MONEY TO RECUPERATE HIS HEALTH. AND THEN HE IS SO ANXIOUS ABOUT THE FUTURE THAT HE DOES NOT ENJOY THE PRESENT; THE RESULT BEING THAT HE DOES NOT LIVE IN THE PRESENT OR THE FUTURE; HE LIVES AS IF HE IS NEVER GOING TO DIE, AND THEN HE DIES HAVING NEVER REALLY LIVED." (via elephantjournal.com)</text:p>
      <text:p text:style-name="Text_20_body"><text:soft-page-break/><draw:frame draw:style-name="fr1" draw:name="graphics3" text:anchor-type="as-char" svg:width="7.5in" svg:height="5.0728in" draw:z-index="2"><draw:image xlink:href="http://a3.sphotos.ak.fbcdn.net/hphotos-ak-snc6/264268_2075410958713_1048125436_2454231_6153213_n.jpg" xlink:type="simple" xlink:show="embed" xlink:actuate="onLoad"/></draw:frame></text:p>
      <text:p text:style-name="Text_20_body"><text:soft-page-break/><draw:frame draw:style-name="fr1" draw:name="graphics4" text:anchor-type="as-char" svg:width="7.5in" svg:height="5.6252in" draw:z-index="3"><draw:image xlink:href="http://a8.sphotos.ak.fbcdn.net/hphotos-ak-snc6/282425_2134946287059_1048125436_2544458_7267345_n.jpg" xlink:type="simple" xlink:show="embed" xlink:actuate="onLoad"/></draw:frame>THE BIG PICTURE (THE WORLD 21) by alexander braun (studio painting in progress, Cobalt blue oil and fluorescent acrylic on canvas. UVARTS GALLERY STUDIO (Toronto Queen East) 20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8-08T02:37:37</meta:creation-date>
    <dc:date>2011-08-08T02:43:03</dc:date>
    <dc:creator>alexander braun</dc:creator>
    <meta:editing-duration>PT00H05M29S</meta:editing-duration>
    <meta:editing-cycles>1</meta:editing-cycles>
    <meta:generator>OpenOffice.org/3.2$Linux OpenOffice.org_project/320m12$Build-9483</meta:generator>
    <meta:document-statistic meta:table-count="0" meta:image-count="4" meta:object-count="0" meta:page-count="17" meta:paragraph-count="276" meta:word-count="4674" meta:character-count="26590"/>
  </office:meta>
</office:document-meta>
</file>