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padding="0cm" fo:border="none"/>
    </style:style>
    <style:style style:name="T1" style:family="text">
      <style:text-properties fo:font-weight="bold"/>
    </style:style>
    <style:style style:name="T2" style:family="text">
      <style:text-properties fo:color="#0000ff" fo:font-size="10pt" fo:font-weight="bold"/>
    </style:style>
    <style:style style:name="T3" style:family="text">
      <style:text-properties fo:color="#0000ff" fo:font-size="10pt" fo:font-style="italic" fo:font-weight="bold"/>
    </style:style>
    <style:style style:name="T4" style:family="text">
      <style:text-properties style:text-underline-style="solid" style:text-underline-width="auto" style:text-underline-color="font-color" fo:font-weight="bold"/>
    </style:style>
    <style:style style:name="T5" style:family="text">
      <style:text-properties fo:font-style="italic"/>
    </style:style>
    <style:style style:name="T6" style:family="text">
      <style:text-properties fo:font-style="italic" style:text-underline-style="solid" style:text-underline-width="auto" style:text-underline-color="font-color" fo:font-weight="bold"/>
    </style:style>
    <style:style style:name="T7" style:family="text">
      <style:text-properties fo:font-size="7pt" fo:font-style="italic"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Connecting The Dots On The Grandest Scale ~ Proof Regarding 2012 ~ The Pattern Of Consciousness Evolution Revealed!</text:span><text:span text:style-name="T7"><text:line-break/></text:span><text:a xlink:type="simple" xlink:href="http://www.godlikeproductions.com/bbs/reply.php?messageid=703178&amp;page=1&amp;quote=op"><text:span text:style-name="T7">Quote</text:span></text:a></text:p>
      <text:p text:style-name="Standard"><text:line-break/><text:span text:style-name="T4">Introduction</text:span><text:line-break/><text:line-break/>This thread is dedicated to those who doubt or are sitting on the fence about events leading up to 2012. What this thread is going to deal with is <text:span text:style-name="T1">you</text:span> and how you were created, where you are right now, and where you are going, with empirical science &amp; history as the foundation, and read in blueprint fashion.<text:line-break/><text:line-break/>There will be no dogma, spiritual doctrines, leaps of faith, or wishfull thinking in this original post. It will do you no good to <text:span text:style-name="T6">believe</text:span> in this information. However, it may do you good if you <text:span text:style-name="T6">learn</text:span> it.<text:line-break/><text:line-break/>First, let's take a look at how the establishment explains how you were created. A theorized big bang occurred and with it the universe made a vast expansion. As the early universe cooled, particles of hydrogen condensed from energy. These particles formed the first stars. Groups of stars formed the galaxies. Generations of stars formed the elements needed for life. The earth, after intense bombardment from meteors and comets, now was ready to host life. Amino acids, advanced proteins, cells, pollups, fish, reptiles, mammals. All the <text:span text:style-name="T1">physical</text:span> evolution is well documented. <text:span text:style-name="T1">If you ask a scientist, they will tell you that it was all just random events and chance that lead to your existence.</text:span><text:line-break/><text:line-break/>Now, we are going to take that last sentence above and stand it on its head using the same information available to mainstream science &amp; history. The difference is, instead of focusing on <text:span text:style-name="T1">physical</text:span> evolution, we will focus instead on <text:span text:style-name="T1">consciousness </text:span>evolution.<text:line-break/><text:line-break/><text:line-break/>Below are the consciousness groupings that you are made of and when they began counting back from 2012. Think of them as fractals of consciousness. You will be able to identify with them all. The key to unlocking this structure that is within linear time is to simply divide each date by the constant of 20, the consciousness constant.<text:line-break/><text:line-break/><text:line-break/><text:span text:style-name="T4">Phase 1 - The Foundation - Cellular Consciousness - 1.26 Billion Years Back</text:span><text:line-break/><text:line-break/><text:soft-page-break/><draw:frame draw:style-name="fr1" draw:name="graphics3" text:anchor-type="as-char" svg:width="11.377cm" svg:height="8.546cm" draw:z-index="0"><draw:image xlink:href="http://www.godlikeproductions.com/sm/custom/ptedfbrh.jpeg" xlink:type="simple" xlink:show="embed" xlink:actuate="onLoad"/></draw:frame><text:line-break/><text:span text:style-name="T1">The fractal set of cellular consciousness</text:span><text:line-break/><text:line-break/>Eukaryotes cells became the highest expression of life <text:span text:style-name="T1">1.26</text:span> billion years back. This is organic material grouped for survival to form cells, and the basic building block of life that you are made of. It is built on the consciousness of action/reaction. From this point on, cells evolved into higher functions. <text:span text:style-name="T1">You are made of cells</text:span>.<text:line-break/><text:line-break/><text:line-break/><text:span text:style-name="T1">1.26B/20 = 63 million years</text:span><text:line-break/><text:line-break/><text:line-break/><text:line-break/><text:line-break/><text:line-break/><text:line-break/><text:line-break/><text:span text:style-name="T4">Phase 2 - Mammalian Consciousness - 63 Million Years Back</text:span><text:line-break/><text:line-break/><text:line-break/><text:soft-page-break/><draw:frame draw:style-name="fr1" draw:name="graphics4" text:anchor-type="as-char" svg:width="16.404cm" svg:height="9.366cm" draw:z-index="1"><draw:image xlink:href="http://www.godlikeproductions.com/sm/custom/bddecsrq.jpeg" xlink:type="simple" xlink:show="embed" xlink:actuate="onLoad"/></draw:frame><text:line-break/><text:span text:style-name="T1">The fractal set of our mammalian consciousness, where we diverged as placental birth type mammals</text:span><text:line-break/><text:line-break/>With the dinosaurs out of the way, the mammals became the highest expression of life 63 million years back. This is cells grouped together for survival to form animals. It is built on the consciousness of stimulus/response. From this point on, mammals evolved into higher expressions of life. <text:span text:style-name="T1">You are a mammal</text:span>.<text:line-break/><text:line-break/><text:line-break/><text:span text:style-name="T1">63M/20 = 3.2 million years</text:span><text:line-break/><text:line-break/><text:line-break/><text:line-break/><text:line-break/><text:line-break/><text:line-break/><text:line-break/><text:span text:style-name="T4">Phase 3 - Family Consciousness - 3.2 Million Years Back</text:span><text:line-break/><text:line-break/><text:line-break/><text:soft-page-break/><draw:frame draw:style-name="fr1" draw:name="graphics5" text:anchor-type="as-char" svg:width="7.938cm" svg:height="7.938cm" draw:z-index="2"><draw:image xlink:href="http://www.godlikeproductions.com/sm/custom/tbmntmcl.jpeg" xlink:type="simple" xlink:show="embed" xlink:actuate="onLoad"/></draw:frame><text:line-break/><text:span text:style-name="T1">The fractal set of our familiar consciousness</text:span><text:line-break/><text:line-break/>Here, 3.2 million years back, the bipedals became the highest expression of life. This is individuals grouped together for survival to form families. It is the recognition of the individual that separated the bipedals from all the herds and sworms and flocks and schools of the day. Built on the consciousness of stimulus/individual response. From this point on, bipedals evolved into higher expressions of life. <text:span text:style-name="T1">You are part of a family</text:span>.<text:line-break/><text:line-break/><text:line-break/><text:span text:style-name="T1">3.2M/20 = 160,000 years</text:span><text:line-break/><text:line-break/><text:line-break/><text:line-break/><text:line-break/><text:line-break/><text:line-break/><text:line-break/><text:span text:style-name="T4">Phase 4 - Tribal Consciousness - 160,000 Years Back</text:span><text:line-break/><text:line-break/><text:line-break/><text:soft-page-break/><draw:frame draw:style-name="fr1" draw:name="graphics6" text:anchor-type="as-char" svg:width="12.012cm" svg:height="6.429cm" draw:z-index="3"><draw:image xlink:href="http://www.godlikeproductions.com/sm/custom/jqalsrqc.jpeg" xlink:type="simple" xlink:show="embed" xlink:actuate="onLoad"/></draw:frame><text:line-break/><text:span text:style-name="T1">The fractal set of tribal cooperation - teamwork</text:span><text:line-break/><text:line-break/>160,000 years back, Homo Sapiens (us) became the highest expression of life. This is families grouped together for survival to form tribes. Built on the consciousness of similarities/differences. From this point on, tribes evolved into higher expressions of life. <text:span text:style-name="T1">You play your part in the tribe</text:span>.<text:line-break/><text:line-break/><text:line-break/><text:span text:style-name="T1">160K/20 = 8,000 years</text:span><text:line-break/><text:line-break/><text:line-break/><text:line-break/><text:line-break/><text:line-break/><text:line-break/><text:line-break/><text:span text:style-name="T4">Phase 5 - Cultural Consciousness (regional) - 8,000 Years Back</text:span><text:line-break/><text:line-break/><text:line-break/><text:soft-page-break/><draw:frame draw:style-name="fr1" draw:name="graphics7" text:anchor-type="as-char" svg:width="16.404cm" svg:height="11.721cm" draw:z-index="4"><draw:image xlink:href="http://www.godlikeproductions.com/sm/custom/tdtkgdlm.jpeg" xlink:type="simple" xlink:show="embed" xlink:actuate="onLoad"/></draw:frame><text:line-break/><text:span text:style-name="T1">The fractal set of complex systems of cooperation</text:span><text:line-break/><text:line-break/>8,000 years back, agri-<text:span text:style-name="T1">culture</text:span> society became the highest expression of life. This is tribes grouped together for survival to form regions. It was now possible to have large populations working together due to increased food production. Built on the consciousness of reasons (shamanic practice). <text:span text:style-name="T1">You are aware of the main streets and backroads of the region you live in</text:span>.<text:line-break/><text:line-break/><text:line-break/><text:span text:style-name="T1">8K/20 = 400 years</text:span><text:line-break/><text:line-break/><text:line-break/><text:line-break/><text:line-break/><text:line-break/><text:line-break/><text:line-break/><text:span text:style-name="T4">Phase 6 - National Consciousness - 400 Years Back</text:span><text:line-break/><text:line-break/><text:soft-page-break/><draw:frame draw:style-name="fr1" draw:name="graphics8" text:anchor-type="as-char" svg:width="6.615cm" svg:height="4.419cm" draw:z-index="5"><draw:image xlink:href="http://www.godlikeproductions.com/sm/custom/psepmrpg.jpeg" xlink:type="simple" xlink:show="embed" xlink:actuate="onLoad"/></draw:frame><text:line-break/><text:span text:style-name="T1">Fractal set of major "components" made of complex systems</text:span><text:line-break/><text:line-break/>400 years back, the consciousness of the modern nation began to spread across the globe. The media, commerce, and warfare we conduct to this day started with the first newspapers, stock exchanges, and the implementation of gun powder to the military ranks. Modern science too has its roots here. This is cultures (regions) grouped together for survival to form nations. Built on the consciousness of law (right and wrong). <text:span text:style-name="T1">You belong to a nation.</text:span><text:line-break/><text:line-break/><text:line-break/><text:span text:style-name="T1">400/20 = 20 years</text:span><text:line-break/><text:line-break/><text:line-break/><text:line-break/><text:line-break/><text:line-break/><text:line-break/><text:line-break/><text:line-break/><text:span text:style-name="T4">Phase 7 - Planetary Consciousness - 20 Years Back</text:span><text:line-break/><text:line-break/><text:line-break/><draw:frame draw:style-name="fr1" draw:name="graphics9" text:anchor-type="as-char" svg:width="10.583cm" svg:height="7.594cm" draw:z-index="6"><draw:image xlink:href="http://www.godlikeproductions.com/sm/custom/shqmhqhg.jpeg" xlink:type="simple" xlink:show="embed" xlink:actuate="onLoad"/></draw:frame><text:line-break/><text:span text:style-name="T1">Manifest destiny - fractal set of "components" working together to form 1 engine</text:span><text:line-break/><text:line-break/><text:line-break/><text:soft-page-break/><text:line-break/>At 20 years back from 2012 (1992), www.com went live and manifested a planetary consciousness and became the highest expression of life. This is nations gouped together to form one planet. Free trade policies also play their part here in dissolving national boundaries. Built on the consciousness of power. <text:span text:style-name="T1">You live on Earth</text:span><text:line-break/><text:line-break/><text:line-break/><text:span text:style-name="T1">20/20 = 360 days </text:span><text:line-break/><text:line-break/>This is the latest shift in consciousness you have experienced. From here on out is the unknown, specifically speaking. But you have the pattern to give you a sneak peak in the next fractal leaps in consciousness.<text:line-break/><text:line-break/><text:line-break/><text:line-break/><text:line-break/><text:line-break/><text:line-break/><text:line-break/><text:line-break/><text:line-break/>Comming Soon (under construction)<text:line-break/><text:line-break/><text:line-break/><text:line-break/><text:line-break/><text:line-break/><text:line-break/><text:line-break/><text:line-break/><text:line-break/><text:line-break/><text:line-break/><text:span text:style-name="T4">Phase 8 - Galactic Consciousness - 360 Days Back</text:span><text:line-break/><text:line-break/><text:soft-page-break/><draw:frame draw:style-name="fr1" draw:name="graphics10" text:anchor-type="as-char" svg:width="12.7cm" svg:height="12.7cm" draw:z-index="7"><draw:image xlink:href="http://www.godlikeproductions.com/sm/custom/dgmmqlba.jpeg" xlink:type="simple" xlink:show="embed" xlink:actuate="onLoad"/></draw:frame><text:line-break/><text:span text:style-name="T1">Non-land based fractal set</text:span><text:line-break/><text:line-break/>In the autumn of 2010, the highest expression of life will be galactic in nature. You will not know the specifics until it happens. This is planetary systems grouped together to form galaxies. Right now, you are building to the next highest expression using the consciousness of ethics. That is the consciouness that is dominating society right now. <text:span text:style-name="T1">You exist within a galaxy, and will obtain a greater consciousness of it</text:span>.<text:line-break/><text:line-break/><text:line-break/><text:span text:style-name="T1">360/20= 18 days</text:span><text:line-break/><text:line-break/><text:line-break/><text:line-break/><text:line-break/><text:line-break/></text:p>
      <text:p text:style-name="Standard"/>
      <text:p text:style-name="Standard"/>
      <text:p text:style-name="Standard"/>
      <text:p text:style-name="Standard"/>
      <text:p text:style-name="Standard"><text:line-break/><text:line-break/><text:line-break/><text:soft-page-break/><text:span text:style-name="T4">Phase 9 - The Penthouse (cap stone) - Universal Consciousness - 18 Days Back</text:span><text:line-break/><text:line-break/>the universal cycle starts on February 10, 2011 and ends on October 28, 2011, 260 days total.</text:p>
      <text:p text:style-name="P1">260/20=13 days</text:p>
      <text:p text:style-name="Standard"><text:line-break/>In the autumn of 2011, the highest expression of life will be universal in nature. Again you will not know the specifics until it happens. This is galaxies grouped together to form universes. This will be built on the consciousness of creation. <text:span text:style-name="T1">You live in a universe, and will obtain a greater consciousness of it</text:span><text:line-break/><text:line-break/><text:line-break/><text:line-break/><draw:frame draw:style-name="fr1" draw:name="graphics11" text:anchor-type="as-char" svg:width="12.012cm" svg:height="12.7cm" draw:z-index="8"><draw:image xlink:href="http://www.godlikeproductions.com/sm/custom/njmeqbfj.jpeg" xlink:type="simple" xlink:show="embed" xlink:actuate="onLoad"/></draw:frame><text:line-break/><text:span text:style-name="T1">Galaxies networking into universal structure</text:span><text:line-break/><text:line-break/>Full Circle<text:line-break/><text:line-break/>EDIT: Or maybe more like full spiral.<text:line-break/><text:line-break/><text:soft-page-break/><draw:frame draw:style-name="fr1" draw:name="graphics12" text:anchor-type="as-char" svg:width="11.377cm" svg:height="8.546cm" draw:z-index="9"><draw:image xlink:href="http://www.godlikeproductions.com/sm/custom/ptedfbrh.jpeg" xlink:type="simple" xlink:show="embed" xlink:actuate="onLoad"/></draw:frame><text:line-break/><text:span text:style-name="T1">Brain cells networking in a brain</text:span><text:line-break/><text:line-break/><text:line-break/><text:line-break/>Creation complete.<text:line-break/><text:line-break/><text:line-break/>Do with this information whatever you will.<text:line-break/><text:line-break/><text:line-break/>EDIT: Based on the research of Dr. Carl Johan Calleman.<text:line-break/>__________<text:line-break/><text:line-break/><text:span text:style-name="T7">Last Edited by </text:span><text:a xlink:type="simple" xlink:href="http://www.godlikeproductions.com/members/details.php?member=34896"><text:span text:style-name="T7">BOWMAN</text:span></text:a><text:span text:style-name="T7"> on 11/5/2010 at 5:41 PM</text:span></text:p>
      <text:p text:style-name="Standard">“<text:span text:style-name="T5">And I understood that in an age where there was so much ego, because of the camera, that it was very important to look for that kind of player, ... I began to look for the kind of player that doesn't need his ego fed by stardom, but will do what he's supposed to do because he knows the game and loves the game, and will do the job the right way even if someone else gets the glory.” ~ Bill Belichick<text:line-break/><text:line-break/><text:line-break/>-------------------------------------<text:line-break/>Pale Blue Dot<text:line-break/><text:line-break/>[</text:span><text:a xlink:type="simple" xlink:href="http://video.google.com/videoplay?docid=-6354999926031231037&amp;ei=J3K3SOv-Kozq-AGh2YiFDQ&amp;q=pale+blue+dot&amp;vt=lf" office:target-frame-name="_blank" xlink:show="new"><text:span text:style-name="T5">link to video.google.com</text:span></text:a><text:span text:style-name="T5">] <text:line-break/><text:line-break/>2001: A Floyd Odyssey<text:line-break/><text:line-break/>[</text:span><text:a xlink:type="simple" xlink:href="http://www.youtube.com/watch?v=f88NZ1sxWX0" office:target-frame-name="_blank" xlink:show="new"><text:span text:style-name="T5">link to www.youtube.com</text:span></text:a><text:span text:style-name="T5">] <text:line-break/><text:line-break/>Who's In Control?<text:line-break/>[</text:span><text:a xlink:type="simple" xlink:href="http://www.youtube.com/watch?v=ubDnEWHkjBc" office:target-frame-name="_blank" xlink:show="new"><text:span text:style-name="T5">link to www.youtube.com</text:span></text:a><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1-21T23:02:19</meta:creation-date>
    <meta:document-statistic meta:table-count="0" meta:image-count="10" meta:object-count="0" meta:page-count="11" meta:paragraph-count="6" meta:word-count="1276" meta:character-count="7751"/>
    <dc:date>2011-01-21T23:22:24</dc:date>
    <dc:creator>Alexander Braun</dc:creator>
    <meta:editing-duration>PT00H04M44S</meta:editing-duration>
    <meta:editing-cycles>1</meta:editing-cycles>
    <meta:generator>OpenOffice.org/3.2$Linux OpenOffice.org_project/320m12$Build-9483</meta:generator>
  </office:meta>
</office:document-meta>
</file>