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margin-top="0in" fo:margin-bottom="0in"/>
    </style:style>
    <style:style style:name="P3" style:family="paragraph" style:parent-style-name="Text_20_body" style:list-style-name="L1">
      <style:paragraph-properties fo:margin-top="0in" fo:margin-bottom="0in"/>
    </style:style>
    <style:style style:name="P4" style:family="paragraph" style:parent-style-name="Text_20_body" style:list-style-name="L2">
      <style:paragraph-properties fo:margin-top="0in" fo:margin-bottom="0in"/>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ucked Up's Bullet in a Neon Bible</text:h>
      <text:h text:style-name="Heading_20_3" text:outline-level="3">The triumphant <text:span text:style-name="T1">David Comes to Life</text:span> storms the suburbs</text:h>
      <text:p text:style-name="P1">By <text:a xlink:type="simple" xlink:href="http://www.villagevoice.com/authors/christopher-r-weingarten">Christopher R. Weingarten</text:a> Wednesday, Jun 15 2011 </text:p>
      <text:p text:style-name="Text_20_body">No junior high schooler is painting <text:a xlink:type="simple" xlink:href="http://www.villagevoice.com/related/to/Arcade+Fire">Arcade Fire</text:a>'s name onto their backpack strap in <text:a xlink:type="simple" xlink:href="http://www.villagevoice.com/related/to/BIC+Wite-Out">Wite-Out</text:a>; no one is branding the <text:span text:style-name="T1">Neon Bible</text:span> logo into their skin with a cigarette; no one is shoplifting a 40 and skateboarding behind the <text:a xlink:type="simple" xlink:href="http://www.villagevoice.com/related/to/Wal-Mart+Stores+Inc.">Walmart</text:a> at 3 a.m. to "No Cars Go." A <text:a xlink:type="simple" xlink:href="http://www.villagevoice.com/related/to/Montreal">Montreal</text:a> college-rock collective calling their breakthrough album <text:span text:style-name="T1">The Suburbs</text:span> is tax-bracket tourism, rootsy posturing from cool adults who were relieved to leave the suburbs as soon as possible—at best, a whimsical literary affect; at worst, the drollest form of hipster imperialism. This isn't to say that brainy, brawny Toronto sextet <text:a xlink:type="simple" xlink:href="http://www.villagevoice.com/related/to/Fucked+Up+%28Band%29">Fucked Up</text:a> are spending their afternoons passing roaches in the <text:a xlink:type="simple" xlink:href="http://www.villagevoice.com/related/to/Chick-fil-A+Inc.">Chick-fil-A</text:a> parking lot, but at least their equally ambitious concept album, <text:span text:style-name="T1">David Comes to Life</text:span>, actually speaks the lingua franca of Teenage Wasteland, USA—punk rock! A gnashing hardcore tantrum filtered through the arena aspirations of contemporary Canadian indie, their rumination on love in the shadow of small-town solipsism is the 78-minute Arcade Firebomb. Full of similarly beaming harmonies, baroque arrangements, uplifting hooks, labyrinthine plotlines, and an epic (read: <text:span text:style-name="T1">looooong</text:span>) run time, <text:span text:style-name="T1">David Comes to Life</text:span> is a gleaming, seemingly endless punker paroxysm where every <text:a xlink:type="simple" xlink:href="http://www.villagevoice.com/related/to/Veterans+of+Foreign+Wars">VFW</text:a> hall is your <text:a xlink:type="simple" xlink:href="http://www.villagevoice.com/related/to/Madison+Square+Garden">Madison Square Garden</text:a>. The real <text:span text:style-name="T1">Suburbs</text:span>.</text:p>
      <text:p text:style-name="P2"><draw:a xlink:type="simple" xlink:href="http://www.villagevoice.com/photoGallery/index/2625307/0"><draw:frame draw:style-name="fr1" draw:name="graphics1" text:anchor-type="as-char" svg:width="2.6319in" svg:height="1.7571in" draw:z-index="0"><draw:image xlink:href="http://vvoice.vo.llnwd.net/e14//fucked-up-s-bullet-in-a-neon-bible.6549871.40.jpg" xlink:type="simple" xlink:show="embed" xlink:actuate="onLoad"/><svg:title>Every VFW hall is your Madison Square Garden: Fucked Up</svg:title></draw:frame></draw:a> </text:p>
      <text:p text:style-name="P2">Daniel Boud</text:p>
      <text:p text:style-name="Text_20_body">Every VFW hall is your Madison Square Garden: Fucked Up</text:p>
      <text:p text:style-name="Text_20_body">As tempting as it is to call this "<text:span text:style-name="T1">Tommy</text:span> for the <text:a xlink:type="simple" xlink:href="http://www.villagevoice.com/related/to/Tommy+Stinson">Tommy Stinson</text:a> set" (or even—gulp—"<text:span text:style-name="T1">Canadian Idiot</text:span>"), <text:span text:style-name="T1">David Comes to Life</text:span> mirrors "epic rock musical" in size and scope only. Beyond the chiming, Branca-esque opener, "Let Her Rest," there's no actual drama or dynamics or rising-and-falling action. This is not an insult, since you can say the same thing about any <text:a xlink:type="simple" xlink:href="http://www.villagevoice.com/related/to/Circle+Jerks">Circle Jerks</text:a> album. There's maybe two times when an acoustic guitar lets you catch your breath for about 30 seconds, but otherwise <text:span text:style-name="T1">David</text:span> constantly gallops forward, onward, upward, loudward. No melancholy allowed; only the most blissed-out hooks of the Wipers, the Soft Boys, or <text:a xlink:type="simple" xlink:href="http://www.villagevoice.com/related/to/Husker+Du">Hüsker Dü</text:a> (or <text:a xlink:type="simple" xlink:href="http://www.villagevoice.com/related/to/Titus+Andronicus">Titus Andronicus</text:a>, for that matter), all of which provide a constantly goosebump-inducing backdrop for frontman <text:a xlink:type="simple" xlink:href="http://www.villagevoice.com/related/to/Damian+Abraham">Damian "Pink Eyes" Abraham</text:a>'s NYHC-hewn barfybark. There's a massive lyric sheet that spins a mostly inscrutable tale of love, loss, and rebirth; but on <text:span text:style-name="T1">David</text:span>, all three emotions just sound like triumph, a spittle-flecked fistfight with Bono for king of the fucking mountain. It's all climax, all the time. Compare this to <text:a xlink:type="simple" xlink:href="http://www.villagevoice.com/related/to/Jesus+Christ+Superstar"><text:span text:style-name="T1">Jesus Christ Superstar</text:span></text:a> at your own peril; the metaphor only works if every song was the last 60 seconds of "Superstar."</text:p>
      <text:p text:style-name="Text_20_body">It's a true testament to the band that its windswept glory-rock stays exhilarating for nearly 80 minutes. Twin guitarists <text:a xlink:type="simple" xlink:href="http://www.villagevoice.com/related/to/Mike+Haliechuk">Mike Haliechuk</text:a> and <text:a xlink:type="simple" xlink:href="http://www.villagevoice.com/related/to/Josh+Zucker">Josh Zucker</text:a> create a swirl of gorgeous shooting-star riffs while <text:soft-page-break/>Abraham just rants and roils and roars. He's a true master of blending chaos with precision, sounding like he's going off the rails (he only manages to choke out about 90 percent of the words in any given line) but staying magically, impossibly in tune. He's a Rollins-style ranter who raps about love the same way that <text:a xlink:type="simple" xlink:href="http://www.villagevoice.com/related/to/Bad+Religion">Bad Religion</text:a>'s <text:a xlink:type="simple" xlink:href="http://www.villagevoice.com/related/to/Greg+Graffin">Greg Graffin</text:a> sings about the blood of the proletariat (get your dictionaries at the ready, lovebirds: "syncretism," "perfidy," "obdurate").</text:p>
      <text:p text:style-name="Text_20_body">Abraham's public persona cuts like that of a punk-rock <text:a xlink:type="simple" xlink:href="http://www.villagevoice.com/related/to/James+Murphy">James Murphy</text:a>, a nerd who avidly blogs about record collecting and isn't shy about showing his influences. For more fun, dig up <text:span text:style-name="T1">David's Town,</text:span> a <text:a xlink:type="simple" xlink:href="http://www.villagevoice.com/related/to/Record+Store+Day">Record Store Day</text:a> tie-in compilation on which Fucked Up invent 11 bands that would have lived in the fictional town where this album takes place, including spot-on takes of kids wrestling with the wake of the Rezillos, Angry Samoans, and <text:a xlink:type="simple" xlink:href="http://www.villagevoice.com/related/to/Cabaret+Voltaire">Cabaret Voltaire</text:a>. (It's on <text:a xlink:type="simple" xlink:href="http://www.villagevoice.com/related/to/eBay+Inc.">eBay</text:a>.) Similarly, Abraham's delivery on <text:span text:style-name="T1">David</text:span> lurks somewhere in a well-kept record collection stuffed with '80s screed-makers, '90s emo heart-tuggers, and '00s artcore mutants; he nails each decade's propensity for lefty politics, heart-on-sleeve confessionals, and caustic irony. You can hear all three when he screeches, "The boot off my throat, <text:span text:style-name="T1">let's all emote</text:span>." Weird that he's from Toronto originally—traditionally, kids who grow up in the suburbs have the most time to think about that shit.</text:p>
      <text:p text:style-name="Standard"/>
      <text:p text:style-name="Standard">http://www.villagevoice.com/2011-06-15/music/fucked-up-s-bullet-in-a-neon-b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19T14:39:47</meta:creation-date>
    <dc:date>2011-06-19T14:42:31</dc:date>
    <dc:creator>alexander braun</dc:creator>
    <meta:editing-duration>PT00H02M54S</meta:editing-duration>
    <meta:editing-cycles>1</meta:editing-cycles>
    <meta:generator>OpenOffice.org/3.2$Linux OpenOffice.org_project/320m12$Build-9483</meta:generator>
    <meta:document-statistic meta:table-count="0" meta:image-count="1" meta:object-count="0" meta:page-count="2" meta:paragraph-count="11" meta:word-count="698" meta:character-count="4437"/>
  </office:meta>
</office:document-meta>
</file>