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pitch="variable" style:font-charset="x-symbol"/>
    <style:font-face style:name="FreeSans" svg:font-family="Free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FreeSans1"/>
    </style:style>
    <style:style style:name="P2" style:family="paragraph" style:parent-style-name="Standard">
      <style:text-properties style:font-name="FreeSans1" fo:font-size="13pt" style:font-size-asian="13pt" style:font-size-complex="13pt"/>
    </style:style>
    <style:style style:name="P3" style:family="paragraph" style:parent-style-name="Standard">
      <style:paragraph-properties fo:text-align="center" style:justify-single-word="false"/>
      <style:text-properties style:font-name="FreeSans1" fo:font-size="20pt" fo:font-style="normal" fo:font-weight="bold" style:font-size-asian="20pt" style:font-style-asian="normal" style:font-weight-asian="bold" style:font-size-complex="20pt" style:font-style-complex="normal" style:font-weight-complex="bold"/>
    </style:style>
    <style:style style:name="P4" style:family="paragraph" style:parent-style-name="Standard">
      <style:text-properties style:font-name="FreeSans" fo:font-size="12pt"/>
    </style:style>
    <style:style style:name="P5" style:family="paragraph" style:parent-style-name="Standard">
      <style:text-properties style:font-name="FreeSans" fo:font-size="12pt" style:font-size-asian="13pt" style:font-size-complex="13pt"/>
    </style:style>
    <style:style style:name="P6" style:family="paragraph" style:parent-style-name="Standard">
      <style:text-properties style:font-name="FreeSans" fo:font-size="12pt" fo:font-style="italic" style:font-style-asian="italic" style:font-style-complex="italic"/>
    </style:style>
    <style:style style:name="P7" style:family="paragraph" style:parent-style-name="Standard">
      <style:text-properties style:font-name="FreeSans" fo:font-size="12pt" fo:font-style="italic" style:font-size-asian="13pt" style:font-style-asian="italic" style:font-size-complex="13pt" style:font-style-complex="italic"/>
    </style:style>
    <style:style style:name="P8" style:family="paragraph" style:parent-style-name="Standard">
      <style:text-properties style:font-name="FreeSans" fo:font-size="12pt" fo:font-weight="normal" style:font-weight-asian="normal" style:font-weight-complex="normal"/>
    </style:style>
    <style:style style:name="P9" style:family="paragraph" style:parent-style-name="Standard">
      <style:text-properties style:font-name="FreeSans" fo:font-size="12pt" fo:font-weight="bold" style:font-weight-asian="bold" style:font-weight-complex="bold"/>
    </style:style>
    <style:style style:name="P10" style:family="paragraph" style:parent-style-name="Standard">
      <style:text-properties style:font-name="FreeSans" fo:font-size="14pt" fo:font-weight="bold" style:font-size-asian="14pt" style:font-weight-asian="bold" style:font-size-complex="14pt" style:font-weight-complex="bold"/>
    </style:style>
    <style:style style:name="P11" style:family="paragraph" style:parent-style-name="Standard">
      <style:text-properties style:font-name="FreeSans" fo:font-size="14pt" fo:font-weight="bold" style:font-weight-asian="bold" style:font-weight-complex="bold"/>
    </style:style>
    <style:style style:name="P12" style:family="paragraph" style:parent-style-name="Standard">
      <style:text-properties style:font-name="FreeSans" fo:font-size="14pt" style:text-underline-style="none" fo:font-weight="bold" style:font-size-asian="14pt" style:font-weight-asian="bold" style:font-size-complex="14pt" style:font-weight-complex="bold"/>
    </style:style>
    <style:style style:name="P13" style:family="paragraph" style:parent-style-name="Standard">
      <style:text-properties style:font-name="FreeSans" fo:font-size="14pt" fo:font-style="normal" fo:font-weight="bold" style:font-size-asian="14pt" style:font-style-asian="normal" style:font-weight-asian="bold" style:font-size-complex="14pt" style:font-style-complex="normal" style:font-weight-complex="bold"/>
    </style:style>
    <style:style style:name="P14" style:family="paragraph" style:parent-style-name="Standard">
      <style:text-properties style:font-name="FreeSans" fo:font-size="13pt" fo:font-weight="normal" style:font-size-asian="13pt" style:font-weight-asian="normal" style:font-size-complex="13pt" style:font-weight-complex="normal"/>
    </style:style>
    <style:style style:name="P15" style:family="paragraph" style:parent-style-name="Standard">
      <style:text-properties fo:color="#800000" style:font-name="FreeSans" fo:font-size="14pt" fo:font-weight="bold" style:font-size-asian="14pt" style:font-weight-asian="bold" style:font-size-complex="14pt" style:font-weight-complex="bold"/>
    </style:style>
    <style:style style:name="P16" style:family="paragraph" style:parent-style-name="Standard">
      <style:text-properties fo:color="#800000" style:font-name="FreeSans" fo:font-size="14pt" style:text-underline-style="none" fo:font-weight="normal" style:font-size-asian="14pt" style:font-weight-asian="normal" style:font-size-complex="14pt" style:font-weight-complex="normal"/>
    </style:style>
    <style:style style:name="P17" style:family="paragraph" style:parent-style-name="Standard">
      <style:text-properties fo:color="#800000" style:font-name="FreeSans" fo:font-size="14pt" style:text-underline-style="none" fo:font-weight="bold" style:font-size-asian="14pt" style:font-weight-asian="bold" style:font-size-complex="14pt" style:font-weight-complex="bold"/>
    </style:style>
    <style:style style:name="P18" style:family="paragraph" style:parent-style-name="Standard">
      <style:paragraph-properties fo:margin-left="0in" fo:margin-right="0in" fo:text-indent="0in" style:auto-text-indent="false"/>
      <style:text-properties style:font-name="FreeSans1" fo:font-size="13pt" style:font-size-asian="13pt" style:font-size-complex="13pt"/>
    </style:style>
    <style:style style:name="P19" style:family="paragraph" style:parent-style-name="Standard">
      <style:paragraph-properties fo:margin-left="0in" fo:margin-right="0in" fo:text-indent="0in" style:auto-text-indent="false"/>
      <style:text-properties style:font-name="FreeSans1" fo:font-size="14pt" fo:font-weight="bold" style:font-size-asian="14pt" style:font-weight-asian="bold" style:font-size-complex="14pt" style:font-weight-complex="bold"/>
    </style:style>
    <style:style style:name="P20" style:family="paragraph" style:parent-style-name="Standard">
      <style:text-properties style:font-name="FreeSans" fo:font-size="12pt"/>
    </style:style>
    <style:style style:name="P21" style:family="paragraph" style:parent-style-name="Standard" style:list-style-name="L1">
      <style:paragraph-properties fo:margin-left="0in" fo:margin-right="0in" fo:text-indent="0in" style:auto-text-indent="false"/>
      <style:text-properties style:font-name="FreeSans1" fo:font-size="13pt" style:font-size-asian="13pt" style:font-size-complex="13pt"/>
    </style:style>
    <style:style style:name="P22" style:family="paragraph" style:parent-style-name="Text_20_body">
      <style:text-properties style:font-name="FreeSans" fo:font-size="12pt"/>
    </style:style>
    <style:style style:name="P23" style:family="paragraph" style:parent-style-name="Text_20_body">
      <style:text-properties fo:font-size="11pt" fo:font-weight="normal" style:font-size-asian="11pt" style:font-weight-asian="normal" style:font-size-complex="11pt" style:font-weight-complex="normal"/>
    </style:style>
    <style:style style:name="P24" style:family="paragraph" style:parent-style-name="Text_20_body">
      <style:paragraph-properties fo:text-align="center" style:justify-single-word="false"/>
    </style:style>
    <style:style style:name="P25" style:family="paragraph" style:parent-style-name="Text_20_body">
      <style:paragraph-properties fo:margin-top="0in" fo:margin-bottom="0in"/>
    </style:style>
    <style:style style:name="P26" style:family="paragraph" style:parent-style-name="Heading_20_2" style:list-style-name=""/>
    <style:style style:name="T1" style:family="text">
      <style:text-properties style:font-name="FreeSans" fo:font-size="12pt"/>
    </style:style>
    <style:style style:name="T2" style:family="text">
      <style:text-properties fo:font-size="14pt" style:text-underline-style="none" fo:font-weight="bold" style:font-size-asian="14pt" style:font-weight-asian="bold" style:font-size-complex="14pt" style:font-weight-complex="bold"/>
    </style:style>
    <style:style style:name="T3" style:family="text">
      <style:text-properties style:text-underline-style="none"/>
    </style:style>
    <style:style style:name="T4" style:family="text">
      <style:text-properties fo:color="#800000" fo:font-size="14pt" style:text-underline-style="none" fo:font-weight="bold" style:font-size-asian="14pt" style:font-weight-asian="bold" style:font-size-complex="14pt" style:font-weight-complex="bold"/>
    </style:style>
    <style:style style:name="T5" style:family="text">
      <style:text-properties fo:color="#800000" fo:font-size="13pt" fo:font-style="italic" style:text-underline-style="none" fo:font-weight="normal" style:font-size-asian="13pt" style:font-style-asian="italic" style:font-weight-asian="normal" style:font-size-complex="13pt" style:font-style-complex="italic" style:font-weight-complex="normal"/>
    </style:style>
    <style:style style:name="T6" style:family="text">
      <style:text-properties style:use-window-font-color="true" fo:font-size="14pt" style:text-underline-style="none" fo:font-weight="bold" style:font-size-asian="14pt" style:font-weight-asian="bold" style:font-size-complex="14pt"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HAT IS</text:p>
      <text:p text:style-name="P2"/>
      <text:p text:style-name="P4">Written by Alexander Braun.</text:p>
      <text:p text:style-name="P4"/>
      <text:p text:style-name="P10">Disclaimer.</text:p>
      <text:p text:style-name="P4"/>
      <text:p text:style-name="P4">This book is an expanded version of The One Page Bible and is about me and what I know and not about you and what you know.</text:p>
      <text:p text:style-name="P4"/>
      <text:h text:style-name="P26" text:outline-level="2">GOD for Dummies.</text:h>
      <text:p text:style-name="Text_20_body">by <text:a xlink:type="simple" xlink:href="https://www.facebook.com/theUniverse.name">Alexander Braun</text:a> on Wednesday, 18 May 2011 at 15:14</text:p>
      <text:p text:style-name="Text_20_body"/>
      <text:p text:style-name="Text_20_body">first. define a word God, i define it as the physical body in the physical universe in the middle of microcosm and macrocosm, where the universe has its centre everywhere and its circumference nowhere.</text:p>
      <text:p text:style-name="Text_20_body"> </text:p>
      <text:p text:style-name="Text_20_body">second. the true meaning of a word can only be interpreted in a context of a sentence. place that God word, whatever it means to you, in a sentence and see how it feels, for example, God is both, the God of fear and the God of love.</text:p>
      <text:p text:style-name="Text_20_body"> </text:p>
      <text:p text:style-name="Text_20_body">third. God, Lord God, gods and lords are completely different words.</text:p>
      <text:p text:style-name="Text_20_body"> </text:p>
      <text:p text:style-name="Text_20_body">forth. I am that I am, not us vs them. one is the body, many are the states of consciousness or lack of it. there are four archetypes of people: the shepherd (earth/body), the sheep (water/mind), the dog (air/space), and the wolf (time). and then there are three choices: to play, to work, and to breed. do what thou wilt.</text:p>
      <text:p text:style-name="Text_20_body"> </text:p>
      <text:p text:style-name="Text_20_body">fifth. ah, nevermind. it's a mystery. I TEGO ARCANA DEI.</text:p>
      <text:p text:style-name="Text_20_body">.</text:p>
      <text:p text:style-name="Text_20_body">ok, hence the need to comprehend the metaphysics:</text:p>
      <text:p text:style-name="Text_20_body"> </text:p>
      <text:p text:style-name="Text_20_body"><text:span text:style-name="T9">42. 21+21, this makes much sense, 21 being the last of the top arcana tarot cards -- the world -- as above so is below, thus two mirror worlds of two mirror universes. 8]</text:span></text:p>
      <text:p text:style-name="Text_20_body"/>
      <text:p text:style-name="Text_20_body"/>
      <text:p text:style-name="Text_20_body"/>
      <text:p text:style-name="P24"><text:soft-page-break/>THE ONE PAGE BIBLE</text:p>
      <text:p text:style-name="Text_20_body"> BASIC TERMS:</text:p>
      <text:p text:style-name="Text_20_body">___________________________________________________________</text:p>
      <text:p text:style-name="Text_20_body"> 1. God - body (on/off) (0/1) (=/!=) - instinct - earth ☮,</text:p>
      <text:p text:style-name="Text_20_body">2. Angels/Demons - mind (+/-) - intelligence - water ☯,</text:p>
      <text:p text:style-name="Text_20_body">3. Spirit - space [x,y,z] (in/out) - intuition - air ॐ,</text:p>
      <text:p text:style-name="Text_20_body">4. Soul - time (now/then) (love/fear) - intent - fire ♥</text:p>
      <text:p text:style-name="Text_20_body">___________________________________________________________</text:p>
      <text:p text:style-name="Text_20_body">. . .. ... start/stop on/off 1/0 yes/not +/- in/out now/then move/stay do/no fun/law love/fear think/dream pleasure/pain big/small like/hate give/take play/plan awake/asleep work/fight peace/war new/old alive/dead begin/end .....</text:p>
      <text:p text:style-name="Text_20_body">1. God - body (=/!=) - instinct - earth ☮, life/death, 1/0, on/off, yes/not, all/none, this/that, start/stop, create/destroy, atom (micro)/universe (macro), finite/infinite, energy/matter, particle/pattern, chaos/order, take(need)/give(want), awake/asleep, pain (take/fear)/pleasure (give/love), neutron/proton, name/form, mass/size, power/force, weak/strong, law/fun, plan/play, need/want, war/peace, mature happiness/old peace, new/old, private/public, cause/effect, solid, to remain silent.</text:p>
      <text:p text:style-name="Text_20_body"> </text:p>
      <text:p text:style-name="Text_20_body">2. Angels/Demons (Lord/Devil) - mind (+/-) - intelligence - water ☯, (1/2), light/dark, positive/negative, youth beauty/adult wisdom, photon/electron, keep/change, electricity/magnetism, molecule/dark matter, true/false, liquid, neuropeptides, to know.</text:p>
      <text:p text:style-name="Text_20_body"> </text:p>
      <text:p text:style-name="Text_20_body">3. Spirit (Archangels/gods) - space (x,y,z) (3) - intuition - air ॐ, sound/silence, breathing (out/in), phonon/wave, stars/black holes, here/nowhere, unity child, gas, to dare.</text:p>
      <text:p text:style-name="Text_20_body"> </text:p>
      <text:p text:style-name="Text_20_body">4. Soul - time (was, is, can) (5) - intent - fire ♥, love (pleasure)/fear (pain), now/then, always (love)/never (fear), immortal (love)/mortal (fear), connect (love)/disconnect (fear), gravity (love)/dark energy (fear), 7 virtues of love/7 sins of fear, conscious love/unconscious fear, frequency/experience, heart/speed, freedom baby, senses (there/then)/feeling (now/here), plasma, to act.</text:p>
      <text:p text:style-name="Text_20_body"> </text:p>
      <text:p text:style-name="Text_20_body">STAGES OF HUMAN LIFE:</text:p>
      <text:p text:style-name="Text_20_body"> 0. Birth - infant @ &gt;</text:p>
      <text:p text:style-name="Text_20_body">1. Freedom - baby ☼ &gt;</text:p>
      <text:p text:style-name="Text_20_body">2. Unity - child ♥ &gt;</text:p>
      <text:p text:style-name="Text_20_body">3. Beauty - teen ☆ &gt;</text:p>
      <text:p text:style-name="Text_20_body">4. Wisdom - adult ☯ &gt;</text:p>
      <text:p text:style-name="Text_20_body">5. Happiness - mature ॐ &gt;</text:p>
      <text:p text:style-name="Text_20_body">6. Peace - old ☮ &gt;</text:p>
      <text:p text:style-name="Text_20_body">7. Death - dead . &gt;</text:p>
      <text:p text:style-name="Text_20_body"><text:soft-page-break/>SCIENTIFIC VIEW:</text:p>
      <text:p text:style-name="Text_20_body"> </text:p>
      <text:p text:style-name="Text_20_body">the heart is involuntary muscle and the heartbeat produces positive or negative neuropeptides, which are brain food, they are delivered to the brain via blood and consumed by the neurons creating a negative or a positive reality.</text:p>
      <text:p text:style-name="P23"/>
      <text:p text:style-name="Text_20_body">VIDEOS:</text:p>
      <text:p text:style-name="Text_20_body"/>
      <text:p text:style-name="Text_20_body"> Reprogramming Your Brain</text:p>
      <text:p text:style-name="Text_20_body">1/5 <text:a xlink:type="simple" xlink:href="http://www.youtube.com/watch?v=cD5Ms4Hxn7c" office:target-frame-name="_blank" xlink:show="new">http://www.youtube.com/watch?v=cD5Ms4Hxn7c</text:a></text:p>
      <text:p text:style-name="Text_20_body"> Bashar - Trust your Joy</text:p>
      <text:p text:style-name="Text_20_body"><text:a xlink:type="simple" xlink:href="http://www.youtube.com/watch?v=D_868b9s5PA" office:target-frame-name="_blank" xlink:show="new">http://www.youtube.com/watch?v=D_868b9s5PA</text:a></text:p>
      <text:p text:style-name="Text_20_body">Bashar - Fear and Joy</text:p>
      <text:p text:style-name="Text_20_body"><text:a xlink:type="simple" xlink:href="http://www.youtube.com/watch?v=dsiZoAaXHQE" office:target-frame-name="_blank" xlink:show="new">http://www.youtube.com/watch?v=dsiZoAaXHQE</text:a></text:p>
      <text:p text:style-name="Text_20_body">Bashar - Light and Dark</text:p>
      <text:p text:style-name="Text_20_body"><text:a xlink:type="simple" xlink:href="http://www.youtube.com/watch?v=Nx6PSItE_AI" office:target-frame-name="_blank" xlink:show="new">http://www.youtube.com/watch?v=Nx6PSItE_AI</text:a></text:p>
      <text:p text:style-name="Text_20_body">Bashar - Compassion and Suffering</text:p>
      <text:p text:style-name="Text_20_body"><text:a xlink:type="simple" xlink:href="http://www.youtube.com/watch?v=n4pAJbUMSWI" office:target-frame-name="_blank" xlink:show="new">http://www.youtube.com/watch?v=n4pAJbUMSWI</text:a></text:p>
      <text:p text:style-name="Text_20_body">Bashar - What is Fear</text:p>
      <text:p text:style-name="Text_20_body"><text:a xlink:type="simple" xlink:href="http://www.youtube.com/watch?v=FC9JGFn5ngY" office:target-frame-name="_blank" xlink:show="new">http://www.youtube.com/watch?v=FC9JGFn5ngY</text:a></text:p>
      <text:p text:style-name="Text_20_body">Bashar - Death</text:p>
      <text:p text:style-name="Text_20_body"><text:a xlink:type="simple" xlink:href="http://www.youtube.com/watch?v=Rty5l41_NbU" office:target-frame-name="_blank" xlink:show="new">http://www.youtube.com/watch?v=Rty5l41_NbU</text:a></text:p>
      <text:p text:style-name="Text_20_body">Dalai Lama: Inner Peace, Happiness, God and Money</text:p>
      <text:p text:style-name="Text_20_body"><text:a xlink:type="simple" xlink:href="http://www.youtube.com/watch?v=_QvVaZfFDKw" office:target-frame-name="_blank" xlink:show="new">http://www.youtube.com/watch?v=_QvVaZfFDKw</text:a></text:p>
      <text:p text:style-name="Text_20_body">Terence Mckenna - World Made of Words</text:p>
      <text:p text:style-name="Text_20_body"><text:a xlink:type="simple" xlink:href="https://www.youtube.com/watch?v=QEbJ2VGJ0jQ" office:target-frame-name="_blank" xlink:show="new">https://www.youtube.com/watch?v=QEbJ2VGJ0jQ</text:a></text:p>
      <text:p text:style-name="Text_20_body">Terence Mckenna - Reclaim Your Birthright</text:p>
      <text:p text:style-name="Text_20_body"><text:a xlink:type="simple" xlink:href="http://www.youtube.com/watch?v=8sg01GLQcBM" office:target-frame-name="_blank" xlink:show="new">http://www.youtube.com/watch?v=8sg01GLQcBM</text:a></text:p>
      <text:p text:style-name="Text_20_body">Terence Mckenna: Reclaim Your Mind</text:p>
      <text:p text:style-name="Text_20_body"><text:a xlink:type="simple" xlink:href="https://www.youtube.com/watch?v=ARIG-BQRATs" office:target-frame-name="_blank" xlink:show="new">https://www.youtube.com/watch?v=ARIG-BQRATs</text:a></text:p>
      <text:p text:style-name="Text_20_body">Terence McKenna: What's to be done?</text:p>
      <text:p text:style-name="Text_20_body"><text:a xlink:type="simple" xlink:href="https://www.youtube.com/watch?v=2O7sbCNCvuA" office:target-frame-name="_blank" xlink:show="new">https://www.youtube.com/watch?v=2O7sbCNCvuA</text:a></text:p>
      <text:p text:style-name="Text_20_body">David Wilcock - Love Yourself End the New World Order</text:p>
      <text:p text:style-name="Text_20_body"><text:a xlink:type="simple" xlink:href="http://www.youtube.com/watch?v=8sz_nyDkGUY" office:target-frame-name="_blank" xlink:show="new">http://www.youtube.com/watch?v=8sz_nyDkGUY</text:a></text:p>
      <text:p text:style-name="Text_20_body"/>
      <text:p text:style-name="Text_20_body"><text:soft-page-break/>QUOTES:</text:p>
      <text:p text:style-name="Text_20_body"> </text:p>
      <text:p text:style-name="Text_20_body">by me.</text:p>
      <text:p text:style-name="Text_20_body"> * i am that i am, not us vs them.</text:p>
      <text:p text:style-name="Text_20_body">* i am as young as now and as old as the universe.</text:p>
      <text:p text:style-name="Text_20_body">* now + here = nowhere.</text:p>
      <text:p text:style-name="Text_20_body">* In silent body the abode of soul in search of peace, but restless mind needs to know and spirit loves to live.</text:p>
      <text:p text:style-name="Text_20_body">* the body is holy, the rest is a story.</text:p>
      <text:p text:style-name="Text_20_body">* Nobody can love me more than i am.</text:p>
      <text:p text:style-name="Text_20_body">* Love is gravity.</text:p>
      <text:p text:style-name="Text_20_body">* Love is the root of all evil and good.</text:p>
      <text:p text:style-name="Text_20_body">* The universe is a playground and the earth is where we learn how to share it.</text:p>
      <text:p text:style-name="Text_20_body">* Sound should contribute more than what it takes from.</text:p>
      <text:p text:style-name="Text_20_body">* Hero n. a dumb villain who makes smart, peaceful creatures turn into monsters.</text:p>
      <text:p text:style-name="Text_20_body">* Look at the light and see nothing, look in the direction of light and see everything.</text:p>
      <text:p text:style-name="Text_20_body">* Good die young, wicked don't rest.</text:p>
      <text:p text:style-name="Text_20_body"> </text:p>
      <text:p text:style-name="Text_20_body">by others.</text:p>
      <text:p text:style-name="Text_20_body"> "The universe has its centre everywhere and its circumference nowhere."</text:p>
      <text:p text:style-name="Text_20_body"> "To be one who is - is not to be someone else."</text:p>
      <text:p text:style-name="Text_20_body"> "Faith, n: That quality which enables us to believe what we know to be untrue."</text:p>
      <text:p text:style-name="Text_20_body"> "Quidquid latine dictum sit, altum viditur. (Whatever is said in Latin sounds profound.)"</text:p>
      <text:p text:style-name="Text_20_body"> "Don't take life so serious, son, it ain't nohow permanent." -- Walt Kelly</text:p>
      <text:p text:style-name="Text_20_body"> "A vacuum is a hell of a lot better than some of the stuff that nature replaces it with." -- Tennessee Williams.</text:p>
      <text:p text:style-name="Text_20_body"> "The greatest dangers to liberty lurk in insidious encroachment by men of zeal, well-meaning but without understanding." -- Justice Louis D. Brandeis</text:p>
      <text:p text:style-name="Text_20_body"> "There is less blood flowing through the fingers than through the heart." -- Steph</text:p>
      <text:p text:style-name="Text_20_body"> "Isn't it strange that the same people that laugh at gypsy fortune tellers take economists seriously?"</text:p>
      <text:p text:style-name="Text_20_body"> "I refuse to have a battle of wits with an unarmed person."</text:p>
      <text:p text:style-name="Text_20_body"> "What makes the Universe so hard to comprehend is that there's nothing to compare it with."</text:p>
      <text:p text:style-name="Text_20_body"> more quotes at: <text:a xlink:type="simple" xlink:href="https://www.facebook.com/topic.php?uid=12370135387&amp;topic=4037" office:target-frame-name="_blank" xlink:show="new">https://www.facebook.com/theUniverse.name?sk=info#!/topic.php?uid=12370135387&amp;topic=4037</text:a></text:p>
      <text:p text:style-name="Text_20_body"> </text:p>
      <text:p text:style-name="Text_20_body"><text:soft-page-break/>NOTES:</text:p>
      <text:p text:style-name="Text_20_body"> </text:p>
      <text:p text:style-name="Text_20_body">GOD for Dummies.</text:p>
      <text:p text:style-name="Text_20_body"><text:a xlink:type="simple" xlink:href="https://www.facebook.com/note.php?note_id=10150611306000442" office:target-frame-name="_blank" xlink:show="new">https://www.facebook.com/note.php?note_id=10150611306000442</text:a></text:p>
      <text:p text:style-name="Text_20_body"> </text:p>
      <text:p text:style-name="Text_20_body">i am that i am.</text:p>
      <text:p text:style-name="Text_20_body"><text:a xlink:type="simple" xlink:href="https://www.facebook.com/note.php?note_id=10150546473405442" office:target-frame-name="_blank" xlink:show="new">https://www.facebook.com/note.php?note_id=10150546473405442</text:a></text:p>
      <text:p text:style-name="Text_20_body"> </text:p>
      <text:p text:style-name="Text_20_body">The Body Is Holy The Rest Is A Story.</text:p>
      <text:p text:style-name="Text_20_body"><text:a xlink:type="simple" xlink:href="https://www.facebook.com/note.php?note_id=10150393975565442" office:target-frame-name="_blank" xlink:show="new">https://www.facebook.com/note.php?note_id=10150393975565442</text:a></text:p>
      <text:p text:style-name="Text_20_body"> </text:p>
      <text:p text:style-name="Text_20_body">demon</text:p>
      <text:p text:style-name="Text_20_body"><text:a xlink:type="simple" xlink:href="https://www.facebook.com/note.php?note_id=10150390978995442" office:target-frame-name="_blank" xlink:show="new">https://www.facebook.com/note.php?note_id=10150390978995442</text:a></text:p>
      <text:p text:style-name="Text_20_body"> </text:p>
      <text:p text:style-name="Text_20_body">World's Religions</text:p>
      <text:p text:style-name="Text_20_body"><text:a xlink:type="simple" xlink:href="https://www.facebook.com/note.php?note_id=10150382972690442" office:target-frame-name="_blank" xlink:show="new">https://www.facebook.com/note.php?note_id=10150382972690442</text:a></text:p>
      <text:p text:style-name="Text_20_body"> </text:p>
      <text:p text:style-name="Text_20_body">SIN ~ Fallen Humanity</text:p>
      <text:p text:style-name="Text_20_body"><text:a xlink:type="simple" xlink:href="https://www.facebook.com/note.php?note_id=10150382121805442" office:target-frame-name="_blank" xlink:show="new">https://www.facebook.com/note.php?note_id=10150382121805442</text:a></text:p>
      <text:p text:style-name="Text_20_body"> </text:p>
      <text:p text:style-name="Text_20_body">The Seven Deadly Sins &amp; The Seven Virtues</text:p>
      <text:p text:style-name="Text_20_body">(featuring #3, #5, #6)</text:p>
      <text:p text:style-name="Text_20_body"><text:a xlink:type="simple" xlink:href="https://www.facebook.com/note.php?note_id=10150180192820442" office:target-frame-name="_blank" xlink:show="new">https://www.facebook.com/note.php?note_id=10150180192820442</text:a></text:p>
      <text:p text:style-name="Text_20_body"> </text:p>
      <text:p text:style-name="Text_20_body">alexander braun</text:p>
      <text:p text:style-name="Text_20_body"> </text:p>
      <text:p text:style-name="Text_20_body">The Last High Priest Of The Universe.</text:p>
      <text:p text:style-name="Text_20_body"/>
      <text:p text:style-name="Text_20_body">Minister of Foundation, Propaganda &amp; Membership Idiosyntactix Strategic Arts &amp; Sciences Alliance</text:p>
      <text:p text:style-name="Text_20_body">~ The Brand Name of the Media Revolution!</text:p>
      <text:p text:style-name="Text_20_body">-- dedicated purveyors of independent culture, irreverence, and community building since 1995.</text:p>
      <text:p text:style-name="Text_20_body"> </text:p>
      <text:p text:style-name="P25"><text:soft-page-break/><draw:frame draw:style-name="fr1" draw:name="graphics16" text:anchor-type="as-char" svg:width="4.7189in" svg:height="6.2917in" draw:z-index="0"><draw:image xlink:href="http://a6.sphotos.ak.fbcdn.net/hphotos-ak-snc3/17867_1287804269038_1048125436_906357_318943_n.jpg" xlink:type="simple" xlink:show="embed" xlink:actuate="onLoad"/></draw:frame></text:p>
      <text:p text:style-name="Text_20_body">Alexander Braun painting pentagon tile.<text:line-break/>Twilight Farm, Green Belt, Kleinberg, Ontario (2005).</text:p>
      <text:p text:style-name="P25"><text:soft-page-break/><draw:frame draw:style-name="fr1" draw:name="graphics17" text:anchor-type="as-char" svg:width="5.1354in" svg:height="6.8472in" draw:z-index="1"><draw:image xlink:href="http://a4.sphotos.ak.fbcdn.net/hphotos-ak-snc6/167449_1675411158968_1048125436_1873536_2870279_n.jpg" xlink:type="simple" xlink:show="embed" xlink:actuate="onLoad"/></draw:frame></text:p>
      <text:p text:style-name="Text_20_body">The One Page Bible (meta beta) by alexander braun.<text:line-break/>___________________________<text:line-break/># sin ------- name ------- virtue<text:line-break/>======================<text:line-break/>1. Pride ---- Lucifer ------ Humility<text:line-break/>2. Avarice - Mammon --- Sufficiency<text:line-break/>3. Lust ----- Asmodeus - Chastity<text:line-break/>4. Envy ---- Leviathan --- Charity<text:line-break/>5. Gluttony Beelzebub -- Sobriety<text:line-break/>6. Anger --- Satan ------- Patience<text:line-break/>7. Sloth ---- Belphegor - Diligence<text:line-break/>~~~~~~~~~~~~~~~~~~~~~~</text:p>
      <text:p text:style-name="P25"><text:soft-page-break/><draw:frame draw:style-name="fr1" draw:name="graphics18" text:anchor-type="as-char" svg:width="5.1354in" svg:height="6.8472in" draw:z-index="2"><draw:image xlink:href="http://a7.sphotos.ak.fbcdn.net/hphotos-ak-snc6/169001_1695209813922_1048125436_1923812_4234864_n.jpg" xlink:type="simple" xlink:show="embed" xlink:actuate="onLoad"/></draw:frame></text:p>
      <text:p text:style-name="Text_20_body">according to the ancient Egyptian believe, the God’s body, i.e. human body, consists of seven lights and seven shadows of these lights, three of which are immortal and four are mortal, as listed below in order of their departure after death:<text:line-break/><text:line-break/>the immortal lights<text:line-break/><text:line-break/>1. Ren - celestial waters - stars - one’s secret name - does not change and is sort of on temporary personal loan.<text:line-break/><text:line-break/>2. Sekhem - celestial waters - sun - power (i.e. to move limbs) - becomes stronger or weaker during life which determines a type of container a being will occupy in its future life, if it’s necessary. The Sekhem will ask one question: Some succeed in using Me well. Can you make that claim? here, liying will not be an option nor will the mercy.<text:line-break/><text:soft-page-break/>3. Khu - full moon - divine bird of intelligence (with a human face) - angel of wisdom and empathy, i.e. if a person is hurt the Khu is going to feel it too.<text:line-break/><text:line-break/>the mortal lights<text:line-break/><text:line-break/>4. Ba - love of the heart - can speak up or keep silence, since the heart cannot always forgive. some hearts are treacherous, while others cannot endure suffering.<text:line-break/><text:line-break/>5. Ka - body - double - leaves after 70 days (of embalming are done).<text:line-break/><text:line-break/>6. Khaibit - shadow - memory and thoughts of the dead<text:line-break/><text:line-break/>7. Sekhu - the remains - reflection of strength, the last light of the evening (Atum), stays on earth when resurection is required, as it will at the end of days for the Last Judgment soiree.<text:line-break/><text:line-break/></text:p>
      <text:p text:style-name="Text_20_body">About the Ego.<text:line-break/><text:line-break/>The word ego means "I", the sense of who "I am", and is a very vulnerable artifact of developed identity shaped by the experiences of separation. The baby is unconsciously selfish, i.e. ego-centric, the child is a conscious self-serving ego, while the adult develops a persona to rule over their ego in order to protect it and to carry out some important tasks, hence the word 'persona' is Greek for a mask.<text:line-break/><text:line-break/>The ego is never sure of itself because it is an effect not the cause of being and therefore in stressful situations the ego needs to over-assert itself in order to protect itself since the ego knows full well how fragile and vulnerable it is - the psychological foundation of who we think we are - thus an assault on person's ego can shatter it to pieces and leave person shaken and traumatized for life. Therefore, watch what you say, to whom you say it, and what for. at the end we will have only our soul for a company, since indeed there is no free lunch in the world, only an illusion of it. so, take care of your body and your body will take care of you - that is the purpose of an ego - to take care of its body, aka the lord of hosts, because the body is holy and the rest is a story.<text:line-break/><text:line-break/><text:line-break/>Body is the cause and mind is the effect. If the mind gets carried away by the ego, becoming "proud", then it is not serving the body, the Lord of Hosts, "refusing to bow before the Adam", hence it is either the mind is beloved most beautiful angel of God, the body (as the centre of the universe around*), or the mind is sacrificing its host for somebody else's benefit, hence the Christ on a cross symbolism and the distinction of various mental states described as demons or angels with multitude of names and functions.</text:p>
      <text:p text:style-name="P25"><text:soft-page-break/><draw:frame draw:style-name="fr1" draw:name="graphics19" text:anchor-type="as-char" svg:width="5.1354in" svg:height="3.8516in" draw:z-index="3"><draw:image xlink:href="http://a3.sphotos.ak.fbcdn.net/hphotos-ak-snc6/168707_1729039819651_1048125436_1981690_5529088_n.jpg" xlink:type="simple" xlink:show="embed" xlink:actuate="onLoad"/></draw:frame></text:p>
      <text:p text:style-name="Text_20_body">the procession of human ages, from infants to sages, through different stages.</text:p>
      <text:p text:style-name="P25"><draw:frame draw:style-name="fr1" draw:name="graphics20" text:anchor-type="as-char" svg:width="5.1354in" svg:height="4.172in" draw:z-index="4"><draw:image xlink:href="http://a2.sphotos.ak.fbcdn.net/hphotos-ak-snc6/166346_1720331441947_1048125436_1965857_3353971_n.jpg" xlink:type="simple" xlink:show="embed" xlink:actuate="onLoad"/></draw:frame></text:p>
      <text:p text:style-name="Text_20_body">a collective piece at Sketch i participated in on Thursday, 27 January 2011. <text:line-break/><text:line-break/>someone wrote freedom in red, i did the rest up to peace, then someone added pink love and peach suckie at the bottom, making it an original incidentalist conceptualization art work.</text:p>
      <text:p text:style-name="P25"><text:soft-page-break/><draw:frame draw:style-name="fr1" draw:name="graphics21" text:anchor-type="as-char" svg:width="5.1354in" svg:height="5.1354in" draw:z-index="5"><draw:image xlink:href="http://a4.sphotos.ak.fbcdn.net/hphotos-ak-snc1/6051_1182562318055_1048125436_573075_7989502_n.jpg" xlink:type="simple" xlink:show="embed" xlink:actuate="onLoad"/></draw:frame></text:p>
      <text:p text:style-name="Text_20_body">The Ring Of Periodic Elements (TROPE) by a Toronto artist, inventor of the Pentagon Tile, Minister of Foundation, Propaganda, and Membership of the Idiosyntactix Strategic Arts &amp; Sciences Alliance, The Last High Priest Of The Universe - Alexander Braun - www.theUniverse.name</text:p>
      <text:p text:style-name="Text_20_body"><text:soft-page-break/><draw:frame draw:style-name="fr1" draw:name="graphics22" text:anchor-type="as-char" svg:width="5.1354in" svg:height="6.8472in" draw:z-index="6"><draw:image xlink:href="http://a3.sphotos.ak.fbcdn.net/hphotos-ak-snc6/217511_1868946477230_1048125436_2183513_7719951_n.jpg" xlink:type="simple" xlink:show="embed" xlink:actuate="onLoad"/></draw:frame></text:p>
      <text:p text:style-name="P25"><text:soft-page-break/><draw:frame draw:style-name="fr1" draw:name="graphics23" text:anchor-type="as-char" svg:width="5.1354in" svg:height="3.8516in" draw:z-index="7"><draw:image xlink:href="http://a2.sphotos.ak.fbcdn.net/hphotos-ak-snc6/227689_1911480660558_1048125436_2257893_8050782_n.jpg" xlink:type="simple" xlink:show="embed" xlink:actuate="onLoad"/></draw:frame></text:p>
      <text:p text:style-name="Text_20_body">hip hip hooray! happy mom's day! :) ♥<text:line-break/>http://en.wikipedia.org/wiki/Nymphaea_caerulea</text:p>
      <text:p text:style-name="Text_20_body"><draw:frame draw:style-name="fr1" draw:name="graphics24" text:anchor-type="as-char" svg:width="3.5626in" svg:height="4.3646in" draw:z-index="8"><draw:image xlink:href="http://a5.sphotos.ak.fbcdn.net/hphotos-ak-ash4/226519_1899069230280_1048125436_2238719_4942868_n.jpg" xlink:type="simple" xlink:show="embed" xlink:actuate="onLoad"/></draw:frame></text:p>
      <text:p text:style-name="P25"><text:soft-page-break/><draw:frame draw:style-name="fr1" draw:name="graphics25" text:anchor-type="as-char" svg:width="4.6925in" svg:height="2.5783in" draw:z-index="9"><draw:image xlink:href="http://a2.sphotos.ak.fbcdn.net/hphotos-ak-snc6/180836_1756931156917_1048125436_2035432_7707785_n.jpg" xlink:type="simple" xlink:show="embed" xlink:actuate="onLoad"/></draw:frame></text:p>
      <text:p text:style-name="Text_20_body">ubuntu lucid http://theUniverse.name/<draw:frame draw:style-name="fr1" draw:name="graphics26" text:anchor-type="as-char" svg:width="4.7189in" svg:height="6.2917in" draw:z-index="10"><draw:image xlink:href="http://a4.sphotos.ak.fbcdn.net/hphotos-ak-ash1/17867_1287803949030_1048125436_906349_1869412_n.jpg" xlink:type="simple" xlink:show="embed" xlink:actuate="onLoad"/></draw:frame></text:p>
      <text:p text:style-name="P22">Alexander Braun. Twilight Farm, Green Belt, Kleinberg, Ontario (2005).</text:p>
      <text:p text:style-name="P4"><text:soft-page-break/></text:p>
      <text:p text:style-name="P12">The One Page Bible.</text:p>
      <text:p text:style-name="P4"/>
      <text:p text:style-name="P4">Life is the sentence, body is the prison.</text:p>
      <text:p text:style-name="P4"/>
      <text:p text:style-name="P4">In silent body the abode of soul in search of peace,</text:p>
      <text:p text:style-name="P4">but restless mind needs to know and spirit loves to live.</text:p>
      <text:p text:style-name="P4"/>
      <text:p text:style-name="P4">1. God - body (earth☮), </text:p>
      <text:p text:style-name="P4">2. Angels/Demons - mind (water☯), </text:p>
      <text:p text:style-name="P4">3. Spirit - space (airॐ), </text:p>
      <text:p text:style-name="P4">$. Soul - time (fire☼)</text:p>
      <text:p text:style-name="P4"/>
      <text:p text:style-name="P4">Stages of human life:</text:p>
      <text:p text:style-name="P4"/>
      <text:p text:style-name="P4">0 Conception - fetus ~</text:p>
      <text:p text:style-name="P4">1 Freedom ------- baby ☼</text:p>
      <text:p text:style-name="P4">2 Unity ------------------- child ♥</text:p>
      <text:p text:style-name="P4">3 Beauty ---------------------- teen ☆</text:p>
      <text:p text:style-name="P4">4 Wisdom ---------------------------- adult ☯</text:p>
      <text:p text:style-name="P4">5 Happiness ---------------------------------- mature ॐ</text:p>
      <text:p text:style-name="P4">6 Peace ---------------------------------------------------- old ☮</text:p>
      <text:p text:style-name="P4">7 Death ---------------------------------------------------------- R.I.P.</text:p>
      <text:p text:style-name="P4"/>
      <text:p text:style-name="P4">Stages of human life after death:</text:p>
      <text:p text:style-name="P4"/>
      <text:p text:style-name="P4">7 World of transformation - flying through a tunnel (departing/arriving)</text:p>
      <text:p text:style-name="P4">6 World of organs of your former body.</text:p>
      <text:p text:style-name="P4">5 World of images of your former mind.</text:p>
      <text:p text:style-name="P4">4 World of environments of your former space.</text:p>
      <text:p text:style-name="P4">3 World of energy of your former time.</text:p>
      <text:p text:style-name="P4">2 World of last temptation and rebirth (bright white tunnel.)</text:p>
      <text:p text:style-name="P4">1 World of rest (dark blue tunnel - 2nd and final death.)</text:p>
      <text:p text:style-name="P4">0 World of the Primordial Eternal Forces.</text:p>
      <text:p text:style-name="P4"/>
      <text:p text:style-name="P4">☯ <text:s/>now + here = nowhere.</text:p>
      <text:p text:style-name="P4">☯ <text:s/>Nobody can love me more than I am.</text:p>
      <text:p text:style-name="P4">☯ <text:s/>The body is holy, the rest is a story.</text:p>
      <text:p text:style-name="P4">☯ <text:s/>Love is the root of all evil and good.</text:p>
      <text:p text:style-name="P4">☯ <text:s/>The universe is a playground and the earth is where we learn how to share it.</text:p>
      <text:p text:style-name="P4"><text:soft-page-break/>☯ <text:s/>"The universe has its centre everywhere and its circumference nowhere."*</text:p>
      <text:p text:style-name="P4">☯ <text:s/>Life is a complex journey towards the simple realizations.</text:p>
      <text:p text:style-name="P4">☯ <text:s/>It's outrageous, whatever it is, it is outrageous.</text:p>
      <text:p text:style-name="P4"/>
      <text:p text:style-name="P4">The time is now, the place is here, </text:p>
      <text:p text:style-name="P4">Be prepared and have no fear, </text:p>
      <text:p text:style-name="P4">Know thyself and love thy world,</text:p>
      <text:p text:style-name="P4">And then thy soul will perish not.</text:p>
      <text:p text:style-name="P4"/>
      <text:p text:style-name="P4">Love = pleasure, peace, life.</text:p>
      <text:p text:style-name="P4">Hate = pain, war, death.</text:p>
      <text:p text:style-name="P4"/>
      <text:p text:style-name="P4">_________________________________________________Notes: *1-10</text:p>
      <text:p text:style-name="P4">*1 <text:tab/> - "The Universe has its centre everywhere and its circumference nowhere", William Blake wrote in 'Songs of Innocence and Experience'.</text:p>
      <text:p text:style-name="P4">*2 <text:tab/>- Pascal wrote in 'Pensees' #199, Penguin tr., "Nature is an infinite sphere whose centre is everywhere and circumference nowhere". Nicolas of Cusa wrote similar things. Reference by Dan Lusthaus.</text:p>
      <text:p text:style-name="P4">*3 <text:tab/>- St. Bonaventure wrote in 'Itinerarium Mentis in Deum' "Chapter 5. The Consideration of the Divine Unity Through Its Primary Name Which Is BEING." ... "8. ... As eternal and most present, it encompasses and enters all duration. existing, as it were, at one and the same time as their center and their circumference. Likewise, because it is the most simple and the greatest, it is wholly within all things and wholly outside them; hence it is "an intelligible sphere, whose center is everywhere and whose circumference is nowhere". ...". Latin: "Cap V. De speculatione divinae unitatis per eius nomen primarium, quod est esse". ... "8. ... Quia aeternum et praesentissimum, ideo omnes durationes ambit et intrat, quasi simul existens earum centrum et circumferntia. - Quia simplicissimum et maximum, ideo totum intra omnia et totum extra, ac per hoc "est sphaera intelligibilis, cuius centrum est ubique et circumferentia nusquam".[14] ...". [14]Alan. aab Insulis, Theolog. Regul., 7. http://web.sbu.edu/theology/apczynski/courses/CLAR 101 Intellectual Journey/Itinerarium/lat5.html#para8</text:p>
      <text:p text:style-name="P4">*4 <text:tab/>- "God is an infinite sphere whose centre is everywhere and circumference nowhere", appears in Bartholomaeus Anglicus' De proprietatibus rerum, as referenced in Bartholomaeus Anglicus and His Encyclopedia by M.C. Seymour et al. edition of the Trevisa translation. The source is popularly attributed to the XXIV Philosophers, see notes at the tail end of Book XIX. The Hermetic 'Liber XXIV philosophrum' (ed. C. Baumker in 'Beitrage' XXV. 208), found in the 'Summa' of Alexander of Hales (I. 19a and 60a); on which see M.-T. d'Alverny in P.O. Kristeller, 'Catalogus translationum et commentatiorum' (Washington DC, 1960), pp. 151-4. In DPR I. 16 (p. 53) BA cites Trismegistus as the author of the definition here ascribed to Secundus. Vincent, 'Speculum naturale' I. 4 (Venice 1591, IV. 4 va) attributes the first <text:soft-page-break/>definition to Empedocles and gives the second as 'mens immortalis'. Within the metaphor of the rational soul as a circle of perfection BA joins these two Hermetic statements with an orthodox restatement of the philosophical concept of the Trinity, cf. DPR I. 2 and III. 13 (pp. 44-5, 103), which depends on Innocent III, 'Liber extra' published with his other decretals at the Fourth Lateran Cuncil of 1215. See further, A. Garci'a y Garci'a, 'Constitutiones concilii quarti lateranensis' (Vatican, 1981), pp. 41-6, and notes to 44/15 and 53/1. Reference by Juris G. Lidaka. www.georgetown.edu</text:p>
      <text:p text:style-name="P4">*5 <text:tab/>- "God is a circle whose center is everywhere, whose circumference is nowhere", popularly credited to St. Augustine writing in the 'Confessions' (I am still trying to verify this. I haven't found it yet in the 'Confessions').</text:p>
      <text:p text:style-name="P4">*6 <text:tab/>- Oxford Dictionary of Quotations places it under "anonymous" and attributes the source to the "lost work of Empedocles". The dictionary also notes that the quotation is found in the 'Roman de la Rose' in the form "The nature of God is....". Reference by Norman Hinton.</text:p>
      <text:p text:style-name="P4">*7 <text:tab/>- it's also in Alan of Lille's Sermon on the intelligible sphere. See M-T d'Alverny's (wonderful) 'Alain de Lille: Textes inedits', p.297: "Deus est spera intelligibilis cuius centrum ubique, circumferentia nusquam." She cites also the Regulae theologiae, 7 (PL 210, 627). Reference by Jeffrey Fisher.</text:p>
      <text:p text:style-name="P4">*8 <text:tab/>- "God is a circle..." is also attributed to Plotinus in 'Enneads' VI, 5.4. Reference by Mark Murphy.</text:p>
      <text:p text:style-name="P4">*9 <text:tab/>- "An infinite sphere, the centre of which is everywhere, the circumference nowhere." God being defined by St. Augustine according to Henry Miller in 'Black Spring' p.103.</text:p>
      <text:p text:style-name="P4">*10 <text:tab/>- God is my centre when I close him in; My circumference when I melt in him. -- Silesius 'Cherubinischer Wandersmann' (1657 A.D.) 3.148: Gott ist mein Mittelpunkt, wenn ich ihn in mich schliess: Mein Umkreis dann, wenn ich aus Lieb in ihn zerfliesse. (Source: Joseph Campbell 'The Mythic Image' Bollingen Series C, p. I.64 (1974 A.D.) Princeton University Press, assisted by M. J. Abadie) </text:p>
      <text:p text:style-name="P4"/>
      <text:p text:style-name="P4"/>
      <text:p text:style-name="P4">_________________________________________________cut'n'paste</text:p>
      <text:p text:style-name="P4">God - body (earth☮), Angels/Demons - mind (water☯), Spirit - space (airॐ), Soul - time (fire☼) &gt; Stages of Human Life: ☮ &gt; Freedom (baby☼)&gt; Unity (child♥)&gt; Beauty (teen☆)&gt; Wisdom (adult☯)&gt; Happiness (matureॐ)&gt; Peace (old☮)&gt; ☯ The body is holy, the rest is a story. ☯ Nobody can love me more than I am. ☯ Love is the root of all evil and good. ☯ The universe is a playground and the earth is where we learn how to share it. ☯ now + here = nowhere. ☯ http://theUniverse.name/ (play) ☯ http://theUniverse.name/wp/ (blog) <text:s/>☯ 宇宙是为乐趣，地球是分享的地方。上帝-身体(地球)，天使或者邪魔-头脑(水)，精神-空间(空气)，灵魂-时间(火) &gt; 自由(婴孩) &gt; 团结(孩子) &gt; 秀丽(青少年的) &gt; 智慧(成人) &gt; 幸福(成熟) &gt; 和平(老)。</text:p>
      <text:p text:style-name="P4">_________________________________________________cut'n'paste</text:p>
      <text:p text:style-name="P4"/>
      <text:p text:style-name="P4"/>
      <text:p text:style-name="P4"><text:soft-page-break/>Notes:</text:p>
      <text:p text:style-name="P4"/>
      <text:p text:style-name="P4">Freedom aka Free God is the 1st step in a step pyramid of life, it's the foundation of everything we are, as a stage of a human life it represents an age of a new born baby, unburdened by knowledge, memories, and hangups of life's weird experiences, the baby is freely and fearlessly explores the world and its boundaries around. Hence the Fun aka play is not simple fool but a root of the tree of life, the root of the top arcana of all future possibilities. The cap stone of the pyramid of life is the old age of peace followed by death of course, thus the R.I.P. is our final blessing to our grateful dead.</text:p>
      <text:p text:style-name="P4"/>
      <text:p text:style-name="P4">---[.]---[:]---[:.]---[::]---&lt;. . : :. ::. :::: :::.:::&gt;---&lt;10111011&gt;---&lt;1.1,2.1,3.2,4.3,5.5&gt;</text:p>
      <text:p text:style-name="P4">earth-body-HW/PS-MY-God(on/off)-fun+function+force-solid-know-platter-diamonds</text:p>
      <text:p text:style-name="P4">water-mind-SW-ME-gods(E+/-)-angels(E+)/demons(E-)-liquid-dare-chalice-hearts</text:p>
      <text:p text:style-name="P4">air-spirit-OS-SELF-space(in-here-personal/out-there-public)-gas-act-spear-clubs</text:p>
      <text:p text:style-name="P4">fire-soul-CPU-I_AM-time(now-Energy/then-Change[#$%])-plasma-silent-sword-spades</text:p>
      <text:p text:style-name="P4"/>
      <text:p text:style-name="P4">Speaking of the Devil - About the Ego</text:p>
      <text:p text:style-name="P4"/>
      <text:p text:style-name="P4">The word ego means "I", the sense of who "I am", and is a very vulnerable artifact of developed identity shaped by the experiences of separation. The baby is unconsciously selfish, i.e. ego-centric, the child is a conscious self-serving ego, while the adult develops a persona to rule over their ego in order to protect it and to carry out some important tasks, hence the word 'persona' is Latin for a mask.</text:p>
      <text:p text:style-name="P4"/>
      <text:p text:style-name="P4">The ego is never sure of itself because it is an effect not the cause of being and therefore in stressful situations the ego needs to over-assert itself in order to protect itself since the ego knows full well how fragile and vulnerable it is - the psychological foundation of who we think we are - thus an assault on person's ego can shatter it to pieces and leave person shaken and traumatized for life. Therefore, watch what you say, to whom you say it, and what for. at the end we will have only our soul for a company, since indeed there is no free lunch in the world, only an illusion of it. so, take care of your body and your body will take care of you - that is the purpose of an ego - to take care of its body, aka the lord of hosts, because the body is holy and the rest is a story.</text:p>
      <text:p text:style-name="P4"/>
      <text:p text:style-name="P4">The biblical metaphysics are simple, the God is the physical body, every atom in the universe is making the smallest and the largest structures and it is all one big body of one universe where each and every body is its own centre of the universe.</text:p>
      <text:p text:style-name="P4">The beloved or fallen angel of God, i.e. the body, is the Lucifer, aka the mind. Awaketh early in the morning right before sunrise, the mind sees Venus on the horizon, and Venus is famous trouble maker in the sky charting with its unstable orbit** pentagram in the heavens <text:soft-page-break/>representing five senses, love, and passion, and defies numerous predictions by dedicated astronomers, Venus is the only planet where; one day is longer than one year, spins counter clockwise, has no electromagnetic field, and unusually hotter than any other planet, thus in this light sees the mind's eye the one of four Venus appearances, the third brightest light in the sky after only the Sun and the Moon, as The Morning Star, The Hidden Morning Star, The Evening Star, and The Hidden Evening Star.</text:p>
      <text:p text:style-name="P4"/>
      <text:p text:style-name="P4">If the mind becomes "proud" and "refuses to bow before the Adam" aka serving its host body, i.e. the Lord of Hosts - the God, then the mind is not anymore the "most beautiful and beloved angel of God" but becomes "possessed" by a demon, in Greek means intelligence, a foreign intelligence aimed at sabotaging the host body and sacrificing it on a the cross roads of here and now, read spirit and soul, hence the Christ on a cross symbolism and the distinction of various mental states described as demons or angels with multitude of names and functions, as a famous saying "selling one's soul to the devil" testifies, meaning selling one's time(soul) and compromising one's spirit(space) forcing one's God(body) to do work (i.e. to exert energy) for the benefit of some idea or some body else somewhere else, therefore the mind angel transforms into a fallen angel, aka demon, former angel who has fallen from the grace of God. If however the mind decides to return to serve its body then it is the salvation of the soul and God(body) can forgive and heal the wounds if not this lifetime then the following ones for sure.</text:p>
      <text:p text:style-name="P4"/>
      <text:p text:style-name="P4">The bottom line is this - the universe has one body, with it's centre everywhere and its circumference nowhere, and the universe has one mind, also with its centre everywhere and its circumference nowhere, if the mind is not together with the body in the symbiotic relationship, hence only one true love marriage of oneself with oneself, then it is a parasitic relationship, and because the body is the cause and the mind is an effect, it is the mind which is then needs to be exorcised or fixed to establish wholeness again i.e. the good healthy balance between the body, the mind, the space, and the time in the infinite and eternal universe where energy cannot be created nor destroyed, it is endlessly changing. Thus, good die young and wicked never rest. Hence the R.I.P. is the final wish to our dead.</text:p>
      <text:p text:style-name="P4">__________________________________________</text:p>
      <text:p text:style-name="P4">* - the environment makes the ingredients that that body needs in order to maintain the order of its systems of operations thus the mind is the sensory that the body utilizes in finding what it needs from the surrounding constantly changing chaos, never mind the black matter and the karmic weight of the past reincarnations and random dealings of the fates.</text:p>
      <text:p text:style-name="P4"/>
      <text:p text:style-name="P4">** - The Babylonians have two sets of dates for the Venus orbit measurements, the Mayans have documented yet another set of accurate dates for Venus preserved in one out of five books which have survived the colonial destruction, and the modern day science has yet another set of dates, showing that the orbit of Venus is unstable, effecting the established <text:soft-page-break/>order of all other planets.</text:p>
      <text:p text:style-name="P4"/>
      <text:p text:style-name="P4">_/\_</text:p>
      <text:p text:style-name="P4"/>
      <text:p text:style-name="P4">Join at http://www.theuniverse.name/amember/signup.php.</text:p>
      <text:p text:style-name="P4"/>
      <text:p text:style-name="P13">The Sword In The Stone or The Four Laws Of The Sphinx</text:p>
      <text:section text:style-name="Sect1" text:name="note_10150194056655442">
        <text:p text:style-name="Standard"/>
        <text:p text:style-name="P1">Saturday, 29 May 2010 at 03:45</text:p>
        <text:p text:style-name="P1"/>
        <text:p text:style-name="P1">The sword in the stone is to know what to say, when, and to whom or not, the tongue rooted in the brain, to start the day, then to dare to say or ney, as in removing the sword from the sheath of the calm mind, the rock upon which the body is relying for its surviving, acting in faith on what one has said, being true and in trust until the bittersweet end, arriving to a magic place where nothing matters, only silence remains alone to carry burden of a form, retaining any worthy meaning of brave heartbeats and emptied feelings.</text:p>
      </text:section>
      <text:p text:style-name="P7"/>
      <text:p text:style-name="P5"/>
      <text:p text:style-name="P18"/>
      <text:p text:style-name="P19">Table of Contents.</text:p>
      <text:p text:style-name="P18"/>
      <text:list xml:id="list1760592541" text:style-name="L1">
        <text:list-item>
          <text:p text:style-name="P21">Body<text:tab/><text:tab/><text:tab/>Mind<text:tab/><text:tab/><text:tab/>Spirit<text:tab/><text:tab/><text:tab/>Soul</text:p>
        </text:list-item>
        <text:list-item>
          <text:p text:style-name="P21">Is<text:tab/><text:tab/><text:tab/>Then/There<text:tab/><text:tab/>Here<text:tab/><text:tab/><text:tab/>Now</text:p>
        </text:list-item>
        <text:list-item>
          <text:p text:style-name="P21">Physical<text:tab/><text:tab/>Perceived<text:tab/><text:tab/>Space<text:tab/><text:tab/>Time</text:p>
        </text:list-item>
        <text:list-item>
          <text:p text:style-name="P21">Solid<text:tab/><text:tab/><text:tab/>Liquid<text:tab/><text:tab/><text:tab/>Gas<text:tab/><text:tab/><text:tab/>Plasma</text:p>
        </text:list-item>
        <text:list-item>
          <text:p text:style-name="P21">Earth<text:tab/><text:tab/><text:tab/>Water<text:tab/><text:tab/><text:tab/>Air<text:tab/><text:tab/><text:tab/>Fire</text:p>
        </text:list-item>
        <text:list-item>
          <text:p text:style-name="P21">Mass<text:tab/>=<text:tab/><text:tab/>Charge +/-<text:tab/><text:tab/>Field In/Out<text:tab/><text:tab/>Force on/off</text:p>
        </text:list-item>
        <text:list-item>
          <text:p text:style-name="P21">Matter<text:tab/><text:tab/>Wave Length<text:tab/>Frequency<text:tab/><text:tab/>Energy</text:p>
        </text:list-item>
        <text:list-item>
          <text:p text:style-name="P21">I Am<text:tab/><text:tab/><text:tab/>My<text:tab/><text:tab/><text:tab/>Me<text:tab/><text:tab/><text:tab/>Self</text:p>
        </text:list-item>
        <text:list-item>
          <text:p text:style-name="P21">Order/Caos<text:tab/><text:tab/>Logic<text:tab/><text:tab/><text:tab/>Reason<text:tab/><text:tab/>Intent</text:p>
        </text:list-item>
        <text:list-item>
          <text:p text:style-name="P21">God<text:tab/><text:tab/><text:tab/>Angels $ Demons<text:tab/>Mortals<text:tab/><text:tab/>Immortals</text:p>
        </text:list-item>
        <text:list-item>
          <text:p text:style-name="P21">Platter<text:tab/><text:tab/>Chalice<text:tab/><text:tab/>Spear<text:tab/><text:tab/><text:tab/>Sword</text:p>
        </text:list-item>
        <text:list-item>
          <text:p text:style-name="P21">Diamonds<text:tab/><text:tab/>Hearts<text:tab/><text:tab/>Clubs<text:tab/><text:tab/><text:tab/>Spades</text:p>
        </text:list-item>
        <text:list-item>
          <text:p text:style-name="P21">Who<text:tab/><text:tab/><text:tab/>What<text:tab/><text:tab/><text:tab/>Where<text:tab/><text:tab/>When</text:p>
        </text:list-item>
        <text:list-item>
          <text:p text:style-name="P21">W<text:tab/><text:tab/><text:tab/>H<text:tab/><text:tab/><text:tab/>Y<text:tab/><text:tab/><text:tab/>?$!:;~'”-_@#%^&amp;*()/|\,. ...</text:p>
        </text:list-item>
        <text:list-item>
          <text:p text:style-name="P21">To Know<text:tab/><text:tab/>To Dare<text:tab/><text:tab/>To Act<text:tab/><text:tab/>To Remain Silent</text:p>
        </text:list-item>
      </text:list>
      <text:p text:style-name="P4"/>
      <text:p text:style-name="P4"/>
      <text:p text:style-name="P4"/>
      <text:p text:style-name="P10"><text:soft-page-break/>Commemoration.</text:p>
      <text:p text:style-name="P4"/>
      <text:p text:style-name="P4">Ah, nevermind.</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Metaphysics.</text:p>
      <text:p text:style-name="P10"/>
      <text:p text:style-name="P14">(proto One Page Bible.)</text:p>
      <text:p text:style-name="P4"/>
      <text:p text:style-name="P4">The universe is a playground and the Earth is where we learn how to share it.<text:line-break/><text:line-break/>God is the body. - earth<text:line-break/>Evil is the mind. - water<text:line-break/>Aware is the spirit. - air<text:line-break/>Feeling is the soul. - fire<text:line-break/><text:line-break/>stages of life<text:line-break/>I - freedom<text:line-break/>II - unity<text:line-break/>III - beauty<text:line-break/>IV - wisdom<text:line-break/>V - happiness<text:line-break/>VI - peace<text:line-break/><text:line-break/>stages of after-life/death<text:line-break/>the last judgment/trial of the soul<text:line-break/>I - (Sun) world of individual members of the former body: heart, lungs, stomach, liver, kidneys, etc.<text:line-break/>II - (Moon) world of collected images of the former mind<text:line-break/>III - (Earth) world of spirits from the former life<text:line-break/><text:soft-page-break/>IV - (Universe) home world of the free foul.<text:line-break/><text:line-break/>—————horizontal/vertical relations——section under construction————<text:line-break/><text:line-break/>God |is/now|peace/destination|live/die|know|true|need|all|instinct|body|environment|earth|physical|solid|individual|order<text:line-break/><text:line-break/>devil|was|life/death|war/determination|judge/name|believe|trick|want|evil/ego|intelligent|mind|think|water|psychic|liquid|collective|chaos<text:line-break/><text:line-break/>awareness|will|yes/no|journey/designation|use|explore|intuition|spirit|dream|air|ideological|gas|conscience|living<text:line-break/><text:line-break/>feeling/experiencing|keep/release|honesty/integrity|intent/pure|innocent|soul|fire|emotional|plasma|sub-conscience|immortal<text:line-break/><text:line-break/>—————horizontal/vertical relations——section under construction————<text:line-break/><text:line-break/><text:span text:style-name="T8">Metaphysical structure of the God ’s body</text:span><text:line-break/><text:line-break/>according to Christian metaphysics:<text:line-break/><text:line-break/>1. Lord Jesus (Horus, son of the virgin Isis) - I AM CHRIST (KING) - crown chakra<text:line-break/>2. Peter - Faith (rock) - centre of brain (orig. Simon - hearing)<text:line-break/>3. Andrew (brother of Peter) - Strength - Loins<text:line-break/>4. James (son of Zebedee) - Discrimination/Judgment - pit of stomach<text:line-break/>5. John (son of Zebedee) - Love - back of heart<text:line-break/>6. Philip - Power - root of tongue<text:line-break/>7. Barthalamew - Imagination - between the eyes<text:line-break/>8. Thomas - Understanding - front brain<text:line-break/>9. James (son of Alphaeus) - Order - navel<text:line-break/>10. Simon (the Canaanite) - Zeal - back head/medulla<text:line-break/>11. Thaddaeus - Renunciation/Elimination - abdominal region<text:line-break/>12. Judas - Life Conserver - generative function<text:line-break/></text:p>
      <text:p text:style-name="P9">The Ancient Egyptian Metaphysics.</text:p>
      <text:p text:style-name="P4"><text:line-break/>According to the ancient Egyptian believe, the God’s body, i.e. human body, consists of seven lights and seven shadows of these lights, three of which are immortal and four are mortal, as listed below in order of their departure after death:<text:line-break/><text:soft-page-break/><text:line-break/><text:span text:style-name="T7">the immortal lights</text:span><text:line-break/><text:line-break/>1. Ren - celestial waters - stars - one’s secret name - does not change and is sort of on temporary personal loan.<text:line-break/>2. Sekhem - celestial waters - sun - power (i.e. to move limbs) - becomes stronger or weaker during life which determines a type of container a being will occupy in its future life, if it’s necessary. The Sekhem will ask one question: Some succeed in using Me well. Can you make that claim? here, liying will not be an option nor will the mercy.<text:line-break/>3. Khu - full moon - divine bird of intelligence (with a human face) - angel of wisdom and empathy, i.e. if a person is hurt the Khu is going to feel it too.<text:line-break/><text:line-break/><text:span text:style-name="T7">the mortal lights</text:span><text:line-break/><text:line-break/>4. Ba - love of the heart - can speak up or keep silence, since the heart cannot always forgive. some hearts are treacherous, while others cannot endure suffering.<text:line-break/>5. Ka - body - double - leaves after 70 days (of embalming are done).<text:line-break/>6. Khaibit - shadow - memory and thoughts of the dead<text:line-break/>7. Sekhu - the remains - reflection of strength, the last light of the evening (Atum), stays on earth when resurection is required, as it will at the end of days for the Last Judgment soiree.<text:line-break/></text:p>
      <text:p text:style-name="P4"/>
      <text:p text:style-name="P10">Introduction.</text:p>
      <text:p text:style-name="P4"/>
      <text:p text:style-name="P4">I am one only. I am that I am. I am not a doctor nor a teacher, although I have had to be one on occasion for myself and life around. I am the center of my own universe as everyone are the centers of their own universes respectfully, as an old proverb confirms — “The universe has it’s center everywhere and it’s circumference nowhere.” If someone thinks that they are not the center of their own universe it is because they either don’t know about it, as a child, for example, depends on and follows “in orbit around” a parent, or someone who is strategically follows around another center for some perceived benefit or reason, as an employee vs boss case. In any case, their own individual center and the universe is always there for them in existence, always. Yes, in time, space, mind, and body. Sooner or later all other centers will disappear leaving them exposed to their own appetites, abilities, the necessary desires to fuel them, and the unavoidable debts accumulated along the way, predominantly of karmic aka universal nature.</text:p>
      <text:p text:style-name="P4"/>
      <text:p text:style-name="P4">Since the actual universe is physically one and since all “parallel” individual universes were at some point in the same time/space point zero location, this means that all universes share the same forces, matter particles, and laws that govern them, such as force equals acceleration <text:soft-page-break/>multiplied by mass, for example. It is in theory possible that the universe will gather into one spot again if the critical mass density exceeds 10(29) i.e. five hydrogen atoms per every cubic meter of the universe would form strong enough gravitational force to cause a Big Crunch, and then again perhaps another Big Bang on a rebound of the universal pendulum.</text:p>
      <text:p text:style-name="P4"/>
      <text:p text:style-name="P4">Its been eternity. Really. The first law of physics states that energy cannot be created or destroyed, which means it was always here and it will always be here!! We all are immortal beings experiencing many mortal lives, i.e. with beginning, middle, and death is the only friend at the end. Even the biggest and mightiest of the gods bow before the power of the eternal time.</text:p>
      <text:p text:style-name="P4"/>
      <text:p text:style-name="P10">The Immaculate Conception.</text:p>
      <text:p text:style-name="P4"/>
      <text:p text:style-name="P6">From random to intelligence to intelligently designed intelligence.</text:p>
      <text:p text:style-name="P4"/>
      <text:p text:style-name="P4">Toxic, parasitic, fragile, monolithic, moody, and needy humanoid silicon-neuro-organic-complex-carbohydrates genome transformation into a green, symbiotic, robust, modular, wireless, solid state, digital nanobods – the new big evolutionary advance dominating the earth by the twenty third century.</text:p>
      <text:p text:style-name="P4"/>
      <text:p text:style-name="P6">C.O.M.E.R. – Critical Order Maintenance Emergency Resources.</text:p>
      <text:p text:style-name="P4"/>
      <text:p text:style-name="P4">After billions of light years prelude to the incidentally randomly generated intelligence, the cosmic spores crash-landed themselves into a virgin Earth where only the Mineral kingdom is ruling in full glory. The single cell spore organisms quickly colonize the oceans as plankton, on the land surface as algae, and underground as fungi networks, effectively forming new Species, and continued to multiply and sub-divide and groups of Genera, Families, Orders, Classes, Phyla, and four new Kingdoms besides the Mineral, i.e. Fungi, Plant, Animal, and Human, each subsequently sub-divided into structures, described above, distinguished by their original genome and genesis.</text:p>
      <text:p text:style-name="P4"/>
      <text:p text:style-name="P4">The Human kingdom is using tools aka technology to compensate for the luck of natural protection and abilities and evolves the extended body machinery and armor, i.e. agriculture, fishing nets, metal &amp; materials working, clothing, housing, vehicles, weapons, computers, etc., as well as external sensory and intelligence gathering, storage and processing, such as wireless radio, TV, telephone, Internet, speech, writing, science and art, to name a few. The externalized physical body and mind become more and more universal, world-wide, quick and effective, portable, modular, smaller in its building units, multi-tasking, powerful and durable, self-defending, replicating, and repairing, with ever-growing AI independence and realization of superiority over old neuro-organic silicon-based complex hydrocarbon original randomly <text:soft-page-break/>mutated primordial intelligence, aka the Human as a member of the Earth’s diverse and complex biosystems, granted not always working as planned, but first nonetheless, and dear to the nostalgic heart of conventionalists.</text:p>
      <text:p text:style-name="P4"/>
      <text:p text:style-name="P4">The nanobods take over the Earth and start war on Homosapiens, as we did our way with the Neanderthals back in a day. The UU (Underground Union) is formed among remaining nonobod-free cyborgs, androids, humanoids, activists, and Mennonites, who have miraculously escaped the extinction enjoyed by all other religions, save for Satanists. The final war of remaining Humans, whatever that means, is on against the robust, uber-intelligent, solid and non-feeling, particle-or-planet-size nanobod transformers. Will even a single human survive this calamities when the universe has decided to take a new evolutionary route? Stay tuned for even more unbelievable revelations in our next exciting adventure – As The World Burns.</text:p>
      <text:p text:style-name="P4"/>
      <text:p text:style-name="P4"><text:a xlink:type="simple" xlink:href="http://www.facebook.com/note.php?note_id=121247465441"><text:span text:style-name="T4">Book of the Dead.</text:span></text:a></text:p>
      <text:p text:style-name="P4"/>
      <text:p text:style-name="P4">Nobody can love me more than I am. If i could marry me, I would. I think I am perfect match for myself. however its so hard to be in love with oneself in a self-hating world, where everyone demand to be loved by somebody else but themselves. people hate themselves and their lives and need somebody to do their loving for them. weird but true. people read books and watch movies to recognize themselves in them, well more their ego, the excitement in finding recognition, the borrowed external facade of persona on display for all to see and admire, a fragile house of cards built on uneducated and unreasonable expectations which are ferociously defended as some holy grail, I am therefore love me. please honey dew, i am all dripping with excitement. please tell me how absolutely fabulous you are, never mind my little life over here trying to squeeze some enjoyment, never mind love for myself while being as good as dead in between pain shocks of continuous struggle through life. they are fat and eat before me while talking and food falling out of their mouth as i gaze at them in utter disgust in the stasis of perpetual hunger. they have houses and make me freeze. they have families and make me feel alone. they know how to take and never learned how to give. and then they have the nerve in my universe acting like its all theirs by divine right and that i am only some sore in their eyes. HA! the audacity! i truly be the last one laughing, or the only one, which is worse. don't worry be happy. i got to go wake up the sun. oxo. cheers, sasha.</text:p>
      <text:p text:style-name="P4"/>
      <text:p text:style-name="P4"><text:a xlink:type="simple" xlink:href="http://www.facebook.com/note.php?note_id=121225485441"><text:span text:style-name="T4">The History of Human Civilization.</text:span></text:a></text:p>
      <text:p text:style-name="P4"><text:a xlink:type="simple" xlink:href="http://www.facebook.com/note.php?note_id=121225485441"><text:span text:style-name="T4"/></text:a></text:p>
      <text:p text:style-name="P4"><text:a xlink:type="simple" xlink:href="http://www.facebook.com/note.php?note_id=121225485441"><text:span text:style-name="T5">(the 666 words essay.)</text:span></text:a></text:p>
      <text:p text:style-name="P4"><text:a xlink:type="simple" xlink:href="http://www.facebook.com/note.php?note_id=121225485441"/></text:p>
      <text:p text:style-name="P4">Once upon a time, at a time during the last ice age, most of the north hemisphere was virtually uninhibited while the habitable parts of the African Sahara desert was covered with <text:soft-page-break/>tropical jungles teaming with life and flourishing in lavish varieties of plants producing fresh air, clean water, fruits, nuts, berries, veggies, fabrics, medicine for the body, mind, spirit, and soul, caused human culture to form into a hunter/gatherer nomadic tribal society where males good enough to kill a beast were sent out to hunt whilst females were gathering herbs, berries, fruit, roots, nuts, flowers, etc., and taking care of children and household.<text:line-break/><text:line-break/>men had to learn how to be quiet and patient, how to get along with himself and others in a competitive pack while sitting sometimes for hours in complete silence during hunt in the jungle swamps infested with insects, hippos, and crocodiles, waiting to meet the meat part of his future meal and to bring some home to impress everyone, hence the men solemnly focusing on his prey.<text:line-break/><text:line-break/>women, on the other hand, went out foraging for plants, nuts, berries, fruit, veggies, etc., and once they would find something of interest they had to memorize the location's surroundings, the way to get there, and somehow communicate their amazing find to others, hence the invention of language, which men generally care to ignore using preferring to remain silent instead. so was the birth of male/female diatom roles of social occupations which have become familiar today stereotypes.<text:line-break/><text:line-break/>there were plenty of beasts and plants to go around and mere moving from place to place provided the necessary sustenance. over a course of many years the human tribes would eventually migrate back to their old camp sites and discover that in a place where they left food grew the same type of plants.<text:line-break/><text:line-break/>the human discovery of the agriculture, it might have been done by women, and its implications were enormous. it means that people didn't have to move around all the time anymore in search for food and could stay in one place for good, which what most people want, specially pregnant women, kids, sick, weak, and old.<text:line-break/><text:line-break/>the ability to grow food finally allowed women to settle and extend their households beyond family, to include now land, house, cuttle, and storage space. men are inherent hunters and always on-the-go with their fellow men in silent brotherhood and pack competitiveness ready to look death in the face to get a meal of flesh, skin, and bone, for himself and his own, and, not to forget, to get away from women at home looking after their kids and talking heads off. this relation caused formation of first villages and ever since the word devil is an old reference to people living in a settlement, which later would become city, or de ville in French.<text:line-break/><text:line-break/>the rule of the patriarchal father-hunters came to an end replaced by female goddess of life and fertility with her shrine attended by the high priestesses of earth sciences, agriculture, and magical ferries. as worm cycle continued, the desert kept expanding forcing early <text:soft-page-break/>civilization to cling around the banks of the Nile river.<text:line-break/><text:line-break/>the folks in the settlement would make irrigation canals and plant food crops, cotton, flax (linen), hemp, and collect wool from sheep, then make different fabrics and threads, then they would make some nets and trade them to the fishermen for some fish. this marked the beginning of trade, which would spread around the world as new land became available and settled, as rapid decline in size of the ice cover continued to expose more dry and fertile land.<text:line-break/><text:line-break/>first civilizations have sprang out in Peru of South America and Mesopotamia where great city states were erected and great pyramids and towering temples were built. in Ireland the druids have setup megalithic clock to measure the heavens. the civilization was born and was in its virgin state, knowing no rich, no poor, no war... and not for long.</text:p>
      <text:p text:style-name="P4"/>
      <text:p text:style-name="P10">Science vs Religion &amp; Evolution vs Creation.</text:p>
      <text:p text:style-name="P4"/>
      <text:p text:style-name="P4">Science is a religion and full of holes as any religion is. Scientists still to this day can't explain where the oil comes from, something humanity uses every day. According to the official version, it comes from organic matter, but that would produce coal, while there are a lot of offshore oil that comes from under the ocean floor where there is very little organic life and oil being lighter than water would have been then found on a surface, which is not the case. So, what is oil? The answer is unknown by science. Amazingly and ridiculous as it sounds, the stunning revelation is that our scientists as mythological in their “scientific” methods and intellectual constructs as our church fathers' claims of geocentric universe and whatever number of angels can party on a tip of a needle. The origins of oil is one of the biggest scientific cover-ups of our time and embarrassing realities of science that the academia doesn't want to acknowledge.</text:p>
      <text:p text:style-name="P4"/>
      <text:p text:style-name="P4">In my reason, since the offshore drilling goes deep under the ocean floor it makes a possibility for a bunch of algae getting stuck there to metamorphose into the vast oil fields all over the world very slim if none. Besides, according to the US NAVY detailed surveys maps done by dating samples off the sea floor to measure its age showing it to be 600 million years old at most near the continental shelf where it is the oldest as it grows spreading apart from the middle of the Atlantic and the Pacific riffs. The gathered scientific data indicates that 60% of the world's oceans are only around 60 million years old, whereas the continental shelf is measured in billions. The truth is that the tectonic plates don't slide all over the place but are affixed to each other while the ocean floor is expanding gradually separating the landmass apart. (Video: Conspiracy of Science - The Earth Is Growing! http://www.youtube.com/watch?v=oJfBSc6e7QQ)</text:p>
      <text:p text:style-name="P4"/>
      <text:p text:style-name="P4">The cosmic spores that landed in water have evolved into plankton and produced the plant <text:soft-page-break/>kingdom, the ones that landed in moist soil became algae and produced the animal kingdom above the ground and the fungi kingdom beneath the ground, all of the above produced human kingdom, but not the oil, which most definitely came from no algae. The oil is a mineral substance and as such it is a part and byproduct of the mineral kingdom which was here first and way before any other kingdoms, algae including.</text:p>
      <text:p text:style-name="P4"/>
      <text:p text:style-name="P4">I think that the oil, most likely, is synthesized inside the Earth's core as by-product of the volcanic activity utilizing extremely high pressures and temperatures, however the science is silent about it. The Earth has actually doubled in size since the extinction of dinosaurs some 65 million years ago and is obviously growing, as anything else in the universe, universe including, and the fact that the most of the ocean floor is only a couple of hundred million years old compared with the Earth's crust measuring 4-6 billion years, this too is being ignored by most scientists, even though it is obvious that all continents were at one time together in almost a perfect sphere of various minerals and virtually no water whatsoever for billions of years.</text:p>
      <text:p text:style-name="P4"/>
      <text:p text:style-name="P4">Religion is based on morals nurtured by virtues, science is based on method nurtured by experience, both are real and correct in many ways from their point of reference, as when two people standing on either side of a spinning wheel arguing over which way the wheel is turning, clockwise or counterclockwise, however both are correct. So, is it the evolution or creation, some might be wondering. The reality is that in today's world there is no debate, a mass, about it at all. Then who won this ages old battle? </text:p>
      <text:p text:style-name="P4"/>
      <text:p text:style-name="P4">Well, the evolutionists, since the Pope has agreed with the Darwin's creed back in the 60's, granted, as God's divine plan and direct involvement. No more 5000 years old Earth, aka the young Earth theory, for the Catholics world wide. The Protestants not qualified either since they have embraced the evolution theory before even Catholics did. What about the Muslim world, can it lend significant support to the Creationist camp? Well, not quiet. Remember that modern science in large parts came from the Arab world, where most people are well educated and know better than to believe that the world is only 5000 years old and that the dinosaur bones God placed on Earth to test our faith. OK then, what about the Jews, some may wonder. First off, there are only around 14 million people in the world who identify themselves as being Jewish and majority do not believe the 5780 years Earth anyway, and question everything as part of the Jewish Talmudic tradition, so regardless, that is not a factor in any case. </text:p>
      <text:p text:style-name="P4"/>
      <text:p text:style-name="P4">Moving on. Where then all these masses of religious creationist fanatics who lend significant opposition to the Darwin's evolution theory today? How many of them are there? What percentage of people are we talking about, 50/50%, 20/80%?? Well, counting occasional Mormon and Jehovah witness and some other obscure fringe groups and individuals, there <text:soft-page-break/>are actually not that many people in the creationist camp, about 1 to 2 % total of all people alive today. What?! That is it?!!! Then what about all this Creation vs Evolution debate on TV during the George Bush presidential campaigns? It is a so-called “wedge” issue, in likes of pro-choice vs pro-life, big government vs big business, environment vs economy, something to keep public focused on while they're being robbed or killed or whatever reason for utilizing demagogue tool of the wedge issue polemics. </text:p>
      <text:p text:style-name="P4"/>
      <text:p text:style-name="P4">Polemics or not, where all this Bible thumpers who elected Bush twice into the office? The sad reality is that there never were nor are masses of the creationist religious fanatics now and during the Bush administration days, and the election results were simply fabricated and the election literally stolen, twice, from American people, hence was the need to invent fictional “masses” of creationist-uber-right-wing-conservative-Bible-belt support base for Bush, designed on the old basic principle of war – to divide and conquer.</text:p>
      <text:p text:style-name="P4"/>
      <text:p text:style-name="P4">++++++++++++++++++++++++++++++++++++++++++</text:p>
      <text:p text:style-name="P4">Excerpt from book 'Technopoly - The Surrender of Culture to Technology' by Neil Postman, pages 78-79, chapter 'The Broken Defenses'. </text:p>
      <text:p text:style-name="P4"/>
      <text:p text:style-name="P4">"[my comments in brackets...] Scripture has at its core such a powerful mythology that even the residue of that mythology is still sufficient to serve as an exacting control mechanism for some people. It provides, first of all, a theory about the meaning of life and therefore rules on how one is to conduct oneself. [...] the theory is as follows: There is one God, who created the universe and all that is in it. Although humans can never fully understand God, He[/She/It] has revealed Him[/Her/It]self and His[/Her/Its] will to us throughout hi[/her/it]story, particularly through His[/Her/Its] commandments and the testament of prophets as recoded in the Bible [and other "holy" scriptures]. The greatest of these commandments tells us that humans are to love God and express their love for Him[/Her/It] through love, mercy, and justice to our fellow humans [and all life]. At the end of time, all nations and humans will appear before God to be judged, and those who have followed His[/Her/Its] commandments will find favor in His[/Her/Its] sight. Those who have denied God and the commandments will perish utterly in the darkness that lies outside the presence of God's light [God as the bearer of the light? I wonder... but anywho...].</text:p>
      <text:p text:style-name="P4"><text:s text:c="2"/>To borrow from [Rabbi] Hillel: That is the theory. All the rest is commentary. [as I say, The body is holy, the rest is a story.]</text:p>
      <text:p text:style-name="P4"><text:s text:c="2"/>Those who believe [be-lie-eve] in this theory -- particularly those who accept the Bible as the literal word of God [the crazies] -- are free to dismiss other theories [they are also free of burdening weight of reason] about the origin and meaning of life and to give minimal weight to the facts on which other theories are based. Moreover, in observing God's laws, and the detailed requirements of their enactment [such as committing fashion and other crimes], believers receive guidance what books they should not read [that's an easy one], about what <text:soft-page-break/>plays and films they should not see, about what music they should not hear, about what subjects their children should not study [another easy one], and so on [more like on and on and on...]. For strict fundamentalists of the Bible [what I call hopelessly possessed by the demons], the theory and what followers from it seal them off [in the mental hospitals would be the most appropriate] from unwanted information [which is the rest of the civilized society, Galilei and Bruno would have agreed, to name a few], and in that way their actions are invested with meaning, clarity, and, they believe, moral authority [well, lets just say that whatever moral that there was in the beginning got destroyed by the religious fanatics long before the Spanish inquisition].</text:p>
      <text:p text:style-name="P4"/>
      <text:p text:style-name="P4"><text:s text:c="2"/>Those who reject the Bible's theory and who believe, let us say, in the theory of Science [aka government officials, lawyers, police, military, etc.] are also protected from unwanted information [so not to warp their fragile little minds]. Their theory [Alas, if there was only one!], for example, instructs them to disregard information about astrology [I thought that astrology was proto astronomy as alchemy was proto chemistry], dianetics [sounds too weird], and creationism [well, I think by now we all have heard about it more than once], which they usually label as medieval superstition [as in global warming] or subjective opinion [i.e. I am the centre of the universe]. Their theory fails to give any guidance about moral information and, by definition, gives little weight to information that falls outside the constraints of science [such as the eugenics of a perfect race to be sarcastic about it]. Undeniably, fewer and fewer people are bound in any serious way to Biblical or other religious traditions as a source of compelling attention and authority, the result of which is that they make no moral decisions, only practical ones [or in other words, More and more people leave church and coming back to God]." Allelujah!</text:p>
      <text:p text:style-name="P4"/>
      <text:p text:style-name="P4">Conspiracy of Science - The Earth Is Growing!</text:p>
      <text:p text:style-name="P4">http://www.youtube.com/watch?v=oJfBSc6e7QQ</text:p>
      <text:p text:style-name="P4"/>
      <text:p text:style-name="P4">note: art is creation of the new, going beyond one's own preconceptions and expectations, and based on expressions nurtured by the imagination.</text:p>
      <text:p text:style-name="P4"/>
      <text:p text:style-name="P4"/>
      <text:p text:style-name="P4"/>
      <text:p text:style-name="P10">Merry Christmas and Happy New Year!</text:p>
      <text:p text:style-name="P4"/>
      <text:p text:style-name="P4">As the Sun reaches the lowest point on the horizon on 21st of December -- the Winter Solstice -- it stays there unchanged for three days under the southern cross constellation, hence the dying on a cross and being in a tomb for three days, before starting to rise again. The "three wise men" are the three stars known as the Orion "belt" in the Orion constellation pointing to the brightest star in the sky, second only to the Sun as an independent source of <text:soft-page-break/>light, Sirius aka the Dog star, fourth brightest visible object in heavens after the Sun, Moon, and Venus. In ancient Egypt the appearance of Sirius above the horizon signaled the beginning of annual inundation of the Nile thus continuity of agricultural way of life, as the swelling river delta delivers precious mineral deposits enabling farming of bountiful harvests in plant and life stock, propelling the growth of culture and establishment of magnificent civilization who's Great Pyramids at Giza, representing three stars of the Orion belt, are powerful silent testimony stating volumes louder than words. The line between the Orion belt and Sirius continues to intersect with the horizon revealing where the Sun appears on the morning of 25th, promising the return of spring and life.</text:p>
      <text:p text:style-name="P4"/>
      <text:p text:style-name="P4"><text:span text:style-name="T1">At the age of thirteen Caesarion,</text:span> known as Issu ('son of Isis' in Egyptian),<text:span text:style-name="T1"> the eldest son of god Julius Caesor of Roman empire and Virgin goddess Isis the Pharaoh of Egyptian empire Cleopatra, upon receiving the news that Mark Anthony has lost the battle to the adopted son and suspected in conspiracy and murder of his father Julius Caesor Octavian, has fled the Alexandria on his mother Cleopatra precautions with her trusted family Mary ('mary' means 'beloved' in Egyptian) and Josef (of Judea aka biblical Josef of Arimathea,</text:span><text:span text:style-name="T1"> his rich aunt and uncle.</text:span></text:p>
      <text:p text:style-name="P4"/>
      <text:p text:style-name="P4">When Caesarion returned to Alexandria after years of wondering through India and Europe on the cusp of the new Age of Pisces, he married his half-sister Selene, who has changed her name to Magdalene (migdol means elevated), the scene in the Bible where Jesus turns water into wine forgets to mention who's wedding it was, well it was his, Caesarion's, planning to transform the Roman empire, degenerated to barbarism under the Nero and likes of his predecessors, into the newly born Christian and Holy Roman empire.</text:p>
      <text:p text:style-name="P4"/>
      <text:p text:style-name="P4"><text:a xlink:type="simple" xlink:href="http://www.facebook.com/note.php?note_id=96675125441"><text:span text:style-name="T4">Jesus Christ was a Pharaoh! (The Ring of Power - YouTube)</text:span></text:a></text:p>
      <text:p text:style-name="P4"/>
      <text:p text:style-name="P4">Jesus was son of the pharaoh Cleopatra and Julius Caesar, named Caesarion (http://en.wikipedia.org/wiki/Caesarion), later, around the age 13, he has changed his name to Issu, which in Egyptian means son of Isis, the virgin goddess Isis, which was the epithet of Cleopatra, hence the young Caesarion became son of the virgin goddess Isis and after Roman senate proclaimed his father Julius Caesor a god the little Jesus became also the son of god, as well, his mother Cleopatra made young Caesarion co-ruler and gave him a title the king of kings. Jesus later married his half-sister Selene, who has changed her name to Magdalene, migdol in Egyptian means elevated or fortified. Both set to reclaim the lost throne of the Roman empire stolen from them by Caesor's adapted son Octavian, after the assassination of their father god Julius Caesor, notice that both are JC for short.<text:line-break/><text:line-break/>Jesus, after spending some time in India learning compassion and healing of Buddhism, and traveling to Cornwall, England, where he was trading tin with his rich uncle Joseph of Judea <text:soft-page-break/>(Joseph of Arimathea in the Bible), planted seeds of his future conversion of the Roman empire into the Holy Roman empire. The wedding described in the Bible, where Jesus reportedly was turning water into wine, was his wedding, when Jesus married his half-sister Mary Magdalene. Mary in Egyptian means beloved. The statue of liberty is the statue of Mary Magdalene, aka Selene, and she looks pregnant from underneath her gown, implying that Jesus and Mary had kids. The modern day royal families of England, Denmark, Holland, Sweden, and virtually all prominent families of today trace their lineage from the Merovingian dynasty, who are the Hebrew descendants of Caesarion<text:span text:style-name="T3"> </text:span>and Mary Magdalene - the heirs of the six Egyptian Hyksos kings, the VI KINGS or vikings, were founded by the patriarch Abram who's Egyptian name was actually Amunemhet I - the pharaoh of Egypt.<text:line-break/><text:line-break/>The God being worshiped then and now is the hidden God - AMN or AMUN or AMON or OMON (sol-omon), or AMEN, hence test-amen-t and amen at the end of all prayers in the Christian, Jewish, or Islam religions. Amun is the hidden God who is both: Osiris - blue god of the underworld and judge of the souls, and Seth - god of night, deserts, and royalty. When the Ogdoad frog-headed gods and snake-headed goddesses of the primordial forces of abyss, darkness, infinity, and hidden have decided to create the first light, it was Amun, the hidden god, who transformed himself into a serpent and bit his tail creating a self-contained vortex of energy causing electromagnetic field out of which centre a lotus flower rose up unveiling the first light as the god Atum - the Creator of the Universe.<text:line-break/><text:line-break/>The idea basically is - dc in the centre and ac around it in a ring.<text:line-break/><text:line-break/>Well now, the end is near, and as it was promised by the ancient Egyptian priests, at the very end the great God Atum will turn into a giant serpent and will consume the whole universe - only Osiris and Atum will be left around and the Ogdoad gods and goddesses will naturally remain as well, where Amun and his snake-headed consort Amunaet dwell.</text:p>
      <text:p text:style-name="P4"/>
      <text:p text:style-name="P10">What Is A Wedge Issue?</text:p>
      <text:p text:style-name="P4"/>
      <text:p text:style-name="P4">The wedge issues is what we call any issue which can polarize the public opinions into the two groups, usually meant for stage management of two main political opposites: liberal/red/democratic/left wing and conservative/blue/republican/right wing of the same bird, i.e. gay vs straight, pro choice vs pro life, evolution vs intelligent design, big government vs big business, feminism vs chauvinism, global warming vs global cooling, vaccination is good for you vs vaccination is bad for you, life sentence vs capital punishment, etc..., in any case, the people who get caught up in between the wedge issues of two political camps don't decide anything, while the powers of the day keep people busy arguing amongst themselves the real decisions and policies are being planned in secrecy behind closed doors far in advance, and as the social "script" is being brought to light, it is passed to the corporate <text:soft-page-break/>media for so-called "stage management" with carefully aimed propaganda for either side of the issue, or distracting attention away from it, but all-in-all representing only the interests of the ruling elite of the day.</text:p>
      <text:p text:style-name="P4"/>
      <text:p text:style-name="P4">If Canada should maintain its monarchy or become a republic is a typical wedge issue. The so-called activists usually are egocentric, spoiled, young, and inexperienced hot air balloons who don't know much about anything but are eagerly advocating and working the crowds to join the various causes on behalf of the power groups behind the scenes, knowingly or totally oblivious to their part in the overall game of chess played by the rich elites.</text:p>
      <text:p text:style-name="P4"/>
      <text:p text:style-name="P10">Pain &amp; Suffering.</text:p>
      <text:p text:style-name="P4"/>
      <text:p text:style-name="P4">The concept of universal suffering is very Buddhist, like a computer error telling a user that the Internet was disconnected, asking to reconnect [yes] or [no] and after choosing the either option the error keeps reappearing with the same [yes] &amp; [no] options, then all of a sudden, what initially was a helpful warning message becomes a serious obstacle not only in a way of effective addressing the issues at hand but freezing the whole system in unnecessary paralysis, escalating the potential for a critical system failure causing serious damage or complete breakdown beyond possibility of repair. Hence our insatiable appetite for everything robot - the new "Lord of Hosts" body which is free of pain.</text:p>
      <text:p text:style-name="P4"/>
      <text:p text:style-name="P10">The Brief History Of Timekeeping.</text:p>
      <text:p text:style-name="P4"/>
      <text:p text:style-name="P4">The first time measure, before even the solar, if I remember correctly, was invented by the imperial astrologists of the ancient Chinese empire who were in charge of accurately measuring the sex life of the Chinese emperor to determine when the imperial male offspring were conceived according to the positions of the stars at that moment, because it was their duty, when the time came, to choose a new emperor from all the royal children, the task that they performed relying on the accurate records of the celestial procession of time. The Mayan based on 12 and 60 counting system later gave us our 60 seconds, minutes, degrees, and 24 hours denominations of time/space scale, while the ancient Greek prostitutes, working from temples, invented first time measuring device aka clock to measure duration of their service by using a large bowl of water with wooden bowls floating on its surface, with each bowl having a different size hole at the bottom, as the time passed the bowl with the largest hole will be filled with water and sinking it, making a bang sound as it hit the bottom. The other bowls, usually four, with progressively smaller holes would take longer to fill and sink, with the bowl with a smallest hole sinking last indicating the passage of an hour and hence the end of the prostitute's temple service. The Egyptians used thin granite obelisks to determine time according to the shadow they cast from sunlight, as well as appearance of certain stars on a horizon, such as the Sirius aka the Dog star would signal the beginning of the annual <text:soft-page-break/>inundation of the Nile.</text:p>
      <text:p text:style-name="P4"/>
      <text:p text:style-name="P10">An inspirational Canadian story of Rick Simpson of Maccan, Nova Scotia.</text:p>
      <text:p text:style-name="P4"/>
      <text:p text:style-name="P4">Rick Simpson is a simple man with no education, regular Joe so-to-speak, from rural town of Maccan, Nova Scotia, who was put into a difficult situation when he got seriously injured while on duty as a building maintenance worker, the job he has carried throughout most of his life, when he was spraying some rusty pipes with chemical protection Rick lost his balance on the ladder and was plunged down, cracking his head open on landing. After this horrible accident Rick has developed tinnitus, a severe ringing in the ears. The doctors said that he was doomed and that they were unable to fix his condition. The system has failed to help him but Rick didn't give up and kept persevering, looking for a way to remedy himself from terrible pain and eventually succeeding not only to completely cure himself from tinnitus but also from his skin cancer by way of his trial and error discovery of the cure for cancer and many other medical conditions - the hemp oil. After this incredible discovery Rick went on a crusade to provide free healing to all terminally ill patients in his own town of Maccan and soon after around the world, as the good news traveled fast and wide like a wild fire after the international High Times magazine profiled Rick Simpson in their December issue. On multiple occasions Rick went to the mounties detachment and gave them the literature on healing properties of the hemp oil. The police kept coming to his house confiscating the goods and equipment but Rick would be back up in action soon after the raids, healing the sick poor for free just as Jesus did in the Bible.<text:line-break/><text:line-break/>Nowadays Rick is somewhere in Europe, after traveling to Amsterdam to receive his "Freedom Fighter of the Year" award, and has declared himself to be a political refuge from Canada, claiming that if he goes back there he would be jailed and denied his medicine, therefore threatening his life and wellbeing.</text:p>
      <text:p text:style-name="P4"/>
      <text:p text:style-name="P10">God Save The Queen.</text:p>
      <text:p text:style-name="P4"/>
      <text:p text:style-name="P4">The British see English Canada as much part of their crown as the French see Quebec part of the crown of France. Don't delude yourself of being "represented" out there by the power that be, in Toronto politics it amounts, at best, to a parade with a broom stick and not much else for the rest of the divinely enthused body, mind, spirit, soul crowd starving for attention.<text:line-break/><text:line-break/>The universe is too big you see for those in "public trust" to include with their tunnel vision of themselves and the world around. If people can't effectively and peacefully organize on individual and kin basis, than any attempt to behead a state will result with a new head propping up supported by even more brutal regime, thus since we, as Canadians, got to have a head of some sort, we may as well keep the steady and cool head of current monarchy, <text:soft-page-break/>chilled by its age and rigor while cured of many calamities that passing through heads suffer from or may cause due to their sheer inexperience<text:line-break/><text:line-break/>Anyway, in our day of individual in the digital universe we can't afford let other people do our thinking for us. Stay calm and carry on.</text:p>
      <text:p text:style-name="P4"/>
      <text:p text:style-name="P10">Sweet Death.</text:p>
      <text:p text:style-name="P4"/>
      <text:p text:style-name="P4">It was reported to me that two months ago news was circulating in the media that apparently high fructose corn syrup, which is used in the manufacturing of many soft drinks and processed, government subsidized "foods", contains significant amount of the toxic for human body Mercury (Hg 80) and in combination with the North American four main GMO crops, i.e. corn, soy, canola, and cotton seed, posses significant health hazard.<text:line-break/><text:line-break/>These developments in the world of sweets is almost a year after the reported introduction into consumer markets of sugar made from the GMO sugar beets, to add to the already in the arsenal Aspartame, the artificial sweetener that is mainly used in diet drinks and coffee shops, where it usually available in pink packages, that was introduction into the global markets years ago.</text:p>
      <text:p text:style-name="P4"/>
      <text:p text:style-name="P4"><text:a xlink:type="simple" xlink:href="http://www.facebook.com/note.php?note_id=401234230441"><text:span text:style-name="T2">Aquagenesis - The Origin and Evolution of Life in the Sea by Richard Ellis.</text:span></text:a></text:p>
      <text:p text:style-name="P4"/>
      <text:p text:style-name="P4">Author of The Search for the Giant Squid.<text:line-break/><text:line-break/>p.6 "Except as a specific response to change in circumstances, there is no known way for a species to modify itself and thus change its genetic structure so that, in future generations, it is transformed into a different animal. If minor modifications are passed along that enable a species to survive while those without the modification cannot compete successfully, we are looking at the answer to the discredited Lamarckian concept of the inheritance of acquired characteristics. Your lifting weights will not make your children stronger, or cutting the tails off generations of rats will never produce tailless offspring. But if a rise in temperature, a change of climate, the appearance of a new predator, or any one of a million minor alterations can amplify a minuscule genetic modification that can be passed along, then the mechanism for evolutionary change will have been found, and we will not have to depend on the wholly inadequate (and mathematically impossible) idea that random changes over vast stretches of time will cause a fish to turn into reptile, a reptile into a mammal, or a dinosaur into a duck."</text:p>
      <text:p text:style-name="P4"/>
      <text:p text:style-name="P10">Folklore &amp; Proverbs.</text:p>
      <text:p text:style-name="P4"/>
      <text:p text:style-name="P4">Bees are very busy souls<text:line-break/><text:soft-page-break/>They have no time for birth controls<text:line-break/>And that is why in times like these<text:line-break/>There are so many Sons of Bees.</text:p>
      <text:p text:style-name="P4"/>
      <text:p text:style-name="P4"/>
      <text:p text:style-name="P4"/>
      <text:p text:style-name="P4"/>
      <text:p text:style-name="P4"/>
      <text:p text:style-name="P10">As The World Burned – News Updates For 12 March 2009.</text:p>
      <text:p text:style-name="P4"/>
      <text:p text:style-name="P4">London, UK is berried in snow to such an extent that the bus service was canceled for the first time while schools and businesses stayed close.<text:line-break/><text:line-break/>North African leader of Libya Mr. Qaddafi was elected head of the African Union and he intends to unite African continent into the United States of Africa with one currency, army, and government.<text:line-break/><text:line-break/>Tehran, Iran has launched first satellite claiming that it plays songs and recites poetry into cosmos for the glory of God unlike the war gadgets of the satanic-worshiping west.<text:line-break/><text:line-break/>Three hundred Russian passengers of Aeroflot flight from New York to Moscow have rebelled against the flight crew when a pilot appeared to be drunk in front of the passengers spewing out something incomprehensible while wobbling and with red eyes. After initial refusal the Aeroflot has provided a new flight crew. A famous Russian tv personality, who happened to be one of the passengers, said that all Russians know how a drunk person looks like.<text:line-break/><text:line-break/>Iraq had national elections with less then 50% attending. Many ethnic groups were turned away from the polls, while rapid ballot fraud was reported in many polling stations. The results will not be announced for several weeks.<text:line-break/><text:line-break/>The origins of the first animal life form was found by researchers to be like a little sperm, called choanoflagellates who are responsible for the formation of bi-lateral symmetry body (human for example) and non-bilateral body without symmetry (hydra, corals, etc.) the implied significance is that the nervous system, which has developed later, would have had two evolutionary beginnings, one for each of the body types: symmetrical and amorphous.<text:line-break/><text:line-break/>In Iceland a first openly lesbian prime minister was elected after the government was dissolved with the recent economic collapse.<text:line-break/><text:line-break/>North Korea has broken all peace treaties with South Korea in desperate attempts to attract <text:soft-page-break/>attention of the Obama administration.<text:line-break/><text:line-break/>San Paolo, Brazil slam containing 80,000+ people rebelled after a kid got shot driving the wrong way by caps who claimed they only have returned fire. the shock wave of riots destroyed thousands of businesses. the military moved in to secure the area. the call for retaliation, reportedly, came from the Capital One gang.<text:line-break/><text:line-break/>Obama's Admin Health plans reforms are in ruins after the Head of the Health thing left with the "BIG" plan and staff'n'stuff and left em hanging. so, there.<text:line-break/><text:line-break/>Oil prices have tanked again because of OPEC something something who knows, Google knows and so does the Wikipedia where, rumor has it, the articles about fluoride are hot controversy - apparently the toxic byproduct of the aluminum industry which is not part of any essential nutrients needed by human body is "good" for you according to some vip Wikipedia experts. recently some cities in England were reportedly "converted" into adding fluoride into their water supply. while Montreal repeatedly refused the use of fluoride and Toronto reduced its use by 50%, reportedly again, which is still an issue since 1960 referendum, and Vancouver would have none of it, for a good reason as well. <text:a xlink:type="simple" xlink:href="http://www.fluoridealert.org/" office:target-frame-name="_blank" xlink:show="new">http://www.fluoridealert.org/</text:a> <text:a xlink:type="simple" xlink:href="http://www2.fluoridealert.org/">http://www2.fluoridealert.org/</text:a></text:p>
      <text:p text:style-name="P4"/>
      <text:p text:style-name="P4"><text:a xlink:type="simple" xlink:href="http://www.facebook.com/note.php?note_id=133125545441"><text:span text:style-name="T6">The Economic Forecast - March, 2009.</text:span></text:a></text:p>
      <text:p text:style-name="P4"/>
      <text:p text:style-name="P4">On the surface of the US financial ocean only two main banks left afloat - the JP Morgan and Goldman Sacks - they control world's gold prices, all other giants, such as former world's largest bank The City Bank (now trading below one dollar a share), Bank of America, Chase Manhattan, Meryl Lynch, Lehman Brothers (who were on the board of the Federal Reserve nonetheless) - have sunk to the bottom without any hope of surfacing, taking about 30-40% of the baby boomer's pensions and savings, the x generation jobs (only last month 700,000 jobs were lost in the US (official numbers), leaving government with much less in tax revenue to pay the bills while "panicking" politicians throwing trillions of stolen taxpayers money into the bottomless pit of private pockets and leaving current and future taxpayers asking why they have to pay this debt accumulated by the same people who sold them $50,000 house for $500,000 and now "bailing" themselves out by buying the defaulted loans for pennies on a dollar and refinancing it for themselves, with the taxpayer's money which was earned by the very taxpayers who lost their houses and all life savings!!, leaving them with nothing to fend for themselves after their life-long commitments, and that last part was announced on the CBC late night business news.<text:line-break/><text:line-break/>another activity to follow is in... Switzerland. apparently the Swiss, known for their chocolate, watches, and as the final resting place for the money of the rich, have over extended their <text:soft-page-break/>financial muscle while financing Eastern European countries and are now in fiscal water and brewing trouble. And thats in Switzerland! Meanwhile the latest economic surveys place Canadian banks at the top of the banking pack - globally. However, while gold prices and interest rates are artificially kept low to prevent inflation, the peak time for buying gold was about a year ago when loonie was trading higher than dollar while gold was still around USD $666, even at current $999 prices, predictions are that the gold will double in value within a year, and triple within two years, signaling collapse of the paper money, hyper inflation, and finally shift back to the use of gold/silver standards for trade. This could mean getting rid of the whole paper money system and coining gold coins again, called Amero perhaps?, and the new economy called AU for American Union? All eyes are on China, UK, and France for answers. Stay Calm &amp; Carry On.</text:p>
      <text:p text:style-name="P4"/>
      <text:p text:style-name="P4">Basically what this means, as long as OPEC excepts US dollars, as payment for oil, the economy will hold, but when OPEC will stop excepting US dollars, then the dollar will instantly collapse, sometime in 2010 I predict, initiating global currency market collapse and return to the gold standard.</text:p>
      <text:p text:style-name="P4"/>
      <text:p text:style-name="P4"><text:a xlink:type="simple" xlink:href="http://www.facebook.com/note.php?note_id=132377945441"><text:span text:style-name="T6">The French Empire where Sun never sets.</text:span></text:a></text:p>
      <text:p text:style-name="P4"/>
      <text:p text:style-name="P4">What about the French Empire where Sun never sets? no one ever mentions the French nor their foreign legions... hwhy?<text:line-break/><text:line-break/>hwhy were the French paid off after the first world war by the Germans and second world war by the British, who finished paying for their wwii efforts only last year?<text:line-break/>France has already global Empire world wide and no one mentions the fact. it is clear to me that the 1st and second world war, which was fought mainly on the French territory, was war of German-English-Italian-American-Rothschilds against the global French Empire. Who won? well, who got paid? The France. There you go. We now have a world leader.</text:p>
      <text:p text:style-name="P4"/>
      <text:p text:style-name="P11">About The Ego.</text:p>
      <text:p text:style-name="P4"/>
      <text:p text:style-name="P4">The word ego means "I", the sense of who "I am", and is a very vulnerable artifact of developed identity shaped by the experiences of separation. The baby is unconsciously selfish, i.e. ego-centric, the child is a conscious self-serving ego, while the adult develops a persona to rule over their ego in order to protect it and to carry out some important tasks, hence the word 'persona' is latin for a mask.</text:p>
      <text:p text:style-name="P4">The ego is never sure of itself because it is an effect not the cause of being and therefore in stressful situations the ego needs to over-assert itself in order to protect itself since the ego knows full well how fragile and vulnerable it is - the psychological foundation of who we think we are - thus an assault on person's ego can shatter it to pieces and leave person shaken <text:soft-page-break/>and traumatized for life. Therefore, watch what you say, to whom you say it, and what for. at the end we will have only our soul for a company, since indeed there is no free lunch in the world, only an illusion of it. so, take care of your body and your body will take care of you - that is the purpose of an ego - to take care of its body, aka the lord of hosts, because the body is holy and the rest is a story.</text:p>
      <text:p text:style-name="P4"/>
      <text:p text:style-name="P4">Body is the cause and mind is the effect. If the mind gets carried away by the ego, becoming "proud", then it is not serving the body, the Lord of Hosts, "refusing to bow before the Adam", hence it is either the mind is beloved most beautiful angel of God, the body (as the centre of the universe around*), or the mind is sacrificing its host for somebody else's benefit, hence the Christ on a cross symbolism and the distinction of various mental states described as demons or angels with multitude of names and functions.</text:p>
      <text:p text:style-name="P4"/>
      <text:p text:style-name="P4">__________________________________________</text:p>
      <text:p text:style-name="P4">* - the environment makes the ingredients that that body needs in order to maintain the order of its systems of operations thus the mind is the sensory that the body utilizes in finding what it needs from the surrounding constantly changing chaos, never mind the black matter and the karmic weight of the past reincarnations and random dealings of the fates.</text:p>
      <text:p text:style-name="P4"/>
      <text:p text:style-name="P10">The University.</text:p>
      <text:p text:style-name="P4"/>
      <text:p text:style-name="P4">Students in universities... right. I was one myself and can relate to the sense of desire to fit in and the cost it takes to learn anything in life.<text:line-break/><text:line-break/>The university, nowadays, with big price tag is not enough anymore, the academia wants to possess young malleable minds and feed them directly into the conveyor belt for soul grinding corporate zombie... See More demigods, is liike trying to contain wondering flows of the ocean, on drugs and hormones at that, while building an intellectual dam to prevent the universal flow of conscience, using the cost of the whole ordeal of getting the knowledge right from previous and contemporary generations more of a financial strategy and investment, or sacrifice, than an accessible and efficient way for personal development, not to mention the socio-psychological consequences.<text:line-break/><text:line-break/>A place of knowledge must be free since it is for it's own sake and as long as academia is milking the golden goose of ignorance, the real knowledge is better found in the real world.</text:p>
      <text:p text:style-name="P4"/>
      <text:p text:style-name="P10">What About My Cause?</text:p>
      <text:p text:style-name="P4"/>
      <text:p text:style-name="P4">If you don't support my cause - i don't support yours. Who said that it is OK to bring children into this world? if you did it, then you are responsible for whatever happens to them, no matter <text:soft-page-break/>what you think about it, same with pets. little parasites are mere extension of you and slowly sucking living lights out of everyone around, and since you don't give a shit about me, never did, why should i care about your kids? thats why they are called "your" kids, not mine. please don't show their photos to me either, a - they are ugly, b - i don't care about them, never did, nobody does, and if they say they do - they are lying. kids are not our future - they are our abomination.</text:p>
      <text:p text:style-name="P4"/>
      <text:p text:style-name="P4">David Octavian Alexander </text:p>
      <text:p text:style-name="P4">David Octavian Alexander </text:p>
      <text:p text:style-name="P4">ah what is your cause then ? </text:p>
      <text:p text:style-name="P4">22 February 2009 at 16:50 · </text:p>
      <text:p text:style-name="P4">Devon S Scott </text:p>
      <text:p text:style-name="P4">Devon S Scott </text:p>
      <text:p text:style-name="P4">we will inevitably raise a generation of children filled with all the knowledge of ages past, but not one shred of wisdom to govern it. our generation will be the last generation to know the joy's of personal freedom and the enlightenment that comes from such things. </text:p>
      <text:p text:style-name="P4"/>
      <text:p text:style-name="P4">Children are hard wired to rebel from the values and traditions of their parents. Their rebellion however is limited to the parameters of the sins of their fathers which were caused by the rebellion from their ancestors. </text:p>
      <text:p text:style-name="P4"/>
      <text:p text:style-name="P4">their rebellious action 2 generations back probably mirrors the actions of those 2 generations ahead so really all we see is a shrinking of human social evolution due to excessive breeding. . .... See More </text:p>
      <text:p text:style-name="P4"/>
      <text:p text:style-name="P4">the moral being don't have kids unless you can take responsibility for them . . . </text:p>
      <text:p text:style-name="P4">22 February 2009 at 18:59 · </text:p>
      <text:p text:style-name="P4">Jeff Klassen </text:p>
      <text:p text:style-name="P4">Jeff Klassen </text:p>
      <text:p text:style-name="P4">funny i was just thinking the EXACT same thing, been stewin over it for days. the only problem is I cant see how it helps the situation to realize the utter selfishness and cruelty in having kids. i don't know what your cause is though. </text:p>
      <text:p text:style-name="P4">22 February 2009 at 21:06 · </text:p>
      <text:p text:style-name="P4">Bruce Becker </text:p>
      <text:p text:style-name="P4">Bruce Becker </text:p>
      <text:p text:style-name="P4">there are at least 20 times too many humans on this planet to be sustainable, so kids should be illegal till we get the numbers low enough </text:p>
      <text:p text:style-name="P4">22 February 2009 at 23:38 · </text:p>
      <text:p text:style-name="P4">Alexander Braun </text:p>
      <text:p text:style-name="P4">Alexander Braun </text:p>
      <text:p text:style-name="P4"><text:soft-page-break/>agreed. the issue is very complex and old. in Russian language the word family is semya, sem means seven and ya means i am, i.e. seven of i am, i.e. the child has two biological parents, male and female, and each of the two parents has a mother and a father, hence seven lights, like on Jewish menorah. as older lights go out the life force focuses ... See Morein the lights still burning, thus children are the once to inherit the accumulated energy of their ancestors, </text:p>
      <text:p text:style-name="P4"/>
      <text:p text:style-name="P4">from what i know about the dna, Y chromosome is from fathers and carries genetic information kept intact, while mother's X chromosome, that she either received from her father or her mother, carries information that changes from generation to generation, such as the eye/hair colour, and mitochondrial dna is we get from our mothers line and it's main purpose is to provide enough power for the functions of a cell, such as division of it into two cells, etc., even a sperm has little mitochondrial dna just enought for it to reach the egg </text:p>
      <text:p text:style-name="P4">23 February 2009 at 01:00 · </text:p>
      <text:p text:style-name="P4">Alexander Braun </text:p>
      <text:p text:style-name="P4">Alexander Braun </text:p>
      <text:p text:style-name="P4">in a sense, life is like a flame - which is not the same flame burning all the time nor it is a new flame either, it carries on from generation to generation. all that said, you steal have no idea about my cause... so here it is as the stages of human life: freedom, unity, beauty, wisdom, happiness, peace. now, what does it all mean and how is it ... See Moreeaten? there are many bodies we occupy, our physical organs of the body, the psychic mind with five senses, the conscience of our spiritual awareness which animates the body through breathing, the emotional self which we individually experience as the feelings of pain or pleasure, and then there are the "worlds of angels" making up the ethereal cosmic body connected to the universe. </text:p>
      <text:p text:style-name="P4">23 February 2009 at 01:32 · </text:p>
      <text:p text:style-name="P4">Alexander Braun </text:p>
      <text:p text:style-name="P4">Alexander Braun </text:p>
      <text:p text:style-name="P4">there are many different realities out there. the individual physical reality, the so-called immediate reality of the surrounding environment and the inner state of being, experienced, and thus known about and therefore intimately personal and detailed. </text:p>
      <text:p text:style-name="P4"/>
      <text:p text:style-name="P4">then there is the so-called extended reality of the senses, created in the mind's eye so-to-... See Morespeak, and that reality can be anything and all-encompassing perception of the worlds beyond any direct physical experience but, however, with real physical effects and consequences, i.e. a place i have visited vs a place a saw on tv, read in a book, or someone told be about. this brings us to the question, what is relevant? what are my causes or a cause? what am i trying to achieve? who am i kidding when i look into the abyss of the mind containing everything under the stars and connecting my physical tree of life to something something out there in the collective conscience by identifying with that cause/effect and <text:soft-page-break/>making it my own to bare? </text:p>
      <text:p text:style-name="P4">23 February 2009 at 01:48 · </text:p>
      <text:p text:style-name="P4">Alexander Braun </text:p>
      <text:p text:style-name="P4">Alexander Braun </text:p>
      <text:p text:style-name="P4">the road to hell is paved with good intents. there are friends of mine who have sent a plane load of vaccines to the New Orleans after the levies were blown off thinking they are the heroes saving lives. there are others who go around and happily promote various vaccines (they all bad and the vaccine science is fraud), fluoridated water, gm foods (... See Moresoya, corn, canola, cotton), aids meds, phony diseases (sars, avian/spanish/swine/bird flu, etc.), global warming hysteria which, among other things, is asking people to start using mercury containing light bulbs (they do break) emitting the unhealthy and cold white light, </text:p>
      <text:p text:style-name="P4"/>
      <text:p text:style-name="P4">people get caught with their minds into the nets of multitude of causes/effects, that are not necessarily part of their initial journey, and readily buy whatever resonates with them the most, making those projections their own and thus real, and part of their physical/psychic/conscious/emotional luggage. </text:p>
      <text:p text:style-name="P4">23 February 2009 at 02:08 · </text:p>
      <text:p text:style-name="P4">Alexander Braun </text:p>
      <text:p text:style-name="P4">Alexander Braun </text:p>
      <text:p text:style-name="P4">so, what's my cause? </text:p>
      <text:p text:style-name="P4"/>
      <text:p text:style-name="P4">i was playing my mob/mafia wars on facebook, minding my own business, robbing liquor stores and houses, fighting with other mobsters, when suddenly a friend of mine, politically oriented, asked me to join his cause of ending child pornography. (Idiosyntactix Isolda article on this topic comes to mind for the savvy). i have ... See Morejoined the cause group (on facebook) since it is a good cause, my friend had asked me, and i have a friend who was molested when he was six, so i've seen the devastation this can do to a human, specially child's psychic health with severe ramifications for the rest of their life. ... then i went to check out the group and they started to ask me to donate money for the cause and get more people involved showing me with stats that i have done neither of it so far and better hurry up if i am no save my soul from the infernos of hell... or so it seamed. the whole thing stinks to heavens and feels/smells like shit because it is bad shit. </text:p>
      <text:p text:style-name="P4">23 February 2009 at 02:22 · </text:p>
      <text:p text:style-name="P4">Alexander Braun </text:p>
      <text:p text:style-name="P4">Alexander Braun </text:p>
      <text:p text:style-name="P4">no, thought better, i was playing a game feeling alright, trying to forget that i am the last high priest of the universe and constantly complaining frogs in the Congo jungles, i do signed some petitions for time-to-time, such as release of some Tibetan monk, because as a high priest i can relate to his dilemma, i have signed petition to stop bill ... See Morec52 which aims to control access to natural substances, i made my mark and i don't dwell there, i move <text:soft-page-break/>on... so, doing the right thing, i have joined the cause to stop the horrors of child prostitution, and after i was asked to farther "DO" something about it, like getting others involved and to donate money, i then unsubscribed from it, removed causes app from my profile, and went back playing my mob wars. why? because i have little to none connection to this topic and i intend to keep that way. i have no kids, i plan to have no kids, i don't like kids and teens, finding them annoying at most, i don't date and have no desire to have family. </text:p>
      <text:p text:style-name="P4">23 February 2009 at 02:42 · </text:p>
      <text:p text:style-name="P4">Alexander Braun </text:p>
      <text:p text:style-name="P4">Alexander Braun </text:p>
      <text:p text:style-name="P4">so, what's my cause? there are many issues in this world and i have some i can relate to, like ending poverty, homelessness, hunger, brain washing, protecting body from disease, elements, and systematic abuse by people in charge of the public trust, there are spiritual issues and cosmic ones that i am familiar with, i can help in my own ways from ... See Morewhere i am, doing what i do, and the positive effects are being felt everywhere. if there is a will - there is a way. we all, in good faith, doing our part in making our world a better place, whatever that ideal of better is. to download upon yourself the problems of the world is to commit suicide of your spirit and burden your soul with stuff it was not necessarily made to know, witness, part-take, deal with. everyone has plenty of personal demons to deal with in their life - life is a journey, not a marathon. if you come across some shit and it is not yours, go around it if you can unless you know its yours to deal with. </text:p>
      <text:p text:style-name="P4">23 February 2009 at 03:01 · </text:p>
      <text:p text:style-name="P4">Alexander Braun </text:p>
      <text:p text:style-name="P4">Alexander Braun </text:p>
      <text:p text:style-name="P4">people talk and emotionally react to whatever resonates within their being and by trying to please others, look socially conscious, be politically correct, or lead can loose sight of their own self, their own life, dreams, inspirations and become stranger in their own world because their own world is made out of the projections of others and not ... See Moreof their own doing. </text:p>
      <text:p text:style-name="P4"/>
      <text:p text:style-name="P4">time is a great equalizer, the universal currency we all equally have and spend every moment on either projecting positive or negative energy, which totals in charging the light-body and sums up our life here on earth. make the most out of it, don't let the mistakes of others to get under your skin and derail you from your tracks. "be wise in what is good and innocent in what is evil." (St. Paul) "leave vengeance to the gods, more important is to be up-right in your heart than a sacrifice of a wrong doer." -- Old Egyptian Kingdom. "when you stare at the abyss, the abyss stares right back at you." stay calm and carry on. </text:p>
      <text:p text:style-name="P4">23 February 2009 at 03:29 · </text:p>
      <text:p text:style-name="P4">Alexander Braun </text:p>
      <text:p text:style-name="P4">Alexander Braun </text:p>
      <text:p text:style-name="P4">well, the ancient Egyptian saying was from one king to his son, around 4th dynasty, "leave <text:soft-page-break/>vengeance to the gods, more important to them are those who are upright in their heart than a sacrifice of an ox by a wrong doer." </text:p>
      <text:p text:style-name="P4">23 February 2009 at 03:44 · </text:p>
      <text:p text:style-name="P4">Alexander Braun </text:p>
      <text:p text:style-name="P4">Alexander Braun </text:p>
      <text:p text:style-name="P4">oh, one more thing about the dna. one should not look at dna as something solid, its more like an antenna broadcasting/receiving signals which write/connect or destroy/separate dna bonds. </text:p>
      <text:p text:style-name="P4">23 February 2009 at 03:51 · </text:p>
      <text:p text:style-name="P4">Dmytri Kleiner </text:p>
      <text:p text:style-name="P4">Dmytri Kleiner </text:p>
      <text:p text:style-name="P4">Bruce, not sure why you insist on spreading fascist propoganda. It is completely disingenious bunk to attribute an ecological footprint to population numbers. The deviation among indidvidual consumption levels is simply too high for such a claim to be honest. Each Canadian has the same footprint as 20 Indians, and well over 50 inhabitants of ... See MoreBangledesh. The issue is HOW we live, not how many of us there are. Focusing on population numbers is nothing but western greed manfesting itself as resentment towards the poor masses of the world, who are NOT the ones pushing ecological ruine. Each 905er equals 100 Eritrean peasents in terms of the planet's carrying capacity. Stop spreading hate. </text:p>
      <text:p text:style-name="P4">23 February 2009 at 05:01 · </text:p>
      <text:p text:style-name="P4">Dmytri Kleiner </text:p>
      <text:p text:style-name="P4">Dmytri Kleiner </text:p>
      <text:p text:style-name="P4">As a further illustration, if the 300 millions Americans reduced there electricy consumption (1490W per capita) to European levels (700 W per capita) this would save more that 4x the total usage by the 1 Billion people of India. Blaming populaiton numbers is not only false, but offensive. </text:p>
      <text:p text:style-name="P4">23 February 2009 at 08:43 · </text:p>
      <text:p text:style-name="P4">Bruce Becker </text:p>
      <text:p text:style-name="P4">Bruce Becker </text:p>
      <text:p text:style-name="P4">I don't do "fascist propaganda". </text:p>
      <text:p text:style-name="P4"/>
      <text:p text:style-name="P4">What I say is a result of my own personal observations, serious thought, and growing awareness which i have come to over many years. </text:p>
      <text:p text:style-name="P4"/>
      <text:p text:style-name="P4">if some "fascists" so also say the same things, oh well. I'm sure their reasons are quite different than mine.... See More </text:p>
      <text:p text:style-name="P4"/>
      <text:p text:style-name="P4">I have seen and grieved over the destruction which the human species continues to wreak on this planet - "ecology" or "green movements" do not change the basic behaviour patterns of the species in any substantive way. We *are* immensely destructive, and we are almost <text:soft-page-break/>totallly unable to function as a species among other species in any constructive manner whatsoever. </text:p>
      <text:p text:style-name="P4"/>
      <text:p text:style-name="P4">Once one comes to such unpleasant conclusions, the logic is simple: reduce the number of humans so the destructive effects of the species can become functionally proportionate to the continued survival of the biome. </text:p>
      <text:p text:style-name="P4">23 February 2009 at 11:32 · </text:p>
      <text:p text:style-name="P4"/>
      <text:p text:style-name="P4">Dmytri Kleiner </text:p>
      <text:p text:style-name="P4">Dmytri Kleiner </text:p>
      <text:p text:style-name="P4">The conclusion is bunk and the "logic" is garbage, 80% of the population of the earth are not part of the problem, yet they are the most vulnerable to your calls for "population reduction." I posted the math above, it is 100% clear there is no merit to your mainting this hatefull point of view. Population numbers tell you nothing about ecological ... See Moresustainability. 30 Million Canadians have many times to ecological impact of 150 Million Bangladeshies. Think about how people live and not how many of them there are, a lower world population will in no way mitigate the way that the relatively small population of North America is single handedly destroying the planet. You ignored my statement that simply getting Americans to live like Europeans would conserve more than 4 times the electricty used by all of the 1 billion people in India, you can persist in such hatefull beliefs only by ignoring facts such as these. Frankly, I would not have expected such reactionary trash from you. </text:p>
      <text:p text:style-name="P4">23 February 2009 at 12:12 · </text:p>
      <text:p text:style-name="P4">Bruce Becker </text:p>
      <text:p text:style-name="P4">Bruce Becker </text:p>
      <text:p text:style-name="P4">I'm not pleased to observe the parochalism involved in Dmytri's condemnation of my attitudes &amp; conclusions. I'm quite aware of the large disproportion of energy usage et al between the "west" and other human groupings. </text:p>
      <text:p text:style-name="P4"/>
      <text:p text:style-name="P4">To me these are symptoms - treating them as causes just aggravates and perpetuates the biologic planetary crisis. Although it matters from a "political" perspective that such inequalities exist, such concerns are secondary when viewed next to the devastation visited on other life forms by our unconsidered and specious sense of entitlement to take planetary resources as if we own everything by right. </text:p>
      <text:p text:style-name="P4"/>
      <text:p text:style-name="P4">Dealing with inequalities of resource consumption is to me like shuffling the deck chairs on the Titanic - it looks real good until one looks up to see the looming iceberg dead ahead.... See More </text:p>
      <text:p text:style-name="P4"/>
      <text:p text:style-name="P4">The human activities of agriculture, fishing, mining, terraforming, incessant carbon oxidation, etc., are criminal ripoffs of the rights of other life forms in the way we go about them .. </text:p>
      <text:p text:style-name="P4"><text:soft-page-break/>23 February 2009 at 14:15 · </text:p>
      <text:p text:style-name="P4">Bruce Becker </text:p>
      <text:p text:style-name="P4">Bruce Becker </text:p>
      <text:p text:style-name="P4">... we might have the ability in individuals and small groupings to function in a planetary-conscious fashion, but in large aggregations it's quite obvious that we are largely unable to act in ways which acknowledge our equality with the rights &amp; needs of other life forms in any effective fashion. </text:p>
      <text:p text:style-name="P4"/>
      <text:p text:style-name="P4">Indeed, preserving rainforests, making nation ... See Moreparks, saving gorillas, etc are examples to the contrary - yet these activities don't matter to the actual outcomes which humans visit on the biome whenever it seems "necessary". ALL humans do this - the "west" is better at it perhaps, but every population steals from the planet when they think its resources are just there for them to take as needed. </text:p>
      <text:p text:style-name="P4"/>
      <text:p text:style-name="P4">As a result, until humans can find ways to be able to "sit down at the table" with other life forms and treat as unquestioned their right to exist, i will conclude that we as a species are thieves and despoliers, and as such we need to be quarantined. ... </text:p>
      <text:p text:style-name="P4">23 February 2009 at 14:26 · </text:p>
      <text:p text:style-name="P4">Bruce Becker </text:p>
      <text:p text:style-name="P4">Bruce Becker </text:p>
      <text:p text:style-name="P4">... the simplest way to do this is by massive population reduction, although other ideas might also have value. </text:p>
      <text:p text:style-name="P4"/>
      <text:p text:style-name="P4">The 3 horsemen of Famine, Pestilence, and War are currently the only functional controls over human expansion &amp; devastation of the biome - no other species has so completely escaped the checks and balances of the "natural" world anywhere... See More close to the extent we have. </text:p>
      <text:p text:style-name="P4"/>
      <text:p text:style-name="P4">My attitude is basically dystopian, i think - unless we can learn to find ways to act effectively as one species among many to the benefit of ALL species, then the 3 Horsemen will help to bring about the necessary adjustments ... :\ </text:p>
      <text:p text:style-name="P4">23 February 2009 at 14:39 · </text:p>
      <text:p text:style-name="P4">Alexander Braun </text:p>
      <text:p text:style-name="P4">Alexander Braun </text:p>
      <text:p text:style-name="P4">"The First Law of Sustainability - Population growth and/or growth in the rates of consumption of resources cannot be sustained." -- Professor Emeritus of Physics at University of Colorado-Boulder Albert A. Bartlett's seminal "Population, Arithmetic, and Energy" lecture. </text:p>
      <text:p text:style-name="P4"/>
      <text:p text:style-name="P4">"In the energy crisis, "we have a classic case of exponential growth (of debt-based economy) against a finite source." -- James R. Schlesinger U.S. Secretary of Energy, Time Magazine, <text:soft-page-break/>April 25, 1977, p.27. </text:p>
      <text:p text:style-name="P4">23 February 2009 at 18:50 · </text:p>
      <text:p text:style-name="P4">Alexander Braun </text:p>
      <text:p text:style-name="P4">Alexander Braun </text:p>
      <text:p text:style-name="P4">http://www.facebook.com/ext/share.php?sid=52651339563&amp;h=T-ieR&amp;u=6WVne </text:p>
      <text:p text:style-name="P4">23 February 2009 at 18:51 · </text:p>
      <text:p text:style-name="P4">Alexander Braun </text:p>
      <text:p text:style-name="P4">Alexander Braun </text:p>
      <text:p text:style-name="P4">"i will conclude that we as a species are thieves and despoilers, and as such we need to be quarantined." </text:p>
      <text:p text:style-name="P4"/>
      <text:p text:style-name="P4">done. this was the first thing i have done when i got here on Earth (my Jewish high priest father has forced himself on my mother, according to her and her name is light while my father's name is lion) and took over the office of the Universe ... See Moremaking myself the last high priest of the Universe, i.e. all are now capable of being their own high priest if they want and can allow themselves such a role. nonetheless, this is my ego talking... flash. now about the quarantine, the earth, solar system. and the milky way galaxy were quarantined until the time when we, the Universe, will decide what to do with all that goodness. there was an error made long ago in design of a human being. we are now trying to fix this flow and separate the human nervous system and sensory from its physical host. this will require some major modifications and finally extermination of all neuro-organic bodies. </text:p>
      <text:p text:style-name="P4">23 February 2009 at 19:10 · </text:p>
      <text:p text:style-name="P4">Bruce Becker </text:p>
      <text:p text:style-name="P4">Bruce Becker </text:p>
      <text:p text:style-name="P4">*whew* </text:p>
      <text:p text:style-name="P4"/>
      <text:p text:style-name="P4">glad to see somebody's on the case :D </text:p>
      <text:p text:style-name="P4">23 February 2009 at 19:18 · </text:p>
      <text:p text:style-name="P4">Alexander Braun </text:p>
      <text:p text:style-name="P4">Alexander Braun </text:p>
      <text:p text:style-name="P4">dima, you are a kid, i love your enthusiasm, however you are very proud, stubborn, and luck the learning capacity, i.e.. hearing, and without listening one is doomed to fall into their own ignorance and live in a bubble of their own righteous arrogance, naivite, and stagnant growth. i have observed your decision making and its a mix bag of beans, ... See Moremainly you are incapable to discern the right from wrong without getting emotional and being personally effected. granted we all are humans and as such guilty of the similar crimes. however, you are trying to lead and that is a matter of responsibility, and not to be able to except new information or things as they are is sure sign for failure. blind leading blind. at first things were great, but when things got tough, and i told you that you made many business mistakes and that you are inapt in human resource management, as a former prostitute i know human <text:soft-page-break/>nature whilst you, and lets be frank here, you have no clue about people nor life... </text:p>
      <text:p text:style-name="P4">23 February 2009 at 19:29 · </text:p>
      <text:p text:style-name="P4">Alexander Braun </text:p>
      <text:p text:style-name="P4">Alexander Braun </text:p>
      <text:p text:style-name="P4">...when things got tough, you hid behind a wife and made children, it is an equivalent of a depressed person trying to compensate with insatiable eating. </text:p>
      <text:p text:style-name="P4">now you are trying to justify bringing two more lives into this world by saying that overpopulation is not an issue, well, it is, and since i never planned to have been born neither was i desired... See More, nor do i have kids - i can talk about it, whilst you, my friend, you are the product of a loving mother and father and loving contemplation, and now you have two kids of your own, a family to look after, whom you love i am sure as much as believing yourself being always right. well, you are not, close but not always. ONLY I AM ALWAYS RIGHT EVEN WHEN I AM WRONG, but hey, this comes with the territory, and trust me, you don't want to be me, it is lonely on top and a road to get there is a shitty experience i would not wish to anyone. in any case, the law of a toilet... do you know about it? well, in case you don't here is how it works: </text:p>
      <text:p text:style-name="P4">23 February 2009 at 19:44 · </text:p>
      <text:p text:style-name="P4">Alexander Braun </text:p>
      <text:p text:style-name="P4">Alexander Braun </text:p>
      <text:p text:style-name="P4">if there are three people sharing one toilet then one can almost always sit on the throne as long as they want. now, if you scale it up, and lets say there are 30 people sharing one toilet, then a prudent time-keeping schedule and management will be required to share this resource, now if you have 3 million people shitting in the same spot it will stink the heavens and will bring down any angels out there. </text:p>
      <text:p text:style-name="P4">23 February 2009 at 19:48 · </text:p>
      <text:p text:style-name="P4">Alexander Braun </text:p>
      <text:p text:style-name="P4">Alexander Braun </text:p>
      <text:p text:style-name="P4">overpopulation is a problem for me who's only income is welfare at a moment as that moment has stretched for a span of almost my entire life, now with the collapsing economy there are more and more people getting on board, so now what the welfare does is they give incentives to the social workers to get rid of people, and how do they do that? well... See More, i have received a letter from welfare on the 10 February 2009 around 3 p.m. asking me to appear in their office at 8:30 a.m. on the 10 February 2009, now if i had the time machine i could do that, so i called the worker and explained to her answering machine that the letter for an appointment i got on the same day and after the specified hours so i could not attend the meeting, and of course the punishment for not attending is suspension of farther assistance. having lived on the streets before i naturally don't want to live on the streets again, so i left a phone message for my worker with my neighbour's number and she never called back... </text:p>
      <text:p text:style-name="P4">23 February 2009 at 20:05 · </text:p>
      <text:p text:style-name="P4">Alexander Braun </text:p>
      <text:p text:style-name="P4"><text:soft-page-break/>Alexander Braun </text:p>
      <text:p text:style-name="P4">...so today, 23 February 2009, i receive another letter from welfare saying that my case was suspended and that i will not receive next moths check to pay my rent and buy my food because i did not appear on the meeting on 10 February, and to resolve this issue they have scheduled another appointment this time for 18 February 2009 at 12 noon, Metro ... See MoreHall, and if i don't get my time machine working in time i'd be homeless again and guess where will i go Dima? i'll come crashing on your couch in Berlin, Germany and reminisce with your wife about how overpopulation in your living room is not really a problem, nor the supply of food in your fridge... </text:p>
      <text:p text:style-name="P4">23 February 2009 at 20:13 · </text:p>
      <text:p text:style-name="P4">Alexander Braun </text:p>
      <text:p text:style-name="P4">Alexander Braun </text:p>
      <text:p text:style-name="P4">;) thanks Leif, i will. after a couple of times dying. its a breeze... and i am not sure that when every time i have died and "came back" is the same reality i have originally "done from", it could be some parallel universe of my third life in this body. who knows. does it make tomatoes cheaper? </text:p>
      <text:p text:style-name="P4"/>
      <text:p text:style-name="P4">and i want to thank, you are great guys, facebook ... See Moreand members of the academy. i want to thank my mom and dad, and my 4, no, 5 half-sisters and 4 half brothers and good knows how many friends and relatives i have. i am my legions and we are all that is until death. i am that i am and the way away way out there where nowhere were when everywhere was not where as if by the way we would have had something or not but nonetheless here as it were so-to-speak... hh *8| </text:p>
      <text:p text:style-name="P4">24 February 2009 at 04:32 · </text:p>
      <text:p text:style-name="P4">Dmytri Kleiner </text:p>
      <text:p text:style-name="P4">Dmytri Kleiner </text:p>
      <text:p text:style-name="P4">Once again, I present the simple facts. As already mentioned if the US reduced their electricty consumption to European levels, this would save 4x the entire usage of 1 billion Indians. Please try to understand that fact. In terms of meat consumption (production for which uses 30% of non-ice covered land), the 300 million people of North America ... See Moreconsume 7 times more than the 1 Billion people of India. Not 7 times more per capita, simply 7 TIMES MORE. I have never said that population is not on it's own an area of concern (solutions for which cluster around education and freedom not moralizing and subjugation). Attributing ecological impact to raw population numbers is simply wrong and dishonest. If the concern is ecological, then what needs to be counted is cars and cows, not Indian peasents, whose right to exist is esentially denied by neo-malthusians and their self-serving population theories, despite the fact that thier way of living is orders of magnitude more sustainable than ours </text:p>
      <text:p text:style-name="P4">24 February 2009 at 06:19 · </text:p>
      <text:p text:style-name="P4">Dmytri Kleiner </text:p>
      <text:p text:style-name="P4">Dmytri Kleiner </text:p>
      <text:p text:style-name="P4"><text:soft-page-break/>Sasha, Lief, none of my comments have the slightest to do with my own family or "famility values" (whatever that means). If possible, please try to respond to what I have actually said. My own family is not a political topic, thanks. </text:p>
      <text:p text:style-name="P4">24 February 2009 at 06:52 · </text:p>
      <text:p text:style-name="P4">Dmytri Kleiner </text:p>
      <text:p text:style-name="P4">Dmytri Kleiner </text:p>
      <text:p text:style-name="P4">Hi Lief, although I think your "2 children" formula is over simplistic, I'm actually not interested in commenting on them. I was not repsonding to your comments, but rather to Bruce's that we need to "reduce" the pupulation to 20% of it's current total. This "final solution" type of thinking to me is fascist or at least crypto-fascist in it's ... See Moreessense, and coupled with blaming the poor masses of the world for ecological issues when they are clearly and demonstratebly not the ones responsable is offensive, Also, the west will need to reduce their consumption levels, especially of meat and energy, as a simple result of depletion and geopolitics, and world population has nothing to do with this. Population Issues are not ecological issues, the relatively smal population of North America is more tha able to destroy the planet without any help at all from the rest ofthe world, and to the degree that the rest of the planet does contribute it is often in producing good for export to NA. </text:p>
      <text:p text:style-name="P4">24 February 2009 at 11:32 · </text:p>
      <text:p text:style-name="P4">Dmytri Kleiner </text:p>
      <text:p text:style-name="P4">Dmytri Kleiner </text:p>
      <text:p text:style-name="P4">Lief, wether my family is or is not a poliical topic, I am not interested in discussing it. It is immaterial to my arguments. Please look up Ad hominem in a logic lexicon. In any case your arguments seem to amount to the fact that Population is an issue, which I have not disagreed with. I have pointed out thaat it is not an ecological issues as is ... See Moreoften claimed by those thould would rather blame the impact their own way of living on the poor masses of the world, and also "final solution" type proposals are repugnant. That birth control and education are good ideas, I think we both agree is self evident. </text:p>
      <text:p text:style-name="P4">24 February 2009 at 11:37 · </text:p>
      <text:p text:style-name="P4">Dmytri Kleiner </text:p>
      <text:p text:style-name="P4">Dmytri Kleiner </text:p>
      <text:p text:style-name="P4">Speaking of replacement levels, the figure is over two, 2.3 per woman or something like that IIRC, any less than that and a population will shrink (without immigratoin). There are benefits to a shrinking population, but they are long term, short term (meaning for the smaller generation and their parent's generation) it generaly means collapse of ... See Moresocial programs, such as pensions and health care, not to mention economic collapse. In anycase, population shrinkage is inevitable IMO, however it can not happen fast enough to compensate for western consumption levels, thus those will have to drop faster and sooner. </text:p>
      <text:p text:style-name="P4">24 February 2009 at 11:47 · </text:p>
      <text:p text:style-name="P4">Dmytri Kleiner </text:p>
      <text:p text:style-name="P4">Dmytri Kleiner </text:p>
      <text:p text:style-name="P4"><text:soft-page-break/>Lief, I am not sure what you arguing in this last message. Who want's "yet more people?" Who mentioned "ignorance absolving responsibiliy?" You've lost me. I repeat, while Population is an issue in it's own right, relating ecological issues to raw population figures is wrong and dishonest, and propsing that the "final solution to the ecological ... See Moreissue" is to reduce the world population to 20% of it's current total is repugnant. That is what I have argued. Not sure how you can take from this that "you should live in poverty so that others can have big families," which strikes me as a pretty random sentence. </text:p>
      <text:p text:style-name="P4">24 February 2009 at 11:59 · </text:p>
      <text:p text:style-name="P4">Alexander Braun </text:p>
      <text:p text:style-name="P4">Alexander Braun </text:p>
      <text:p text:style-name="P4">ya, family, alright.... 8| ... OK, you are my family. love u 3=0 ;) </text:p>
      <text:p text:style-name="P4"/>
      <text:p text:style-name="P4">"Indian peasants, whose right to exist is essentially denied by neo-malthusians and their self-serving population theories," </text:p>
      <text:p text:style-name="P4"/>
      <text:p text:style-name="P4">HA! theories yes, not in practice, the faminism blew right into their faces since no one would read it except the caucasian women who in turn stop having ... See Morefamilies and children and start to have jobs and careers, hence the opposite effect from what was expected took place, the predominately rich h'white caucasians are decreasing in numbers world wide while predominately poor the rest of the world is exploding in numbers with only China trying to do something about it. </text:p>
      <text:p text:style-name="P4">25 February 2009 at 02:31 · </text:p>
      <text:p text:style-name="P4">Alexander Braun </text:p>
      <text:p text:style-name="P4">Alexander Braun </text:p>
      <text:p text:style-name="P4">the overpopulation, i.e. population growth at any rate, is part of a problem and cannot be sustained, so is the growth in consumption/pollution at any rate is also unsustainable, this is the first law of sustainability. this means that eventually we will have zero population/consumption growth in the world, such is the math of growth - it is ... See Morelimited. i agree that getting rid of the 80% is a desperate act of a "final solution" and whoever is going to do it is in love with life and obsessively trying to survive, since they were probably a blow fish in previous life and are making their debut in a human form, not someone i fancy to keep a company with thereafter for who knows how long... i really hope i am not one of those three immortal ones, what a fucked up job that is, a thousand years is bad enough... many people live to multiply and die soon after they do, well within 120 years, which is more than enough for it. on the contrary, to live a thousand years one cannot follow the mortals </text:p>
      <text:p text:style-name="P4">25 February 2009 at 03:35 · </text:p>
      <text:p text:style-name="P4">Alexander Braun </text:p>
      <text:p text:style-name="P4">Alexander Braun </text:p>
      <text:p text:style-name="P4">gogl-mogl: mix two egg yolks with one tea spoon of sugar and stir until the mix turns white. try it with honey or maple syrup... </text:p>
      <text:p text:style-name="P4"><text:soft-page-break/>25 February 2009 at 03:46 · </text:p>
      <text:p text:style-name="P4">Bruce Becker </text:p>
      <text:p text:style-name="P4">Bruce Becker </text:p>
      <text:p text:style-name="P4">actually i said 20 times, which is 5%. </text:p>
      <text:p text:style-name="P4"/>
      <text:p text:style-name="P4">all this talk of "final solution" is just plain silly. </text:p>
      <text:p text:style-name="P4"/>
      <text:p text:style-name="P4">i never proposed anything about how such a thing might come about.... See More </text:p>
      <text:p text:style-name="P4"/>
      <text:p text:style-name="P4">clearly there is much more emotion than logic going on, and i am not at all interested in having outdated ideas projected onto my words which have nothing at all to do with how i think and feel. </text:p>
      <text:p text:style-name="P4"/>
      <text:p text:style-name="P4">to me this is not about the fate of one or another group of people as compared to some others, nor is is it even about the fate of humans as a whole: it is about the fate of all life on earth, and about our roles and responsibilities in the society of beings other than ourselves. </text:p>
      <text:p text:style-name="P4"/>
      <text:p text:style-name="P4">it is about our wholehearted acknowledgment as a species of the equal rights of other species to exist on their own terms on this planet as freely as we presently arrogate such rights to ourselves. </text:p>
      <text:p text:style-name="P4">. </text:p>
      <text:p text:style-name="P4">25 February 2009 at 04:20 · </text:p>
      <text:p text:style-name="P4">Bruce Becker </text:p>
      <text:p text:style-name="P4">Bruce Becker </text:p>
      <text:p text:style-name="P4">our current presence on this planet is essentially a destructive role of vermin like rats, cockroaches, zebra mussels, etc. </text:p>
      <text:p text:style-name="P4"><text:s/></text:p>
      <text:p text:style-name="P4">the number of humans on this planet far exceeds any amount which could ever function in any realistic fashion in ways which effectively acknowledge the rights of other species to exist on their own terms: we require far too many resources with these numbers to ever make good on such relations , no matter what our intentions to the good might be. </text:p>
      <text:p text:style-name="P4"/>
      <text:p text:style-name="P4">therefore i say that if humans are ever to mature as a species, we will have to reduce our numbers substantially in order to take our equal place in the society of beings, and give up our parasitic ways on this planet.... See More </text:p>
      <text:p text:style-name="P4"/>
      <text:p text:style-name="P4">how we do this is not described: only its necessity is. </text:p>
      <text:p text:style-name="P4">25 February 2009 at 04:31 · </text:p>
      <text:p text:style-name="P4">Alexander Braun </text:p>
      <text:p text:style-name="P4">Alexander Braun </text:p>
      <text:p text:style-name="P4"><text:soft-page-break/>i agree with Bruce. the way many humans live to breed and multiply is more resembles cancer than a healthy symbiotic organism. and the big church of satan is against contraceptives which makes the problem worst. the human civilization has become more like a tumor on the body of earth and is going to pass the reign over the planet to the robots we have designed and built and not to our children, which makes, actually, a lot of sense on many levels. </text:p>
      <text:p text:style-name="P4">25 February 2009 at 05:00 · </text:p>
      <text:p text:style-name="P4">Alexander Braun </text:p>
      <text:p text:style-name="P4">Alexander Braun </text:p>
      <text:p text:style-name="P4">the deep root of many human problems is that most people mistake their ego as the cause of their being and not the effect of their own making. in kabbalistic terms, being in bondage of Egypt is being a "vegetable" body in a physical world with the ego as the only conscious link with the awareness of the self while the rest of the cosmic body hidden... See More from view. such people live in the basement of their house with some landlord, their own higher body, living in the upper floors full of wealth they can only dream about but while in Egypt. to leave the Egypt is to leave the basement of your mind and move upstairs where the real treasure is. </text:p>
      <text:p text:style-name="P4">25 February 2009 at 05:21 · </text:p>
      <text:p text:style-name="P4">Alexander Braun </text:p>
      <text:p text:style-name="P4">Alexander Braun </text:p>
      <text:p text:style-name="P4">the yoga, meditation, mantras, chants, finding nirvana, valhalla, heavens, paradise and all that are attempts at causing an exodus from the lower body into the promised land, which is the higher self awareness, has nothing to do with any specific culture or physical land. no wonder they keep fighting... lost souls. sad but true. </text:p>
      <text:p text:style-name="P4">25 February 2009 at 05:29 · </text:p>
      <text:p text:style-name="P4">Dmytri Kleiner </text:p>
      <text:p text:style-name="P4">Dmytri Kleiner </text:p>
      <text:p text:style-name="P4">I've already said what there is to say, once again "population X consumpution = destruction" is simply wrong algebra, since only the second value matters, not the first. I have demonstrated that the destruction can be higher despite a lower population, thus this claim is proven false. Continue refusing to know that if you must. The fact is that ... See Morereducing the world population will not allow the western population to sustain consuption levels, nor will it make western consumption levels sustainable. Also I find "how we do this is not described: only its necessity is." to be deeply suspicious, what is the point of such an unactionable observation? What is the point of describing humans as a pestulance? There is only one point: devalue human life, which opens the door to acceptance of murder, famine, war and subjugation, after all the pests need to die anyway right? The cancer must be cut out! Deutschland seinen natürlichen Lebensraum haben müsse! Those will be my final comments. </text:p>
      <text:p text:style-name="P4">25 February 2009 at 08:24 · </text:p>
      <text:p text:style-name="P4">Dmytri Kleiner </text:p>
      <text:p text:style-name="P4">Dmytri Kleiner </text:p>
      <text:p text:style-name="P4"><text:soft-page-break/>For starters getting US per capita energy (7,886 kgoe) and meat (124 kg) consumption to European levels (3,773 kgoe/ 74 kg) would make orders of magnitude more of a difference than scrubbing India (491 kgoe/ 5 kg) of the map completely. </text:p>
      <text:p text:style-name="P4">25 February 2009 at 10:46 · </text:p>
      <text:p text:style-name="P4">Bruce Becker </text:p>
      <text:p text:style-name="P4">Bruce Becker </text:p>
      <text:p text:style-name="P4">omg dima, you're such a sulk! ;p </text:p>
      <text:p text:style-name="P4">25 February 2009 at 12:16 · </text:p>
      <text:p text:style-name="P4">Tif Foster Larsen </text:p>
      <text:p text:style-name="P4">Tif Foster Larsen </text:p>
      <text:p text:style-name="P4">ok how many of u guys who hate procreation actually have had a vasectomy????? quit spreading your seeds, instead of whining into the wind please THIS is how u can make a difference </text:p>
      <text:p text:style-name="P4"/>
      <text:p text:style-name="P4">it would be ideal to stop at max 2 kids per human, seriously, but i dread the thought of how this (facism) is enforced.... </text:p>
      <text:p text:style-name="P4">the govt in your bedroom is a nightmare, and it doesnt even work. babies still end up in deplorable orphanages &amp; adopted off... </text:p>
      <text:p text:style-name="P4">surprised to find any survivor of such a system, praising it!?... See More </text:p>
      <text:p text:style-name="P4"/>
      <text:p text:style-name="P4">strict food/energy production &amp; consumptiøn seems maybe too communist ;-) but defintætly more pragmatic for everyone </text:p>
      <text:p text:style-name="P4">25 February 2009 at 12:22 · </text:p>
      <text:p text:style-name="P4">Tif Foster Larsen </text:p>
      <text:p text:style-name="P4">Tif Foster Larsen </text:p>
      <text:p text:style-name="P4">it only takes 1 asshole to ruin things.... funny that making men literate doesnt help though </text:p>
      <text:p text:style-name="P4">25 February 2009 at 14:23 · </text:p>
      <text:p text:style-name="P4">Tif Foster Larsen </text:p>
      <text:p text:style-name="P4">Tif Foster Larsen </text:p>
      <text:p text:style-name="P4">and i guess the 2 per couple thing is relevant as long as u dont permit divorce, or allow children out of wedlock. otherwise old couples can split, and make new couples = now 6 kids allowed... if we stop with 2 per person u can have larger mixed families, but r still reducing births overall </text:p>
      <text:p text:style-name="P4"/>
      <text:p text:style-name="P4">see if u make it 2 per person u will watch men suddenly ... See Morebe very concerned for birth control; and women thinking very carefully who they want that special daddy to be.... </text:p>
      <text:p text:style-name="P4"/>
      <text:p text:style-name="P4">no more baby daddies with 8 kids &amp; 4 mums, eh....!? </text:p>
      <text:p text:style-name="P4">25 February 2009 at 14:34 · </text:p>
      <text:p text:style-name="P4">Jeff Klassen </text:p>
      <text:p text:style-name="P4"><text:soft-page-break/>Jeff Klassen </text:p>
      <text:p text:style-name="P4">i think its cruel to bring children into the world just to feel pain and die. Children are just breeding lifeform slaves and hopefully you can brainwash them so they will take care of you when your older. What about peaceful suicide for everyone? Or we develop robots to take care of us when were old and stop breeding. </text:p>
      <text:p text:style-name="P4">28 February 2009 at 11:35 · </text:p>
      <text:p text:style-name="P4">Alexander Braun </text:p>
      <text:p text:style-name="P4">Alexander Braun </text:p>
      <text:p text:style-name="P4">i was saying that for a long time that we need walk-in suicide clinics where people can have their last meal and off they go into a gas chamber or something. the only reason it is illegal to take life, even your own, is an attempt to control life/death itself by the state, the marriage is a license by the state for parents to have children, and ... See Morechildren in turn, owe their life to their parents and the state, would it be religious or political or both. now, since a person has no control whether she or he are born or not, a decision made by the parents (individual) and the state (collective), this means that the state controls, or is trying to control who dies too and therefor any attempt on life even your own is illegal since the state does not share this view that your life is your own but more like that you are born, live, and die by the law of the state. </text:p>
      <text:p text:style-name="P4">the truth is that if you had walk-in euthanasia clinics the majority of people would kill themselves after a first depression. </text:p>
      <text:p text:style-name="P4">28 February 2009 at 13:57 · </text:p>
      <text:p text:style-name="P4">Alexander Braun </text:p>
      <text:p text:style-name="P4">Alexander Braun </text:p>
      <text:p text:style-name="P4">LOL :) it ain't over 'til its over.</text:p>
      <text:p text:style-name="P4"/>
      <text:p text:style-name="P4"><text:a xlink:type="simple" xlink:href="http://www.facebook.com/note.php?note_id=124638635441"><text:span text:style-name="T4">Vitamin B12 Mystery Revealed!</text:span></text:a></text:p>
      <text:p text:style-name="P4"/>
      <text:p text:style-name="P4">There is a myth, it seams, about vitamin b12 deficiency in vegetarian diet. theUniverse.name boldly explores the issue and here is what we have found so far.<text:line-break/><text:line-break/>Vitamin B12 update. apparently it is only available in animal foods such as meat, liver, fatty fish like salmon, sardines, mackarel, dairy. It is not available in fermented vegetable products such as beer, miso, soya souse or any vegetable products. for more info you can wikigoog vitamin B12.<text:line-break/><text:line-break/>vitamin b12 is regularly present as part of the average vegetarian diet, refuting some claims that vegetarians would be better off to take additional supplements to avoid filling fatigue, low energy, and luck of sleep. ninety nine percent of vegetarians include dairy which is very similar to what meat is made with, however much easier on the body since milk suppose to be a complete formula for the infants containing all the essentials, unpasteurized of course, try to <text:soft-page-break/>find it nowadays. The only concern for insufficient vitamin B12 diet would be for the vegans qho do not eat dairy nor fish as most vegetarians.</text:p>
      <text:p text:style-name="P4"/>
      <text:p text:style-name="P4"><text:a xlink:type="simple" xlink:href="http://www.facebook.com/note.php?note_id=123953110441"><text:span text:style-name="T4">Debunking The Global Warming Hoax</text:span></text:a></text:p>
      <text:p text:style-name="P4"/>
      <text:p text:style-name="P4">theUniverse.name does not believe in the global warming hoax.<text:line-break/><text:line-break/>when it comes to Antarctica, yes, some of it is warming (about 10%), but this is due to under-ocean volcanoes in the area. (in fact, there are over a million under-ocean volcanoes in the world, and this is often disregarded.) while the rest of Antarctica -- 90% of the continent -- is actually getting colder, with its thick ice shield rapidly growing.<text:line-break/><text:line-break/>when it comes to the Arctic, there is again a similar situation, the warm air and water systems hit the glaciers in different places at different times, causing some to melt while the rest 90% of glaciers are growing. there is no threat of a massive ice sheet breaking off and falling into the ocean, the only thing falling in the Arctic is the over-all temperatures.<text:line-break/><text:line-break/>of course the HARP project in Alaska is a weather-modification Tesla technology which is being used in selected areas for a long time now. The so-called chem-trails are, in this case, sorts of Barium salts, which are spread in the upper atmosphere to make the air more conductive and thus more effective for the HARP use. the chem-trails program is not limited to only weather-modifications but is also used for other nefarious activities. <text:line-break/><text:line-break/>HARP and similar projects are often responsible for various local weather anomalies, such as wild temperature fluctuations, floods, hurricanes, tornadoes, and earthquakes.<text:line-break/><text:line-break/>the global temperatures are dropping steadily while ocean levels are actually falling world-wide and not rising as the pop media would like us to believe.<text:line-break/><text:line-break/>the solar activity is the key to global temperatures. while the sun activity was intensifying in the 1990s (lots of sun-spots), there was a bit of global warming. but in the last 3 years the sun-spots are all gone! this is why the whole earth has been freezing recently.<text:line-break/><text:line-break/>the earth is at the end of its 11th warm cycle, that we know about, and is over-due to enter another 80,000 years of the Ice Age, when the civilization is brought to its knees and to the equatorial belt, mainly on the African continent. This would explain continued genocide of the African population using debt, fear, fatigue, hunger, disease, and poisonous vaccination against phony "viruses" such as the HIV/AIDS or the West Nile "virus".<text:line-break/><text:line-break/>in conclusion, theUniverse.name does not support global warming hysteria nor its proponents' <text:soft-page-break/>claims of rising global temperatures and the world's ocean levels.<text:line-break/><text:line-break/>stay calm and carry on.</text:p>
      <text:p text:style-name="P4"/>
      <text:p text:style-name="P4"/>
      <text:p text:style-name="P4">Dmytri Kleiner </text:p>
      <text:p text:style-name="P4">Dmytri Kleiner </text:p>
      <text:p text:style-name="P4">I Don't really have an opinion about Global Warming, but it is self-evident that poisoning our air, watter, and earth is a bad idea. As a technologist, I'm particularly concerned about etoxics. http://www.etoxics.org </text:p>
      <text:p text:style-name="P4">13 February 2009 at 09:38 · </text:p>
      <text:p text:style-name="P4">Devon S Scott </text:p>
      <text:p text:style-name="P4">Devon S Scott </text:p>
      <text:p text:style-name="P4">Its good more people are coming out of the woodwork and displaying some reason amongst the deluge of complete Junk science surrounding this topic. . </text:p>
      <text:p text:style-name="P4">13 February 2009 at 09:55 · </text:p>
      <text:p text:style-name="P4">Bruce Becker </text:p>
      <text:p text:style-name="P4">Bruce Becker </text:p>
      <text:p text:style-name="P4">if we can reduce the human population to under 5% of the current total things should work out ok </text:p>
      <text:p text:style-name="P4">13 February 2009 at 10:49 · </text:p>
      <text:p text:style-name="P4">Dmytri Kleiner </text:p>
      <text:p text:style-name="P4">Dmytri Kleiner </text:p>
      <text:p text:style-name="P4">Na, all we need to do is remove the top 5% consumers. Accounting for all consumption by one's property as well as personal. </text:p>
      <text:p text:style-name="P4">13 February 2009 at 10:54 · </text:p>
      <text:p text:style-name="P4">Alexander Braun </text:p>
      <text:p text:style-name="P4">Alexander Braun </text:p>
      <text:p text:style-name="P4">the first law of sustainability is that the growth in population and consumption cannot be sustained. this said, it still does not make the earth wormer. the reasons of quality of human life are not the same reasons for the global climate change. one volcano can spew more carbon in the air than hundreds of years of human pollution. </text:p>
      <text:p text:style-name="P4">15 February 2009 at 17:18 · </text:p>
      <text:p text:style-name="P4">Alexander Braun </text:p>
      <text:p text:style-name="P4">Alexander Braun </text:p>
      <text:p text:style-name="P4">...nonetheless, this article is about debunking global worming hysteria and not about rich/poor or humans making their lives more difficult than it already is, that always been the case and you are not going to solve anything by removing top 5% since the rest of 95% would kill to get on top no matter what and behave in absolutely the same senseless... See More manner. absolute power corrupts absolutely. the question we are exploring in this article is simple, is <text:soft-page-break/>the earth worming? and if yes, then by how many degrees has it wormed in what period of time? if you look for the answer to this question you will eventually realize that the average temperatures have fallen, not risen. that is all we need to know on the topic of global worming - there simply isn't any. as for people not brushing their teeth, drinking fluoridated water, or not recycling, it has little to nothing do with unreasonable claims of global temperatures rising. no one here is advocating dumping toxic waste in our drinking water. </text:p>
      <text:p text:style-name="P4">15 February 2009 at 21:14 · </text:p>
      <text:p text:style-name="P4">Dmytri Kleiner </text:p>
      <text:p text:style-name="P4">Dmytri Kleiner </text:p>
      <text:p text:style-name="P4">What is the utility of "debunking" global warming? Seems to me the primary utility is to justify polluting. Not being an environmental scientist, the purely scientific discussion is not something I care to comment on. </text:p>
      <text:p text:style-name="P4">16 February 2009 at 00:46 · </text:p>
      <text:p text:style-name="P4">Alexander Braun </text:p>
      <text:p text:style-name="P4">Alexander Braun </text:p>
      <text:p text:style-name="P4">i am not a climate scientist either, that is why i ask people who claim to know about this matter, and after considering pros and cons of the global worming issue i have reached a decision, that, as far as i am aware, there is no global worming. now, if lying about this would somehow help to stop pollution, war, depression, or any other illness, ... See Morethen perhaps we should rethink our quest for the truth and focus on what makes us feel better, and lies often do, not for long usually, its called state of denial, however, i think that avoiding the true cause and effect of a problem and blaming it on something not true, i.e. not real, prevents healing to take place and ability to resolve the real issue at hand - pollution, which effects quality of human life and our ecosystem, and not some fictitious global worming. instead of dumping millions of dollars preventing water from being wet and imposing carbon taxes on the developing nations already in limbo, it is better to address the real issues </text:p>
      <text:p text:style-name="P4">16 February 2009 at 03:08 · </text:p>
      <text:p text:style-name="P4">Alexander Braun </text:p>
      <text:p text:style-name="P4">Alexander Braun </text:p>
      <text:p text:style-name="P4">what is the utility of "debunking" global warming [theory]? is to of course find the truth, real problems, and provide real solutions. you can't stop wind from blowing nor the Earth from spinning, neither climate from changing. </text:p>
      <text:p text:style-name="P4">16 February 2009 at 03:16 · </text:p>
      <text:p text:style-name="P4">Dmytri Kleiner </text:p>
      <text:p text:style-name="P4">Dmytri Kleiner </text:p>
      <text:p text:style-name="P4">The "developing nations" will be subjected to exploitive regulations by the dominant nations whatever we think about climate change, since this is the means by which their subjugation is perpetuated. As for what is the "truth," that is a scientific question, regarding which I have no opinion. I also do not believe that we can hold the powerful ... See Moreaccountable to the truth, or impose our "solutions" on them. I do believe that less pollution is a good thing <text:soft-page-break/>though, whatever its impact on global warming or cooling. </text:p>
      <text:p text:style-name="P4">16 February 2009 at 04:05 · </text:p>
      <text:p text:style-name="P4">Devon S Scott </text:p>
      <text:p text:style-name="P4">Devon S Scott </text:p>
      <text:p text:style-name="P4">perhaps the real question is. . . Is there much in the way of real science involved in the cult of global warming at all? concepts masquerading as social conciousness issues are as stated above a tool of subjugation. The additional issue is that since most of us are not scientifically inclined (with an offical PhD in our back pocket) equal amounts of rather musical sounding garbadge logic can be used on either side of an argumentitive equasion to dillude the judgment of the individual </text:p>
      <text:p text:style-name="P4">16 February 2009 at 09:12 · </text:p>
      <text:p text:style-name="P4">Bruce Becker </text:p>
      <text:p text:style-name="P4">Bruce Becker </text:p>
      <text:p text:style-name="P4">I don't feel that i need to be a scientist in order to comprehend the pronouncements of "scientists" - in a sense, "science" is an open model which requires those who would advance it to reproduce the results of those ideas they wish to challenge or enhance. As such, the tools (i.e., concepts etc) are not hidden - and we all have presumably been ... See Moreeducated or absorbed the fundamentals of logical reasoning, so we can model much of such issues as global warming in our own minds in order to critique them with a fair confidence that we can have at least some valid understanding. </text:p>
      <text:p text:style-name="P4"/>
      <text:p text:style-name="P4">To me, the issues are more that "science" has been used as a concept by people of power to intimidate and control; as such, there is nothing new here. We need to use our same abilities of logical reasoning to separate questions of the uses of science-as-hegemony from those of science-as-understanding, in order to create our own awareness of what we must think and do in order for us to come to terms with the world. </text:p>
      <text:p text:style-name="P4">16 February 2009 at 10:29 · </text:p>
      <text:p text:style-name="P4">Dmytri Kleiner </text:p>
      <text:p text:style-name="P4">Dmytri Kleiner </text:p>
      <text:p text:style-name="P4">Bruce, I certainly agree with you about science in the general sense, in the specific case trying to figure out whether or not pollution is increasing, decreasing or having no-effect on global temperature is certainly a much more complex question than what to me is a more essential question: do I need to have an opinion on this in order to to believe that pollution is a bad thing and we should do less of it? </text:p>
      <text:p text:style-name="P4">16 February 2009 at 10:42 · </text:p>
      <text:p text:style-name="P4">Devon S Scott </text:p>
      <text:p text:style-name="P4">Devon S Scott </text:p>
      <text:p text:style-name="P4">agreed it is a complex issue. Given that pollution takes many forms. Economic pollution due to cost cutting and questionable business ethics, Bodily pollution due to questionable health standards in the foodstuffs &amp; Pharmaceutical industry, Intellectual pollution due to such <text:soft-page-break/>hegemony's (as mentioned above in other posts) which of course leads to spiritual pollution. This form of pollution creating a cycle which in turn feeds the other forms of pollution and in general impedes social progress </text:p>
      <text:p text:style-name="P4">16 February 2009 at 11:38 · </text:p>
      <text:p text:style-name="P4">Bruce Becker </text:p>
      <text:p text:style-name="P4">Bruce Becker </text:p>
      <text:p text:style-name="P4">http://www.nytimes.com/2009/02/16/opinion/16mon3.html?ref=opinion </text:p>
      <text:p text:style-name="P4">16 February 2009 at 12:30 · </text:p>
      <text:p text:style-name="P4">Bruce Becker </text:p>
      <text:p text:style-name="P4">Bruce Becker </text:p>
      <text:p text:style-name="P4">it's not necessarliy that complicated </text:p>
      <text:p text:style-name="P4">16 February 2009 at 12:30 · </text:p>
      <text:p text:style-name="P4">Alexander Braun </text:p>
      <text:p text:style-name="P4">Alexander Braun </text:p>
      <text:p text:style-name="P4">i personally don't get it how in the world the issue of global temperatures rising or falling has to do with pollution? by lying to ourselves about the real temperatures outside is not going to reduce our pollution nor is it the topic of the article. the topic is simple: is there or not global worming? Dima is suggesting that if we pretend that ... See Moretemperatures are rising this will miraculously save human civilization from drowning in its own shit. i say that human waste is a separate issue and has nothing to do with the temperatures outside. if people don't take care of their waste they will have lots of it in due time regardless of the global temperatures. as far as carbon taxes, rich nations already buying from poor nations their carbon emission share and pollute as ever before while the poor nations got stuck unable to develop their infrastructure using basic resources such as coal and forced to use wood burning stoves and get sick from exhausts that creates. stop lying to yourselves. </text:p>
      <text:p text:style-name="P4">16 February 2009 at 15:03 · </text:p>
      <text:p text:style-name="P4">Alexander Braun </text:p>
      <text:p text:style-name="P4">Alexander Braun </text:p>
      <text:p text:style-name="P4">the nyt article is pure fabricated propaganda and holds no water. </text:p>
      <text:p text:style-name="P4">16 February 2009 at 15:05 · </text:p>
      <text:p text:style-name="P4">Bruce Becker </text:p>
      <text:p text:style-name="P4">Bruce Becker </text:p>
      <text:p text:style-name="P4">I will disagree - the nyt article is quite factual &amp; conforms to much scientific observation from many research facilities. The reality is that many species are showing effects of various kinds which are readily interpreted to be a direct result of rising average temperatures. </text:p>
      <text:p text:style-name="P4"/>
      <text:p text:style-name="P4">It should also be noted that a rise in average temperatures has a ... See Moreprofound effect on weather systems - it does not necessarily mean that any given place will necessarily be warmer. It *does* mean that 1. weather patterns are likely to shift; and 2. that the amplitudes of extremes will also necessarily increase. </text:p>
      <text:p text:style-name="P4"><text:soft-page-break/></text:p>
      <text:p text:style-name="P4">For example, the mechanism which produces the Gulf Stream currents that brings warmth to northern Europe turns out to be quite differentially sensitive to small changes in average temperatures - there's a real concern that it may cease to function entirely past a certain point, which would cause much hardship it that occurs ... </text:p>
      <text:p text:style-name="P4">16 February 2009 at 15:30 · </text:p>
      <text:p text:style-name="P4">Devon S Scott </text:p>
      <text:p text:style-name="P4">Devon S Scott </text:p>
      <text:p text:style-name="P4">But is there not equal climatological evidence to support the fact that Global warming and cooling patterns are a natural phenomenon that occurs over long periods of time? for example the Saharan desert was not to long ago (historically speaking) a rain forest. There were maps made by spanish cartographer Piri Risis of antartica with little to no ... See Moresnow on it in 1513. </text:p>
      <text:p text:style-name="P4"/>
      <text:p text:style-name="P4">Though Risis claimed that his maps were from older sources (a separate discussion entirely) It lends weight to the idea that global warming (perhaps even at its worst) Isn't the civilization ending concept it is being sold as. </text:p>
      <text:p text:style-name="P4"/>
      <text:p text:style-name="P4">which returns us to the idea of questionable ethics in science be it for or against the real problem here is that we are wrestling with junk science on one side of this debate or the other. The real question to be asked is why </text:p>
      <text:p text:style-name="P4">16 February 2009 at 20:59 · </text:p>
      <text:p text:style-name="P4">Devon S Scott </text:p>
      <text:p text:style-name="P4">Devon S Scott </text:p>
      <text:p text:style-name="P4">If indeed there is truth here (somewhere) it becomes self evident (in a sense) does truth require the ever growing religious cult of environmentalism? this cult being based on emotionalism over the seeking of a full understanding </text:p>
      <text:p text:style-name="P4"/>
      <text:p text:style-name="P4">before I get into trouble I do see the value in taking care of the planet and social responsibility in that sense, ... See Morebut not in the charismatic growingly militant idealogical sense </text:p>
      <text:p text:style-name="P4">that I see taking shape as of late. A particular example is the culture here in Toronto. I'm sure there are abundant comparable variants to this elsewhere </text:p>
      <text:p text:style-name="P4">16 February 2009 at 21:08 · </text:p>
      <text:p text:style-name="P4">Bruce Becker </text:p>
      <text:p text:style-name="P4">Bruce Becker </text:p>
      <text:p text:style-name="P4">i'm going to pass a law which requires fluoridation of bottled water </text:p>
      <text:p text:style-name="P4"/>
      <text:p text:style-name="P4">without this the seas will eventually boil so we must act now </text:p>
      <text:p text:style-name="P4"/>
      <text:p text:style-name="P4">please people, try to distinguish primate politics from species being </text:p>
      <text:p text:style-name="P4"><text:soft-page-break/>16 February 2009 at 22:30 · </text:p>
      <text:p text:style-name="P4">Dmytri Kleiner </text:p>
      <text:p text:style-name="P4">Dmytri Kleiner </text:p>
      <text:p text:style-name="P4">The careful reader will note I have never based any conclusion on the assumption "temperatures are rising," (a scientific debate I lack interest in, particularly in it's cranky margins) nor endorsed carbon taxes (as if powerful nations require my endorsement to subjugate poorer ones). I once again endorse http://www.etoxics.org, who appear to me to be doing good work </text:p>
      <text:p text:style-name="P4">17 February 2009 at 00:45 · </text:p>
      <text:p text:style-name="P4">Alexander Braun </text:p>
      <text:p text:style-name="P4">Alexander Braun </text:p>
      <text:p text:style-name="P4">i'll check it out...thank you Dima. </text:p>
      <text:p text:style-name="P4">17 February 2009 at 02:47 · </text:p>
      <text:p text:style-name="P4">Alexander Braun </text:p>
      <text:p text:style-name="P4">Alexander Braun </text:p>
      <text:p text:style-name="P4">btw, i've edited the original post a bit adding more details. </text:p>
      <text:p text:style-name="P4">17 February 2009 at 02:55 · </text:p>
      <text:p text:style-name="P4"/>
      <text:p text:style-name="P4"><text:a xlink:type="simple" xlink:href="http://www.facebook.com/note.php?note_id=123833955441"><text:span text:style-name="T4">The Blood Type Diet.</text:span></text:a></text:p>
      <text:p text:style-name="Standard"/>
      <text:p text:style-name="Standard"> Thursday, 12 February 2009</text:p>
      <text:p text:style-name="P4"/>
      <text:p text:style-name="P4">Different blood types produce different emzimes that breakdown different food groups differently. The wikipedia article on blood type diet was deleted amidst controversy as it appears. i wonder what's the fuss was all about... as A+ blood type person, 36% of Canadians are A+ blood type, second only to O+ at 39%, i have tried different diets and after long experiments i have decided to eat mainly plants and fish and to stay away from meat and fowl. <text:a xlink:type="simple" xlink:href="http://en.wikipedia.org/wiki/Blood_type_A%2B">http://en.wikipedia.org/wiki/Blood_type_A%2B</text:a></text:p>
      <text:p text:style-name="P4"/>
      <text:p text:style-name="P4"/>
      <text:p text:style-name="P4"/>
      <text:p text:style-name="P4"/>
      <text:p text:style-name="P4"/>
      <text:p text:style-name="P4"><text:a xlink:type="simple" xlink:href="http://www.facebook.com/note.php?note_id=123688655441"><text:span text:style-name="T4">An apple and Job's poetic question:</text:span></text:a></text:p>
      <text:p text:style-name="P4"/>
      <text:p text:style-name="P4">"Where shall wisdom be found and where is the place of understanding?"<text:line-break/><text:line-break/>"under an apple-tree, by pure meditation, on a Friday evening, in the season of apples, when the moon is full. but the finder will be Wednesday's child." The White Goddess, Robert Graves.<text:line-break/><text:soft-page-break/><text:line-break/>"Apple Tree - Pyrus malus<text:line-break/>apple wine is an ancient cure all that was mentioned by Galen in the second century A.D. use only wine that is at least two years old. CAUTION: Apple seed eaten in large quantities can be poisonous. apple seeds contain Arsenic, which is toxic for human body and in large enough amount can be lethal, however an apple a day even with the seeds is a known diet, so-called 'Paradise diet.'<text:line-break/><text:line-break/>Dr. Walter Kempner, great Professor Emeritus of Medicine once told... the best advise he could give to a... person was, "Do what you did in Paradise, eat an apple a day and get some physical exercise." (and regular sex) his experience has proven [that frequently] we suffer from ill health because we overeat. the Paradise diet is the way to regenerate your body and find heaven on earth." The Herb Book, John Lust.</text:p>
      <text:p text:style-name="P4"/>
      <text:p text:style-name="P4"><text:a xlink:type="simple" xlink:href="http://www.facebook.com/note.php?note_id=121912945441"><text:span text:style-name="T4">Lucifer is the son of God Amun-Ra.</text:span></text:a></text:p>
      <text:p text:style-name="P4"/>
      <text:p text:style-name="P4">"The eight deities [of the ancient Egyptian Ogdoad] were arranged in four female-male pairs, the females were associated with snakes and the males were associated with frogs: Naunet and Nu, Amaunet and Amun, Kauket and Kuk, Huh and Hauhet. Apart from their gender, there was little to distinguish the female goddess from the male god in a pair; indeed, the names of the males are merely the male forms of the female name and vice versa. Essentially, each pair represents the female and male aspect of one of four concepts, namely the primordial waters (Naunet and Nu), air or invisibility (Amunet and Amun), darkness (Kauket and Kuk), and eternity or infinite space (Hauhet and Huh)." -- <text:a xlink:type="simple" xlink:href="http://en.wikipedia.org/wiki/Ogdoad" office:target-frame-name="_blank" xlink:show="new">http://en.wikipedia.org/wiki/Ogdoad</text:a><text:line-break/><text:line-break/>there are definitely parallels between the four male immortal deities of the ancient Egyptian Ogdoad, Amun being god of the invisible (hidden) air, and the Sumerian Enlil, prince in the heavens, god of air, and the lord of the Earth, and the Lucifer as the light barer, morning star, star of dawn, or day star.<text:line-break/><text:line-break/>"In the Satanic Bible of 1969 Lucifer is acknowledged as one of the Four Crown Princes of Hell, particularly that of the East. Lord of the Air, Lucifer has been named "Bringer of Light, the Morning Star, Intellectualism, Enlightenment." " -- <text:a xlink:type="simple" xlink:href="http://en.wikipedia.org/wiki/Lucifer" office:target-frame-name="_blank" xlink:show="new">http://en.wikipedia.org/wiki/Lucifer</text:a><text:line-break/><text:line-break/>to the ancients and to the modern people the difference between day and night is obvious, well, as day and night, and the presence of light makes the world of difference. fire is a source of light and heat, the light reveals what is hidden in the dark, the heat keeps us worm and cooks our food. following this logic, it shows that many of the ancient tales were basically describing the birth of light, as they would have imagined it had happened, out of the depths <text:soft-page-break/>of eternal and infinite primordial forces of chaos, and since everything visible to us, without the use of tools, is in the visible band of light, the concept of light becomes the key to decoding many ancient riddles, including the sad story of the fate befallen God's most loyal and beautiful archangel - Lucifer.<text:line-break/><text:line-break/>So, according to the ancient Egyptians, who made the light and how? Well, the story involves one of the four male deities of Ogdoad - Amun. It was Amun, the god of invisible air, who transformed himself into a giant serpent and bit his own tale. by doing this, Amun created atmosphere enveloping primordial waters [of the Nile]. out of this waters a mound of earth rose up from the deep abyss towering over the face of the waters in a form of a step pyramid with a lotus flower rising high on the very top of it. the lotus bud then opened up revealing the sun god Atum-Ra-Khepri casting his first rays of light onto the world.<text:line-break/><text:line-break/>Ironically, centuries later, at the end of the 18th dynasty of new kingdom, the so-called Amenhotep IV (Amun is satisfied) has rebelled against Amun and destroyed his own inheritance of the Amun dynasty established by Amenemhet I (Amun is the head), same family bloodline, in the beginning of the 12th dynasty and begun to worship light crown itself, changing his name to Akhenaten (Effective spirit of Aten), moving his royal court from ancient capital to an empty desert where a new capital was built lasting only thirty some odd years. The heretic king as Akhenaten was called by the Amun-Ra priests then declared complete war on Amun, the very god and patron of his family's successful reign, sending his army to deface and destroy every mentioning of Amun and his temples.<text:line-break/><text:line-break/>naturally he was doomed from the beginning and the heretic king became the very fallen angel he was so in love with. Amun temples were restored and desperate attempts were made to save the empire. his half brother and son Tut-ankh-aten (Living image of Aten) had changed his name to Tut-ankh-amun (Living image of Amun) but it was too-little-too-late and to no avail, the empire was lost, and the most successful ancient dynasty, tracing its roots all the way to the Dragon Queen and the Scorpion King of the 1st dynasty of the old kingdom, was destroyed. This was most spectacular fuck up in all of history of the world. A fallen angel indeed of cosmic proportions, who was almost erased from history by the ever so diligent, revenge hungry, and fanatically loyal Amun-Ra priests if not for the efforts of equally persistent modern day archaeologists.<text:line-break/><text:line-break/>Sigmund Freud in his Moses and Monotheism (i didn't read it) supposedly connects Akhenaten cult of Aten to Judaism. However, there is a problem with it from my view, because the Jews use lunar calendar and the Aten is a solar deity. The Biblical Moses (means "house of" in Egyptian), was a fictional character who's life is a composite from the lives of several kings, originally bassed on, i believe, Thutmose III, not Akhenaten, since Thuth is a lunar god and founder of the house of moon. In Egyptian hieroglyphs sound for T <text:soft-page-break/>and D is interchangeble so as the sounds for U and V, thus the name Thuth can be translated as DVD, or the house of David. the story of exodus could be based on Akhenaten's fallout with Egypt and later during Babylonian exile attributed to the biblical Moses. Notably, this was not the first exodus in the history of Egypt, one can recall the expelled Hyksos kings after about hundred years of their rule at the end of the old kingdom. The roots of Judaism and the house of Israel can be found at this time, as the origins of many proto-bible stories, that later were weaved together with other popular tales about great kings and civilizations, mainly Egyptian and Sumerian. I agree with Freud that Akhenaten was most likely an Israelite but not very popular among his people and if some proto-jews did follow him into desert, i think there were not many and not for too long. the guy was complete religious fanatic spelling doom, and in the end was probably killed by his own entourage.<text:line-break/><text:line-break/>"The Age of Aries ushered in efforts to replace polytheism with monotheism. The earliest known attempt was by the Egyptian Pharaoh Akhenaten, who, in about 1350 BC, decreed the Sun God Aten to be the supreme deity, apparently in reaction to his earlier lack of inclusion in religious rites by his family. After his death, however, power reverted to the original polytheistic priests, who re-established the old religion. Speculation (including that of Freud) has it that later, during the reign of Ramesses II, Moses was influenced by rumour of Akhenaten's revolutionary idea, and grasped the idea of a single supreme God, Who especially favoured His people, as an inspirational mechanism that best suited his people held in bondage. The symbol of Aries can be seen as representing the power of multiple gods streaming down into a single god-head."<text:line-break/><text:line-break/>"Moses (born circa 16th–13th Century BC; 7 Adar 2368 - 7 Adar 2488 in the Hebrew calendar), an early Biblical Hebrew religious leader, lawgiver, prophet, and military leader, condemns his own people upon finding them worshiping a 'golden calf' (a symbol of the previous Age of Taurus and of the worship of the bull deity) after coming down Mount Sinai. These events may have occurred during the Age of Aries." &lt;-- <text:a xlink:type="simple" xlink:href="http://en.wikipedia.org/wiki/Astrological_age" office:target-frame-name="_blank" xlink:show="new">http://en.wikipedia.org/wiki/Astrological_age</text:a><text:line-break/></text:p>
      <text:p text:style-name="P4"><text:a xlink:type="simple" xlink:href="http://www.facebook.com/note.php?note_id=121520365441"><text:span text:style-name="T4">Leadership vs Rulersheep.</text:span></text:a></text:p>
      <text:p text:style-name="P4"/>
      <text:p text:style-name="P4">Whats the difference? to be a leader is to be at the front of action and lead by personal example and then people decide to follow on their own accord, hence a famous saying - lead by example. leadership is given, not taken. it is the trust given by individuals to follow someone's lead, a story, an advice.<text:line-break/><text:line-break/>like a flock of migrating birds, a wolf pack, or human relationships are largely based on this type of leadership when individuals in a group decide to follow some strong leader, in their mind, in order to survive and when it comes to individual’s decisions about themselves still <text:soft-page-break/>largely rely on the knowledge of how others deal with similar situation, hence another saying - monkey sees, monkey does. that’s how most children learn by observing and trying. eventually enough knowledge is acquired to recognize and decide to do it or not. my guess, the not choice would be wise one in most situations but how would one know this if the yes choice was never made? a seducing dilemma that feeding off human curiosity and need to spend time converting matter to energy and energy to matter. its true when not to give a shit means one is dead or soon will die from it. add to that the over-all disconnection of human mind with the universal conscience and comes yet another saying, its a shot in the dark. of course the body needs to do its thing, so does the mind, and the rest of the cosmic body. so, what to do (or not), where to go, when to go, why wait, and if still no answer, then who to follow? these questions are asked every time. the famous five double uus describe the leadership.<text:line-break/><text:line-break/>if someone abuses this trust then the people will stop follow them, copy them, acknowledge them, and their inflated sense of self-importance will deflate as rapidly. if someone has forced people to follow their lead by trick or by might and people have no option to not follow, then it is the ruling over and yielding power of control which traditionally reserved for self-governing body with many organs, two arms, two legs, and one head. in a modern day example of a corporate body we can observe an anomaly of this rule where a head consists of different smaller heads and, incredibly as it is, without even a trace of brain. in such situations it is true saying that a king without a kingdom is a free man. to conclude with another saying, when it comes down to nuts and bolts, we simply can’t afford let others do our thinking for us.</text:p>
      <text:p text:style-name="P4"/>
      <text:p text:style-name="P4">Dmytri Kleiner</text:p>
      <text:p text:style-name="P4">I agree comeplete. Leadership is about helping people realise thier own potential. Rule is about bending them to your own interests. Cheers.</text:p>
      <text:p text:style-name="P4">07 February 2009 at 06:27 ·</text:p>
      <text:p text:style-name="P4"/>
      <text:p text:style-name="P4">Lewis Kaye</text:p>
      <text:p text:style-name="P4">Lead from the front and ask people to follow. Rule from behind and demand that they obey.</text:p>
      <text:p text:style-name="P4"/>
      <text:p text:style-name="P4">You cannot follow someone who tries to rule as they are already behind you.</text:p>
      <text:p text:style-name="P4"/>
      <text:p text:style-name="P4">"Following" someone who tries to rule necessarily means that you cannot be looking forward.</text:p>
      <text:p text:style-name="P4">07 February 2009 at 11:32 · </text:p>
      <text:p text:style-name="P16"/>
      <text:p text:style-name="P17">About The Mayor miller.</text:p>
      <text:p text:style-name="P17"/>
      <text:p text:style-name="P8">i had my second show going at the museum of contemporary canadian art and i was doing my second year at the community radio when i got evicted from a house i just had moved in <text:soft-page-break/>with zero days notice ending up living on the street for three and a half months, while the mayors office gave me a run around and at the end couldn't do anything to help me, bloody gutless impotents, meanwhile i was invited to switzerland to celebrate one hundredth year birthday of dr. albert hoffman invetor of lsd by the maps.org who published my pentagon tile painting on the cover of their prestigious calendar (2006). instead of investing into local artists who put canada on the world map of arts and sciences because of the incompetence of the mayors office i had lost my home, paintings, art supplies, my art books collection, my sketch books, all my clothes, and virtually everything i had, leaving me no choice but to setup a camp on the toxic grounds by the rail trucks. the assholes at the mayors office had passed my case down to street to homes office and those assholes have passed me to cristy pits community centre to get me a room, and after numerous early morning appointments iin their worm offices and filling numerous paper they couldn't rent me a single room, while i was still sleeping by the rail trucks. one day the cn workers have discovered my secret spot and i had to move on and sleep in the parks and roofs. one early morning a pair of park security have woken me up and told me to go to the street to homes office again. i told them that i already was there and they did absolutely nothing for me, to that they replied that this time around it will be alright. so i went again, and again they have transferred me to a community centre volunteers, this time it was st.stephen community centre in the kensington market. the worker there was so arrogant as he sat next to me and with his fat over-eating face has asked me to convince him why he should help me. and he did not. he only gave me a phone number for out of the cold program and when i called they gave me another number, then another number, and at the end of it i was redirected back to the street to homes offices. since i can't eat meat because of my blood type and allergies to it, i couldn't eat most food served in the churches and soup kitchens nor could i get much food at the food banks because even there they ask for address and if you don't have one, tough luck, no food for you, or they would give one time deal and even then i couldn't take much since i had no kitchen or place to store it. when by the mid october it became unbearable i had to flee to montreal to save whatever was left of myself. eat shit and better not die mayor miller, for once on the other side your soul has no chance against me the gate keeper to the eternal bliss. miller and his entourage had the audacity to trumpet to the rest of the world how much he cares for the arts and sciences and how much his city hall cares about culture and the artists.<text:line-break/>liars. when i tried to speak with you, your security escorted me out, now hear you this - you are dirt under my nails.</text:p>
      <text:p text:style-name="P4"/>
      <text:p text:style-name="P4"><text:a xlink:type="simple" xlink:href="http://www.facebook.com/hello.kittyhawk">Bruce Becker</text:a> </text:p>
      <text:section text:style-name="Sect1" text:name="text_expose_id_4b4abd1a6a7131b24b4f8">
        <text:p text:style-name="Standard">now that you've seen the underbelly of this world, perhaps paint it ... mebbe directly on its surface at times ...<text:line-break/><text:line-break/>spread the word</text:p>
      </text:section>
      <text:p text:style-name="P4"/>
      <text:p text:style-name="P4"><text:a xlink:type="simple" xlink:href="http://www.facebook.com/theUniverse.name">Alexander Braun</text:a> </text:p>
      <text:section text:style-name="Sect1" text:name="text_expose_id_4b4abd1a6bbdb37bafd41">
        <text:p text:style-name="Standard"><text:soft-page-break/>this world is sick spiritually and only time can heal it. it seams to me that the organic life on earth made its debut in order to create a non-organic body for the spirits to inhibit in the future. its a beta release of life and was only meant as an intermediate stage because of inherent flows in organic host design, to improve it means to ... See Morecompletely get rid of it by using it to create a new non-organic robotic host. communicating through pain is not the desired effect of the spirit world. human conscience was traumatized at some point in the past to the point that it had shut off away from the universal matrix and was contracted into an ego, i am, world and since then people don't trust the universe, the nature, the others, and even themselves, and act out of fear and shadow self only displaying to the world their self-made personality, however good or bad, relating to everything only through the interface of their ego and largely ignoring the self at the centre of it all. sad truth</text:p>
      </text:section>
      <text:p text:style-name="Standard">28 January 2009 at 11:34 · </text:p>
      <text:p text:style-name="P4"/>
      <text:p text:style-name="P4"><text:a xlink:type="simple" xlink:href="http://www.facebook.com/note.php?note_id=117336005441"><text:span text:style-name="T4">You can't run and you can't hide from your own shadow self.</text:span></text:a></text:p>
      <text:p text:style-name="P4"/>
      <text:p text:style-name="P4">I am here. I know whats been going on. Don't worry be happy. Be wise in what is good and innocent in what is evil, as some man named Paul has said. Now the big brother is restless - the higher one climbs the farther there is to fall. Gravity of the situation lets us down. There is indeed nothing new under the Sun. The decks are loaded and the stakes are high.</text:p>
      <text:p text:style-name="P4"/>
      <text:p text:style-name="P4"><text:a xlink:type="simple" xlink:href="http://www.facebook.com/note.php?note_id=117301020441"><text:span text:style-name="T4">dear child of the rising sun.</text:span></text:a></text:p>
      <text:p text:style-name="P4"/>
      <text:p text:style-name="P4">you are darling of your family and friends, your baby is healthy, your wife loves you, your parents are self-made wealthy and in love, you have land, and nice houses to call home - everything i never had, so, don't you ever let your entourage enter into shit contest with me, i care not what they think of me - i will always prevail no matter what or how much time it would take, and you'll gain nothing from waring with me except risking to wreck your perfect little world, all it would take is my pure wrath. i am a much bigger cake than anyone cares to eat. keep your people to yourself and we'll get along just fine. i never forgive anything to anyone, not my style, and i will charge dear for every bloody mistake mortals make in my universe. remember ye this - you all are guests in my house.</text:p>
      <text:p text:style-name="P4"/>
      <text:p text:style-name="P4"/>
      <text:p text:style-name="P4"/>
      <text:p text:style-name="P15">Give &amp; Take.</text:p>
      <text:p text:style-name="P4"/>
      <text:p text:style-name="P4">After seeing shit, smelling shit, hearing shit, saying shit, doing shit, taking shit, receiving shit, dealing with shit, feeling like shit, eating shit, it feels good to give some of that shit back to the world and fly than to be full of it and die.</text:p>
      <text:p text:style-name="P4"/>
      <text:p text:style-name="P4"><text:a xlink:type="simple" xlink:href="http://www.facebook.com/note.php?note_id=96713840441"><text:span text:style-name="T4">The Ring of Power – movie review &amp; commentary. (YouTube)</text:span></text:a></text:p>
      <text:p text:style-name="P4"/>
      <text:p text:style-name="P4"><text:soft-page-break/>Great work! Very well researched, and makes hell of a lot of sense. It's only missing the demonic possessions, the aliens, such as shape-shifting raptilians... which brings a point; the first dynasty of egypt, if can recall correctly, was started by the scorpion king and the dragon queen. at some point there was a power grab by a competing family and the original dragons and scorpions were ousted and forced to flee. they did not forget this and after securing military support from the asiatic tribes, the dragons and scorpions have returned as the six Hyksos kings and installed their rule once again, hence the dragon/scorpion symbolism, btw the Goddess Isis is friends with the scorpions.<text:line-break/><text:line-break/>In any case, it's a bit too late to try and get some dumb fat ass into action against the upcoming antichrist, his legions, and the apocalypse. what the hell are they going to do?!, bore Satan to death? buy WHAT gold with WHAT? Rothschilds already control most of the world's gold and precious metals. The bankers print money out of thin air, no local currency will help as long as it is exchangeable or based on the value of the bank notes. the barter may work but its a bit too late for it as well, plus most people have nothing to barter with. And as far as the growing of your own food, as though you have the land to do it on, and even then, how much can you actually grow? most cities have food for three days after that full chaos and cannibalism.<text:line-break/><text:line-break/>I have lived in Moscow, Rome, Paris, London, NYC, Toronto, Montreal, Frankford, Marburg, Manitoulin Island, the country, its sucks everywhere, especially in the country where there are no bloody pizza trees, nor spaghetti orchards. life is hard in the rural and days are long full of labor and you can't get sick there either. Did I mention the earthquakes and weather crisis all over the planet? Aliens arriving and wild animals? How about junkies in need of their fix? Most of the religious clout warship consciously, subconsciously, or unconsciously the devil all their life ignoring the ethereal body of their own, the God of hosts with its centre everywhere and the circumference nowhere has been given away, stolen, sold, got rid off - in exchange for peace of mind and no need to deal with bothersome decision making. What God? I never knew you. Hail Satan - your only master now.<text:line-break/><text:line-break/>Your soul has been probably bought and sold many times over by countless demons (deamon means intelligent being), since many have given authority to some company, some friends, or some government, or some religious institution, or some teachers, or some doctors of death cult... WHAT CENTRE EVERYWHERE?? Since when!? There is only one centre now and it is The New World ODOR! that we all have hellped to bring about. Congratulations.<text:line-break/><text:line-break/>Do you think that I don't know human nature and desires? I have been here witnessing human nature - it is not worth to fight for in many cases and the good souls pray to die and rest in peace - because this world is beyond than what any soul can bare. thus we are now surrounded by demonic humanoid aliens with no soul, no compassion, no empathy, no <text:soft-page-break/>human feelings whatsoever. I have lived on the streets and in huge mentions, I have met with the Queen, with the Rothschilds, and with the working poor, I have been here for a long time and it is not a surprise to me that this got to become as was many prophecies foretold. I know. You are the high priest in your own right, so build your temple (body/mind/spirit/soul) to receive the holy spirit of the God that you have created for yourselves. Since you already know everything there is no need to listen anymore because many can't even learn or hear nor understand whats going on without being manipulated into a slaves/victims or a raging control psychopaths.<text:line-break/><text:line-break/>If the countries and people could get along they would have long ago, the truth is the one world government and satanic rule was written into the human destiny from day one after the loss of its innocence. Thus, very few will make a full circle only to be back at the garden of eden sometime in the near future completely clueless of the dangers lurking out about and around, a sort of a ground hog day except it loops into millenniums. The God was and is, all this time, within your centre, where ever that centre is for you. No need to blame the Satana, he is only doing God's dirty jobs. As for prince William being an antichrist, perhaps as an actor in a play, however the spirits of this scale can possess many not only one, hence the name - Legions.</text:p>
      <text:p text:style-name="P4"/>
      <text:p text:style-name="P4">_/\_</text:p>
      <text:p text:style-name="P4"/>
      <text:p text:style-name="P4">Show your support and get one year membership at http://theUniverse.name/ for USD $20.00.</text:p>
      <text:p text:style-name="P4"/>
      <text:p text:style-name="P4">Alexander Braun</text:p>
      <text:p text:style-name="P4"/>
      <text:p text:style-name="P4">Founding CEO,</text:p>
      <text:p text:style-name="P4">theUniverse.name Realty Inc.</text:p>
      <text:p text:style-name="P4">http://theUniverse.name/</text:p>
      <text:p text:style-name="P4"/>
      <text:p text:style-name="P4">Minister of Foundation, Propaganda, and Membership</text:p>
      <text:p text:style-name="P4">Idiosyntactix Strategic Arts &amp; Sciences Alliance</text:p>
      <text:p text:style-name="P4">-- The Brand Name Of The Media Revolution &gt; Est. 1995</text:p>
      <text:p text:style-name="P4"/>
      <text:p text:style-name="P4">The Last High Priest Of The Unive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FreeSans" svg:font-family="Free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DejaVu Sans" style:font-size-asian="7pt" style:font-weight-asian="bold" style:font-name-complex="DejaVu Sans"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09-10-25T02:50:53</meta:creation-date>
    <dc:date>2011-05-23T22:39:56</dc:date>
    <dc:creator>alexander braun</dc:creator>
    <meta:editing-duration>PT64H59M15S</meta:editing-duration>
    <meta:editing-cycles>61</meta:editing-cycles>
    <meta:generator>OpenOffice.org/3.2$Linux OpenOffice.org_project/320m12$Build-9483</meta:generator>
    <meta:document-statistic meta:table-count="0" meta:image-count="11" meta:object-count="0" meta:page-count="70" meta:paragraph-count="743" meta:word-count="25891" meta:character-count="151012"/>
  </office:meta>
</office:document-meta>
</file>