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319in" style:rel-width="90%" table:align="center"/>
    </style:style>
    <style:style style:name="Table1.A" style:family="table-column">
      <style:table-column-properties style:column-width="1.2264in" style:rel-column-width="11609*"/>
    </style:style>
    <style:style style:name="Table1.B" style:family="table-column">
      <style:table-column-properties style:column-width="2.3403in" style:rel-column-width="22148*"/>
    </style:style>
    <style:style style:name="Table1.C" style:family="table-column">
      <style:table-column-properties style:column-width="2.6646in" style:rel-column-width="25217*"/>
    </style:style>
    <style:style style:name="Table1.A1" style:family="table-cell">
      <style:table-cell-properties style:vertical-align="middle" fo:padding="0.0417in" fo:border-left="0.0139in solid #808080" fo:border-right="none" fo:border-top="0.0139in solid #808080" fo:border-bottom="0.0139in solid #808080"/>
    </style:style>
    <style:style style:name="Table1.C1" style:family="table-cell">
      <style:table-cell-properties style:vertical-align="middle" fo:padding="0.0417in" fo:border="0.0139in solid #808080"/>
    </style:style>
    <style:style style:name="Table1.A2" style:family="table-cell">
      <style:table-cell-properties style:vertical-align="middle" fo:padding="0.0417in" fo:border-left="0.0139in solid #808080" fo:border-right="none" fo:border-top="none" fo:border-bottom="0.0139in solid #808080"/>
    </style:style>
    <style:style style:name="Table1.C2" style:family="table-cell">
      <style:table-cell-properties style:vertical-align="middle" fo:padding="0.0417in" fo:border-left="0.0139in solid #808080" fo:border-right="0.0139in solid #808080" fo:border-top="none" fo:border-bottom="0.0139in solid #808080"/>
    </style:style>
    <style:style style:name="Table2" style:family="table">
      <style:table-properties style:width="6.2319in" style:rel-width="90%" table:align="center"/>
    </style:style>
    <style:style style:name="Table2.A" style:family="table-column">
      <style:table-column-properties style:column-width="1.3042in" style:rel-column-width="12339*"/>
    </style:style>
    <style:style style:name="Table2.B" style:family="table-column">
      <style:table-column-properties style:column-width="2.4118in" style:rel-column-width="22826*"/>
    </style:style>
    <style:style style:name="Table2.C" style:family="table-column">
      <style:table-column-properties style:column-width="2.516in" style:rel-column-width="23809*"/>
    </style:style>
    <style:style style:name="Table2.A1" style:family="table-cell">
      <style:table-cell-properties style:vertical-align="middle" fo:padding="0.0417in" fo:border-left="0.0139in solid #808080" fo:border-right="none" fo:border-top="0.0139in solid #808080" fo:border-bottom="0.0139in solid #808080"/>
    </style:style>
    <style:style style:name="Table2.C1" style:family="table-cell">
      <style:table-cell-properties style:vertical-align="middle" fo:padding="0.0417in" fo:border="0.0139in solid #808080"/>
    </style:style>
    <style:style style:name="Table2.A2" style:family="table-cell">
      <style:table-cell-properties style:vertical-align="middle" fo:padding="0.0417in" fo:border-left="0.0139in solid #808080" fo:border-right="none" fo:border-top="none" fo:border-bottom="0.0139in solid #808080"/>
    </style:style>
    <style:style style:name="Table2.C2" style:family="table-cell">
      <style:table-cell-properties style:vertical-align="middle" fo:padding="0.0417in" fo:border-left="0.0139in solid #808080" fo:border-right="0.0139in solid #808080" fo:border-top="none" fo:border-bottom="0.0139in solid #808080"/>
    </style:style>
    <style:style style:name="Table3" style:family="table">
      <style:table-properties style:width="6.2319in" style:rel-width="90%" table:align="center"/>
    </style:style>
    <style:style style:name="Table3.A" style:family="table-column">
      <style:table-column-properties style:column-width="1.1417in" style:rel-column-width="10802*"/>
    </style:style>
    <style:style style:name="Table3.B" style:family="table-column">
      <style:table-column-properties style:column-width="2.6993in" style:rel-column-width="25542*"/>
    </style:style>
    <style:style style:name="Table3.C" style:family="table-column">
      <style:table-column-properties style:column-width="2.391in" style:rel-column-width="22630*"/>
    </style:style>
    <style:style style:name="Table3.A1" style:family="table-cell">
      <style:table-cell-properties style:vertical-align="middle" fo:padding="0.0417in" fo:border-left="0.0139in solid #808080" fo:border-right="none" fo:border-top="0.0139in solid #808080" fo:border-bottom="0.0139in solid #808080"/>
    </style:style>
    <style:style style:name="Table3.C1" style:family="table-cell">
      <style:table-cell-properties style:vertical-align="middle" fo:padding="0.0417in" fo:border="0.0139in solid #808080"/>
    </style:style>
    <style:style style:name="Table3.A2" style:family="table-cell">
      <style:table-cell-properties style:vertical-align="middle" fo:padding="0.0417in" fo:border-left="0.0139in solid #808080" fo:border-right="none" fo:border-top="none" fo:border-bottom="0.0139in solid #808080"/>
    </style:style>
    <style:style style:name="Table3.C2" style:family="table-cell">
      <style:table-cell-properties style:vertical-align="middle" fo:padding="0.0417in" fo:border-left="0.0139in solid #808080" fo:border-right="0.0139in solid #808080" fo:border-top="none" fo:border-bottom="0.0139in solid #808080"/>
    </style:style>
    <style:style style:name="Table4" style:family="table">
      <style:table-properties style:width="6.2319in" style:rel-width="90%" table:align="center"/>
    </style:style>
    <style:style style:name="Table4.A" style:family="table-column">
      <style:table-column-properties style:column-width="1.1146in" style:rel-column-width="10545*"/>
    </style:style>
    <style:style style:name="Table4.B" style:family="table-column">
      <style:table-column-properties style:column-width="2.7361in" style:rel-column-width="25895*"/>
    </style:style>
    <style:style style:name="Table4.C" style:family="table-column">
      <style:table-column-properties style:column-width="2.3813in" style:rel-column-width="22534*"/>
    </style:style>
    <style:style style:name="Table4.A1" style:family="table-cell">
      <style:table-cell-properties style:vertical-align="middle" fo:padding="0.0417in" fo:border-left="0.0139in solid #808080" fo:border-right="none" fo:border-top="0.0139in solid #808080" fo:border-bottom="0.0139in solid #808080"/>
    </style:style>
    <style:style style:name="Table4.C1" style:family="table-cell">
      <style:table-cell-properties style:vertical-align="middle" fo:padding="0.0417in" fo:border="0.0139in solid #808080"/>
    </style:style>
    <style:style style:name="Table4.A2" style:family="table-cell">
      <style:table-cell-properties style:vertical-align="middle" fo:padding="0.0417in" fo:border-left="0.0139in solid #808080" fo:border-right="none" fo:border-top="none" fo:border-bottom="0.0139in solid #808080"/>
    </style:style>
    <style:style style:name="Table4.C2" style:family="table-cell">
      <style:table-cell-properties style:vertical-align="middle" fo:padding="0.0417in" fo:border-left="0.0139in solid #808080" fo:border-right="0.0139in solid #808080" fo:border-top="none" fo:border-bottom="0.0139in solid #808080"/>
    </style:style>
    <style:style style:name="Table5" style:family="table">
      <style:table-properties style:width="6.2319in" style:rel-width="90%" table:align="center"/>
    </style:style>
    <style:style style:name="Table5.A" style:family="table-column">
      <style:table-column-properties style:column-width="1.3236in" style:rel-column-width="12528*"/>
    </style:style>
    <style:style style:name="Table5.B" style:family="table-column">
      <style:table-column-properties style:column-width="2.4313in" style:rel-column-width="23011*"/>
    </style:style>
    <style:style style:name="Table5.C" style:family="table-column">
      <style:table-column-properties style:column-width="2.4764in" style:rel-column-width="23435*"/>
    </style:style>
    <style:style style:name="Table5.A1" style:family="table-cell">
      <style:table-cell-properties style:vertical-align="middle" fo:padding="0.0417in" fo:border-left="0.0139in solid #808080" fo:border-right="none" fo:border-top="0.0139in solid #808080" fo:border-bottom="0.0139in solid #808080"/>
    </style:style>
    <style:style style:name="Table5.C1" style:family="table-cell">
      <style:table-cell-properties style:vertical-align="middle" fo:padding="0.0417in" fo:border="0.0139in solid #808080"/>
    </style:style>
    <style:style style:name="Table5.A2" style:family="table-cell">
      <style:table-cell-properties style:vertical-align="middle" fo:padding="0.0417in" fo:border-left="0.0139in solid #808080" fo:border-right="none" fo:border-top="none" fo:border-bottom="0.0139in solid #808080"/>
    </style:style>
    <style:style style:name="Table5.C2" style:family="table-cell">
      <style:table-cell-properties style:vertical-align="middle" fo:padding="0.0417in" fo:border-left="0.0139in solid #808080" fo:border-right="0.0139in solid #808080" fo:border-top="none" fo:border-bottom="0.0139in solid #808080"/>
    </style:style>
    <style:style style:name="Table6" style:family="table">
      <style:table-properties style:width="6.2319in" style:rel-width="90%" table:align="center"/>
    </style:style>
    <style:style style:name="Table6.A" style:family="table-column">
      <style:table-column-properties style:column-width="1.1576in" style:rel-column-width="10954*"/>
    </style:style>
    <style:style style:name="Table6.B" style:family="table-column">
      <style:table-column-properties style:column-width="2.6917in" style:rel-column-width="25472*"/>
    </style:style>
    <style:style style:name="Table6.C" style:family="table-column">
      <style:table-column-properties style:column-width="2.3826in" style:rel-column-width="22548*"/>
    </style:style>
    <style:style style:name="Table6.A1" style:family="table-cell">
      <style:table-cell-properties style:vertical-align="middle" fo:padding="0.0417in" fo:border-left="0.0139in solid #808080" fo:border-right="none" fo:border-top="0.0139in solid #808080" fo:border-bottom="0.0139in solid #808080"/>
    </style:style>
    <style:style style:name="Table6.C1" style:family="table-cell">
      <style:table-cell-properties style:vertical-align="middle" fo:padding="0.0417in" fo:border="0.0139in solid #808080"/>
    </style:style>
    <style:style style:name="Table6.A2" style:family="table-cell">
      <style:table-cell-properties style:vertical-align="middle" fo:padding="0.0417in" fo:border-left="0.0139in solid #808080" fo:border-right="none" fo:border-top="none" fo:border-bottom="0.0139in solid #808080"/>
    </style:style>
    <style:style style:name="Table6.C2" style:family="table-cell">
      <style:table-cell-properties style:vertical-align="middle" fo:padding="0.0417in" fo:border-left="0.0139in solid #808080" fo:border-right="0.0139in solid #808080" fo:border-top="none" fo:border-bottom="0.0139in solid #808080"/>
    </style:style>
    <style:style style:name="P1" style:family="paragraph" style:parent-style-name="Standard">
      <style:text-properties fo:font-size="18pt" fo:font-weight="bold"/>
    </style:style>
    <style:style style:name="P2" style:family="paragraph" style:parent-style-name="Standard">
      <style:paragraph-properties fo:text-align="center" style:justify-single-word="false"/>
      <style:text-properties fo:font-size="18pt" fo:font-weight="bold"/>
    </style:style>
    <style:style style:name="P3" style:family="paragraph" style:parent-style-name="Standard">
      <style:paragraph-properties fo:margin-top="0in" fo:margin-bottom="0.1965in"/>
      <style:text-properties fo:font-size="14pt"/>
    </style:style>
    <style:style style:name="P4" style:family="paragraph" style:parent-style-name="Text_20_body">
      <style:paragraph-properties fo:text-align="justify" style:justify-single-word="false"/>
      <style:text-properties fo:font-size="14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in" fo:margin-bottom="0in" fo:text-align="justify" style:justify-single-word="false"/>
      <style:text-properties fo:font-weight="bold"/>
    </style:style>
    <style:style style:name="P8" style:family="paragraph" style:parent-style-name="Text_20_body">
      <style:paragraph-properties fo:margin-top="0in" fo:margin-bottom="0in" fo:text-align="justify" style:justify-single-word="false"/>
    </style:style>
    <style:style style:name="T1" style:family="text">
      <style:text-properties fo:font-weight="bold"/>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he Colorpsychology of the Zodiac</text:p>
      <text:p text:style-name="P2"/>
      <text:p text:style-name="P1"/>
      <text:p text:style-name="P3">by Vitaly Vetash &amp; Semira </text:p>
      <text:p text:style-name="P3"><text:a xlink:type="simple" xlink:href="http://astrologer.ru/article/color.html.en">http://astrologer.ru/article/color.html.en</text:a></text:p>
      <text:p text:style-name="P3"/>
      <text:p text:style-name="P8">Considering different descriptions of Zodiac types, a modern astrologer often finds a correlation of the Zodiacal signs with different colors. And in the most of cases this information seems to be only an occasional descriptive characteristic of the sign and is not seriosly used in astrological practice. But every color has its own psychological meaning and a certain influence on our psyche; and for a medieval astrologer the search of such analogies between the material and spiritual realms was a necessary instrument of work with the human soul, the base of magic procedures and a key to the mysteries of the world. </text:p>
      <text:p text:style-name="P5">Now the need of reconstructing of the vivid plenty of images in astrology requires a serious analysis of immediate perception traditions, and here the help of achievements of colorpsychology, a modern science, is possible. The immediate influence of the color on human psyche is one of the simplest means permitting us to understand and depict unconscious processes. </text:p>
      <text:p text:style-name="P8">In different descriptions there occur divergences in color interpretation of the signs and the planets. But the obvious divergences often turn out not to be contradictory when we compare the systems in which the interpretation is made. That is why for a correct correlation of the color and the sign, it's important to consider mutual correlations of colors in the system of the whole Zodiacal cycle. Likewise, when one color is assigned to different planets or signs, we should find a common characteristic between them that reflects this color - and for a more strict definition, associate the color with the sign that manifests the quality of the color brighter. </text:p>
      <text:p text:style-name="P8">For example, the violet in different descriptions is assigned to Gemini, Sagittarius, Virgo, and Pisces. That color reflects the quality of changeability and duality, speaking in the astrological language - mutability, which is a common feature of these signs. But considering the characteristics of violet in full: mysticism, gloom, sinking into the depth, hypnotism - we can define it as the main color of Pisces and Neptune. </text:p>
      <text:p text:style-name="P5">Making a strict correlation between signs and colors, we tried to find the dominating color of a sign in the system of psychological correlations in Zodiac. In the description the psychological and physical characteristic of a color is followed by the corresponding sign, planet and house, in conclusion. </text:p>
      <text:p text:style-name="P4">THE MAIN COLOR OF THE ZODIAC SIGNS</text:p>
      <text:p text:style-name="P8"><text:span text:style-name="T1">SCARLET-RED</text:span> - evokes the state of activity, aggressiveness, excitement, boldness, frankness and delight, that is the impulse of energy, heat, and ardor. It is the most intensive (the most chromatic) color, irritating physically, masculine, powerful and rude, choleric, it percepts like same thing present in time. In the day light it is the brightest of the colors, but it becomes less distinctive in the twilight - its power doesn't spread to the quiet and soft nocturnal world. This color corresponds to the active triangular form and anything with the red surface seems sharp and dynamic. </text:p>
      <text:p text:style-name="P5"><text:span text:style-name="T1">ARIES, MARS, 1st HOUSE</text:span> </text:p>
      <text:p text:style-name="P8"><text:soft-page-break/><text:span text:style-name="T1">YELLOW-GREEN - </text:span>liberates and renews feelings, fascinates by softness and calm, evokes the impression of nature, emotional satisfaction and peace, pleasure and charm, enchantment and affection. Green is defensive and cautious, weakening and static, a feminine color of passiveness and peace, wisdom of nature, eternal life and hope. It has the passive and harmonic oval form. </text:p>
      <text:p text:style-name="P5"><text:span text:style-name="T1">TAURUS, VENUS, 2nd HOUSE</text:span> </text:p>
      <text:p text:style-name="P8"><text:span text:style-name="T1">ORANGE-YELLOW</text:span> - emancipates, predisposes to contacts, interaction, intensive search and vividness. Yellow is the most open, youthful, joyful and slight color, directed to the future, sociable and restless, eccentric and quick. It demolishes the limitations and runs out of any form, makes distances shorter and approaches things: when painted in yellow, they, reflecting the light well, attract our attention. Yellow can correspond to the form of a six-ray star, running out in the sides. </text:p>
      <text:p text:style-name="P5"><text:span text:style-name="T1">GEMINI, MERCURY, 3rd HOUSE</text:span> </text:p>
      <text:p text:style-name="P8"><text:span text:style-name="T1">LIGHT EMERALD</text:span> - called "lunic" in the Orient - the color of perception and intuition, dismissal and isolation, inner emotionality, changeability and freshness, ideal femininity. That tinge of green, in comparison with the green color of Taurus, is more slender and cool, compliant but hidden, emotionally instable, sad, inwardly mobile, outwardly inert, strange and dreamy. It reflects the feeling of vulnerability, apprehension, in the twilight it becomes lighter and luminiscent, in the day light it grows dim and dark. The color has the feminine form of the long oval. </text:p>
      <text:p text:style-name="P5"><text:span text:style-name="T1">CANCER, MOON, 4th HOUSE</text:span> </text:p>
      <text:p text:style-name="P8"><text:span text:style-name="T1">RICH ORANGE</text:span> - stimulates, strengthens, fills with force and health, gives the impression of the constant flue of energy. Orange is the hottest, widest and the most pleasant and positive color, reflecting the balance of will and possibility, consciousness, ripeness, abundance, happiness and sexuality. It ensures, supports, and evokes appetite, awakes, but not excites, and tends to embrace space. Orange corresponds to the form of the wide rhombus that joins the diversity of yellow and the strength of red. </text:p>
      <text:p text:style-name="P5"><text:span text:style-name="T1">LEO, SUN, 5th HOUSE</text:span> </text:p>
      <text:p text:style-name="P8"><text:span text:style-name="T1">GREY - </text:span>restrains, neutralizes, analyzes, and distributes. It is the color of modesty, renunciation, accuracy and mentality. As a merger of white and black, it joins the oppositions and can approach extremities. It is the least "colorful" (chromatic) color, including all the colors in the integral form. Associated with rationalism and control, this color seems to abdicate from the vivid shine of the others. There is some devotion in it, but also some wreckness and cynicism of a ruthless analysis, capability to sharp changes and at the same time, flexibility, adaptability and practicability: it is difficult to obscure the color. It corresponds to the rational rectangular form. </text:p>
      <text:p text:style-name="P5"><text:span text:style-name="T1">VIRGO, CERES, 6th HOUSE</text:span> </text:p>
      <text:p text:style-name="P8"><text:span text:style-name="T1">LIGHT-LEMON</text:span> - the most slender, tender and uncertain color, tends to merge with white that is the balance of all the colors. There is some artificiality, piquancy, weakness and indecisiveness in it. At the same time, it is light, cautious, changeable, and attractive. It tunes on aesthetic perception and sympathy, and consoles. This tinge is less intensive, than the bright yellow color of Gemini, more static, modest and harmonic. It orients to the mold contact but also evokes the feeling of insecurity and unreliability, concealed ruse, and treason. This color has the form of a long hexagon (with concave sides), it reflects the light well, diminishing its intensity a little. </text:p>
      <text:p text:style-name="P5"><text:span text:style-name="T1">LIBRA, CHIRON, 7th HOUSE</text:span> </text:p>
      <text:p text:style-name="P8"><text:span text:style-name="T1">DARK RED</text:span> - the color of emotional saturation, passion, power, suppression, demand, sublimated activity, suffering, threat and strained temper. It is erotic and evokes instincts. In contrast to the red of Aries, this darker tinge of red is less open, more secret, not positive and tense: there is some concealment and hardness in it, because of its saturation, it causes more emotional than physical excitement, as red of Aries. This color correlates with the form of the triangle, the top below and the <text:soft-page-break/>upper side round, like the heart. </text:p>
      <text:p text:style-name="P5"><text:span text:style-name="T1">SCORPIO, PLUTO, 8th HOUSE</text:span> </text:p>
      <text:p text:style-name="P8"><text:span text:style-name="T1">ULTRAMARINE BLUE</text:span> - the most transcendent, spiritual color of the dark sky with stars and space, directs into infinity, gives inner assurance, interest in the mundane experience, the color of faith and religion, tradition, loyalty, straightheartedness and upper harmony, fascination by the sublime. According the statistics, blue is the most preferable color that points to its "leadership" and "authority" between the other colors. Blue has the form of the ideal circle, inspiring the feeling of inner support and solemnity. </text:p>
      <text:p text:style-name="P5"><text:span text:style-name="T1">SAGITTARIUS, JUPITER, 9th HOUSE</text:span> </text:p>
      <text:p text:style-name="P8"><text:span text:style-name="T1">BROWN-BLACK</text:span> - the hard color of matter, reality and affinity, conservatism, stability, concentration, work, demands, principles, silence and ambitions. Black is the most concentrating and the hardest color - the color of protest, judgement, renunciation and isolation, time and death as absolute finality. It does not reflect the light and creates the feeling of hardness, seriousness, pessimism, compression, and darkness. It corresponds to the restricted and closed, the stable form of the square. </text:p>
      <text:p text:style-name="P5"><text:span text:style-name="T1">CAPRICORN, SATURN, 10th HOUSE</text:span> </text:p>
      <text:p text:style-name="P8"><text:span text:style-name="T1">LIGHT BLUE</text:span> - inspires the sense of infinite perspective, enlarges the space and manifests the subconscious, makes the impression of clarity, affection, friendship, separates from the reality, tunes on dreams, endeavor of supernatural and carelessness. Blue is the color of thought and fantasy, born from physical passivity, it is the most distant and cold color, with remoting contours of things, tuning on renovation and travelling. It has the form of circle, widening and dissolving into space. </text:p>
      <text:p text:style-name="P5"><text:span text:style-name="T1">AQUARIUS, URANUS, 11th HOUSE</text:span> </text:p>
      <text:p text:style-name="P8"><text:span text:style-name="T1">LILAC-VIOLET</text:span> - the unstable color of inner contradictions and gloom, mystery, melancholy, alien influences, repentance and patience, sanctity. Violet is the deep color of fascination, magic, supernatural, mystic and mysterious, incomprehensible, it has the deep and even suppressing influence on the psyche, intoxicating the mind, hypnotic and meditative. It has the circle form with wavy contour. </text:p>
      <text:p text:style-name="P5"><text:span text:style-name="T1">PISCES, NEPTUNE, 12th HOUSE</text:span> </text:p>
      <text:p text:style-name="P6">* * *</text:p>
      <text:p text:style-name="P5">The signs of the Zodiac have the most widespread characteristics of astrological notions, and that is why for their description the whole gammas of colors occur. Below for a more concrete depiction of signs, the combinations of colors are given below. They can characterize decanates of the sign but also relate to the sign as a whole. We can determine the color combination of the decanate through its psychological particularity. At first the short characteristic of the decade is given, then the colorpsychological meaning of the corresponding combination. </text:p>
      <text:p text:style-name="P7">ARIES</text:p>
      <text:p text:style-name="P8">1 DECANATE. The first impulse of the new, weak but bold, breaks the fetters of the past, overcoming the obstacles. </text:p>
      <text:p text:style-name="P8"><text:span text:style-name="T2">Deep</text:span> <text:span text:style-name="T2">red</text:span> <text:span text:style-name="T2">and</text:span> <text:span text:style-name="T2">white </text:span>- the birth of impulse, awakening of energy, revival, passion and purity.</text:p>
      <text:p text:style-name="P8">2 DECANATE. The impulse grows and affirms its will.</text:p>
      <text:p text:style-name="P8"><text:span text:style-name="T2">Red</text:span> <text:span text:style-name="T2">and</text:span> <text:span text:style-name="T2">light</text:span> <text:span text:style-name="T2">yellow</text:span> - energy and warmth, positiveness, light and joy.</text:p>
      <text:p text:style-name="P8">3 DECANATE. The impulse deepens into matter, meets resistance and the intercourse begins.</text:p>
      <text:p text:style-name="P5"><text:span text:style-name="T2">Scarlet</text:span> <text:span text:style-name="T2">and</text:span> <text:span text:style-name="T2">turquoise</text:span> - emotional excitement, amorousness, and inspiration of life. </text:p>
      <text:p text:style-name="P7">TAURUS</text:p>
      <text:p text:style-name="P8">1 DECANATE. The call of the spring nature stimulates the revelation of the sensual world.</text:p>
      <text:p text:style-name="P8"><text:span text:style-name="T2">Yellow</text:span>-<text:span text:style-name="T2">green</text:span> <text:span text:style-name="T2">with</text:span> <text:span text:style-name="T2">the</text:span> <text:span text:style-name="T2">deep</text:span> <text:span text:style-name="T2">blue</text:span> - emotional sensitivity, changeability of feelings, impressions and desires.</text:p>
      <text:p text:style-name="P8"><text:soft-page-break/>2 DECANATE. The stream of emotions is calmed down by nature's comforting presence.</text:p>
      <text:p text:style-name="P8"><text:span text:style-name="T2">Salad</text:span>-<text:span text:style-name="T2">green</text:span> <text:span text:style-name="T2">with</text:span> <text:span text:style-name="T2">beige</text:span>-<text:span text:style-name="T2">pink</text:span> - soft excitement, natural comfort and calm possession.</text:p>
      <text:p text:style-name="P8">3 DECANATE. Peaceful wisdom of material experience imparts understanding, desires and points a way to realizations.</text:p>
      <text:p text:style-name="P5"><text:span text:style-name="T2">Light</text:span> <text:span text:style-name="T2">green</text:span> <text:span text:style-name="T2">with</text:span> <text:span text:style-name="T2">brown</text:span> - reminds of the natural combination of verdures and the soil, making impression of inner peace, persistence and security, construction in the natural rhythm. </text:p>
      <text:p text:style-name="P7">GEMINI</text:p>
      <text:p text:style-name="P8">1 DECANATE. Mental imagination observes different possibilities. </text:p>
      <text:p text:style-name="P8"><text:span text:style-name="T2">Lemon</text:span>-<text:span text:style-name="T2">yellow with</text:span> <text:span text:style-name="T2">grey</text:span>-<text:span text:style-name="T2">lilac</text:span> - intellectual inspiration, duality, unstable connection, changeability of thought.</text:p>
      <text:p text:style-name="P8">2 DECANATE. Comparison and controversy establishes the logical connection.</text:p>
      <text:p text:style-name="P8"><text:span text:style-name="T2">Light</text:span>-<text:span text:style-name="T2">orange</text:span> <text:span text:style-name="T2">and</text:span> <text:span text:style-name="T2">grey</text:span>-<text:span text:style-name="T2">blue</text:span> - rational polarization, ties and their logical reflection.</text:p>
      <text:p text:style-name="P8">3 DECANATE. Information derived from the whole creates a harmonic interaction of the parts.</text:p>
      <text:p text:style-name="P5"><text:span text:style-name="T2">Yellow</text:span> <text:span text:style-name="T2">and</text:span> <text:span text:style-name="T2">grey</text:span> - tunes on curiosity, contact and gives the sense of participation and flexibility through the practical application of ideas. </text:p>
      <text:p text:style-name="P7">CANCER</text:p>
      <text:p text:style-name="P8">1 DECANATE. Intimacy turns to the inner source of senses.</text:p>
      <text:p text:style-name="P8"><text:span text:style-name="T2">Turquoise</text:span>-<text:span text:style-name="T2">green</text:span> <text:span text:style-name="T2">with lilac</text:span>-<text:span text:style-name="T2">pink</text:span> - unstable feelings, inner vibration, sentimentality, need to connect with the external support.</text:p>
      <text:p text:style-name="P8">2 DECANATE. The aim toward manifestation makes a stable mechanism of switching from the inner reception to the outer.</text:p>
      <text:p text:style-name="P8"><text:span text:style-name="T2">Light</text:span>-<text:span text:style-name="T2">emerald</text:span> <text:span text:style-name="T2">with</text:span> <text:span text:style-name="T2">deep</text:span>-<text:span text:style-name="T2">blue</text:span> - flexibility, slender perceptivity, moderation, fantasy, but also dismissal and hidden dissatisfaction.</text:p>
      <text:p text:style-name="P8">3 DECANATE. Genuine imagination flows into the spontaneous reality. </text:p>
      <text:p text:style-name="P5"><text:span text:style-name="T2">Green</text:span> <text:span text:style-name="T2">and</text:span> <text:span text:style-name="T2">white</text:span> - purity and freshness of emotions, contemplation and eternal hope. </text:p>
      <text:p text:style-name="P7">LEO</text:p>
      <text:p text:style-name="P8">1 DECANATE. The personal will operates energy, presenting proud consciousness of the individual ego.</text:p>
      <text:p text:style-name="P8"><text:span text:style-name="T2">Orange</text:span> <text:span text:style-name="T2">with</text:span> <text:span text:style-name="T2">brown</text:span> - heat, energy and mass, steady rush, pressure of will.</text:p>
      <text:p text:style-name="P8">2 DECANATE. Plenty of being leads to material and spiritual abundance. </text:p>
      <text:p text:style-name="P8"><text:span text:style-name="T2">Dark</text:span>-<text:span text:style-name="T2">yellow</text:span> <text:span text:style-name="T2">with</text:span> <text:span text:style-name="T2">purple</text:span> - creates the impression of solemnity, abundance and dignity, nobility and triumph, spiritualization of matter.</text:p>
      <text:p text:style-name="P8">3 DECANATE. The energy of personal will is realized in the power and self-devotion of the leader.</text:p>
      <text:p text:style-name="P5"><text:span text:style-name="T2">Beige</text:span> <text:span text:style-name="T2">with</text:span> <text:span text:style-name="T2">dark</text:span>-<text:span text:style-name="T2">red</text:span> - the strain between material comfort and the force of passion, struggle and joining with multitudinal, tangible, notable power. </text:p>
      <text:p text:style-name="P7">VIRGO</text:p>
      <text:p text:style-name="P8">1 DECANATE. Constant work conserves energy in a dynamic balance. </text:p>
      <text:p text:style-name="P8"><text:span text:style-name="T2">Khaki</text:span> <text:span text:style-name="T2">with</text:span> <text:span text:style-name="T2">light</text:span> <text:span text:style-name="T2">brown</text:span> - keeps the feeling of heat passing away, dryness, security and comfort, natural pragmatism and order.</text:p>
      <text:p text:style-name="P8">2 DECANATE. The structural organization of the whole controls natural processes.</text:p>
      <text:p text:style-name="P8"><text:span text:style-name="T2">Lilac</text:span>-<text:span text:style-name="T2">grey</text:span> <text:span text:style-name="T2">with</text:span> <text:span text:style-name="T2">dark</text:span> <text:span text:style-name="T2">green</text:span> - analysis and connection, economy of energy, passivity, restriction and hidden pretence.</text:p>
      <text:p text:style-name="P8">3 DECANATE. Neutralization of the personal in favour of perfect service.</text:p>
      <text:p text:style-name="P5"><text:span text:style-name="T2">Light</text:span>-<text:span text:style-name="T2">grey</text:span> <text:span text:style-name="T2">with</text:span> <text:span text:style-name="T2">dark</text:span> <text:span text:style-name="T2">blue</text:span> - accuracy and precision, mentality, neutrality, industry, impersonality and emotional indifference. </text:p>
      <text:p text:style-name="P7">LIBRA</text:p>
      <text:p text:style-name="P8">1 DECANATE. Sympathy for the partner helps the mutual understanding. </text:p>
      <text:p text:style-name="P8"><text:soft-page-break/><text:span text:style-name="T2">Light</text:span> <text:span text:style-name="T2">lemon</text:span> <text:span text:style-name="T2">with</text:span> <text:span text:style-name="T2">pink</text:span> - causes sympathy, delight, affection and charm, amiability, but little indecisiveness.</text:p>
      <text:p text:style-name="P8">2 DECANATE. Definition of measure leads to the establishment of harmony and balance.</text:p>
      <text:p text:style-name="P8"><text:span text:style-name="T2">Beige</text:span> <text:span text:style-name="T2">with</text:span> <text:span text:style-name="T2">sapphire</text:span>-<text:span text:style-name="T2">blue</text:span> - balance of the distant and the near, the spiritual and the material, perceptiveness of thought and comfort of the body, toleration. </text:p>
      <text:p text:style-name="P8">3 DECANATE. Delicate understanding of the relationship as the analogue of higher spiritual laws.</text:p>
      <text:p text:style-name="P5"><text:span text:style-name="T2">Lemon</text:span>-<text:span text:style-name="T2">yellow</text:span> <text:span text:style-name="T2">with</text:span> <text:span text:style-name="T2">turquoise</text:span>-<text:span text:style-name="T2">green</text:span> - makes the impression of politeness, attentiveness, quiet optimism, humor and vivid changes. </text:p>
      <text:p text:style-name="P7">SCORPIO</text:p>
      <text:p text:style-name="P8">1 DECANATE. Exactingness toward oneself and the world in the pursuit of truth.</text:p>
      <text:p text:style-name="P8"><text:span text:style-name="T2">Red</text:span> <text:span text:style-name="T2">with</text:span> <text:span text:style-name="T2">dark</text:span> <text:span text:style-name="T2">grey</text:span> - suppresses feelings and creates the impression of a hidden force, concealed threat and danger, rigid analysis and vindictiveness. </text:p>
      <text:p text:style-name="P8">2 DECANATE. Deep consciousness of hidden processes gives power over them.</text:p>
      <text:p text:style-name="P8"><text:span text:style-name="T2">Dark</text:span> <text:span text:style-name="T2">red</text:span> <text:span text:style-name="T2">with</text:span> <text:span text:style-name="T2">pale</text:span> <text:span text:style-name="T2">green</text:span> - creates feeling of mysterious twinkle, extraction, concealed passion, the integration of inner life-asserting forces with surface inertia.</text:p>
      <text:p text:style-name="P8">3 DECANATE. Intense sensitivity penetrates mysteries of life and death.</text:p>
      <text:p text:style-name="P5"><text:span text:style-name="T2">Deep</text:span> <text:span text:style-name="T2">pink</text:span> <text:span text:style-name="T2">with</text:span> <text:span text:style-name="T2">dark</text:span> <text:span text:style-name="T2">emerald</text:span> - reflects refined sensitivity and hidden strain, emotional demand and insight, temptation. </text:p>
      <text:p text:style-name="P7">SAGITTARIUS</text:p>
      <text:p text:style-name="P8">1 DECANATE. Activity of the mind recognizes dynamic forces ruling the world.</text:p>
      <text:p text:style-name="P8"><text:span text:style-name="T2">Blue</text:span> <text:span text:style-name="T2">with</text:span> <text:span text:style-name="T2">dark</text:span> <text:span text:style-name="T2">scarlet</text:span> - dynamic connection of controversies, comparison and sharp manifestation of different forces, unity of power and sublimity.</text:p>
      <text:p text:style-name="P8">2 DECANATE. Succession of traditions manifests the spiritual richness of the world.</text:p>
      <text:p text:style-name="P8"><text:span text:style-name="T2">Violet</text:span> <text:span text:style-name="T2">with</text:span> <text:span text:style-name="T2">turquoise</text:span>-<text:span text:style-name="T2">blue</text:span> - makes the impression of the cosmic light radiating from the depth, the connection between the secret and the manifest, represents idealistic romantics.</text:p>
      <text:p text:style-name="P8">3 DECANATE. Ideology and ritual consolidate the objectivity of recognized truths.</text:p>
      <text:p text:style-name="P5"><text:span text:style-name="T2">Ultramarine</text:span> <text:span text:style-name="T2">with</text:span> <text:span text:style-name="T2">purple</text:span> - symbolizes firm authority, substantial and sublime, pretence and dogmatism, magic ritual, spiritual dedication. </text:p>
      <text:p text:style-name="P7">CAPRICORN</text:p>
      <text:p text:style-name="P8">1 DECANATE. Basing on a solid foundation helps to consolidate the personal understanding of predestination.</text:p>
      <text:p text:style-name="P8"><text:span text:style-name="T2">Black</text:span> <text:span text:style-name="T2">with</text:span> <text:span text:style-name="T2">grey</text:span>-<text:span text:style-name="T2">blue</text:span> - the combination focuses on restriction and responsibility, discipline and regimentation, limiting the perspective.</text:p>
      <text:p text:style-name="P8">2 DECANATE. Persistence directed toward an aim overcomes obstacles. </text:p>
      <text:p text:style-name="P8"><text:span text:style-name="T2">Dark</text:span>-<text:span text:style-name="T2">brown</text:span> <text:span text:style-name="T2">with</text:span> <text:span text:style-name="T2">white</text:span>- expresses powerful and obstinate pressure, slow and definite advance, demands and heaviness.</text:p>
      <text:p text:style-name="P8">3 DECANATE. The goal achieved is transformed into material results. </text:p>
      <text:p text:style-name="P5"><text:span text:style-name="T2">Black</text:span> <text:span text:style-name="T2">with</text:span> <text:span text:style-name="T2">beige</text:span> - gives the sense of reality, substantiality of matter, firmness, definiteness. </text:p>
      <text:p text:style-name="P7">AQUARIUS</text:p>
      <text:p text:style-name="P8">1 DECANATE. The freedom of creativity broadens the horizons of the world.</text:p>
      <text:p text:style-name="P8"><text:span text:style-name="T2">Radiant</text:span> <text:span text:style-name="T2">blue</text:span> <text:span text:style-name="T2">with</text:span> <text:span text:style-name="T2">light</text:span>-<text:span text:style-name="T2">yellow</text:span> - makes sense of openness, light, spontaneous perception and creativity, clarity of mind, liberation from everyday problems.</text:p>
      <text:p text:style-name="P8">2 DECANATE. The beam of intuition reaching everywhere explores the unknown.</text:p>
      <text:p text:style-name="P8"><text:span text:style-name="T2">Deep</text:span>-<text:span text:style-name="T2">blue</text:span> <text:span text:style-name="T2">with</text:span> <text:span text:style-name="T2">white</text:span> - opens the perspective, reflects distance and coldness, light and purity, dream and renewal.</text:p>
      <text:p text:style-name="P8">3 DECANATE. Removal the illusion of an ideal separates from reality. </text:p>
      <text:p text:style-name="P5"><text:span text:style-name="T2">Blue</text:span> <text:span text:style-name="T2">with</text:span> <text:span text:style-name="T2">light</text:span>-<text:span text:style-name="T2">lilac</text:span> - expresses illusions and doubt regarding manifest reality, melancholy, <text:soft-page-break/>sexlessness, utopian states. </text:p>
      <text:p text:style-name="P7">PISCES</text:p>
      <text:p text:style-name="P8">1 DECANATE. Acceptance of the will of fate gives birth to mystical inspiration.</text:p>
      <text:p text:style-name="P8"><text:span text:style-name="T2">Violet</text:span> <text:span text:style-name="T2">with</text:span> <text:span text:style-name="T2">white</text:span> - gives the impression of sinking into the depth, humility, repentance and purification, absolutism and fatalism, symbolizes the eternity. </text:p>
      <text:p text:style-name="P8">2 DECANATE. Cosmic vibrations penetrate the living tissues of the word.</text:p>
      <text:p text:style-name="P8"><text:span text:style-name="T2">Dark</text:span> <text:span text:style-name="T2">green</text:span> <text:span text:style-name="T2">with</text:span> <text:span text:style-name="T2">light</text:span> <text:span text:style-name="T2">lilac</text:span> - evokes the feeling of hesitation, deep influences, inertness, swings from unity to distraction.</text:p>
      <text:p text:style-name="P8">3 DECANATE. Inner resonance of the soul with the Universe promotes its selfmanifestation.</text:p>
      <text:p text:style-name="P5"><text:span text:style-name="T2">Violet</text:span>-<text:span text:style-name="T2">blue</text:span> <text:span text:style-name="T2">with</text:span> <text:span text:style-name="T2">red</text:span>-<text:span text:style-name="T2">lilac</text:span> - has hypnotic suggestion, intoxicates, inspires, causes emotional excitement, reflects transformation through and inner to outer transformation and back again. </text:p>
      <text:p text:style-name="P5">Man's eye distinguishes over 700 nuances of color. Certainly not all the combinations were included in the characteristic of the decanates. Only pairs of color describing the signs as a whole were elected. Theoretically, we could assign to the different pieces of the Zodiac all the Plenty of color tinges. But our eyes detach not all the tinge as equivalent - as we use not all the sound in the speech: any language has a definite set on vowels and consonants. So in the system the accent is made to the most independent tinges of color and their meanings in the combination, permitting to define the distance needed to distinguish between the colors correlated closely. </text:p>
      <text:p text:style-name="P6">* * *</text:p>
      <text:p text:style-name="P8">The definition of the color correlations to the signs of the Zodiac (and also to the planets and the houses) gives the opportunity to design the <text:span text:style-name="T1">color-horoscope</text:span> of the individual. It will include colors of the signs in the inner circle, colors of houses in the outer, and the spots of planets on the circumference. The chart influences to the subconscious, creating along with the mental analysis the wholeness of perception. It also can be the base for creating the artificial image of a person. For people inclined to develop and use the extrasensory capabilities, it gives the possibility to work with the chart through the color vibration. </text:p>
      <text:p text:style-name="P8">The wider practical application of color in the connection with the horoscope will evidently show the future of colortherapy. </text:p>
      <text:p text:style-name="P8">Some words about the interpretation of aspects in the colorhoroscope. Aspects can be regarded as the combinations of colors with the different intensity, that makes dynamic influence on the psyche. According this, an aspect of conjunction adds brightness to the colors, an opposition makes them more pastel, a trigon softens the contrast between them, a square intensifies it, a sextile makes the tinges of the colors closer (for example sextile of red Mars and blue Jupiter is regarded as the combination of orange-red with blue-green). </text:p>
      <text:p text:style-name="P8">The work with the parameters describing the static picture of the horoscope is more simple. The colorhoroscope helps to manifest the psychological characteristic of planet through the color background of it's position in the sign and the house. </text:p>
      <text:p text:style-name="P8">Using the color combinations for finding and rectification of the Ascendent also gives good results. It is noticed that people usually prefer and recognize themselves in the colors of the decades where are the Sun, Moon and the Ascendent. </text:p>
      <text:p text:style-name="P5">To awake our subconscious apprehension is one of the tasks of astrology, the using of the color analogies promotes it. But it is important that the search for such analogies was not only intuitive and occasional: only a developed theory gives a good practical application. </text:p>
      <text:p text:style-name="P6">* * *</text:p>
      <text:p text:style-name="P5">The most of astrologers aren't used to operate with colors in the practice, and the simple approximate method to find the person's color combination according to the horoscope is suggested below. Besides <text:soft-page-break/>the sign of Zodiac, where the Sun is, you need to define the second most important accent of the horoscope (that may be the strongest planet of the chart, or the sign of which it rules: the second accent should be found when regarding the picture at whole). In the table you can find colors characterizing a person, according to the sign and the second accent of a horoscope denoted by the planet. </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cond accent</text:p>
          </table:table-cell>
          <table:table-cell table:style-name="Table1.A1" office:value-type="string">
            <text:p text:style-name="Table_20_Heading">colors of ARIES</text:p>
          </table:table-cell>
          <table:table-cell table:style-name="Table1.C1" office:value-type="string">
            <text:p text:style-name="Table_20_Heading">colors of TAURUS</text:p>
          </table:table-cell>
        </table:table-row>
        <table:table-row>
          <table:table-cell table:style-name="Table1.A2" office:value-type="string">
            <text:p text:style-name="Table_20_Contents">Mars</text:p>
          </table:table-cell>
          <table:table-cell table:style-name="Table1.A2" office:value-type="string">
            <text:p text:style-name="Table_20_Contents">bright red</text:p>
          </table:table-cell>
          <table:table-cell table:style-name="Table1.C2" office:value-type="string">
            <text:p text:style-name="Table_20_Contents">red-ruddy with green</text:p>
          </table:table-cell>
        </table:table-row>
        <table:table-row>
          <table:table-cell table:style-name="Table1.A2" office:value-type="string">
            <text:p text:style-name="Table_20_Contents">Venus</text:p>
          </table:table-cell>
          <table:table-cell table:style-name="Table1.A2" office:value-type="string">
            <text:p text:style-name="Table_20_Contents">red with yellow-green</text:p>
          </table:table-cell>
          <table:table-cell table:style-name="Table1.C2" office:value-type="string">
            <text:p text:style-name="Table_20_Contents">yellow-green, salad</text:p>
          </table:table-cell>
        </table:table-row>
        <table:table-row>
          <table:table-cell table:style-name="Table1.A2" office:value-type="string">
            <text:p text:style-name="Table_20_Contents">Mercury</text:p>
          </table:table-cell>
          <table:table-cell table:style-name="Table1.A2" office:value-type="string">
            <text:p text:style-name="Table_20_Contents">scarlet with lemon</text:p>
          </table:table-cell>
          <table:table-cell table:style-name="Table1.C2" office:value-type="string">
            <text:p text:style-name="Table_20_Contents">straw-yellow with green</text:p>
          </table:table-cell>
        </table:table-row>
        <table:table-row>
          <table:table-cell table:style-name="Table1.A2" office:value-type="string">
            <text:p text:style-name="Table_20_Contents">Moon</text:p>
          </table:table-cell>
          <table:table-cell table:style-name="Table1.A2" office:value-type="string">
            <text:p text:style-name="Table_20_Contents">pink-red with turquoise</text:p>
          </table:table-cell>
          <table:table-cell table:style-name="Table1.C2" office:value-type="string">
            <text:p text:style-name="Table_20_Contents">light green, turquoise</text:p>
          </table:table-cell>
        </table:table-row>
        <table:table-row>
          <table:table-cell table:style-name="Table1.A2" office:value-type="string">
            <text:p text:style-name="Table_20_Contents">Sun</text:p>
          </table:table-cell>
          <table:table-cell table:style-name="Table1.A2" office:value-type="string">
            <text:p text:style-name="Table_20_Contents">red and yellow, bright orange</text:p>
          </table:table-cell>
          <table:table-cell table:style-name="Table1.C2" office:value-type="string">
            <text:p text:style-name="Table_20_Contents">bright yellow with brown, saffron</text:p>
          </table:table-cell>
        </table:table-row>
        <table:table-row>
          <table:table-cell table:style-name="Table1.A2" office:value-type="string">
            <text:p text:style-name="Table_20_Contents">Ceres</text:p>
          </table:table-cell>
          <table:table-cell table:style-name="Table1.A2" office:value-type="string">
            <text:p text:style-name="Table_20_Contents">red and grey, silvery</text:p>
          </table:table-cell>
          <table:table-cell table:style-name="Table1.C2" office:value-type="string">
            <text:p text:style-name="Table_20_Contents">green and khaki</text:p>
          </table:table-cell>
        </table:table-row>
        <table:table-row>
          <table:table-cell table:style-name="Table1.A2" office:value-type="string">
            <text:p text:style-name="Table_20_Contents">Chiron</text:p>
          </table:table-cell>
          <table:table-cell table:style-name="Table1.A2" office:value-type="string">
            <text:p text:style-name="Table_20_Contents">brick-red with straw-yellow</text:p>
          </table:table-cell>
          <table:table-cell table:style-name="Table1.C2" office:value-type="string">
            <text:p text:style-name="Table_20_Contents">pink and turquoise, beige</text:p>
          </table:table-cell>
        </table:table-row>
        <table:table-row>
          <table:table-cell table:style-name="Table1.A2" office:value-type="string">
            <text:p text:style-name="Table_20_Contents">Pluto</text:p>
          </table:table-cell>
          <table:table-cell table:style-name="Table1.A2" office:value-type="string">
            <text:p text:style-name="Table_20_Contents">dark red, ruby</text:p>
          </table:table-cell>
          <table:table-cell table:style-name="Table1.C2" office:value-type="string">
            <text:p text:style-name="Table_20_Contents">green with crimson</text:p>
          </table:table-cell>
        </table:table-row>
        <table:table-row>
          <table:table-cell table:style-name="Table1.A2" office:value-type="string">
            <text:p text:style-name="Table_20_Contents">Jupiter</text:p>
          </table:table-cell>
          <table:table-cell table:style-name="Table1.A2" office:value-type="string">
            <text:p text:style-name="Table_20_Contents">red with blue, purple</text:p>
          </table:table-cell>
          <table:table-cell table:style-name="Table1.C2" office:value-type="string">
            <text:p text:style-name="Table_20_Contents">blue with brown, crimson</text:p>
          </table:table-cell>
        </table:table-row>
        <table:table-row>
          <table:table-cell table:style-name="Table1.A2" office:value-type="string">
            <text:p text:style-name="Table_20_Contents">Saturn</text:p>
          </table:table-cell>
          <table:table-cell table:style-name="Table1.A2" office:value-type="string">
            <text:p text:style-name="Table_20_Contents">brown-red</text:p>
          </table:table-cell>
          <table:table-cell table:style-name="Table1.C2" office:value-type="string">
            <text:p text:style-name="Table_20_Contents">dark green and brown</text:p>
          </table:table-cell>
        </table:table-row>
        <table:table-row>
          <table:table-cell table:style-name="Table1.A2" office:value-type="string">
            <text:p text:style-name="Table_20_Contents">Uranus</text:p>
          </table:table-cell>
          <table:table-cell table:style-name="Table1.A2" office:value-type="string">
            <text:p text:style-name="Table_20_Contents">scarlet with white</text:p>
          </table:table-cell>
          <table:table-cell table:style-name="Table1.C2" office:value-type="string">
            <text:p text:style-name="Table_20_Contents">blue with yellow</text:p>
          </table:table-cell>
        </table:table-row>
        <table:table-row>
          <table:table-cell table:style-name="Table1.A2" office:value-type="string">
            <text:p text:style-name="Table_20_Contents">Neptune</text:p>
          </table:table-cell>
          <table:table-cell table:style-name="Table1.A2" office:value-type="string">
            <text:p text:style-name="Table_20_Contents">dark red with lilac</text:p>
          </table:table-cell>
          <table:table-cell table:style-name="Table1.C2" office:value-type="string">
            <text:p text:style-name="Table_20_Contents">blue-lilac with green</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Table_20_Heading">accent planet</text:p>
          </table:table-cell>
          <table:table-cell table:style-name="Table2.A1" office:value-type="string">
            <text:p text:style-name="Table_20_Heading">colors of GEMINI</text:p>
          </table:table-cell>
          <table:table-cell table:style-name="Table2.C1" office:value-type="string">
            <text:p text:style-name="Table_20_Heading">colors of CANCER</text:p>
          </table:table-cell>
        </table:table-row>
        <table:table-row>
          <table:table-cell table:style-name="Table2.A2" office:value-type="string">
            <text:p text:style-name="Table_20_Contents">Mars</text:p>
          </table:table-cell>
          <table:table-cell table:style-name="Table2.A2" office:value-type="string">
            <text:p text:style-name="Table_20_Contents">scarlet with grey</text:p>
          </table:table-cell>
          <table:table-cell table:style-name="Table2.C2" office:value-type="string">
            <text:p text:style-name="Table_20_Contents">pink-scarlet with blue</text:p>
          </table:table-cell>
        </table:table-row>
        <table:table-row>
          <table:table-cell table:style-name="Table2.A2" office:value-type="string">
            <text:p text:style-name="Table_20_Contents">Venus</text:p>
          </table:table-cell>
          <table:table-cell table:style-name="Table2.A2" office:value-type="string">
            <text:p text:style-name="Table_20_Contents">beige, dark-yellow</text:p>
          </table:table-cell>
          <table:table-cell table:style-name="Table2.C2" office:value-type="string">
            <text:p text:style-name="Table_20_Contents">green with light blue</text:p>
          </table:table-cell>
        </table:table-row>
        <table:table-row>
          <table:table-cell table:style-name="Table2.A2" office:value-type="string">
            <text:p text:style-name="Table_20_Contents">Mercury</text:p>
          </table:table-cell>
          <table:table-cell table:style-name="Table2.A2" office:value-type="string">
            <text:p text:style-name="Table_20_Contents">lemon with grey</text:p>
          </table:table-cell>
          <table:table-cell table:style-name="Table2.C2" office:value-type="string">
            <text:p text:style-name="Table_20_Contents">lilac with lemon</text:p>
          </table:table-cell>
        </table:table-row>
        <table:table-row>
          <table:table-cell table:style-name="Table2.A2" office:value-type="string">
            <text:p text:style-name="Table_20_Contents">Moon</text:p>
          </table:table-cell>
          <table:table-cell table:style-name="Table2.A2" office:value-type="string">
            <text:p text:style-name="Table_20_Contents">lemon-green</text:p>
          </table:table-cell>
          <table:table-cell table:style-name="Table2.C2" office:value-type="string">
            <text:p text:style-name="Table_20_Contents">light emerald</text:p>
          </table:table-cell>
        </table:table-row>
        <table:table-row>
          <table:table-cell table:style-name="Table2.A2" office:value-type="string">
            <text:p text:style-name="Table_20_Contents">Sun</text:p>
          </table:table-cell>
          <table:table-cell table:style-name="Table2.A2" office:value-type="string">
            <text:p text:style-name="Table_20_Contents">yellow-orange</text:p>
          </table:table-cell>
          <table:table-cell table:style-name="Table2.C2" office:value-type="string">
            <text:p text:style-name="Table_20_Contents">white with pink, pale-orange</text:p>
          </table:table-cell>
        </table:table-row>
        <table:table-row>
          <table:table-cell table:style-name="Table2.A2" office:value-type="string">
            <text:p text:style-name="Table_20_Contents">Ceres</text:p>
          </table:table-cell>
          <table:table-cell table:style-name="Table2.A2" office:value-type="string">
            <text:p text:style-name="Table_20_Contents">lilac-grey and straw-yellow</text:p>
          </table:table-cell>
          <table:table-cell table:style-name="Table2.C2" office:value-type="string">
            <text:p text:style-name="Table_20_Contents">light green and silvery</text:p>
          </table:table-cell>
        </table:table-row>
        <table:table-row>
          <table:table-cell table:style-name="Table2.A2" office:value-type="string">
            <text:p text:style-name="Table_20_Contents">Chiron</text:p>
          </table:table-cell>
          <table:table-cell table:style-name="Table2.A2" office:value-type="string">
            <text:p text:style-name="Table_20_Contents">beige and lemon</text:p>
          </table:table-cell>
          <table:table-cell table:style-name="Table2.C2" office:value-type="string">
            <text:p text:style-name="Table_20_Contents">turquoise with pale-yellow</text:p>
          </table:table-cell>
        </table:table-row>
        <table:table-row>
          <table:table-cell table:style-name="Table2.A2" office:value-type="string">
            <text:p text:style-name="Table_20_Contents">Pluto</text:p>
          </table:table-cell>
          <table:table-cell table:style-name="Table2.A2" office:value-type="string">
            <text:p text:style-name="Table_20_Contents">grey with bright pink,</text:p>
          </table:table-cell>
          <table:table-cell table:style-name="Table2.C2" office:value-type="string">
            <text:p text:style-name="Table_20_Contents">lilac with emerald</text:p>
          </table:table-cell>
        </table:table-row>
        <table:table-row>
          <table:table-cell table:style-name="Table2.A2" office:value-type="string">
            <text:p text:style-name="Table_20_Contents">Jupiter</text:p>
          </table:table-cell>
          <table:table-cell table:style-name="Table2.A2" office:value-type="string">
            <text:p text:style-name="Table_20_Contents">yellow with blue</text:p>
          </table:table-cell>
          <table:table-cell table:style-name="Table2.C2" office:value-type="string">
            <text:p text:style-name="Table_20_Contents">azure-blue</text:p>
          </table:table-cell>
        </table:table-row>
        <table:table-row>
          <table:table-cell table:style-name="Table2.A2" office:value-type="string">
            <text:p text:style-name="Table_20_Contents">Saturn</text:p>
          </table:table-cell>
          <table:table-cell table:style-name="Table2.A2" office:value-type="string">
            <text:p text:style-name="Table_20_Contents">yellow with black,grey</text:p>
          </table:table-cell>
          <table:table-cell table:style-name="Table2.C2" office:value-type="string">
            <text:p text:style-name="Table_20_Contents">dark emerald</text:p>
          </table:table-cell>
        </table:table-row>
        <table:table-row>
          <table:table-cell table:style-name="Table2.A2" office:value-type="string">
            <text:p text:style-name="Table_20_Contents">Uranus</text:p>
          </table:table-cell>
          <table:table-cell table:style-name="Table2.A2" office:value-type="string">
            <text:p text:style-name="Table_20_Contents">light-orange with light-blue</text:p>
          </table:table-cell>
          <table:table-cell table:style-name="Table2.C2" office:value-type="string">
            <text:p text:style-name="Table_20_Contents">light-lilac and light blue</text:p>
          </table:table-cell>
        </table:table-row>
        <table:table-row>
          <table:table-cell table:style-name="Table2.A2" office:value-type="string">
            <text:p text:style-name="Table_20_Contents">Neptune</text:p>
          </table:table-cell>
          <table:table-cell table:style-name="Table2.A2" office:value-type="string">
            <text:p text:style-name="Table_20_Contents">grey-lilac and violet</text:p>
          </table:table-cell>
          <table:table-cell table:style-name="Table2.C2" office:value-type="string">
            <text:p text:style-name="Table_20_Contents">violet and white</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Table_20_Heading">accent planet</text:p>
          </table:table-cell>
          <table:table-cell table:style-name="Table3.A1" office:value-type="string">
            <text:p text:style-name="Table_20_Heading">colors of LEO</text:p>
          </table:table-cell>
          <table:table-cell table:style-name="Table3.C1" office:value-type="string">
            <text:p text:style-name="Table_20_Heading">colors of VIRGO</text:p>
          </table:table-cell>
        </table:table-row>
        <table:table-row>
          <table:table-cell table:style-name="Table3.A2" office:value-type="string">
            <text:p text:style-name="Table_20_Contents">Mars</text:p>
          </table:table-cell>
          <table:table-cell table:style-name="Table3.A2" office:value-type="string">
            <text:p text:style-name="Table_20_Contents">red-orange, scarlet</text:p>
          </table:table-cell>
          <table:table-cell table:style-name="Table3.C2" office:value-type="string">
            <text:p text:style-name="Table_20_Contents">grey with dark red</text:p>
          </table:table-cell>
        </table:table-row>
        <table:table-row>
          <table:table-cell table:style-name="Table3.A2" office:value-type="string">
            <text:p text:style-name="Table_20_Contents">Venus</text:p>
          </table:table-cell>
          <table:table-cell table:style-name="Table3.A2" office:value-type="string">
            <text:p text:style-name="Table_20_Contents">saffron-yellow</text:p>
          </table:table-cell>
          <table:table-cell table:style-name="Table3.C2" office:value-type="string">
            <text:p text:style-name="Table_20_Contents">green and khaki</text:p>
          </table:table-cell>
        </table:table-row>
        <text:soft-page-break/>
        <table:table-row>
          <table:table-cell table:style-name="Table3.A2" office:value-type="string">
            <text:p text:style-name="Table_20_Contents">Mercury</text:p>
          </table:table-cell>
          <table:table-cell table:style-name="Table3.A2" office:value-type="string">
            <text:p text:style-name="Table_20_Contents">light orange and straw-yellow</text:p>
          </table:table-cell>
          <table:table-cell table:style-name="Table3.C2" office:value-type="string">
            <text:p text:style-name="Table_20_Contents">light grey with lemon</text:p>
          </table:table-cell>
        </table:table-row>
        <table:table-row>
          <table:table-cell table:style-name="Table3.A2" office:value-type="string">
            <text:p text:style-name="Table_20_Contents">Moon</text:p>
          </table:table-cell>
          <table:table-cell table:style-name="Table3.A2" office:value-type="string">
            <text:p text:style-name="Table_20_Contents">light-golden with pink, light-yellow</text:p>
          </table:table-cell>
          <table:table-cell table:style-name="Table3.C2" office:value-type="string">
            <text:p text:style-name="Table_20_Contents">light green and silvery</text:p>
          </table:table-cell>
        </table:table-row>
        <table:table-row>
          <table:table-cell table:style-name="Table3.A2" office:value-type="string">
            <text:p text:style-name="Table_20_Contents">Sun</text:p>
          </table:table-cell>
          <table:table-cell table:style-name="Table3.A2" office:value-type="string">
            <text:p text:style-name="Table_20_Contents">golden and orange</text:p>
          </table:table-cell>
          <table:table-cell table:style-name="Table3.C2" office:value-type="string">
            <text:p text:style-name="Table_20_Contents">brick-red and beige</text:p>
          </table:table-cell>
        </table:table-row>
        <table:table-row>
          <table:table-cell table:style-name="Table3.A2" office:value-type="string">
            <text:p text:style-name="Table_20_Contents">Ceres</text:p>
          </table:table-cell>
          <table:table-cell table:style-name="Table3.A2" office:value-type="string">
            <text:p text:style-name="Table_20_Contents">yellow with grey, light brown</text:p>
          </table:table-cell>
          <table:table-cell table:style-name="Table3.C2" office:value-type="string">
            <text:p text:style-name="Table_20_Contents">grey and silvery-green</text:p>
          </table:table-cell>
        </table:table-row>
        <table:table-row>
          <table:table-cell table:style-name="Table3.A2" office:value-type="string">
            <text:p text:style-name="Table_20_Contents">Chiron</text:p>
          </table:table-cell>
          <table:table-cell table:style-name="Table3.A2" office:value-type="string">
            <text:p text:style-name="Table_20_Contents">golden and beige</text:p>
          </table:table-cell>
          <table:table-cell table:style-name="Table3.C2" office:value-type="string">
            <text:p text:style-name="Table_20_Contents">lemon-green and beige</text:p>
          </table:table-cell>
        </table:table-row>
        <table:table-row>
          <table:table-cell table:style-name="Table3.A2" office:value-type="string">
            <text:p text:style-name="Table_20_Contents">Pluto</text:p>
          </table:table-cell>
          <table:table-cell table:style-name="Table3.A2" office:value-type="string">
            <text:p text:style-name="Table_20_Contents">ruby and dark ruddy</text:p>
          </table:table-cell>
          <table:table-cell table:style-name="Table3.C2" office:value-type="string">
            <text:p text:style-name="Table_20_Contents">blue-green and dark grey</text:p>
          </table:table-cell>
        </table:table-row>
        <table:table-row>
          <table:table-cell table:style-name="Table3.A2" office:value-type="string">
            <text:p text:style-name="Table_20_Contents">Jupiter</text:p>
          </table:table-cell>
          <table:table-cell table:style-name="Table3.A2" office:value-type="string">
            <text:p text:style-name="Table_20_Contents">purple with yellow</text:p>
          </table:table-cell>
          <table:table-cell table:style-name="Table3.C2" office:value-type="string">
            <text:p text:style-name="Table_20_Contents">dark azure and silvery-blue</text:p>
          </table:table-cell>
        </table:table-row>
        <table:table-row>
          <table:table-cell table:style-name="Table3.A2" office:value-type="string">
            <text:p text:style-name="Table_20_Contents">Saturn</text:p>
          </table:table-cell>
          <table:table-cell table:style-name="Table3.A2" office:value-type="string">
            <text:p text:style-name="Table_20_Contents">brown and bronze</text:p>
          </table:table-cell>
          <table:table-cell table:style-name="Table3.C2" office:value-type="string">
            <text:p text:style-name="Table_20_Contents">brown and dark grey</text:p>
          </table:table-cell>
        </table:table-row>
        <table:table-row>
          <table:table-cell table:style-name="Table3.A2" office:value-type="string">
            <text:p text:style-name="Table_20_Contents">Uranus</text:p>
          </table:table-cell>
          <table:table-cell table:style-name="Table3.A2" office:value-type="string">
            <text:p text:style-name="Table_20_Contents">white and yellow, light orange</text:p>
          </table:table-cell>
          <table:table-cell table:style-name="Table3.C2" office:value-type="string">
            <text:p text:style-name="Table_20_Contents">dark blue with white, light grey</text:p>
          </table:table-cell>
        </table:table-row>
        <table:table-row>
          <table:table-cell table:style-name="Table3.A2" office:value-type="string">
            <text:p text:style-name="Table_20_Contents">Neptune</text:p>
          </table:table-cell>
          <table:table-cell table:style-name="Table3.A2" office:value-type="string">
            <text:p text:style-name="Table_20_Contents">coffee-brown with lilac</text:p>
          </table:table-cell>
          <table:table-cell table:style-name="Table3.C2" office:value-type="string">
            <text:p text:style-name="Table_20_Contents">grey-lilac with green</text:p>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p text:style-name="Table_20_Heading">accent planet</text:p>
          </table:table-cell>
          <table:table-cell table:style-name="Table4.A1" office:value-type="string">
            <text:p text:style-name="Table_20_Heading">colors of LIBRA</text:p>
          </table:table-cell>
          <table:table-cell table:style-name="Table4.C1" office:value-type="string">
            <text:p text:style-name="Table_20_Heading">colors of SCORPIO</text:p>
          </table:table-cell>
        </table:table-row>
        <table:table-row>
          <table:table-cell table:style-name="Table4.A2" office:value-type="string">
            <text:p text:style-name="Table_20_Contents">Mars</text:p>
          </table:table-cell>
          <table:table-cell table:style-name="Table4.A2" office:value-type="string">
            <text:p text:style-name="Table_20_Contents">scarlet with yellow, light brick-red</text:p>
          </table:table-cell>
          <table:table-cell table:style-name="Table4.C2" office:value-type="string">
            <text:p text:style-name="Table_20_Contents">red with grey, dark pink</text:p>
          </table:table-cell>
        </table:table-row>
        <table:table-row>
          <table:table-cell table:style-name="Table4.A2" office:value-type="string">
            <text:p text:style-name="Table_20_Contents">Venus</text:p>
          </table:table-cell>
          <table:table-cell table:style-name="Table4.A2" office:value-type="string">
            <text:p text:style-name="Table_20_Contents">yellow with green</text:p>
          </table:table-cell>
          <table:table-cell table:style-name="Table4.C2" office:value-type="string">
            <text:p text:style-name="Table_20_Contents">pink with brown-green</text:p>
          </table:table-cell>
        </table:table-row>
        <table:table-row>
          <table:table-cell table:style-name="Table4.A2" office:value-type="string">
            <text:p text:style-name="Table_20_Contents">Mercury</text:p>
          </table:table-cell>
          <table:table-cell table:style-name="Table4.A2" office:value-type="string">
            <text:p text:style-name="Table_20_Contents">straw-yellow with light grey-lilac</text:p>
          </table:table-cell>
          <table:table-cell table:style-name="Table4.C2" office:value-type="string">
            <text:p text:style-name="Table_20_Contents">grey with pink, grey-emerald</text:p>
          </table:table-cell>
        </table:table-row>
        <table:table-row>
          <table:table-cell table:style-name="Table4.A2" office:value-type="string">
            <text:p text:style-name="Table_20_Contents">Moon</text:p>
          </table:table-cell>
          <table:table-cell table:style-name="Table4.A2" office:value-type="string">
            <text:p text:style-name="Table_20_Contents">turquoise and pale pink</text:p>
          </table:table-cell>
          <table:table-cell table:style-name="Table4.C2" office:value-type="string">
            <text:p text:style-name="Table_20_Contents">pale green and lilac</text:p>
          </table:table-cell>
        </table:table-row>
        <table:table-row>
          <table:table-cell table:style-name="Table4.A2" office:value-type="string">
            <text:p text:style-name="Table_20_Contents">Sun</text:p>
          </table:table-cell>
          <table:table-cell table:style-name="Table4.A2" office:value-type="string">
            <text:p text:style-name="Table_20_Contents">orange with white</text:p>
          </table:table-cell>
          <table:table-cell table:style-name="Table4.C2" office:value-type="string">
            <text:p text:style-name="Table_20_Contents">dark ruddy and ruby</text:p>
          </table:table-cell>
        </table:table-row>
        <table:table-row>
          <table:table-cell table:style-name="Table4.A2" office:value-type="string">
            <text:p text:style-name="Table_20_Contents">Ceres</text:p>
          </table:table-cell>
          <table:table-cell table:style-name="Table4.A2" office:value-type="string">
            <text:p text:style-name="Table_20_Contents">ochre and khaki</text:p>
          </table:table-cell>
          <table:table-cell table:style-name="Table4.C2" office:value-type="string">
            <text:p text:style-name="Table_20_Contents">silvery green and dark grey</text:p>
          </table:table-cell>
        </table:table-row>
        <table:table-row>
          <table:table-cell table:style-name="Table4.A2" office:value-type="string">
            <text:p text:style-name="Table_20_Contents">Chiron</text:p>
          </table:table-cell>
          <table:table-cell table:style-name="Table4.A2" office:value-type="string">
            <text:p text:style-name="Table_20_Contents">lemon-green and beige</text:p>
          </table:table-cell>
          <table:table-cell table:style-name="Table4.C2" office:value-type="string">
            <text:p text:style-name="Table_20_Contents">sorrel with pale green, pink</text:p>
          </table:table-cell>
        </table:table-row>
        <table:table-row>
          <table:table-cell table:style-name="Table4.A2" office:value-type="string">
            <text:p text:style-name="Table_20_Contents">Pluto</text:p>
          </table:table-cell>
          <table:table-cell table:style-name="Table4.A2" office:value-type="string">
            <text:p text:style-name="Table_20_Contents">pink with green,sorrel</text:p>
          </table:table-cell>
          <table:table-cell table:style-name="Table4.C2" office:value-type="string">
            <text:p text:style-name="Table_20_Contents">deep red with green</text:p>
          </table:table-cell>
        </table:table-row>
        <table:table-row>
          <table:table-cell table:style-name="Table4.A2" office:value-type="string">
            <text:p text:style-name="Table_20_Contents">Jupiter</text:p>
          </table:table-cell>
          <table:table-cell table:style-name="Table4.A2" office:value-type="string">
            <text:p text:style-name="Table_20_Contents">blue with beige</text:p>
          </table:table-cell>
          <table:table-cell table:style-name="Table4.C2" office:value-type="string">
            <text:p text:style-name="Table_20_Contents">dark scarlet with deep turquoise</text:p>
          </table:table-cell>
        </table:table-row>
        <table:table-row>
          <table:table-cell table:style-name="Table4.A2" office:value-type="string">
            <text:p text:style-name="Table_20_Contents">Saturn</text:p>
          </table:table-cell>
          <table:table-cell table:style-name="Table4.A2" office:value-type="string">
            <text:p text:style-name="Table_20_Contents">light-brown, sand</text:p>
          </table:table-cell>
          <table:table-cell table:style-name="Table4.C2" office:value-type="string">
            <text:p text:style-name="Table_20_Contents">black and dark green</text:p>
          </table:table-cell>
        </table:table-row>
        <table:table-row>
          <table:table-cell table:style-name="Table4.A2" office:value-type="string">
            <text:p text:style-name="Table_20_Contents">Uranus</text:p>
          </table:table-cell>
          <table:table-cell table:style-name="Table4.A2" office:value-type="string">
            <text:p text:style-name="Table_20_Contents">lemon with blue</text:p>
          </table:table-cell>
          <table:table-cell table:style-name="Table4.C2" office:value-type="string">
            <text:p text:style-name="Table_20_Contents">pale orange with dark blue</text:p>
          </table:table-cell>
        </table:table-row>
        <table:table-row>
          <table:table-cell table:style-name="Table4.A2" office:value-type="string">
            <text:p text:style-name="Table_20_Contents">Neptune</text:p>
          </table:table-cell>
          <table:table-cell table:style-name="Table4.A2" office:value-type="string">
            <text:p text:style-name="Table_20_Contents">light lilac with pale brown, soft green</text:p>
          </table:table-cell>
          <table:table-cell table:style-name="Table4.C2" office:value-type="string">
            <text:p text:style-name="Table_20_Contents">emerald with deep lilac</text:p>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p text:style-name="Table_20_Heading">accent planet</text:p>
          </table:table-cell>
          <table:table-cell table:style-name="Table5.A1" office:value-type="string">
            <text:p text:style-name="Table_20_Heading">colors of SAGITTARIUS</text:p>
          </table:table-cell>
          <table:table-cell table:style-name="Table5.C1" office:value-type="string">
            <text:p text:style-name="Table_20_Heading">colors of CAPRICORN</text:p>
          </table:table-cell>
        </table:table-row>
        <table:table-row>
          <table:table-cell table:style-name="Table5.A2" office:value-type="string">
            <text:p text:style-name="Table_20_Contents">Mars</text:p>
          </table:table-cell>
          <table:table-cell table:style-name="Table5.A2" office:value-type="string">
            <text:p text:style-name="Table_20_Contents">red with blue, bright scarlet</text:p>
          </table:table-cell>
          <table:table-cell table:style-name="Table5.C2" office:value-type="string">
            <text:p text:style-name="Table_20_Contents">red-brown</text:p>
          </table:table-cell>
        </table:table-row>
        <table:table-row>
          <table:table-cell table:style-name="Table5.A2" office:value-type="string">
            <text:p text:style-name="Table_20_Contents">Venus</text:p>
          </table:table-cell>
          <table:table-cell table:style-name="Table5.A2" office:value-type="string">
            <text:p text:style-name="Table_20_Contents">crimson with green</text:p>
          </table:table-cell>
          <table:table-cell table:style-name="Table5.C2" office:value-type="string">
            <text:p text:style-name="Table_20_Contents">brown with green</text:p>
          </table:table-cell>
        </table:table-row>
        <table:table-row>
          <table:table-cell table:style-name="Table5.A2" office:value-type="string">
            <text:p text:style-name="Table_20_Contents">Mercury</text:p>
          </table:table-cell>
          <table:table-cell table:style-name="Table5.A2" office:value-type="string">
            <text:p text:style-name="Table_20_Contents">grey-lilac and light blue</text:p>
          </table:table-cell>
          <table:table-cell table:style-name="Table5.C2" office:value-type="string">
            <text:p text:style-name="Table_20_Contents">lemon and black, ochre</text:p>
          </table:table-cell>
        </table:table-row>
        <table:table-row>
          <table:table-cell table:style-name="Table5.A2" office:value-type="string">
            <text:p text:style-name="Table_20_Contents">Moon</text:p>
          </table:table-cell>
          <table:table-cell table:style-name="Table5.A2" office:value-type="string">
            <text:p text:style-name="Table_20_Contents">turquoise and azure</text:p>
          </table:table-cell>
          <table:table-cell table:style-name="Table5.C2" office:value-type="string">
            <text:p text:style-name="Table_20_Contents">green and grey-lilac</text:p>
          </table:table-cell>
        </table:table-row>
        <table:table-row>
          <table:table-cell table:style-name="Table5.A2" office:value-type="string">
            <text:p text:style-name="Table_20_Contents">Sun</text:p>
          </table:table-cell>
          <table:table-cell table:style-name="Table5.A2" office:value-type="string">
            <text:p text:style-name="Table_20_Contents">purple with saffron</text:p>
          </table:table-cell>
          <table:table-cell table:style-name="Table5.C2" office:value-type="string">
            <text:p text:style-name="Table_20_Contents">brown and white, dark ruby</text:p>
          </table:table-cell>
        </table:table-row>
        <table:table-row>
          <table:table-cell table:style-name="Table5.A2" office:value-type="string">
            <text:p text:style-name="Table_20_Contents">Ceres</text:p>
          </table:table-cell>
          <table:table-cell table:style-name="Table5.A2" office:value-type="string">
            <text:p text:style-name="Table_20_Contents">silvery and grey-blue</text:p>
          </table:table-cell>
          <table:table-cell table:style-name="Table5.C2" office:value-type="string">
            <text:p text:style-name="Table_20_Contents">steel-grey</text:p>
          </table:table-cell>
        </table:table-row>
        <table:table-row>
          <table:table-cell table:style-name="Table5.A2" office:value-type="string">
            <text:p text:style-name="Table_20_Contents">Chiron</text:p>
          </table:table-cell>
          <table:table-cell table:style-name="Table5.A2" office:value-type="string">
            <text:p text:style-name="Table_20_Contents">royal blue with beige</text:p>
          </table:table-cell>
          <table:table-cell table:style-name="Table5.C2" office:value-type="string">
            <text:p text:style-name="Table_20_Contents">beige, coffee-brown</text:p>
          </table:table-cell>
        </table:table-row>
        <table:table-row>
          <table:table-cell table:style-name="Table5.A2" office:value-type="string">
            <text:p text:style-name="Table_20_Contents">Pluto</text:p>
          </table:table-cell>
          <table:table-cell table:style-name="Table5.A2" office:value-type="string">
            <text:p text:style-name="Table_20_Contents">ruby with turquoise</text:p>
          </table:table-cell>
          <table:table-cell table:style-name="Table5.C2" office:value-type="string">
            <text:p text:style-name="Table_20_Contents">black with ruby, deep green</text:p>
          </table:table-cell>
        </table:table-row>
        <text:soft-page-break/>
        <table:table-row>
          <table:table-cell table:style-name="Table5.A2" office:value-type="string">
            <text:p text:style-name="Table_20_Contents">Jupiter</text:p>
          </table:table-cell>
          <table:table-cell table:style-name="Table5.A2" office:value-type="string">
            <text:p text:style-name="Table_20_Contents">bright blue and purple</text:p>
          </table:table-cell>
          <table:table-cell table:style-name="Table5.C2" office:value-type="string">
            <text:p text:style-name="Table_20_Contents">brown with blue, deep blue</text:p>
          </table:table-cell>
        </table:table-row>
        <table:table-row>
          <table:table-cell table:style-name="Table5.A2" office:value-type="string">
            <text:p text:style-name="Table_20_Contents">Saturn</text:p>
          </table:table-cell>
          <table:table-cell table:style-name="Table5.A2" office:value-type="string">
            <text:p text:style-name="Table_20_Contents">ultramarine and dark ruby</text:p>
          </table:table-cell>
          <table:table-cell table:style-name="Table5.C2" office:value-type="string">
            <text:p text:style-name="Table_20_Contents">black and dark brown</text:p>
          </table:table-cell>
        </table:table-row>
        <table:table-row>
          <table:table-cell table:style-name="Table5.A2" office:value-type="string">
            <text:p text:style-name="Table_20_Contents">Uranus</text:p>
          </table:table-cell>
          <table:table-cell table:style-name="Table5.A2" office:value-type="string">
            <text:p text:style-name="Table_20_Contents">sky-blue</text:p>
          </table:table-cell>
          <table:table-cell table:style-name="Table5.C2" office:value-type="string">
            <text:p text:style-name="Table_20_Contents">grey-blue</text:p>
          </table:table-cell>
        </table:table-row>
        <table:table-row>
          <table:table-cell table:style-name="Table5.A2" office:value-type="string">
            <text:p text:style-name="Table_20_Contents">Neptune</text:p>
          </table:table-cell>
          <table:table-cell table:style-name="Table5.A2" office:value-type="string">
            <text:p text:style-name="Table_20_Contents">crimson-violet</text:p>
          </table:table-cell>
          <table:table-cell table:style-name="Table5.C2" office:value-type="string">
            <text:p text:style-name="Table_20_Contents">dark-violet and black</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Table_20_Heading">accent planet</text:p>
          </table:table-cell>
          <table:table-cell table:style-name="Table6.A1" office:value-type="string">
            <text:p text:style-name="Table_20_Heading">colors of AQUARIUS</text:p>
          </table:table-cell>
          <table:table-cell table:style-name="Table6.C1" office:value-type="string">
            <text:p text:style-name="Table_20_Heading">colors of PISCES</text:p>
          </table:table-cell>
        </table:table-row>
        <table:table-row>
          <table:table-cell table:style-name="Table6.A2" office:value-type="string">
            <text:p text:style-name="Table_20_Contents">Mars</text:p>
          </table:table-cell>
          <table:table-cell table:style-name="Table6.A2" office:value-type="string">
            <text:p text:style-name="Table_20_Contents">scarlet with white, light orange</text:p>
          </table:table-cell>
          <table:table-cell table:style-name="Table6.C2" office:value-type="string">
            <text:p text:style-name="Table_20_Contents">red-lilac</text:p>
          </table:table-cell>
        </table:table-row>
        <table:table-row>
          <table:table-cell table:style-name="Table6.A2" office:value-type="string">
            <text:p text:style-name="Table_20_Contents">Venus</text:p>
          </table:table-cell>
          <table:table-cell table:style-name="Table6.A2" office:value-type="string">
            <text:p text:style-name="Table_20_Contents">turquoise with yellow</text:p>
          </table:table-cell>
          <table:table-cell table:style-name="Table6.C2" office:value-type="string">
            <text:p text:style-name="Table_20_Contents">turquoise and brown-green</text:p>
          </table:table-cell>
        </table:table-row>
        <table:table-row>
          <table:table-cell table:style-name="Table6.A2" office:value-type="string">
            <text:p text:style-name="Table_20_Contents">Mercury</text:p>
          </table:table-cell>
          <table:table-cell table:style-name="Table6.A2" office:value-type="string">
            <text:p text:style-name="Table_20_Contents">lemon with grey-lilac</text:p>
          </table:table-cell>
          <table:table-cell table:style-name="Table6.C2" office:value-type="string">
            <text:p text:style-name="Table_20_Contents">grey-lilac</text:p>
          </table:table-cell>
        </table:table-row>
        <table:table-row>
          <table:table-cell table:style-name="Table6.A2" office:value-type="string">
            <text:p text:style-name="Table_20_Contents">Moon</text:p>
          </table:table-cell>
          <table:table-cell table:style-name="Table6.A2" office:value-type="string">
            <text:p text:style-name="Table_20_Contents">lilac and pale blue</text:p>
          </table:table-cell>
          <table:table-cell table:style-name="Table6.C2" office:value-type="string">
            <text:p text:style-name="Table_20_Contents">light emerald and pale lilac</text:p>
          </table:table-cell>
        </table:table-row>
        <table:table-row>
          <table:table-cell table:style-name="Table6.A2" office:value-type="string">
            <text:p text:style-name="Table_20_Contents">Sun</text:p>
          </table:table-cell>
          <table:table-cell table:style-name="Table6.A2" office:value-type="string">
            <text:p text:style-name="Table_20_Contents">orange with white, yellow</text:p>
          </table:table-cell>
          <table:table-cell table:style-name="Table6.C2" office:value-type="string">
            <text:p text:style-name="Table_20_Contents">bright lilac with yellow, white</text:p>
          </table:table-cell>
        </table:table-row>
        <table:table-row>
          <table:table-cell table:style-name="Table6.A2" office:value-type="string">
            <text:p text:style-name="Table_20_Contents">Ceres</text:p>
          </table:table-cell>
          <table:table-cell table:style-name="Table6.A2" office:value-type="string">
            <text:p text:style-name="Table_20_Contents">grey-blue and light grey, silvery</text:p>
          </table:table-cell>
          <table:table-cell table:style-name="Table6.C2" office:value-type="string">
            <text:p text:style-name="Table_20_Contents">blue-green and grey-blue</text:p>
          </table:table-cell>
        </table:table-row>
        <table:table-row>
          <table:table-cell table:style-name="Table6.A2" office:value-type="string">
            <text:p text:style-name="Table_20_Contents">Chiron</text:p>
          </table:table-cell>
          <table:table-cell table:style-name="Table6.A2" office:value-type="string">
            <text:p text:style-name="Table_20_Contents">straw-yellow with blue</text:p>
          </table:table-cell>
          <table:table-cell table:style-name="Table6.C2" office:value-type="string">
            <text:p text:style-name="Table_20_Contents">soft green and coffee brown</text:p>
          </table:table-cell>
        </table:table-row>
        <table:table-row>
          <table:table-cell table:style-name="Table6.A2" office:value-type="string">
            <text:p text:style-name="Table_20_Contents">Pluto</text:p>
          </table:table-cell>
          <table:table-cell table:style-name="Table6.A2" office:value-type="string">
            <text:p text:style-name="Table_20_Contents">orange with azure, deep blue-green</text:p>
          </table:table-cell>
          <table:table-cell table:style-name="Table6.C2" office:value-type="string">
            <text:p text:style-name="Table_20_Contents">dark lilac with deep emerald</text:p>
          </table:table-cell>
        </table:table-row>
        <table:table-row>
          <table:table-cell table:style-name="Table6.A2" office:value-type="string">
            <text:p text:style-name="Table_20_Contents">Jupiter</text:p>
          </table:table-cell>
          <table:table-cell table:style-name="Table6.A2" office:value-type="string">
            <text:p text:style-name="Table_20_Contents">deep-blue white light blue</text:p>
          </table:table-cell>
          <table:table-cell table:style-name="Table6.C2" office:value-type="string">
            <text:p text:style-name="Table_20_Contents">crimson with blue, ultramarine</text:p>
          </table:table-cell>
        </table:table-row>
        <table:table-row>
          <table:table-cell table:style-name="Table6.A2" office:value-type="string">
            <text:p text:style-name="Table_20_Contents">Saturn</text:p>
          </table:table-cell>
          <table:table-cell table:style-name="Table6.A2" office:value-type="string">
            <text:p text:style-name="Table_20_Contents">dark grey and light brown</text:p>
          </table:table-cell>
          <table:table-cell table:style-name="Table6.C2" office:value-type="string">
            <text:p text:style-name="Table_20_Contents">deep violet and deep green</text:p>
          </table:table-cell>
        </table:table-row>
        <table:table-row>
          <table:table-cell table:style-name="Table6.A2" office:value-type="string">
            <text:p text:style-name="Table_20_Contents">Uranus</text:p>
          </table:table-cell>
          <table:table-cell table:style-name="Table6.A2" office:value-type="string">
            <text:p text:style-name="Table_20_Contents">white with blue</text:p>
          </table:table-cell>
          <table:table-cell table:style-name="Table6.C2" office:value-type="string">
            <text:p text:style-name="Table_20_Contents">lilac with blue</text:p>
          </table:table-cell>
        </table:table-row>
        <table:table-row>
          <table:table-cell table:style-name="Table6.A2" office:value-type="string">
            <text:p text:style-name="Table_20_Contents">Neptune</text:p>
          </table:table-cell>
          <table:table-cell table:style-name="Table6.A2" office:value-type="string">
            <text:p text:style-name="Table_20_Contents">lilac and light violet</text:p>
          </table:table-cell>
          <table:table-cell table:style-name="Table6.C2" office:value-type="string">
            <text:p text:style-name="Table_20_Contents">violet and dim emeral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21T17:13:52</meta:creation-date>
    <dc:date>2011-08-21T17:16:43</dc:date>
    <dc:creator>alexander braun</dc:creator>
    <meta:editing-duration>PT00H02M54S</meta:editing-duration>
    <meta:editing-cycles>1</meta:editing-cycles>
    <meta:generator>OpenOffice.org/3.2$Linux OpenOffice.org_project/320m12$Build-9483</meta:generator>
    <meta:document-statistic meta:table-count="6" meta:image-count="0" meta:object-count="0" meta:page-count="9" meta:paragraph-count="363" meta:word-count="3779" meta:character-count="24361"/>
  </office:meta>
</office:document-meta>
</file>