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oefler Text" svg:font-family="'Hoefler Text', 'Times New Roman', serif"/>
    <style:font-face style:name="Times New Roman1" svg:font-family="'Times New Roman'"/>
    <style:font-face style:name="ff-meta-web-pro-1" svg:font-family="ff-meta-web-pro-1, ff-meta-web-pro-2,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00" style:font-name="ff-meta-web-pro-1" fo:font-size="10.5pt" fo:letter-spacing="normal" fo:font-style="normal" fo:font-weight="normal" style:font-name-asian="ff-meta-web-pro-1" style:font-size-asian="10.5pt" style:font-style-asian="normal" style:font-weight-asian="normal" style:font-name-complex="ff-meta-web-pro-1" style:font-size-complex="10.5pt" style:font-style-complex="normal" style:font-weight-complex="normal"/>
    </style:style>
    <style:style style:name="P2" style:family="paragraph" style:parent-style-name="Standard">
      <style:paragraph-properties fo:margin-left="0in" fo:margin-right="0in" fo:margin-top="0in" fo:margin-bottom="0.0835in" fo:text-align="center" style:justify-single-word="false" fo:text-indent="0in" style:auto-text-indent="false" fo:padding="0in" fo:border="none"/>
      <style:text-properties fo:font-variant="normal" fo:text-transform="none" fo:color="#000000" fo:letter-spacing="normal"/>
    </style:style>
    <style:style style:name="P3" style:family="paragraph" style:parent-style-name="Standard">
      <style:paragraph-properties fo:margin-left="0in" fo:margin-right="0in" fo:text-align="center" style:justify-single-word="false" fo:text-indent="0in" style:auto-text-indent="false" fo:padding="0in" fo:border="none"/>
    </style:style>
    <style:style style:name="P4" style:family="paragraph" style:parent-style-name="Text_20_body">
      <style:paragraph-properties fo:margin-left="0in" fo:margin-right="0in" fo:margin-top="0in" fo:margin-bottom="0.0835in" style:line-height-at-least="0.198in" fo:orphans="2" fo:widows="2" fo:text-indent="0in" style:auto-text-indent="false"/>
      <style:text-properties fo:font-variant="normal" fo:text-transform="none" fo:color="#000000" fo:letter-spacing="normal"/>
    </style:style>
    <style:style style:name="P5" style:family="paragraph" style:parent-style-name="Text_20_body">
      <style:paragraph-properties fo:margin-left="0in" fo:margin-right="0in" fo:margin-top="0in" fo:margin-bottom="0.0835in" style:line-height-at-least="0.198in" fo:text-align="center" style:justify-single-word="false" fo:orphans="2" fo:widows="2" fo:text-indent="0in" style:auto-text-indent="false"/>
    </style:style>
    <style:style style:name="P6" style:family="paragraph" style:parent-style-name="Text_20_body">
      <style:paragraph-properties fo:margin-left="0in" fo:margin-right="0in" fo:margin-top="0in" fo:margin-bottom="0.0835in" fo:text-indent="0in" style:auto-text-indent="false" fo:padding="0in" fo:border="none"/>
    </style:style>
    <style:style style:name="P7" style:family="paragraph" style:parent-style-name="Text_20_body">
      <style:paragraph-properties fo:margin-left="0in" fo:margin-right="0in" fo:margin-top="0in" fo:margin-bottom="0.0835in" fo:text-indent="0in" style:auto-text-indent="false" fo:padding="0in" fo:border="none"/>
      <style:text-properties fo:font-variant="normal" fo:text-transform="none" fo:color="#000000" fo:letter-spacing="normal"/>
    </style:style>
    <style:style style:name="P8" style:family="paragraph" style:parent-style-name="Text_20_body">
      <style:paragraph-properties fo:margin-left="0in" fo:margin-right="0in" fo:margin-top="0in" fo:margin-bottom="0.0835in" fo:text-indent="0in" style:auto-text-indent="false" fo:padding="0in" fo:border="none"/>
      <style:text-properties fo:font-variant="normal" fo:text-transform="none" fo:color="#000000" style:font-name="Hoefler Text" fo:font-size="10.5pt" fo:letter-spacing="normal" fo:font-style="normal" fo:font-weight="normal"/>
    </style:style>
    <style:style style:name="P9" style:family="paragraph" style:parent-style-name="Text_20_body">
      <style:paragraph-properties fo:margin-top="0in" fo:margin-bottom="0.0835in" fo:padding="0in" fo:border="none"/>
    </style:style>
    <style:style style:name="P10" style:family="paragraph" style:parent-style-name="Text_20_body">
      <style:paragraph-properties fo:margin-left="0in" fo:margin-right="0.052in" fo:margin-top="0.052in" fo:margin-bottom="0.052in" style:line-height-at-least="0.198in" fo:text-align="center" style:justify-single-word="false" fo:orphans="2" fo:widows="2" fo:text-indent="0in" style:auto-text-indent="false"/>
    </style:style>
    <style:style style:name="P11" style:family="paragraph" style:parent-style-name="Heading_20_1">
      <style:paragraph-properties fo:text-align="center" style:justify-single-word="false"/>
    </style:style>
    <style:style style:name="T1" style:family="text">
      <style:text-properties fo:letter-spacing="normal"/>
    </style:style>
    <style:style style:name="T2" style:family="text">
      <style:text-properties fo:font-variant="normal" fo:text-transform="none"/>
    </style:style>
    <style:style style:name="T3" style:family="text">
      <style:text-properties fo:font-variant="normal" fo:text-transform="none" fo:color="#bd0071" style:font-name="inherit" fo:letter-spacing="normal" fo:font-style="normal" fo:background-color="transparent"/>
    </style:style>
    <style:style style:name="T4" style:family="text">
      <style:text-properties fo:font-variant="normal" fo:text-transform="none" fo:color="#000000" style:font-name="Hoefler Text" fo:font-size="10.5pt" fo:letter-spacing="normal" fo:font-style="normal" fo:font-weight="normal"/>
    </style:style>
    <style:style style:name="T5" style:family="text">
      <style:text-properties fo:font-variant="normal" fo:text-transform="none" fo:color="#000000" style:font-name="Hoefler Text" fo:font-size="11.25pt" fo:letter-spacing="normal" fo:font-style="normal" fo:font-weight="normal"/>
    </style:style>
    <style:style style:name="T6" style:family="text">
      <style:text-properties fo:font-variant="normal" fo:text-transform="none" fo:color="#000000" style:font-name="Hoefler Text" fo:letter-spacing="normal" fo:font-style="normal" fo:font-weight="normal"/>
    </style:style>
    <style:style style:name="T7" style:family="text">
      <style:text-properties fo:font-variant="normal" fo:text-transform="none" fo:color="#000000" style:font-name="Hoefler Text" fo:font-size="8pt" fo:letter-spacing="normal" fo:font-style="normal" fo:font-weight="normal" style:font-size-asian="8pt" style:font-size-complex="8pt"/>
    </style:style>
    <style:style style:name="T8" style:family="text">
      <style:text-properties fo:font-variant="normal" fo:text-transform="none" fo:color="#7b123d" style:text-line-through-style="none" style:font-name="Hoefler Text" fo:font-size="10.5pt" fo:letter-spacing="normal" fo:font-style="normal" style:text-underline-style="none" fo:font-weight="bold" style:text-blinking="false"/>
    </style:style>
    <style:style style:name="T9" style:family="text">
      <style:text-properties fo:font-variant="normal" fo:text-transform="none" fo:color="#7b123d" style:text-line-through-style="none" style:font-name="Hoefler Text" fo:font-size="11.25pt" fo:letter-spacing="normal" fo:font-style="normal" style:text-underline-style="none" fo:font-weight="bold" style:text-blinking="false"/>
    </style:style>
    <style:style style:name="T10" style:family="text">
      <style:text-properties fo:font-variant="normal" fo:text-transform="none" fo:color="#7b123d" style:text-line-through-style="none" style:font-name="Hoefler Text" fo:letter-spacing="normal" fo:font-style="normal" style:text-underline-style="none" fo:font-weight="bold" style:text-blinking="false"/>
    </style:style>
    <style:style style:name="T11" style:family="text">
      <style:text-properties fo:font-variant="normal" fo:text-transform="none" fo:color="#7b123d" style:text-line-through-style="none" style:font-name="Hoefler Text" fo:font-size="8pt" fo:letter-spacing="normal" fo:font-style="normal" style:text-underline-style="none" fo:font-weight="bold" style:text-blinking="false" style:font-size-asian="8pt" style:font-size-complex="8pt"/>
    </style:style>
    <style:style style:name="T12" style:family="text">
      <style:text-properties fo:color="#ed1c24" style:text-line-through-style="none" style:text-underline-style="none" fo:font-weight="bold" style:text-blinking="false"/>
    </style:style>
    <style:style style:name="T13" style:family="text">
      <style:text-properties fo:color="#00000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Emphasis"><text:span text:style-name="T3">The First Supper: Entheogens and the Origin of Religion</text:span></text:span></text:h>
      <text:section text:style-name="Sect1" text:name="content-area">
        <text:p text:style-name="P1"/>
        <text:section text:style-name="Sect1" text:name="node-113388">
          <text:p text:style-name="P3"><text:a xlink:type="simple" xlink:href="http://www.realitysandwich.com/user/ruck_hoffman_gonzález_celdrán"><text:span text:style-name="T12">Ruck Hoffman González Celdrán</text:span></text:a></text:p>
          <text:p text:style-name="P2"><draw:frame draw:style-name="fr1" draw:name="graphics1" text:anchor-type="as-char" svg:width="4.5835in" svg:height="3.4374in" draw:z-index="0"><draw:image xlink:href="http://www.realitysandwich.com/sites/realitysandwich.civicactions.net/files/imagecache/large/amanita.jpg" xlink:type="simple" xlink:show="embed" xlink:actuate="onLoad"/><svg:title>amanita.jpg</svg:title></draw:frame></text:p>
          <text:p text:style-name="P7"> </text:p>
          <text:p text:style-name="P6"><text:span text:style-name="Emphasis"><text:span text:style-name="T4">The following is excerpted from the new book</text:span></text:span><text:span text:style-name="T4"> </text:span><text:a xlink:type="simple" xlink:href="http://www.citylights.com/book/?GCOI=87286100568560" office:target-frame-name="_blank" xlink:show="new"><text:span text:style-name="T8">Mushrooms, Myths &amp; Mithras: The Drug Cult that Civilized Europe</text:span></text:a><text:span text:style-name="T4"> </text:span><text:span text:style-name="Emphasis"><text:span text:style-name="T4">by Carl Ruck, Mark Alwin Hoffman, José Alfredo González Celdrán published by City Lights. </text:span></text:span><text:span text:style-name="T4"> </text:span></text:p>
          <text:p text:style-name="P9"/>
          <text:p text:style-name="P6"><text:span text:style-name="Emphasis"><text:span text:style-name="T4">Our greatest blessings come to us by way of madness, provided madness is given us by way of divine gift. --Socrates, Phaedrus</text:span></text:span></text:p>
          <text:p text:style-name="P8">Various traditions recall the events of a "First Supper." In the Judeo-Christian tradition, the story unfolds in a garden called Eden. In that version of the myth, a serpent persuades humans to eat the fruit of a sacred Tree of Knowledge, thus bringing man and God together. In the patriarchal reformation of Judaism, with its morbid dread of the power of the goddess, the story of the First Supper was revised. But even there, the jealous god observes that the food made humans more like Himself, endowed with knowledge of good and evil and the wisdom of the angels.</text:p>
          <text:p text:style-name="P6"><text:span text:style-name="T4">Such substances are now termed </text:span><text:span text:style-name="Emphasis"><text:span text:style-name="T4">entheogens</text:span></text:span><text:span text:style-name="T4">. Combining the ancient Greek adjective entheos ("inspired, animated with deity") and the verbal root in genesis ("becoming"), it signifies "something that causes the divine to reside within one." When used in rituals, entheogens can be seen as sacramental substances whose ingestion provides a communion and shared existence between the human and the divine. In the context of ceremony and ritual, the individual becomes "at one with God."</text:span></text:p>
          <text:p text:style-name="P6"><text:span text:style-name="T4">Prior to the recent revival of interest in psychoactive plants and compounds, the need for a new word for these botanical mediators led psychiatrist Humphry Osmond to coin the term </text:span><text:span text:style-name="Emphasis"><text:span text:style-name="T4">psychedelic</text:span></text:span><text:span text:style-name="T4">, "to fathom Hell or soar angelic," as he described it in a letter to Aldous </text:span><text:soft-page-break/><text:span text:style-name="T4">Huxley. Within just a few years, however, conservative backlash against the 1960s counterculture had contaminated the word with the perception of criminality, recklessness, and abuse. The term was derived from the Greek words psyche, for the "human mind, soul or spirit," and delos, "clear, manifest." In fact, early experimentation with such substances in the modern West suggested similarity with psychotic states, as implied in the coinage of </text:span><text:span text:style-name="Emphasis"><text:span text:style-name="T4">psychomimetic</text:span></text:span><text:span text:style-name="T4"> and </text:span><text:span text:style-name="Emphasis"><text:span text:style-name="T4">psychotropic</text:span></text:span><text:span text:style-name="T4">.</text:span></text:p>
          <text:p text:style-name="P8">An entheogen is any substance that, when ingested, catalyzes or generates an altered state of consciousness that is deemed to have spiritual significance. Symbolic surrogates, lacking the appropriate chemistry of psychoactive plants and compounds, may induce a similar experience through cultural indoctrination and suggestion or personal subjectivity, and could also be termed entheogens. Like shamanism itself, entheogenic spirituality is dependent upon and defined by the states of consciousness experienced. In many cultures, accessing such states is considered culturally essential to the perpetuation of a society's underlying natural and spiritual interconnection with the cosmos. Altered states of consciousness are very often considered indispensable to such core shamanic practices as diagnosis of ailments, curing, soul retrieval, and communication with deceased ancestors.</text:p>
          <text:p text:style-name="P6"><text:span text:style-name="T4">In myth, transformations of consciousness are an integral element in the basic story of the hero or heroine who encounters pathways of communication between the human and an otherwise invisible realm</text:span><text:span text:style-name="Strong_20_Emphasis"><text:span text:style-name="T4">, </text:span></text:span><text:span text:style-name="T4">and such experiences are viewed as part of the ongoing renewal of the community's spiritual well-being. These transformations even underlie the semishamanic philosophies of Gnosis in the ancient Classical world. Among other peoples, they ensure perpetual contact with the wisdom and benevolence of the spiritual worlds.</text:span></text:p>
          <text:p text:style-name="P8">Generally speaking, however, the study of entheogens is a comparatively recent phenomenon, as is their recognition as a formative influence on the shaping of both shamanic and so-called developed cultures. It is now widely accepted among specialists that entheogens and the ethnopharmacology of their plant sources represent one of the most direct, powerful, reliable, and indeed ancient means of inducing "authentic" shamanic states of consciousness. Entheogens may, in fact, be the most reliable way of inducing a profound and sustained alteration of consciousness commonly associated with ecstatic, shamanic states. Hence they are at the heart of such dependable and repeatable ceremonies as initiation rituals and other religious Mysteries.</text:p>
          <text:p text:style-name="P8">When entheogens are taken in the context of a society's sacred shamanic ceremonies, the culture's mythopoetic traditions are often relived and reinfused with profound immediacy and power, heightening their spiritual sense of connection.</text:p>
          <text:p text:style-name="P8">Entheogenic epiphany is commonly described as a state in which people experience their individual distinctions dissolve in a mystical, consubstantial communion with a force of profound sacred meaning. This ecstatic experience is interpreted as a pure and primal consciousness and sometimes described as the direct contact with the unobscured root of being. Since shamanic spirituality is inherently practical, it ascribes the highest importance to the regular access to such transcendental states; this point of contact ensures the undisturbed continuation of natural cycles and helps perpetually maintain a society's underlying sense of centeredness, equilibrium, and balance. From a shamanic perspective, ecstatic contact also protects against the potential dangers of unappeased or neglected gods or spirits. The entheogenic experience, though entirely strange, dissimilar, and inexplicable in mundane language, is often described as feeling more real and vibrant than ordinary consciousness.</text:p>
          <text:p text:style-name="P6"><text:span text:style-name="T4">Some of the plants used for shamanic rituals have yielded important medicines, for shamans are traditional healers, often called "wise ones." Other substances open up pathways to otherwise unseen worlds, with the spirit of the plant as guide to repair the invisible imbalance that is the cause of disease and plague. The word </text:span><text:span text:style-name="Emphasis"><text:span text:style-name="T4">medicine</text:span></text:span><text:span text:style-name="T4"> has cognates in all the Indo-European languages and is related to </text:span><text:span text:style-name="Emphasis"><text:span text:style-name="T4">meditate</text:span></text:span><text:span text:style-name="T4"> and </text:span><text:span text:style-name="Emphasis"><text:span text:style-name="T4">middle</text:span></text:span><text:span text:style-name="T4">, implying the doctor's original role as an entranced mediator.</text:span></text:p>
          <text:p text:style-name="P8"><text:soft-page-break/>Most probably derived from the Middle Dutch term droge vate ("dry vat"), the plants and substances employed were eventually called "drogues" in Middle English because they were usually dry when found in the apothecaries, which were also shops for poisons. The word was applied to narcotics and opiates toward the end of the nineteenth century. This has given "drug" an unfortunate pejorative connotation that dominant religious groups often use to describe substances used by other spiritual communities. Similarly pejorative is the reference to entheogenic experience as "hallucinatory," which once meant "dreamlike wandering," but it has come to imply delusion and disconnection from reality rather than a heightened access to it.</text:p>
          <text:p text:style-name="P8">Fossils show that approximately 1.5 million years ago, a sudden and scientifically baffling development in the proto-human neocortex emerged. It has been speculated that the explosion in brain size, the prerequisite for the evolution of modern humans, occurred when our hominid ancestors began to intentionally and regularly consume consciousness-altering foods. Such an important adaptive aid would have been well suited to our "trickster" disposition for creative thinking. Thus, in keeping with the myths of old, we suggest that perhaps our species did indeed first become truly human when we first ate of those sacred Eucharistic foods-initially by individuals, and then ritualistically in groups, in what can be seen as First Suppers.</text:p>
          <text:p text:style-name="P8">Early humanity has left compelling testimonies of its entheogenic traditions in the archaeological record. In the Shanidar cave in Iraq, there is evidence that approximately 60,000 years ago Neanderthal culture had specialized knowledge of medicinal plants and incorporated them in the burial of an apparent shaman leader.</text:p>
          <text:p text:style-name="P8">Today shamanism is recognized as the primal and universal belief system reaching back to deepest antiquity, a practice that survives intact in many cultures around the world. Its influence on the historical emergence of Western civilization, however, has been all but ignored. Historians of Europe's debt to the Greco-Roman tradition have been largely blind to it in their own backyard, apart from admitting, for instance, that the Druids may have been shamans and that shamanism was the likely archaic, animistic religion of Paleolithic "Old Europe." Even less of a shamanic provenance is ascribed to the Classical tradition, that great fountainhead of Western civilization.</text:p>
          <text:p text:style-name="P8">Nevertheless, there were shamans in ancient Greece and Rome, and ongoing research continues to ascribe central entheogenic elements to the most historically important and influential ancient religious rites. At first it was assumed that shamanic techniques were a foreign importation imitated by those peoples along the shores of the Black Sea in the regions of Scythia and Thrace who, in turn, would have adopted the practices from their neighbors, the Tungus people of Siberia. It was there among the Siberian tribes that shamanism was first recognized and described by Western scholarship as a priestly practice.</text:p>
          <text:p text:style-name="P8">As early as the sixth century BCE, various Greeks are described as having magically traveled to the mythological lands of the Hyperboreans, who dwelled beyond the North Wind. Using innovative means such as the toxins of their arrows or by metamorphosis into birds, they made the journey in order to visit the god Apollo while their bodies appeared lifeless. Upon returning, these Greek priestesses and priests were believed to have the ability to banish plagues and predict earthquakes. One of these travelers is credited as the founder of Apollo's great sanctuary at Delphi. Here the god's entranced prophet was consulted even by the leaders of nations, her unquestionable validity being such that Socrates devoted his life to fathoming the meaning of her famous ironic declaration that he who knew only that he knew nothing was the wisest man in Athens. What else could one call this world-renowned priestess but a shaman? Nor was she alone; the experiences and beliefs of many important philosophers (as well as other very influential Greeks and Romans) qualify them as shamans. For example, the great mathematician Pythagoras, who lived in southern Italy, established a religious community devoted to dietary and spiritual practices, including the descent into caves that would induce the vision of the underlying mathematical relationships upon which <text:soft-page-break/>this world of appearances is based.</text:p>
          <text:p text:style-name="P8">We have an eyewitness to the shamanism of Pythagoras's contemporary Empedocles, as well as his entheogenic claims. Empedocles declared that he knew of all the drugs and could teach them to his initiates, for he had drunk fire from an "immortal potion" and could now calm or summon storms at his will and lead the souls of the deceased back up from Hades, the realm of the afterlife.</text:p>
          <text:p text:style-name="P8">Such shamanic prowess is also described among the Gnostic Orphic religious communities, who claimed that their founder had a unique dietary regime and a special ecstatic "smoke" (probably referring to the inhalation of sacred incense). Orpheus, a priest of the Hyperborean Apollo, could summon beasts and was apparently considered an incarnation of his god since, upon death, he was compounded into an inebriating potion by his ecstatic female devotees while his disembodied head continued to prophesy. His devotees believed that the body (soma) was a tomb (sema), that this life was a deathlike incarnation of the soul that would be liberated upon death (as it is temporarily during ecstatic trances), judged and recycled through an astrological-planetary curriculum before reincarnating for a series of further trials on Earth. This process continues until the soul finally achieves "perfection," a condition described as a kind of a celestial actualization.</text:p>
          <text:p text:style-name="P8">This basic shamanic idea of a detachable soul limited to Orphic doctrine underlies the literature of the Classical Age, where the soul is considered most alert and free in sleep, dreams, and trances, where it can acquire some of the knowledge it will attain upon the final liberation of death. This redemptive theology is consistent with the metaphysics of Empedocles and many other ancient models, including that of Roman Mithraism considered in the present work.</text:p>
          <text:p text:style-name="P8">Parmenides gave an account of his soul's journey to the gateway between night and day, where he met a goddess who imparted her teaching of the Gnostic Vision. He was said to have produced the laws of his city after a vision quest in a cave. He and Pythagoras were not alone in achieving visionary knowledge.</text:p>
          <text:p text:style-name="P8">Plato explicitly claims that his dialogues are just the preparation for a vision of the Ideal or archetype of reality that only comes after an extended regime of spiritual practices, for which he employed the famous metaphor of the Cave and a Mystery initiation. Plato, like Aristotle after him, was initiated into the venerable entheogenic Mysteries of Eleusis, the experience of which certainly colored his model of a visionary community, and the resulting revelation is thought to have deeply influenced his Doctrine of Forms.</text:p>
          <text:p text:style-name="P8">Thus entheogenic shamanism is also at the heart of what we have come to call Greek philosophy. Sophists and philosophers were probably all shaman priests, at least in the common mind; a sophist, after all, is nothing other than a sabio or sabia. It was from such a "wise-woman," the famous Diotima, who was also adept at banishing plagues, that Socrates learned the metaphysical nature of love that he expounds in the Symposium. Aristophanes parodied Socrates as a sophist-shaman, first in Clouds, where his community of disciples was shown digging up special roots in a profanation of a Mystery initiation and hallucinating on clouds of cannabis smoke. And later, after the actual scandal of the Profanations, when certain prominent Athenians were discovered to have used the Eleusinian potion for recreational purposes at their drinking parties, he was shown in Birds again profaning the Mystery in a shamanic rite of necromancy as he summoned up spirits of the dead through the medium of an entranced companion.</text:p>
          <text:p text:style-name="P8">As is clear from the monastic communities of "wise-men" like Pythagoras, Plato, and the Orphics, shamanism came to be practiced as a group experience. The great Eleusinian Mystery was of this type, a shamanic initiation in which participants journeyed the other world in order to experience personally the opened pathway between the realms. The psychoactive agent for the mixed potion or kykeon was derived from ergot, a fungus that grows on grains. The Mystery was enacted for nearly two millennia and most of the greatest personages of the <text:soft-page-break/>Greco-Roman world were initiated. Cicero testified that it was the paramount contribution of Athens to the civilized world. The Eleusinian ceremony was only the best known of similar Mysteries, like that of the Kabeiroi, enacted at various other sites.</text:p>
          <text:p text:style-name="P8">Such communal shamanism was also the basis of the maenadism of the female devotees of Dionysus. Periodically the women of the city deserted their homes for a mountain revel where they enacted herbalist rituals and induced a rapture that has become the touchstone example of ecstasy. The men induced something similar in the drinking parties or symposia, where the wine was fortified with consciousness-altering additives.</text:p>
          <text:p text:style-name="P8">Dionysus's most enduring gift was his patronage of the theater. Drama began as a shamanic experience, with an entranced narrator evoking the spirit of a deceased ancestor from his tomb to impersonate his story. As it developed in the sixth and fifth centuries BCE in Athens, it became a communal experience of shamanic possession spreading from the actors outward to the surrounding audience. To place them in the properly receptive mind, a special vinous potion was offered throughout the several days of performances. The great playwrights themselves appear to have composed their dramas in a state of shamanic trance and possession.</text:p>
          <text:p text:style-name="P8">The Indian and Persian Soma rites, moreover, persisted among the early Indo-European immigrants to Mesopotamia and were assimilated by Semitic and other peoples, elements being incorporated into ancient Judaism and the Egyptian Mysteries.</text:p>
          <text:p text:style-name="P8">By the Hellenistic period, similar and derivative entheogenic rituals were well established among spiritual communities like the Therapeutai, a mystical Jewish group with such pronounced similarities to Christianity that they were once thought to be the earliest documented monastic community of the sect. From the shores of the Dead Sea, the Essene brotherhood is another group that influenced early Christian practice, being exposed to the trade routes with the Orient that facilitated the mingling of ideas between the great civilizations of Eurasia. The Persian Magi were visitors to many ancient cities, performing their shamanic rites from the Athenian marketplace to ancient Judea and beyond. Moreover, port cities like the Peiraieus of Athens and Roman Ostia had multiethnic populaces with sanctuaries of their foreign rites.</text:p>
          <text:p text:style-name="P8">Journeying in the opposite direction, the shaman Apollonius of Tyana, a contemporary of Jesus and also declared a god, was actually initiated into a Soma rite by Brahmans in India. The Christian version of the rite was suppressed by the dominant Church or reserved for its elite, but it persisted at least as late as the seventeenth century in various Gnostic sects, notably among the followers of Mani in the East, condemned as heretical although even in Europe Manichaeism and occult Mysteries like alchemy persisted or were repeatedly reintroduced by travelers from the Holy Lands of the Middle East.</text:p>
          <text:p text:style-name="P8">Thus, as we can see even from this cursory treatment, many of the most significant developments of Western culture were inspired by a central spiritual, ecstatic impetus that most often, if not always, included access to altered states through the use of entheogens. As Plato eloquently documented, "Our greatest blessings come to us by way of madness, provided madness is given us by way of divine gift."</text:p>
        </text:section>
      </text:section>
      <text:p text:style-name="P10"><text:soft-page-break/><draw:frame draw:style-name="fr1" draw:name="graphics2" text:anchor-type="as-char" svg:width="3.1709in" svg:height="4.5299in" draw:z-index="1"><draw:image xlink:href="http://www.realitysandwich.com/sites/realitysandwich.civicactions.net/files/images/MushroomsMyth2.jpg" xlink:type="simple" xlink:show="embed" xlink:actuate="onLoad"/></draw:frame></text:p>
      <text:p text:style-name="P5"><text:span text:style-name="Emphasis"><text:span text:style-name="T7">Teaser image by</text:span></text:span><text:span text:style-name="T7"> </text:span><text:a xlink:type="simple" xlink:href="http://www.flickr.com/photos/melissadickson/5688767985/sizes/l/in/photostream/" office:target-frame-name="_blank" xlink:show="new"><text:span text:style-name="T11">Not Happy Jan</text:span></text:a><text:span text:style-name="T7">, </text:span><text:span text:style-name="Emphasis"><text:span text:style-name="T7">courtesy of Creative Commons licen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oefler Text" svg:font-family="'Hoefler Text', 'Times New Roman', serif"/>
    <style:font-face style:name="Times New Roman1" svg:font-family="'Times New Roman'"/>
    <style:font-face style:name="ff-meta-web-pro-1" svg:font-family="ff-meta-web-pro-1, ff-meta-web-pro-2,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8-14T22:02:22</meta:creation-date>
    <dc:date>2011-08-14T22:04:54</dc:date>
    <dc:creator>alexander braun</dc:creator>
    <meta:editing-duration>PT00H02M34S</meta:editing-duration>
    <meta:editing-cycles>1</meta:editing-cycles>
    <meta:generator>OpenOffice.org/3.2$Linux OpenOffice.org_project/320m12$Build-9483</meta:generator>
    <meta:document-statistic meta:table-count="0" meta:image-count="2" meta:object-count="0" meta:page-count="6" meta:paragraph-count="36" meta:word-count="2815" meta:character-count="18195"/>
  </office:meta>
</office:document-meta>
</file>