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Bookman Old Style" svg:font-family="'Bookman Old Style'"/>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fo:color="#ff0000" style:font-name="Bookman Old Style" fo:font-size="36pt" fo:font-weight="bold"/>
    </style:style>
    <style:style style:name="P2" style:family="paragraph" style:parent-style-name="Text_20_body">
      <style:paragraph-properties fo:text-align="center" style:justify-single-word="false"/>
      <style:text-properties fo:color="#ff0000" style:font-name="Bookman Old Style" fo:font-size="28pt" fo:font-weight="bold" style:font-size-asian="28pt" style:font-size-complex="28pt"/>
    </style:style>
    <style:style style:name="P3" style:family="paragraph" style:parent-style-name="Text_20_body">
      <style:paragraph-properties fo:text-align="center" style:justify-single-word="false"/>
    </style:style>
    <style:style style:name="P4" style:family="paragraph" style:parent-style-name="Text_20_body">
      <style:text-properties fo:font-size="14pt" fo:font-weight="bold"/>
    </style:style>
    <style:style style:name="P5" style:family="paragraph" style:parent-style-name="Text_20_body">
      <style:paragraph-properties fo:text-align="center" style:justify-single-word="false"/>
      <style:text-properties fo:font-size="28pt" style:font-size-asian="28pt" style:font-size-complex="28pt"/>
    </style:style>
    <style:style style:name="P6" style:family="paragraph" style:parent-style-name="Text_20_body">
      <style:paragraph-properties fo:margin-left="1.27cm" fo:margin-right="0cm" fo:text-indent="-0.635cm" style:auto-text-indent="false"/>
    </style:style>
    <style:style style:name="T1" style:family="text">
      <style:text-properties fo:font-size="14pt" fo:font-style="italic"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weight="bold"/>
    </style:style>
    <style:style style:name="T5" style:family="text">
      <style:text-properties fo:font-size="10pt"/>
    </style:style>
    <style:style style:name="T6" style:family="text">
      <style:text-properties fo:font-size="10pt" fo:font-style="italic"/>
    </style:style>
    <style:style style:name="T7" style:family="text">
      <style:text-properties fo:color="#ff0000" fo:font-style="italic" fo:font-weight="bold"/>
    </style:style>
    <style:style style:name="T8" style:family="text">
      <style:text-properties fo:color="#ff0000" fo:font-weight="bold"/>
    </style:style>
    <style:style style:name="T9" style:family="text">
      <style:text-properties fo:color="#ff0000" style:font-name="Bookman Old Style" fo:font-size="36pt" fo:font-style="italic" fo:font-weight="bold"/>
    </style:style>
    <style:style style:name="T10" style:family="text">
      <style:text-properties fo:color="#ff0000" style:font-name="Bookman Old Style" fo:font-style="italic" fo:font-weight="bold"/>
    </style:style>
    <style:style style:name="T11" style:family="text">
      <style:text-properties style:text-position="33% 80%"/>
    </style:style>
    <style:style style:name="T12" style:family="text">
      <style:text-properties fo:color="#0000ff"/>
    </style:style>
    <style:style style:name="T13" style:family="text">
      <style:text-properties fo:color="#0000ff" fo:font-weight="bold"/>
    </style:style>
    <style:style style:name="T14" style:family="text">
      <style:text-properties fo:color="#0000ff" style:text-position="33% 80%" fo:font-weight="bold"/>
    </style:style>
    <style:style style:name="T15" style:family="text">
      <style:text-properties fo:font-size="18pt"/>
    </style:style>
    <style:style style:name="T16" style:family="text">
      <style:text-properties fo:font-variant="normal" fo:text-transform="none" style:font-name="Symbol"/>
    </style:style>
    <style:style style:name="T17" style:family="text">
      <style:text-properties style:font-name="Symbo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reat Cosmic Cross</text:p>
      <text:p text:style-name="P3"><draw:frame draw:style-name="fr1" draw:name="graphics1" text:anchor-type="as-char" svg:width="8.625cm" svg:height="9.102cm" draw:z-index="0"><draw:image xlink:href="http://www.whatdoesitmean.com/cosmic1.jpg" xlink:type="simple" xlink:show="embed" xlink:actuate="onLoad"/></draw:frame><text:bookmark text:name="_x0000_i1028"/><draw:frame draw:style-name="fr1" draw:name="graphics2" text:anchor-type="as-char" svg:width="9.26cm" svg:height="9.102cm" draw:z-index="1"><draw:image xlink:href="http://www.whatdoesitmean.com/cosmic2.jpg" xlink:type="simple" xlink:show="embed" xlink:actuate="onLoad"/></draw:frame><text:bookmark text:name="_x0000_i1029"/><draw:frame draw:style-name="fr1" draw:name="graphics3" text:anchor-type="as-char" svg:width="7.99cm" svg:height="9.102cm" draw:z-index="2"><draw:image xlink:href="http://www.whatdoesitmean.com/cosmic3.jpg" xlink:type="simple" xlink:show="embed" xlink:actuate="onLoad"/></draw:frame><text:bookmark text:name="_x0000_i1030"/></text:p>
      <text:p text:style-name="P3"> “<text:span text:style-name="T1">And God said, Let there be lights in the firmament of the heaven to divide the day from the night; and let them be for signs, and for seasons, and for days, and years.” </text:span></text:p>
      <text:p text:style-name="P3"> <text:a xlink:type="simple" xlink:href="http://bibleresources.bible.com/passagesearchresults2.php?passage1=Genesis+1&amp;book_id=1&amp;version1=9&amp;tp=50&amp;c=1"><text:span text:style-name="T6">Book of Genesis</text:span></text:a><text:span text:style-name="T6">: Chapter 1: Verse 14</text:span></text:p>
      <text:p text:style-name="Text_20_body">From our earliest days as human beings upon this planet Earth man has been mesmerized by the night sky and weaved its celestial objects into their legends and myths and used them to chart the voyage of their lives to include the most momentous events in all of history. </text:p>
      <text:p text:style-name="Text_20_body"><text:soft-page-break/>By all of the evidence available to us today, the World, as it existed in those most ancient of times, was one of unrivaled beauty, peace and technological marvels so advanced they enabled our ancestors to build structures of such endurance and complexity they have not only stood the test of time, they are also unable to be duplicated by us today.</text:p>
      <text:p text:style-name="Text_20_body">And the most technologically complex structure built by our ancient ancestors, that we’re still unable to duplicate, are the Great Pyramids that have been <text:a xlink:type="simple" xlink:href="http://www.world-pyramids.com/">found on nearly every continent</text:a>, including those <text:a xlink:type="simple" xlink:href="http://news.nationalgeographic.com/news/2007/09/070919-sunken-city.html">found in the sea off the coast of Japan</text:a>. All of them have also been found to have been aligned with the stars, including ’s Giza Pyramid’s that are <text:a xlink:type="simple" xlink:href="http://www.math.nus.edu.sg/aslaksen/gem-projects/hm/0102-1-pyramids/page02.htm">aligned with the Constellation of Orion</text:a>.  Great Pyramids are also reported to have been <text:a xlink:type="simple" xlink:href="http://www.mt.net/%7Ewatcher/pyramid.html">discovered on the Planet Mars</text:a>, though scientists dispute the photographic evidence of them to much skepticism.</text:p>
      <text:p text:style-name="Text_20_body">Though countless books, research papers and the like have been written about these pyramids theorizing on how they may have been built, and who may have built them, none have even bothered addressing the question as to why our ancient ancestors built over 750,000 of these megalithic structures to begin with. <text:span text:style-name="T5">[As of November, 2009, </text:span><text:a xlink:type="simple" xlink:href="http://wiki.answers.com/Q/How_many_pyramids_are_there_in_the_world_today"><text:span text:style-name="T5">752,252 have been discovered around the World</text:span></text:a><text:span text:style-name="T5"> with many thousands, if not tens-of-thousands, being left to be discovered in Central and South American jungles and the ice-bound continent of .] </text:span></text:p>
      <text:p text:style-name="Text_20_body">Even though we lack the technology to build one of these ancient pyramids in our modern times, the symbolism of these great structures permeate our life; most specifically from the <text:span text:style-name="T2">defacto</text:span> Global currency (<text:a xlink:type="simple" xlink:href="http://en.wikipedia.org/wiki/Reserve_currency#United_States_dollar">most widely held in the World</text:a>) the American One Dollar Bill, which by Presidential degree at the height of the Great Depression, <text:a xlink:type="simple" xlink:href="http://en.wikipedia.org/wiki/United_States_one-dollar_bill">1935</text:a>, was ordered to have placed on it the <text:a xlink:type="simple" xlink:href="http://en.wikipedia.org/wiki/Great_Seal_of_the_United_States#Reverse">Great Seal of the United States</text:a> containing a pyramid topped by the “<text:a xlink:type="simple" xlink:href="http://en.wikipedia.org/wiki/Eye_of_Providence"><text:span text:style-name="T2">The all seeing eye of Providence</text:span></text:a><text:span text:style-name="T5">[God]</text:span>”.</text:p>
      <text:p text:style-name="Text_20_body">Now you may think at this point that our ancient ancestors charting of the stars to guide their lives, their building of hundreds-of-thousands of pyramids, and the placement of a pyramid with and “<text:span text:style-name="T2">all seeing eye”</text:span> in 1935 on their most used currency bill are unconnected events, but you couldn’t be more wrong!  </text:p>
      <text:p text:style-name="P4">Enter Pascal.</text:p>
      <text:p text:style-name="Text_20_body"><text:a xlink:type="simple" xlink:href="http://en.wikipedia.org/wiki/Blaise_Pascal">Blaise Pascal</text:a> (1623-1662) was a French mathematician, physicist, inventor, writer and Catholic philosopher best known among mathematicians in the Western World for the geometric arrangement of <text:a xlink:type="simple" xlink:href="http://en.wikipedia.org/wiki/Binomial_coefficient">binomial coefficients</text:a> into what are called <text:a xlink:type="simple" xlink:href="http://en.wikipedia.org/wiki/Pascal%27s_triangle">Pascal Triangles</text:a>. </text:p>
      <text:p text:style-name="Text_20_body">The set of numbers that form Pascal's Triangle <text:span text:style-name="T5">[diagramed below] </text:span>were well known before Pascal. But, Pascal developed many applications of it and was the first one to organize all the information together in his treatise, Traité du triangle arithmétique (1653). The numbers originally arose from Hindu studies of combinatorics and binomial numbers and the Greeks' study of figurate numbers.</text:p>
      <text:p text:style-name="P3"><text:soft-page-break/><draw:frame draw:style-name="fr1" draw:name="graphics4" text:anchor-type="as-char" svg:width="11.748cm" svg:height="8.44cm" draw:z-index="3"><draw:image xlink:href="http://www.whatdoesitmean.com/cosmic4.gif" xlink:type="simple" xlink:show="embed" xlink:actuate="onLoad"/></draw:frame><text:bookmark text:name="_x0000_i1031"/></text:p>
      <text:p text:style-name="Text_20_body">The earliest explicit depictions of a triangle of binomial coefficients occur in the 10th century in commentaries on the Chandas Shastra, an Ancient Indian book on Sanskrit prosody written by <text:a xlink:type="simple" xlink:href="http://en.wikipedia.org/wiki/Pingala">Pingala</text:a> between the 5th and 2nd century BC. While Pingala's work only survives in fragments, the commentator Halayudha, around 975, used the triangle to explain obscure references to Meru-prastaara, the "Staircase of Mount Meru". </text:p>
      <text:p text:style-name="Text_20_body">At around the same time, it was discussed in () by the Persian mathematician, <text:a xlink:type="simple" xlink:href="http://en.wikipedia.org/wiki/Al-Karaji">Al-Karaji</text:a> (953–1029).  It was later repeated by the Persian poet-astronomer-mathematician <text:a xlink:type="simple" xlink:href="http://en.wikipedia.org/wiki/Omar_Khayyám">Omar Khayyám</text:a> (1048–1131); thus the triangle is referred to as the Khayyam triangle in . Several theorems related to the triangle were known, including the binomial theorem. Khayyam used a method of finding nth roots based on the binomial expansion, and therefore on the binomial coefficients.</text:p>
      <text:p text:style-name="Text_20_body">In 13th century, Yang Hui (1238–98) presented the arithmetic triangle that is the same as Pascal's triangle. Pascal's triangle is called Yang Hui's triangle in .</text:p>
      <text:p text:style-name="Text_20_body"><text:a xlink:type="simple" xlink:href="http://en.wikipedia.org/wiki/Petrus_Apianus">Petrus Apianus</text:a> (1495–1552) published the triangle on the frontispiece of his book on business calculations in the 16th century. This is the first record of the triangle in .</text:p>
      <text:p text:style-name="Text_20_body">In , it is referred to as Tartaglia's triangle, named for the Italian algebraist <text:a xlink:type="simple" xlink:href="http://en.wikipedia.org/wiki/Niccolò_Fontana_Tartaglia">Niccolò Fontana Tartaglia</text:a> (1500–77). Tartaglia is credited with the general formula for solving cubic polynomials, which may be really from <text:a xlink:type="simple" xlink:href="http://en.wikipedia.org/wiki/Scipione_del_Ferro">Scipione del Ferro</text:a> but was published by <text:a xlink:type="simple" xlink:href="http://en.wikipedia.org/wiki/Gerolamo_Cardano">Gerolamo Cardano</text:a> in 1545. </text:p>
      <text:p text:style-name="Text_20_body">Pascal's Triangle has many unusual properties and a variety of uses to include: Horizontal rows add to powers of 2 (i.e., 1, 2, 4, 8, 16, etc.) The horizontal rows represent powers of 11 (1, 11, 121, 1331, etc.) Adding any two successive numbers in the diagonal 1-3-6-10-15-21-28... results in a perfect square (1, 4, 9, 16, etc.)  It can be used to find combinations in probability problems (if, for instance, you pick any two of five items, the number of possible combinations is 10, found by looking in the second place of the fifth row.  Do not count the 1's.) And most importantly, when the first number to the right of the 1 in any row is a prime number, all numbers in that row are divisible by that prime number the sums of the diagonals in Pascal's Triangle are the <text:a xlink:type="simple" xlink:href="http://www.maths.surrey.ac.uk/hosted-sites/R.Knott/Fibonacci/fibmaths.html">Fibonacci Numbers</text:a>!</text:p>
      <text:p text:style-name="Text_20_body">The Fibonacci Sequence is named after <text:a xlink:type="simple" xlink:href="http://en.wikipedia.org/wiki/Leonardo_of_Pisa">Leonardo of Pisa</text:a> (1170-1250), who was known as Fibonacci (a contraction of filius Bonacci, "son of Bonaccio"). Fibonacci's 1202 book <text:a xlink:type="simple" xlink:href="http://en.wikipedia.org/wiki/Liber_Abaci">Liber Abaci</text:a> introduced the sequence to Western European mathematics, although the sequence had been previously described by <text:soft-page-break/>Indian astrologers.</text:p>
      <text:p text:style-name="Text_20_body">Fibonacci Numbers, because <text:a xlink:type="simple" xlink:href="http://www.youtube.com/watch?v=bE2EiI-UfsE">they relate to the growth of all living systems</text:a>, are used in the analysis of financial markets, in strategies such as Fibonacci Retracement, and are used in computer algorithms such as the Fibonacci Search Technique and the Fibonacci Heap Data Structure. They also appear in biological settings, such as branching in trees, arrangement of leaves on a stem, the fruitlets of a pineapple, the flowering of artichoke, an uncurling fern and the arrangement of a pine cone, to name just a few of the millions of examples known.</text:p>
      <text:p text:style-name="Text_20_body">Fibonacci Numbers are also what <text:a xlink:type="simple" xlink:href="http://www.onereed.com/articles/fib.html">underlie</text:a> the Mesoamerican calendrical system developed by the ancient Mayans whose “<text:span text:style-name="T2">long count</text:span>” ends on <text:a xlink:type="simple" xlink:href="http://en.wikipedia.org/wiki/2012_phenomenon">December 21, 2012</text:a>, and which is also the <text:span text:style-name="T2">exact</text:span> date that the privately owned European banking monolith known as the US Federal Reserve’s charter to print and control America’s “<text:span text:style-name="T2">all seeing eye</text:span>” currency <text:a xlink:type="simple" xlink:href="http://www.whatdoesitmean.com/index1332.htm">expires</text:a>.  </text:p>
      <text:p text:style-name="Text_20_body">So critical to humanity is the knowledge of Pascal Triangles and Fibonacci Numbers that the great American researcher <text:a xlink:type="simple" xlink:href="http://en.wikipedia.org/wiki/Ralph_Nelson_Elliott">Ralph Nelson Elliott</text:a> (1871-1948) (creator of the <text:a xlink:type="simple" xlink:href="http://en.wikipedia.org/wiki/Elliott_wave_principle">Elliott Wave Principle</text:a>) wrote in his rare work titled “<text:a xlink:type="simple" xlink:href="http://www.webtrading.com/natures.htm"><text:span text:style-name="T4">NATURE'S LAW! The Secret of the Universe</text:span></text:a>”:</text:p>
      <text:p text:style-name="Text_20_body">“<text:span text:style-name="T2">Rhythm In Nature, Egyptian Pyramids size - ratios and scaling are based on Natural Laws involving Fibonacci numbers, Sunflower research on how Sunflowers and their seeds conform to exact Fibonacci ratios, How the Washington Monument &amp; US History is ruled by Natural Laws &amp; Fibonacci numbers, Wave knowledge can be applied to stocks-bonds-grains- cotton -coffee &amp; others, Stock market cycles and waves, Corrections, Complex corrections, Triangles, Thrust breakouts, Wave extensions, Correct wave counting, Sideways movements, Irregular tops, Scaling of charts, 13-year triangles, Dow Jones Industrial Avg Analysis and charts, How retracements and patterns maintain 62% ratios, Price of gold, Waves in gold prices, Gold chart and waves for 685 years from the year 1250 thru 1932.</text:span></text:p>
      <text:p text:style-name="Text_20_body"><text:span text:style-name="T7">Human activities and patterns also run in waves, more Dow Jones and London Industrials chart analysis, Dow Jones Railroad Index chart and analysis from 1906 thru 1944, Why news events are merely the tardy recognition of natural laws and waves, Natural laws discount the value of sudden major events</text:span><text:span text:style-name="T2">, Detailed suggestions on maintaining charts, Daily range charts, Hourly charts, Chart paper and chart size, Weekly range charts, Monthly charts, Investment timing, Wave analysis foretells markets future direction, The fact sudden news has little long term effect because it's already reflected in the waves and cycles.”</text:span></text:p>
      <text:p text:style-name="Text_20_body">What was “<text:span text:style-name="T2">discovered”</text:span> by Elliott, and Pascal (Pascal Triangles), and Pisa (Fibonacci Sequence) about the continuously reoccurring cycles we as human beings, and our entire World for that matter, are a part of were actually not new discoveries at all, but was knowledge rebuilt, so to speak, upon the ancients whose main source of “<text:span text:style-name="T2">information</text:span>” regarding events was reading the “<text:span text:style-name="T2">signs</text:span>” of the stars from their strategically placed Earth based Pascal Triangle “<text:span text:style-name="T2">computers</text:span>” we now call pyramids!</text:p>
      <text:p text:style-name="P4">Enter The Roman Catholic Church</text:p>
      <text:p text:style-name="Text_20_body">Around 5,000-8,000 years ago or so a great cataclysm overturned our Earth, of which many books have been written about, theories expounded, with none agreeing as to what caused this critical event to happen, but all agreeing that it did.</text:p>
      <text:p text:style-name="Text_20_body">From our most ancient of texts, from all around the World, this catastrophe was both brutal and sudden in nature, freezing great parts of our Earth in literal “<text:span text:style-name="T2">momements</text:span>” as evidenced by fresh grass and flowers still being in the mouths of Wooly Mammoths (that are still to this day being unearthed in the Siberian tundra), overturning great mountains, and <text:a xlink:type="simple" xlink:href="http://en.wikipedia.org/wiki/Lost_lands">sinking great continents</text:a>. </text:p>
      <text:p text:style-name="Text_20_body">So traumatic was it for those few human beings to have survived this cataclysm that many experts believe we have repressed our races memory of nearly everything about it, other than to retain a deep <text:soft-page-break/>seated fear that whatever caused this apocalypse would happen again.  There is further anecdotal evidence in our ancient history that in our Earth’s most dire hour of need we were assisted in rebuilding our shattered Earth by “<text:a xlink:type="simple" xlink:href="http://www.history.com/shows/ancient-aliens"><text:span text:style-name="T2">those that came from the stars</text:span></text:a>” and in most cultures called “<text:span text:style-name="T2">gods</text:span>”.</text:p>
      <text:p text:style-name="Text_20_body">Though the existence of ancient aliens and religious “<text:span text:style-name="T2">gods</text:span>” are debated about today, and actually discounted by the vast majority of Westerns and their scientific community, the fact remains that in the World that existed prior to the <text:span text:style-name="T2">great cataclysm</text:span>, human beings based the living of their lives, the governing of their societies, even the planting of their crops upon the “<text:span text:style-name="T2">signs</text:span>” given to them by the stars.      </text:p>
      <text:p text:style-name="Text_20_body">After the <text:span text:style-name="T2">great cataclysm</text:span> human beings began forming into societies that were ruled by “<text:span text:style-name="T2">gods</text:span>”, or “<text:span text:style-name="T2">decedents of gods</text:span>”, and began to build cities. These cities then combined (by treaty or by war, most often war) to form empires that were held together by a belief in the power of their “<text:span text:style-name="T2">god”</text:span> or “<text:span text:style-name="T2">gods”</text:span> to both protect and guide them in their affairs. </text:p>
      <text:p text:style-name="Text_20_body">When empires clashed in those days the first objective of the winning side was to convert those human beings from the “<text:span text:style-name="T2">god”</text:span> or “<text:span text:style-name="T2">gods”</text:span> they believed in to that, or those, of the victor.</text:p>
      <text:p text:style-name="Text_20_body">And what was actually being exterminated from humanity was the knowledge of how to live by the “<text:span text:style-name="T2">cycle of the stars”</text:span>. And what was replacing the knowledge of the “<text:span text:style-name="T2">cycle of the stars”</text:span> was religion, and it has taken nearly 3,000 to accomplish this, and it wasn’t easy, far from it!</text:p>
      <text:p text:style-name="Text_20_body">For during this same 3,000 years, humanity has refused to fully accept religion, to the great consternation of their “<text:span text:style-name="T2">rulers”, </text:span>and in times of great upheaval and turmoil have repeatedly turned back to their ancient ancestors “<text:span text:style-name="T2">star knowledge”</text:span> favoring it above the “<text:span text:style-name="T2">gods”</text:span> thus threatening the “<text:span text:style-name="T2">stability”</text:span> of the “<text:span text:style-name="T2">New World</text:span>” being built to replace the old one that was destroyed. </text:p>
      <text:p text:style-name="Text_20_body">Now over these past 2,000 years there has been no greater defender of religion over “<text:span text:style-name="T2">star knowledge”</text:span> then the Roman Catholic (Universal) Church, whose belief system <text:span text:style-name="T5">[and by extension all the belief systems of Christians no matter what their denomination] </text:span>took the previous 3,000 or so years to form and includes the ancient <text:a xlink:type="simple" xlink:href="http://en.wikipedia.org/wiki/Meme">memes</text:a> of: 1.) An omnipotent all powerful god who knows and controls all; 2.) A “<text:a xlink:type="simple" xlink:href="http://en.wikipedia.org/wiki/Universal_history"><text:span text:style-name="T2">savior</text:span></text:a>” cast adrift in a boat of reeds who rose to power and then used it to free his enslaved people and teach them the “<text:span text:style-name="T2">laws of god</text:span>”; 2,) A “<text:a xlink:type="simple" xlink:href="http://www.religioustolerance.org/chr_jcno.htm"><text:span text:style-name="T2">son of god</text:span></text:a>” who came to Earth, preformed miracles, was brutally put to death, died, went into the grave for 3 days, then arose to free all humanity who believed in him.</text:p>
      <text:p text:style-name="Text_20_body">The greatest problem the Catholic Church had in the beginning was that there were many hundreds of thousands of human beings who knew the “<text:span text:style-name="T2">star knowledge</text:span>” and refused to accept religion of any kind. As these heretics, as they were called, were found they were exterminated and their works <text:span text:style-name="T5">[the artifacts, technology and books from the Old World that survived the great cataclysm]</text:span> destroyed, including the largest repository of these works held in the <text:a xlink:type="simple" xlink:href="http://en.wikipedia.org/wiki/Library_of_Alexandria">Library of Alexandria</text:a>.  The “<text:span text:style-name="T2">star knowledge</text:span>” the Catholic Church absolutely couldn’t remove from humanity, no matter how many people they killed, or works they destroyed or hid, they incorporated into their religion, though in a much water downed form. </text:p>
      <text:p text:style-name="Text_20_body">The greatest threats to the Catholic Church during the time period between the 8<text:span text:style-name="T11">th</text:span> and 17<text:span text:style-name="T11">th</text:span> Centuries in destroying all “<text:span text:style-name="T2">star knowledge”</text:span> came from three belief systems that refused to bow to their religion, Islam, Catharism and Judaism.</text:p>
      <text:p text:style-name="Text_20_body">The threat from Islam came in the 7<text:span text:style-name="T11">th</text:span> Century when a “<text:span text:style-name="T2">prophet</text:span>” named <text:a xlink:type="simple" xlink:href="http://en.wikipedia.org/wiki/Muhammad">Muhammad ibn ‘Abdullāh</text:a> (known as Allah) arose and accepted “<text:span text:style-name="T2">star knowledge” </text:span>as the basis for rebuilding the lives of his people by declaring astrology to be a science, for which the Arabic word is “<text:a xlink:type="simple" xlink:href="http://www.jyotish-remedies.com/islam_vedic_astrology.htm"><text:span text:style-name="T2">Hikmaah</text:span></text:a>”. </text:p>
      <text:p text:style-name="Text_20_body">Between the 8<text:span text:style-name="T11">th</text:span> and 13<text:span text:style-name="T11">th</text:span> Centuries, in what is known as the <text:a xlink:type="simple" xlink:href="http://en.wikipedia.org/wiki/Islamic_Golden_Age">Islamic Golden Age</text:a>, the Muslim World created one of the greatest civilizations in history achieving great advancements in the fields of agriculture, the arts, economics, industry, law, literature, navigation, philosophy, sciences, sociology, <text:soft-page-break/>and technology, both by preserving the ancient “<text:span text:style-name="T2">star knowledge”</text:span> and by adding inventions and innovations of their own.  </text:p>
      <text:p text:style-name="Text_20_body">Fearing the rise of the ancient “<text:span text:style-name="T2">star knowledge”,</text:span> which would mean the extinction of their religion, the Catholic Church began a series of invasions against the Muslim World beginning in the 11<text:span text:style-name="T11">th</text:span> Century and known as the <text:a xlink:type="simple" xlink:href="http://en.wikipedia.org/wiki/Crusades">Crusades</text:a>.  These Crusades lasted until the 13<text:span text:style-name="T11">th</text:span> Century and with the invasion of a weakened Muslim World in 1258 by <text:a xlink:type="simple" xlink:href="http://en.wikipedia.org/wiki/Genghis_Khan">Genghis Khan</text:a> they were virtually destroyed leaving it today but a shadow of what it had become and had the potential to be.</text:p>
      <text:p text:style-name="Text_20_body">The next greatest threat to the Catholic Church came from the region of and other parts of in the 11<text:span text:style-name="T11">th</text:span> Century and flourished in the 12<text:span text:style-name="T11">th</text:span> and 13<text:span text:style-name="T11">th</text:span> Centuries by a sect known as <text:a xlink:type="simple" xlink:href="http://en.wikipedia.org/wiki/Catharism">Catharism</text:a>.  Originally the Cathars were adherents to the ancient “<text:span text:style-name="T2">star knowledge”</text:span> and in their <text:a xlink:type="simple" xlink:href="http://www.cathar.info/1204_origins.htm">migration from the East</text:a> into began “<text:span text:style-name="T2">blending”</text:span> certain elements of their ancient beliefs with those of Christianity. </text:p>
      <text:p text:style-name="Text_20_body">What made them especially dangerous to the Catholic Church was the ancient “<text:span text:style-name="T2">star knowledge”</text:span> belief that men and women were equal, which if accepted would have destroyed the central basis of the Christian religion that men are to rule over women.  Beginning in 1208 the Catholic Church began a genocidal campaign against the Cathars that <text:a xlink:type="simple" xlink:href="http://www.midi-france.info/cathar/">exterminated over 500,000 men, women and children</text:a>, a Holocaust so severe its likes would not be seen for another 700 years in Europe when Hitler’s armies began the extermination of the Jews.</text:p>
      <text:p text:style-name="Text_20_body">But, and by far, the greatest continuing threat to the Catholic Church have been the Jews, who by all ancient historical accounts have been the main preservers of “<text:span text:style-name="T2">star knowledge”</text:span> and whose <text:a xlink:type="simple" xlink:href="http://en.wikipedia.org/wiki/Star_of_David_theorem">Star of David</text:a> symbol <text:span text:style-name="T5">[see photo below]</text:span> is a mathematical result on arithmetic properties of binomial coefficients of 2 Pascal Triangles.  </text:p>
      <text:p text:style-name="P3"><draw:frame draw:style-name="fr1" draw:name="graphics5" text:anchor-type="as-char" svg:width="9.684cm" svg:height="8.44cm" draw:z-index="4"><draw:image xlink:href="http://www.whatdoesitmean.com/cosmic5.jpg" xlink:type="simple" xlink:show="embed" xlink:actuate="onLoad"/></draw:frame><text:bookmark text:name="_x0000_i1032"/></text:p>
      <text:p text:style-name="Text_20_body">For their continued rebellion against the Catholic Church’s religion (and which existed <text:span text:style-name="T2">long</text:span> before Christianity) the Jews, more than any other people on Earth, have suffered for their adherence to “<text:span text:style-name="T2">star knowledge”, </text:span>including the aforementioned Holocaust and the <text:a xlink:type="simple" xlink:href="http://en.wikipedia.org/wiki/Spanish_Inquisition">Spanish Inquisition</text:a>. (<text:span text:style-name="T8">Note:</text:span> Most important to note about the Spanish Inquisition was its occurring during the late 15<text:span text:style-name="T11">th</text:span> Century as the European “Age of Discovery” of the America’s was about to begin and the Catholic Church’s fear that should the Jews be able to combine their “<text:span text:style-name="T2">star knowledge”</text:span> with those of the inhabitants of “<text:span text:style-name="T2">New World”</text:span> their religion would be destroyed.)  </text:p>
      <text:p text:style-name="Text_20_body"><text:soft-page-break/>As the Jews have been the most persecuted of all of Earth’s peoples for their continued use of “<text:span text:style-name="T2">star knowledge”,</text:span> they have also been the most to have benefited from it due to their knowing of the “<text:span text:style-name="T2">Great Cycle of Life”, </text:span>and which they have been able to utilize for centuries to not only accumulate vast wealth, but to also use that wealth to buy and control vast industrial and media enterprises. </text:p>
      <text:p text:style-name="Text_20_body">Most important to note about the Jews in particular, and Islam by historical extension, are their both having their origins in the land of <text:a xlink:type="simple" xlink:href="http://en.wikipedia.org/wiki/Chaldea">Chaldea</text:a> that was located in the marshy land located in the present countries of Southern Iraq and Kuwait and which came to rule the ancient city of Babylon.  Chaldea’s reputation as the “<text:span text:style-name="T2">land of mystics”</text:span> <text:span text:style-name="T5">[the 3 Wise Men (</text:span><text:a xlink:type="simple" xlink:href="http://en.wikipedia.org/wiki/Magi"><text:span text:style-name="T5">Magi</text:span></text:a><text:span text:style-name="T5">) who followed the “</text:span><text:span text:style-name="T6">star signs”</text:span><text:span text:style-name="T5"> to Jesus were Chaldeans] </text:span>was due to its being the home <text:span text:style-name="T5">[</text:span><text:a xlink:type="simple" xlink:href="http://en.wikipedia.org/wiki/Garden_of_Eden"><text:span text:style-name="T5">Garden of Eden</text:span></text:a><text:span text:style-name="T5">]</text:span> of the most “<text:span text:style-name="T2">star knowledge”</text:span> educated citizens of the <text:a xlink:type="simple" xlink:href="http://en.wikipedia.org/wiki/Atlantis">Continent of Atlantis</text:a> who after the great cataclysm “<text:span text:style-name="T2">interacted”</text:span> with the “<text:span text:style-name="T2">star gods”</text:span> to begin rebuilding and repopulating the Earth. </text:p>
      <text:p text:style-name="Text_20_body">Equally important to note, especially at this point, is that the ancient “<text:span text:style-name="T2">star knowledge”</text:span>, as it was originally practiced by the ancients, is today not openly taught to adherents of either Judaism or Islam, its teachings are reserved only to those of their highest priest classes.  The ancient “<text:span text:style-name="T2">star knowledge”</text:span> is also held by many secret societies who throughout human history since the great cataclysm have used it for both good and evil.</text:p>
      <text:p text:style-name="Text_20_body">The most common use of “<text:span text:style-name="T2">star knowledge”</text:span> for ordinary people is its preservation in recording time, for instance:</text:p>
      <text:p text:style-name="Text_20_body">The Days of the Week: Sunday day of the Sun; Monday day of the Moon; Tuesday day of Mars; Wednesday day of Mercury; Thursday day of Jupiter; Friday day of Venus; and Saturday day of Saturn.</text:p>
      <text:p text:style-name="Text_20_body">And the twelve months of the Hebrew <text:a xlink:type="simple" xlink:href="http://en.wikipedia.org/wiki/Lunisolar_calendar">Lunisolar</text:a> Calendar (also used in slight variation by Islam): 1.Aries - Ṭaleh – Nisan 2.Taurus - Shor – Iyar 3.Gemini - Teomim – Sivan 4.Cancer - Sarṭon – Tammuz 5.Leo - Ari – Av 6.Virgo - Betulah – Elul 7.Libra - Moznayim – Tishrei 8.Scorpio - 'Aḳrab – Cheshvan 9.Sagittarius - Ḳasshat – Kislev 10.Capricorn - Gedi – Tevet 11.Aquarius - D'li – Shevat 12.Pisces - Dagim – Adar</text:p>
      <text:p text:style-name="Text_20_body">Now lest you think this ancient “<text:span text:style-name="T2">star knowledge”</text:span> is unimportant to you and having no effect, think again!</text:p>
      <text:p text:style-name="Text_20_body">On November 22, 1963, the American President John F. Kennedy was assassinated. Or put into its correct ancient “<text:span text:style-name="T2">star knowledge”</text:span> context: <text:span text:style-name="T4">On the Day of The God of War Mars (Tuesday) in the Month of Sleep (Kislev) the “</text:span><text:span text:style-name="T3">security/trust”</text:span><text:span text:style-name="T4"> of the great leader was taken by the archers (Sagittarius) bow.</text:span></text:p>
      <text:p text:style-name="Text_20_body">On September 11, 2001, the was attacked by terrorist forces that by their actions reduced to rubble the giant skyscrapers known as the . And again, put into its correct ancient “<text:span text:style-name="T2">star knowledge”</text:span> context: <text:span text:style-name="T4">On the Day of The God of War Mars (Tuesday) in the Month of Repentance (Elu) the “</text:span><text:span text:style-name="T3">twins”</text:span><text:span text:style-name="T4"> (Virgo) disappeared into nothingness.</text:span>   </text:p>
      <text:p text:style-name="Text_20_body">In just these two examples the power of the ancient “<text:span text:style-name="T2">star knowledge”</text:span> can be glimpsed, and this is by using <text:span text:style-name="T2">just</text:span> 3 of the available thousands of matrix’s and overlays of language available to us.  And make no mistake about this, even as these words are being written there are thousands of computers, the World over, working on Fibonacci algorithms and Pascal Triangle geometric arrangements to ascertain and protect against the events soon to come and known as the <text:span text:style-name="T13">Great Cosmic Cross of 2010!</text:span></text:p>
      <text:p text:style-name="Text_20_body">Now before I continue, and at the great risk of offending those of you practice the Christian religion, you <text:span text:style-name="T2">must</text:span> understand that the <text:a xlink:type="simple" xlink:href="http://en.wikipedia.org/wiki/Cross">Symbol of the Cross</text:a> does not belong to you, it belongs the whole World as it is our human races’ oldest “<text:span text:style-name="T2">sign”</text:span> that connects us all to not only our ancient “<text:span text:style-name="T2">star knowledge”,</text:span> but provides our reawakening of the great cataclysm of ancient times soon to visit us again. </text:p>
      <text:p text:style-name="Text_20_body"><text:soft-page-break/>And in the heavens above you right now, in these most momentous of times that are shaking the souls of everyone upon our Earth, the “<text:span text:style-name="T2">signs”</text:span> of this <text:a xlink:type="simple" xlink:href="http://www.starseekerconnection.com/2009/11/cardinal-grand-cross-configuration-of.html">rare</text:a> and Great Cosmic Cross cry out both a warning and message of protection to all who will listen to her.  </text:p>
      <text:p text:style-name="Text_20_body">Will you listen?  </text:p>
      <text:p text:style-name="Text_20_body">If so then we ask of you to support our efforts to impart to you what we <text:span text:style-name="T2">know</text:span> to be the most important information you will ever receive.  Irrespective of your religious beliefs, whatever they may be, regardless of whatever National, religious or race hatred you may harbor within yourself, you must remember that we are one human race living on a planet in its greatest danger in nearly 10,000 years.</text:p>
      <text:p text:style-name="Text_20_body">This is a truth you know in the deepest part of your being, it permeates every other thought in your mind, you are only lacking the substantive historical and factual knowledge needed to make everything about this, even your own life, make complete sense.</text:p>
      <text:p text:style-name="Text_20_body">There are great and evil powers that have stopped at nothing to keep these truths from you, and you have actually aided them in keeping you as ignorant of these things as possible, but not to your blame.</text:p>
      <text:p text:style-name="Text_20_body">You have been brainwashed into believing that even though you live in a particular country, have a religion you <text:span text:style-name="T2">know</text:span> to be truth, are of a certain race you’ve been told is superior to others, will defend all of them to your death, you have, in truth, been sold an outright lie!</text:p>
      <text:p text:style-name="Text_20_body">We have reached the point Dear Friends (and that’s what all of us are even if you don’t realize it) where our long journey is nearly complete, but we’re still far from the end.  And in this time we all have remaining together I’d like to ask you to help us finish what we’ve started here together, us teaching, you listening, and us both doing what we can so that as many of us can survive as possible.</text:p>
      <text:p text:style-name="Text_20_body">You know, and we know too, the truth of these words, they’ve been inscribed upon our very DNA for the day when we’ll all reawaken to who we really are, what we are really here for, and from the ashes of what soon will be to rebuild our Earth where truly Peace will reign forever more!   </text:p>
      <text:p text:style-name="Standard"/>
      <text:p text:style-name="Standard"/>
      <text:p text:style-name="P1">Chaos Set To Reign</text:p>
      <text:p text:style-name="P1">The Great Cosmic Cross Part II</text:p>
      <text:p text:style-name="P3"><text:bookmark text:name="_x0000_i10281"/><text:bookmark text:name="_x0000_i10291"/><text:bookmark text:name="_x0000_i10301"/></text:p>
      <text:p text:style-name="P3"> “<text:span text:style-name="T1">And God said, Let there be lights in the firmament of the heaven to divide the day from the night; and let them be for signs, and for seasons, and for days, and years.” </text:span></text:p>
      <text:p text:style-name="P3"> <text:a xlink:type="simple" xlink:href="http://bibleresources.bible.com/passagesearchresults2.php?passage1=Genesis+1&amp;book_id=1&amp;version1=9&amp;tp=50&amp;c=1"><text:span text:style-name="T6">Book of Genesis</text:span></text:a><text:span text:style-name="T6">: Chapter 1: Verse 14</text:span></text:p>
      <text:p text:style-name="Text_20_body">There comes a time in each person’s life when the events surrounding them become so overwhelming they find that the answers they most sorely need do not lie within them and must be sought, and hopefully found, outside of their own expertise and/or knowledge. </text:p>
      <text:p text:style-name="Text_20_body">On a smaller scale this happens to us all quite frequently, such as when an appliance breaks and we call <text:soft-page-break/>a repairman, a car breaks down and it must go to the shop for repairs, or we get sick and go to a doctor for healing.  In just these few examples, and too many others to mention, we are forced to rely upon someone else’s expertise and knowledge to fix what is broken or heal what is sick so that we can continue on with our life.</text:p>
      <text:p text:style-name="Text_20_body">Of the many physicians, repairman, technicians, consultants, etc., we deal with quite frequently in our lives to fix what is broken there are a number of similarities we all have in dealing with them, the two most important of them being: 1.) The knowledge of the craft these experts work in gives them a language all their own; and 2.) We would <text:span text:style-name="T2">never</text:span> think of substituting our knowledge for theirs, that’s why we went to them in the first place.</text:p>
      <text:p text:style-name="Text_20_body">The greatest <text:a xlink:type="simple" xlink:href="http://en.wikipedia.org/wiki/Paradox">paradox</text:a> in the vast majority of people’s lives, however, is that while they readily accept the help of experts more knowledgeable than themselves to fix their things and heal their bodies, when it comes to the protection of the most important thing they possess, <text:span text:style-name="T3">their very lives</text:span>, they have decided to “<text:span text:style-name="T2">wing it”</text:span> by not even thinking or caring about what is, and will, happen to them.   </text:p>
      <text:p text:style-name="Text_20_body">Even worse are those who in lacking either the will or ambition to learn about their own lives themselves have turned them over completely to those they believe are experts and go by the names of preachers, priests, rabbis, mullahs, imams, and too many other religious titles to mention, all of them having the same thing in common, their religious belief systems are all dangerously wrong. </text:p>
      <text:p text:style-name="Text_20_body">In the first part of this series, <text:a xlink:type="simple" xlink:href="http://www.whatdoesitmean.com/cosmiccross.htm"><text:span text:style-name="T8">The Great Cosmic Cross</text:span></text:a>, we explained to you how in the “<text:span text:style-name="T2">time before now”</text:span> our Earth was a much different place and could best be described in the old <text:a xlink:type="simple" xlink:href="http://theopenscroll.blogspot.com/2010/08/part-9-rochester-ny-and-gateway-to-high.html">Eskimo hunting song</text:a> as:</text:p>
      <text:p text:style-name="P3">IN THE VERY EARLIEST TIME</text:p>
      <text:p text:style-name="P3">WHEN BOTH PEOPLE AND ANIMALS LIVED ON EARTH</text:p>
      <text:p text:style-name="P3">A PERSON COULD BECOME AN ANIMAL IF HE WANTED TO</text:p>
      <text:p text:style-name="P3">AND AN ANIMAL COULD BECOME A HUMAN BEING</text:p>
      <text:p text:style-name="P3">SOMETIMES THEY WERE PEOPLE</text:p>
      <text:p text:style-name="P3">AND SOMETIMES ANIMALS</text:p>
      <text:p text:style-name="P3">AND THERE WAS NO DIFFERENCE</text:p>
      <text:p text:style-name="P3">ALL SPOKE THE SAME LANGUAGE</text:p>
      <text:p text:style-name="Text_20_body">And in those times of long ago it was known by all that when it came to this life of ours there was only one expert needed, yourself.  And, perhaps, as best stated by the Christian religions Jesus in the New Testament Book of Luke:</text:p>
      <text:p text:style-name="Text_20_body"><text:a xlink:type="simple" xlink:href="http://bibleresources.bible.com/passagesearchresults2.php?passage1=Luke+17&amp;book_id=49&amp;version1=9&amp;tp=24&amp;c=17">“</text:a><text:a xlink:type="simple" xlink:href="http://bibleresources.bible.com/passagesearchresults2.php?passage1=Luke+17&amp;book_id=49&amp;version1=9&amp;tp=24&amp;c=17"><text:span text:style-name="T2">And when he was demanded of the Pharisees, when the kingdom of God should come, he answered them and said, The kingdom of God cometh not with observation: Neither shall they say, Lo here! or, lo there! for, behold, </text:span></text:a><text:a xlink:type="simple" xlink:href="http://bibleresources.bible.com/passagesearchresults2.php?passage1=Luke+17&amp;book_id=49&amp;version1=9&amp;tp=24&amp;c=17"><text:span text:style-name="T3">the kingdom of God is within you.</text:span></text:a><text:a xlink:type="simple" xlink:href="http://bibleresources.bible.com/passagesearchresults2.php?passage1=Luke+17&amp;book_id=49&amp;version1=9&amp;tp=24&amp;c=17"><text:span text:style-name="T2">”</text:span></text:a></text:p>
      <text:p text:style-name="Text_20_body">In order for someone to gain access to the “<text:span text:style-name="T2">kingdom of God”</text:span> that lies within each of us, and again as we explored in the first part of this series <text:a xlink:type="simple" xlink:href="http://www.whatdoesitmean.com/cosmiccross.htm"><text:span text:style-name="T8">The Great Cosmic Cross</text:span></text:a>, one had to learn about “<text:span text:style-name="T2">star knowledge”</text:span> so as to be able to understand the “<text:span text:style-name="T2">cycle of the stars”</text:span>.</text:p>
      <text:p text:style-name="Text_20_body">As we had also touched on in our previous report, the last great people to have followed the ancient “<text:span text:style-name="T2">star knowledge”</text:span> to find the “<text:span text:style-name="T2">kingdom of God”</text:span> were known as the <text:a xlink:type="simple" xlink:href="http://en.wikipedia.org/wiki/Catharism">Cathers</text:a>, nearly all of whom were exterminated by the Roman Catholic Church in the early 13<text:span text:style-name="T11">th</text:span> Century in one of the <text:a xlink:type="simple" xlink:href="http://www.midi-france.info/cathar/">largest mass genocides in history</text:a> that wasn’t equaled until the mid 20<text:span text:style-name="T11">th</text:span> Century when Hitler’s Nazi Germany <text:soft-page-break/>exterminated the Jewish peoples of Europe in the Holocaust 700 years later. </text:p>
      <text:p text:style-name="Text_20_body">The Cathars believed there existed within mankind a spark of divine light. This light, or spirit, had fallen into captivity within a realm of corruption identified with the physical body and world. This was a distinct feature of classical <text:a xlink:type="simple" xlink:href="http://en.wikipedia.org/wiki/Gnosticism">Gnosticism</text:a>, of <text:a xlink:type="simple" xlink:href="http://en.wikipedia.org/wiki/Manichaeism">Manichaeism</text:a> and of the theology of the <text:a xlink:type="simple" xlink:href="http://en.wikipedia.org/wiki/Bogomilism">Bogomils</text:a>. </text:p>
      <text:p text:style-name="Text_20_body">This concept of the human condition within Catharism was most probably due to direct and indirect historical influences from these older (and sometimes violently suppressed) Gnostic movements. According to the Cathars, the world had been created by a lesser deity, much like the figure known in classical Gnostic myth as the <text:a xlink:type="simple" xlink:href="http://en.wikipedia.org/wiki/Demiurge">Demiurge</text:a>. </text:p>
      <text:p text:style-name="Text_20_body">This creative force was identified with <text:a xlink:type="simple" xlink:href="http://en.wikipedia.org/wiki/Satan">Satan</text:a>; most forms of classical Gnosticism had not made this explicit link between the Demiurge and Satan. Spirit, the vital essence of humanity, was thus trapped in a polluted world created by a usurper God and ruled by his corrupt minions.</text:p>
      <text:p text:style-name="Text_20_body">The goal of Cathar <text:a xlink:type="simple" xlink:href="http://en.wikipedia.org/wiki/Eschatology">eschatology</text:a> was liberation from the realm of limitation and corruption identified with material existence. The path to liberation first required an awakening to the intrinsic corruption of the medieval “<text:span text:style-name="T2">consensus reality”</text:span>, including its ecclesiastical, <text:a xlink:type="simple" xlink:href="http://en.wikipedia.org/wiki/Dogma">dogmatic</text:a>, and social structures. </text:p>
      <text:p text:style-name="Text_20_body">Once cognizant of the grim existential reality of human existence (the “<text:span text:style-name="T2">prison”</text:span> of matter), the path to spiritual liberation became obvious: matter's enslaving bonds must be broken. This was a step-by-step process, accomplished in different measures by each individual. The Cathars accepted the idea of <text:a xlink:type="simple" xlink:href="http://en.wikipedia.org/wiki/Reincarnation">reincarnation</text:a>. </text:p>
      <text:p text:style-name="Text_20_body">Those who were unable to achieve liberation during their current mortal journey would return another time to continue the struggle for perfection. Thus, it should be understood that being reincarnated was neither inevitable nor desirable, and that it occurred because not all humans could break the enthralling chains of matter within a single lifetime.</text:p>
      <text:p text:style-name="Text_20_body">Also known to the Cathars was that the “<text:span text:style-name="T2">step-by-step”</text:span> process human beings needed to break free from the “<text:span text:style-name="T2">prison of matter”</text:span> was aided by the “<text:span text:style-name="T2">cycle of the stars”</text:span> which on a regular and documented basis literally crashed the economies of nations and empires so that people could see material “<text:span text:style-name="T2">things” </text:span>for what they really are, and in doing so realize that their spirits/souls containing the “<text:span text:style-name="T2">spark of divine light” </text:span>were all that ever truly mattered in the first place. </text:p>
      <text:p text:style-name="Text_20_body">In our <text:a xlink:type="simple" xlink:href="http://www.whatdoesitmean.com/cosmiccross.htm">previous report</text:a> we had explained to you how by using “<text:span text:style-name="T2">star knowledge”</text:span> based on the mathematical principals of Pascal's Triangle’s and Fibonacci Numbers one could not only understand the “<text:span text:style-name="T2">cycle of the stars”</text:span> in determining when these economic crashes would occur, they could also determine the happenings of major events, and as we exampled:</text:p>
      <text:p text:style-name="Text_20_body"><text:a xlink:type="simple" xlink:href="http://www.whatdoesitmean.com/cosmiccross.htm">“</text:a><text:a xlink:type="simple" xlink:href="http://www.whatdoesitmean.com/cosmiccross.htm"><text:span text:style-name="T2">Now lest you think this ancient “star knowledge” is unimportant to you and having no effect, think again!</text:span></text:a></text:p>
      <text:p text:style-name="Text_20_body"><text:a xlink:type="simple" xlink:href="http://www.whatdoesitmean.com/cosmiccross.htm"><text:span text:style-name="T2">On November 22, 1963, the American President John F. Kennedy was assassinated. Or put into its correct ancient “star knowledge” context: </text:span></text:a><text:a xlink:type="simple" xlink:href="http://www.whatdoesitmean.com/cosmiccross.htm"><text:span text:style-name="T3">On the Day of The God of War Mars (Tuesday) in the Month of Sleep (Kislev) the “security/trust” of the great leader was taken by the archers (Sagittarius) bow.</text:span></text:a></text:p>
      <text:p text:style-name="Text_20_body"><text:a xlink:type="simple" xlink:href="http://www.whatdoesitmean.com/cosmiccross.htm"><text:span text:style-name="T2">On September 11, 2001, the United States was attacked by terrorist forces that by their actions reduced to rubble the giant skyscrapers known as the Twin Towers. And again, put into its correct ancient “star knowledge” context: </text:span></text:a><text:a xlink:type="simple" xlink:href="http://www.whatdoesitmean.com/cosmiccross.htm"><text:span text:style-name="T3">On the Day of The God of War Mars (Tuesday) in the Month of Repentance (Elu) the “twins” (Virgo) disappeared into nothingness.</text:span></text:a><text:a xlink:type="simple" xlink:href="http://www.whatdoesitmean.com/cosmiccross.htm"><text:span text:style-name="T2">” </text:span></text:a> </text:p>
      <text:p text:style-name="Text_20_body">Now at this point it is important that you understand the most basic truth of “<text:span text:style-name="T2">star knowledge”</text:span>….it is all about numbers!  Or put more correctly, mathematics…and that is why we keep referring you back to <text:soft-page-break/>our previous report because like all equations the one before builds on the one after, leave any part out and nothing will make sense. </text:p>
      <text:p text:style-name="Text_20_body">In our most ancient of days numbers and mathematics were recognized as being so vitally important to understanding this world, and our place in it, they were interchangeable with the very letters and words we once used.  Here are just two examples:    </text:p>
      <text:p text:style-name="Text_20_body">                                                                                                                                       <text:span text:style-name="T4">Hebrew Alphabet       Greek Alphabet </text:span></text:p>
      <text:p text:style-name="P3"><draw:frame draw:style-name="fr1" draw:name="graphics9" text:anchor-type="as-char" svg:width="3.836cm" svg:height="8.44cm" draw:z-index="5"><draw:image xlink:href="http://www.whatdoesitmean.com/cha1.gif" xlink:type="simple" xlink:show="embed" xlink:actuate="onLoad"/></draw:frame><text:bookmark text:name="_x0000_i10311"/><draw:frame draw:style-name="fr1" draw:name="graphics10" text:anchor-type="as-char" svg:width="3.625cm" svg:height="8.44cm" draw:z-index="6"><draw:image xlink:href="http://www.whatdoesitmean.com/cha2.gif" xlink:type="simple" xlink:show="embed" xlink:actuate="onLoad"/></draw:frame><text:bookmark text:name="_x0000_i1057"/></text:p>
      <text:p text:style-name="Text_20_body">This all changed with the coming of Christianity into the Roman Empire 2,000 years ago, which was first met by derision and disdain because people having “<text:span text:style-name="T2">star knowledge”</text:span> were readably able to see for themselves that this new and strange religion simply didn’t “<text:span text:style-name="T2">add up” </text:span>because instead of it being a movement designed to helping people find their “<text:span text:style-name="T2">spark of divine light”</text:span> it was, instead, known by all to be a system devised to control and subjugate them for the benefit of a ruling elite class. </text:p>
      <text:p text:style-name="Text_20_body">As Christianity was about to disappear, however, the Roman Empire erupted into civil war with its Emperor <text:a xlink:type="simple" xlink:href="http://en.wikipedia.org/wiki/Constantine_I">Caesar Flavius Valerius Aurelius Constantinus Augustus</text:a> (272-337), commonly known as Constantine I, adopting it to control and manipulate his subjects against his main rivals the Emperor’s <text:a xlink:type="simple" xlink:href="http://en.wikipedia.org/wiki/Maxentius">Marcus Aurelius Valerius Maxentius</text:a> (278-312) and <text:a xlink:type="simple" xlink:href="http://en.wikipedia.org/wiki/Licinius">Valerius Licinianus Licinius</text:a> (263-325).</text:p>
      <text:p text:style-name="Text_20_body">Constantine I, having seen the <text:span text:style-name="T2">value </text:span>of Christianity in being able to “<text:span text:style-name="T2">control”</text:span> his subjects by separating them from the ancient “<text:span text:style-name="T2">star knowledge”,</text:span> thus making them answerable to an elite class of religious leaders he in turn controlled, ordered the convening of what is known as the <text:a xlink:type="simple" xlink:href="http://en.wikipedia.org/wiki/First_Council_of_Nicaea">First Council of Nicaea</text:a> in 325 where the Jewish prophet known as Jesus was made into a divine being and ordered to be called the “<text:span text:style-name="T2">Son of God”</text:span> above every other god. </text:p>
      <text:p text:style-name="Text_20_body">In order to make sure that the ancient “<text:span text:style-name="T2">star knowledge”</text:span> was completely destroyed the First Council of Nicaea <text:a xlink:type="simple" xlink:href="http://barnabas.net/how-the-gospel-of-barnabas-survived.html">ordered</text:a> that all original Gospels in Hebrew script should be destroyed and an edict was issued that any one in possession of these Gospels will be put to death. </text:p>
      <text:p text:style-name="Text_20_body">[<text:span text:style-name="T8">Note:</text:span> Important to realize at this point is that no disciple of Jesus, nor his family or those closest to him, <text:span text:style-name="T2">ever </text:span>considered him to be the “<text:span text:style-name="T2">Son of God”</text:span> or a divine being.  This was evidenced by the oldest Gospel to survive those times called the <text:a xlink:type="simple" xlink:href="http://barnabas.net/">Gospel of Barnabas</text:a> (one of Jesus’ 12 original apostles) whose only surviving copy (written by Barnabas’ own hand) was <text:a xlink:type="simple" xlink:href="http://barnabas.net/how-the-gospel-of-barnabas-survived.html">discovered in 478</text:a> when Barnabas’ grave was <text:soft-page-break/>found.]</text:p>
      <text:p text:style-name="Text_20_body">With the destruction completed of all competing writings of and about Jesus, the First Council of Nicaea created what we know today as the Holy Bible, which is comprised of two parts, The Old Testament and the New Testament, but which without much of the truth contained in it is nearly unintelligible to all but the most studied religious historians who are able to combine it with what little remains from the original writings deemed heretic and ordered destroyed. </text:p>
      <text:p text:style-name="Text_20_body">The greatest loss to humanity due to the deliberate destruction of the ancient “<text:span text:style-name="T2">star knowledge”</text:span> contained in the earliest writings of and about Jesus was not because of the words that were lost, but because of the numbers associated with those words.  For you see that these ancient books and writings were not about religion or faith or belief, they were, when combined, our world’s oldest math textbook that when studied and understood provided to us the “<text:span text:style-name="T2">instruction guide”</text:span> in how to reclaim our “<text:span text:style-name="T2">divine spark”</text:span> and in doing so be able to reclaim our world. </text:p>
      <text:p text:style-name="Text_20_body">Put more simply, the Holy Bible, and by extension nearly all of our world’s ancient religious writings, stories and myths, are nothing more than complex mathematical structures describing everything we as human beings need to know about everything. Period. </text:p>
      <text:p text:style-name="Text_20_body">The science of discovering the “<text:span text:style-name="T2">codes”</text:span> embedded in these ancient works is called <text:a xlink:type="simple" xlink:href="http://theomatics.com/whatis.html">“</text:a><text:a xlink:type="simple" xlink:href="http://theomatics.com/whatis.html"><text:span text:style-name="T2">theomatics”</text:span></text:a> which is derived from the Greek word for God “<text:span text:style-name="T2">Theo”</text:span> which when combined with the suffix for the word mathematics has the meaning “<text:span text:style-name="T2">the numbers or mathematics of God.”</text:span></text:p>
      <text:p text:style-name="Text_20_body">The importance of your knowing “<text:span text:style-name="T2">the mathematics of God”</text:span> couldn’t be more critical to your knowing today because they warn that a new “<text:span text:style-name="T2">cycle of ages”</text:span> has begun which will “<text:span text:style-name="T2">crush and destroy”</text:span> the “<text:span text:style-name="T2">illusion”</text:span> of this “prison of matter” we call the Earth…“<text:span text:style-name="T2">once and for all”.</text:span></text:p>
      <text:p text:style-name="Text_20_body">And the “<text:span text:style-name="T2">sign”</text:span> being given to humanity warning of these things is our most ancient of symbols, the Cross.</text:p>
      <text:p text:style-name="Text_20_body">Not the cross of Christianity, whose false religion has held our Earth’s oldest “<text:span text:style-name="T2">symbol of warning”</text:span> captive for nearly 2,000 years, but the “<text:span text:style-name="T2">Cross of the Heavens”</text:span> whose appearance when seen caused the ancients to shudder with fear over what they knew would surely come to pass. </text:p>
      <text:p text:style-name="Text_20_body">Your ability to know the truth of these things for yourself was not only destroyed by the burning of our world’s most ancient texts, but also by the separation of numbers from letters with the adoption of what is called the <text:a xlink:type="simple" xlink:href="http://en.wikipedia.org/wiki/Arabic_numerals">Hindu-Arabic numeral system</text:a> (0.1.2.3.4.5.6.7.8.9) developed by Indian mathematicians, passed on to Persian mathematicians who then spread it throughout the Arab world, and adopted by the Roman Catholic Church in the Middle Ages to finally, once and for all (or so they thought) completely hide from humanity “<text:span text:style-name="T2">the numbers of God”</text:span>. </text:p>
      <text:p text:style-name="Text_20_body">Though the “<text:span text:style-name="T2">numbers of God”</text:span> may indeed be hidden from you, they are not hidden from those who know the ancient languages, like us, and those elites who rule over you.  </text:p>
      <text:p text:style-name="Text_20_body">While we continually seek to find those ways for you to gain a greater understanding of the “<text:span text:style-name="T2">numbers of God”</text:span>, your elite classes use them only for their further enrichment and protection at your expense.</text:p>
      <text:p text:style-name="Text_20_body">Such is the case we have before us now when barely a fortnight ago the <text:span text:style-name="T4">Grand Cosmic Cross of 2010</text:span> (also called <text:a xlink:type="simple" xlink:href="http://garybrandastrology.com/articles/echo/2010_Planetary_T-square_6-10-2010.html">T-Square</text:a>) appeared in the heavens giving warning that barely 90 days will pass before the financial powers of this world will be brought to their knees. </text:p>
      <text:p text:style-name="Text_20_body">In the early 1930’s when this <text:span text:style-name="T4">Grand Cosmic Cross</text:span> appeared in the heavens our world was shaken by a cataclysmic banking and financial collapse the likes of which had not been seen in centuries. In the their major banks collapsed ushering in what is called the Great Depression. In Europe the economies collapsed too while an estimated 4 million Chinese drowned in catastrophic flooding as our world’s <text:soft-page-break/>weather systems overturned causing among other things the Great American Dustbowl estimated to have killed between 7-10 million Americans. The “final act” of the 1930’s Grand Cosmic Cross was a World War that killed an estimated 100 million human beings.</text:p>
      <text:p text:style-name="Text_20_body">In the mid 1960’s the <text:span text:style-name="T4">Grand Cosmic Cross</text:span> appeared in the heavens again ushering in an yet another “<text:span text:style-name="T2">age of transformation”</text:span> and global chaos leading, among other things, to the changing of the American economic system when in one of the “<text:span text:style-name="T2">final acts”</text:span> of this most important “<text:span text:style-name="T2">sky omen”</text:span> the United States abandoned the backing of the US Dollar with gold, the <text:a xlink:type="simple" xlink:href="http://en.wikipedia.org/wiki/Cultural_Revolution">Chinese Cultural Revolution</text:a> estimated to have killed between 20-30 million people, the <text:a xlink:type="simple" xlink:href="http://en.wikipedia.org/wiki/May_1968_in_France">overthrow of the French government</text:a> by its people, the <text:a xlink:type="simple" xlink:href="http://en.wikipedia.org/wiki/Warsaw_Pact_invasion_of_Czechoslovakia">invasion of Czechoslovakia</text:a> by Soviet-backed Warsaw Pact Forces, massive race riots, collage campus unrest and anti-war demonstrations in America which also during this time saw the very public executions of President John F. Kennedy, his brother Senator Robert Kennedy, and civil rights leaders Malcolm X and Martin Luther King.  </text:p>
      <text:p text:style-name="Text_20_body">Today in 2010 the <text:span text:style-name="T4">Grand Cosmic Cross</text:span> has, once again, issued its warning to a planet too consumed with greed to notice anymore that all that was before is going away, and what is going to come is more dreadful than they can imagine. </text:p>
      <text:p text:style-name="Text_20_body">Worse still is that those few of us left that know “<text:span text:style-name="T2">the numbers of God” </text:span>and are seeking to enlighten and educate all those willing to learn so they may protect themselves are dwindling fast.  Not because what we know isn’t vitally important, but simply because those we seek to help the most don’t realize how truly late the hour is. </text:p>
      <text:p text:style-name="Text_20_body">The same cannot be said about the elites who even as these words are being written not only know what is soon to happen, they are, unlike you, preparing for it!</text:p>
      <text:p text:style-name="Text_20_body">Just days before the August 6-7 <text:span text:style-name="T4">Grand Cosmic Cross</text:span> alignment the US financial publication posted an article titled “<text:a xlink:type="simple" xlink:href="http://www.marketwatch.com/story/whos-buying-all-those-sp-500-put-options-2010-08-02"><text:span text:style-name="T4">Who's buying all those S&amp;P 500 put options?</text:span></text:a>” detailing how more money in recorded history is being bet on the US stock markets collapsing between September and November of this year. </text:p>
      <text:p text:style-name="Text_20_body">This past week one of the top financial gurus, and close Obama friend, named Tony Robbins warned his clients (<text:a xlink:type="simple" xlink:href="http://www.metatube.com/en/videos/37911/An-Important-Note-Of-Caution-By-Tony-Robbins/"><text:span text:style-name="T4">watch the video here</text:span></text:a>) that a big crash of the American economy was due to hit before November. </text:p>
      <text:p text:style-name="Text_20_body">Also this past week new information videos were posted in the US warning of a cataclysmic convergence of the Timewave Zero and Webbot “<text:span text:style-name="T2">waves”</text:span> (watch <text:a xlink:type="simple" xlink:href="http://www.youtube.com/watch?v=C7aMT--UXFs&amp;feature=player_embedded#%21"><text:span text:style-name="T4">Part 1</text:span></text:a> and <text:a xlink:type="simple" xlink:href="http://www.youtube.com/watch?v=k12NfjLbeZw&amp;feature=related"><text:span text:style-name="T4">Part 2</text:span></text:a>) due to occur on November 11<text:span text:style-name="T11">th</text:span>, a date which eerily coincides with the grim information we detailed in our August 15<text:span text:style-name="T11">th</text:span> report “<text:a xlink:type="simple" xlink:href="http://www.whatdoesitmean.com/index1398.htm"><text:span text:style-name="T4">Hindenburg Omen Warned Spells ‘Final Doom’ For America</text:span></text:a>”. </text:p>
      <text:p text:style-name="Text_20_body">But, and be warned, what is to occur now that this time of the <text:span text:style-name="T4">Grand Cosmic Cross</text:span> is once again upon us all is <text:span text:style-name="T2">nothing</text:span> compared to what will follow!  Your elite classes know it, that is why they are doing <text:span text:style-name="T2">everything</text:span> in their power to protect themselves, and at your expense using your tax dollars, and anything else they can steal from you. </text:p>
      <text:p text:style-name="Text_20_body">You may hear and read that your leaders, no matter which country you are in, are “<text:span text:style-name="T2">disconnected”</text:span> from the realities you are facing and are “<text:span text:style-name="T2">out of touch”</text:span> with the “<text:span text:style-name="T2">common man”</text:span>.  This is true because they know exactly what we do, everything is changing, it is going to happen at lighting speed, and there is absolutely no way to save everybody. </text:p>
      <text:p text:style-name="Text_20_body">If you happen to be one of those who wishes to survive than by all means contribute what you can so you can receive Part 3 of this important series so you can not only know what is going to happen, but how to protect yourself and your family. </text:p>
      <text:p text:style-name="Text_20_body">If your appliance breaks you’ll call a repairman; if your car stops running you bring it to the shop; if <text:soft-page-break/>you start to get sick you’re going to see a doctor…..for this “<text:span text:style-name="T2">stuff”</text:span> though you’d better decide fast which “<text:span text:style-name="T2">expert”</text:span> you’re going to listen to….your very life depends on it!</text:p>
      <text:p text:style-name="Standard"/>
      <text:p text:style-name="P2">The Greatest Event Of 2010</text:p>
      <text:p text:style-name="P2">The Great Cosmic Cross Part III</text:p>
      <text:p text:style-name="P3"><text:bookmark text:name="_x0000_i10282"/><text:bookmark text:name="_x0000_i10292"/><text:bookmark text:name="_x0000_i10302"/></text:p>
      <text:p text:style-name="P3"> “<text:span text:style-name="T1">Listen to my words, my son Seth. When God had created me out of the earth, along with Eve, your mother, I went about with her in a glory which she had seen in the aeon from which we had come forth. She taught me a word of knowledge of the eternal God. And we resembled the great eternal angels, for we were higher than the god who had created us and the powers with him, whom we did not know. Then God, the ruler of the aeons and the powers, divided us in wrath.</text:span></text:p>
      <text:p text:style-name="P3"><text:a xlink:type="simple" xlink:href="http://www.gnosis.org/naghamm/adam.html"><text:span text:style-name="T6">The Apocalypse of Adam</text:span></text:a><text:span text:style-name="T6"> as translated by </text:span><text:a xlink:type="simple" xlink:href="http://www.hds.harvard.edu/library/bms/bms00612.html"><text:span text:style-name="T6">George W. MacRae</text:span></text:a><text:span text:style-name="T6"> from the </text:span><text:a xlink:type="simple" xlink:href="http://en.wikipedia.org/wiki/Nag_Hammadi_library"><text:span text:style-name="T6">Nag Hammadi Library</text:span></text:a></text:p>
      <text:p text:style-name="P3">“<text:span text:style-name="T1">And the LORD God said, Behold, the man is become as one of us, to know good and evil: and now, lest he put forth his hand, and take also of the tree of life, and eat, and live for ever…”</text:span></text:p>
      <text:p text:style-name="P3"><text:span text:style-name="T6">Book of Genesis </text:span><text:a xlink:type="simple" xlink:href="http://bibleresources.bible.com/passagesearchresults2.php?passage1=Genesis+3&amp;book_id=1&amp;version1=9&amp;tp=50&amp;c=3"><text:span text:style-name="T6">Chapter 3: Verse 22</text:span></text:a></text:p>
      <text:p text:style-name="Text_20_body">There is, perhaps, no more controversial word in the English language than that of <text:a xlink:type="simple" xlink:href="http://en.wikipedia.org/wiki/Astrology">astrology</text:a>. Derived from the Latin term <text:span text:style-name="T2">astrologia</text:span>, meaning astronomy, which in turn derives from the Greek noun <text:span text:style-name="T2">astron</text:span> meaning constellation or star, this single word, and the ancient knowledge that lies behind it, has ruled nations and empires the world over for thousands of years, but today is shunned by a modern society convinced by their political, religious, scientific and media leaders it is no more than quackery. </text:p>
      <text:p text:style-name="Text_20_body">In spite of the many expert warnings not to believe in astrology, however, and in stark contrast to modern religious and scientific thinking, people today continue to seek the answers to their lives, and the portents of the future, in the stars of the night sky, though, admittedly, not by personal observation, as their ancient ancestors once did, but through the reading of their horoscopes.</text:p>
      <text:p text:style-name="Text_20_body">What is it that keeps people, year after year, and century after century, to keep defying their scientific and religious experts and keep looking to the stars for the answers they seek to the most important questions in their life?  Why do these same people at one moment bow their heads fall to their knees and pray to an <text:span text:style-name="T2">invisible</text:span> god, and then at the next consult their horoscopes these same gods have apparently told them never to believe in? </text:p>
      <text:p text:style-name="Text_20_body">The ironies lying behind these questions we posed in the <text:a xlink:type="simple" xlink:href="http://www.whatdoesitmean.com/cosmiccross.htm"><text:span text:style-name="T13">first part of this series</text:span></text:a> as they relate to our ancient ancestors, who suddenly, and without any apparent reason to do so, dropped everything they were doing around 5,000 years ago and began building upon nearly every continent of our world massive pyramids in such huge numbers that to date they number over 750,000 that have been discovered. </text:p>
      <text:p text:style-name="Text_20_body">Both modern and ancient peoples being attracted to the stars, and the meanings lying behind their patterns in the night sky, appears to gain importance during times of great uncertainty, stress, and most importantly, planetary danger, as if there is <text:span text:style-name="T2">something</text:span> deeply embedded in our very DNA that turns our eyes, and thoughts, to the heavens seeking something, anything, beyond ourselves to save or rescue us <text:soft-page-break/>from destruction. </text:p>
      <text:p text:style-name="Text_20_body">The modern word used for those people seeking answers in the arrangement of constellations is <text:span text:style-name="T2">superstition</text:span>, the ancient word for the doing the exact same thing is “<text:span text:style-name="T2">Star Knowledge”</text:span>, one is right, the other is wrong, in each persons life the decision of which to believe does mean the difference between life and death.  </text:p>
      <text:p text:style-name="Text_20_body">Now at this point it is important to remind you that the information you are reading here cannot be understood in its entirety without your first reading the foundational parts that this report rests upon, and they are: The <text:a xlink:type="simple" xlink:href="http://www.whatdoesitmean.com/cosmiccross.htm"><text:span text:style-name="T13">The Great Cosmic Cross</text:span></text:a> and <text:a xlink:type="simple" xlink:href="http://www.whatdoesitmean.com/cosmiccross2.htm"><text:span text:style-name="T13">The Great Cosmic Cross Part II: Chaos Set To Reign</text:span></text:a>.  From these two previous reports you gain the knowledge of Pascal Triangles, Fibonacci Sequence, the Elliott Wave Principle, the ancient Cathars, how language and mathematics are interchangeable, how your most sacred religious texts were created, and how all them relate to the ancient “<text:span text:style-name="T2">Star Knowledge”.</text:span></text:p>
      <text:p text:style-name="Text_20_body">For you see that the most sacred principle, so to speak, about the ancient “<text:span text:style-name="T2">Star Knowledge”</text:span> is what are called repeatable patterns, which simply means that everything, from the tiniest particle to the largest universe, are intertwined in a never-ending dance of continuous harmony which if understood provides to you all of the knowledge about everything you need to know, even the future.</text:p>
      <text:p text:style-name="P3"><text:span text:style-name="T15">Caduceus</text:span>                                              <text:span text:style-name="T15">DNA</text:span></text:p>
      <text:p text:style-name="Text_20_body">                                                                                                                                       </text:p>
      <text:p text:style-name="P3"><draw:frame draw:style-name="fr1" draw:name="graphics14" text:anchor-type="as-char" svg:width="7.223cm" svg:height="8.44cm" draw:z-index="7"><draw:image xlink:href="http://www.whatdoesitmean.com/mdq2.gif" xlink:type="simple" xlink:show="embed" xlink:actuate="onLoad"/></draw:frame><text:bookmark text:name="_x0000_i10312"/><draw:frame draw:style-name="fr1" draw:name="graphics15" text:anchor-type="as-char" svg:width="7.223cm" svg:height="8.44cm" draw:z-index="8"><draw:image xlink:href="http://www.whatdoesitmean.com/mdq3.jpg" xlink:type="simple" xlink:show="embed" xlink:actuate="onLoad"/></draw:frame><text:bookmark text:name="_x0000_i10321"/></text:p>
      <text:p text:style-name="Text_20_body">In the two pictures seen above, the evidence for the ancient “<text:span text:style-name="T2">Star Knowledge”</text:span> relating to the <text:span text:style-name="T2">intertwining</text:span> of all things can be seen, the first being one of our world’s most ancient symbols that is over 6,000 years old called the <text:a xlink:type="simple" xlink:href="http://en.wikipedia.org/wiki/Caduceus">Caduceus</text:a>, the other being the structure of our very DNA. </text:p>
      <text:p text:style-name="Text_20_body">One can, of course, dismiss the exactness of the 6,000 year old double-helix shaped Caduceus matching our DNA, which was only <text:a xlink:type="simple" xlink:href="http://en.wikipedia.org/wiki/DNA#History_of_DNA_research">discovered in 1953</text:a> , as being a <text:span text:style-name="T2">mysterious</text:span> coincidence, but to do so would render you unable to extrapolate out from the repeating cycle nature of life explained by “<text:span text:style-name="T2">Star Knowledge”</text:span> that shows you so much more, including:</text:p>
      <text:p text:style-name="P6"><text:span text:style-name="T17">·</text:span><text:span text:style-name="T16">         </text:span>The catastrophic disasters of the <text:a xlink:type="simple" xlink:href="http://en.wikipedia.org/wiki/2004_Indian_Ocean_earthquake_and_tsunami"><text:span text:style-name="T4">Great 2004 Earthquake and Tsunami</text:span></text:a> (December 26<text:span text:style-name="T11">th</text:span>) and the <text:a xlink:type="simple" xlink:href="http://en.wikipedia.org/wiki/2010_Haiti_earthquake"><text:span text:style-name="T4">Great 2010 Earthquake of Haiti</text:span></text:a> (January 12<text:span text:style-name="T11">th</text:span>), each causing over 250,000 deaths, <text:soft-page-break/>and both occurring in the <text:span text:style-name="T13">10</text:span><text:span text:style-name="T14">th</text:span><text:span text:style-name="T13"> House of Capricorn.</text:span></text:p>
      <text:p text:style-name="P6"><text:span text:style-name="T17">·</text:span><text:span text:style-name="T16">         </text:span>The catastrophic hurricanes of <text:a xlink:type="simple" xlink:href="http://en.wikipedia.org/wiki/1900_Galveston_hurricane"><text:span text:style-name="T4">1900 Galveston, Texas</text:span></text:a> (September 18<text:span text:style-name="T11">th</text:span>) and <text:a xlink:type="simple" xlink:href="http://en.wikipedia.org/wiki/Hurricane_Katrina"><text:span text:style-name="T4">2005 Katrina</text:span></text:a> (August 31<text:span text:style-name="T11">st</text:span>), each destroying a major American city, and both occurring in the <text:span text:style-name="T13">6</text:span><text:span text:style-name="T14">th</text:span><text:span text:style-name="T13"> House of Virgo</text:span>.</text:p>
      <text:p text:style-name="P6"><text:span text:style-name="T17">·</text:span><text:span text:style-name="T16">         </text:span>The <text:a xlink:type="simple" xlink:href="http://en.wikipedia.org/wiki/1983_United_States_embassy_bombing"><text:span text:style-name="T4">US Embassy Bombing in Lebanon in 1983</text:span></text:a> (April 18<text:span text:style-name="T11">th</text:span>), the US government <text:a xlink:type="simple" xlink:href="http://en.wikipedia.org/wiki/Waco_Siege"><text:span text:style-name="T4">destruction of the Waco religious compound in 1993</text:span></text:a> (April 19<text:span text:style-name="T11">th</text:span>), the <text:a xlink:type="simple" xlink:href="http://en.wikipedia.org/wiki/Oklahoma_City_bombing"><text:span text:style-name="T4">1995 bombing of the US Federal Building in Oklahoma City</text:span></text:a> (April 19<text:span text:style-name="T11">th</text:span>), the <text:a xlink:type="simple" xlink:href="http://en.wikipedia.org/wiki/Columbine_High_School_massacre"><text:span text:style-name="T4">1999 massacre of students at Columbine</text:span></text:a> (April 20<text:span text:style-name="T11">th</text:span>), each catastrophic event changing forever the way Americans view themselves and the world, all occurring in the <text:span text:style-name="T13">1</text:span><text:span text:style-name="T14">st</text:span><text:span text:style-name="T13"> House of Aries. </text:span></text:p>
      <text:p text:style-name="P6"><text:span text:style-name="T17">·</text:span><text:span text:style-name="T16">         </text:span>The “<text:span text:style-name="T2">symbolic”</text:span> <text:a xlink:type="simple" xlink:href="http://en.wikipedia.org/wiki/Death_of_Diana,_Princess_of_Wales"><text:span text:style-name="T4">1997 sacrifice of Princess Diana</text:span></text:a> (August 31<text:span text:style-name="T11">st</text:span>) and over 3,000 people in the <text:a xlink:type="simple" xlink:href="http://www.indybay.org/newsitems/2010/09/10/18658390.php"><text:span text:style-name="T4">2001 9/11 attack upon the US</text:span></text:a> (September 11<text:span text:style-name="T11">th</text:span>), each event rallying their people behind newly installed leaders (the British under <text:a xlink:type="simple" xlink:href="http://en.wikipedia.org/wiki/Tony_Blair">Tony Blair</text:a> who became Prime Minister 3 months before Princess Diana’s death, and the Americans whose new leader <text:a xlink:type="simple" xlink:href="http://en.wikipedia.org/wiki/George_W._Bush">George W. Bush</text:a> took office 8 months before 9/11) who have led our world into near total war, both occurring in the <text:span text:style-name="T13">6</text:span><text:span text:style-name="T14">th</text:span><text:span text:style-name="T13"> House of Virgo</text:span>. </text:p>
      <text:p text:style-name="Text_20_body">Now according to the ancient “<text:span text:style-name="T2">Star Knowledge”,</text:span> the truer meanings of these events can be seen in the Zodiac Houses they occurred in, and in those catastrophes just cited are:</text:p>
      <text:p text:style-name="P6"><text:span text:style-name="T17">·</text:span><text:span text:style-name="T16">         </text:span>Events occurring in the <text:a xlink:type="simple" xlink:href="http://en.wikipedia.org/wiki/Capricorn_%28astrology%29"><text:span text:style-name="T13">10</text:span></text:a><text:a xlink:type="simple" xlink:href="http://en.wikipedia.org/wiki/Capricorn_%28astrology%29"><text:span text:style-name="T14">th</text:span></text:a><text:a xlink:type="simple" xlink:href="http://en.wikipedia.org/wiki/Capricorn_%28astrology%29"><text:span text:style-name="T13"> House of Capricorn</text:span></text:a> derive from the ancient Babylonian god <text:a xlink:type="simple" xlink:href="http://en.wikipedia.org/wiki/Enki">Enki</text:a> (the leader of the gods) who rescued humanity from the destruction wrought upon them by his brother <text:a xlink:type="simple" xlink:href="http://en.wikipedia.org/wiki/Enlil">Enlil</text:a> (the king of the gods) who set upon the earth the great flood known as the deluge.  In order to save those few humans who survived Enki scattered them across the world and caused them to speak different languages. <text:span text:style-name="T4">Meaning</text:span>: The two horns of the goat-fish symboled god Enki signify the “ ” ancient cities of and (present day ) warning humanity of the next overturning of our world. </text:p>
      <text:p text:style-name="P6"><text:span text:style-name="T17">·</text:span><text:span text:style-name="T16">         </text:span>Events occurring in the <text:a xlink:type="simple" xlink:href="http://en.wikipedia.org/wiki/Aries_%28astrology%29"><text:span text:style-name="T13">1</text:span></text:a><text:a xlink:type="simple" xlink:href="http://en.wikipedia.org/wiki/Aries_%28astrology%29"><text:span text:style-name="T14">st</text:span></text:a><text:a xlink:type="simple" xlink:href="http://en.wikipedia.org/wiki/Aries_%28astrology%29"><text:span text:style-name="T13"> House of Aires</text:span></text:a> derive from the Greek god <text:a xlink:type="simple" xlink:href="http://en.wikipedia.org/wiki/Phrixos">Phrixus</text:a> who in escaping death was rescued by a golden ram who he later sacrificed to the god Zeus. <text:span text:style-name="T4">Meaning:</text:span> The fire god of Mars will soon arise again.  </text:p>
      <text:p text:style-name="P6"><text:span text:style-name="T17">·</text:span><text:span text:style-name="T16">         </text:span>Events occurring in the <text:a xlink:type="simple" xlink:href="http://en.wikipedia.org/wiki/Virgo_%28astrology%29"><text:span text:style-name="T13">6</text:span></text:a><text:a xlink:type="simple" xlink:href="http://en.wikipedia.org/wiki/Virgo_%28astrology%29"><text:span text:style-name="T14">th</text:span></text:a><text:a xlink:type="simple" xlink:href="http://en.wikipedia.org/wiki/Virgo_%28astrology%29"><text:span text:style-name="T13"> House of Virgo</text:span></text:a> derive from the virgin-goddess of justice, <text:a xlink:type="simple" xlink:href="http://en.wikipedia.org/wiki/Astraea_%28mythology%29">Astraea</text:a> who dwelt upon the earth with mankind, but was driven away by the lawlessness of humans after the deluge. <text:span text:style-name="T4">Meaning:</text:span> Prior to the next overturning of our world a sacrifice of virgins (innocents) will be made by those rulers seeking humanities destruction. </text:p>
      <text:p text:style-name="Text_20_body">At this point, in your full understanding the above, and all being predicated upon the previous two reports in this series, it must be remembered that at this exact moment you are reading these words we are, once again, in the <text:span text:style-name="T13">6</text:span><text:span text:style-name="T14">th</text:span><text:span text:style-name="T13"> House of Virgo</text:span>, made even more significant when you realize that during this <text:span text:style-name="T8">The Great Cosmic Cross of 2010</text:span> you are now living through, the next few weeks will contain the <text:span text:style-name="T2">Greatest Event</text:span> yet to come!</text:p>
      <text:p text:style-name="Text_20_body">This is made so due to the rare and historic <text:a xlink:type="simple" xlink:href="http://en.wikipedia.org/wiki/Triple_conjunction">triple conjunction</text:a> of the planets Mars, Jupiter, Saturn, Uranus and Neptune in right ascension (Jupiter-Uranus June 6, 2010 <text:span text:style-name="T4">September 22, 2010 </text:span>January 2, 2011) and ecliptic longitude (Jupiter-Uranus June 8, 2010 <text:span text:style-name="T4">September 19, 2010</text:span> January 4, 2011) which will not occur again until 2037-38, and all occurring during the once in a lifetime event of the planet Venus’ duel <text:a xlink:type="simple" xlink:href="http://www.lunarplanner.com/HCpages/Venus.html">June 8, 2004 and June 6, 2012 transit of our Sun</text:a> book marking, so to speak, our planets greatest period of danger and leading up to what is called the <text:a xlink:type="simple" xlink:href="http://hubpages.com/hub/Astrologys-Cardinal-Climax-of-2010"><text:span text:style-name="T12">Cardinal Climax</text:span></text:a> of our age in 2012.</text:p>
      <text:p text:style-name="Text_20_body"><text:soft-page-break/>For many of you these things we talk about are nearly incomprehensible, especially those of ancient times which we know the languages of, but you don’t.  Also, the mathematics involved in calculating the “<text:span text:style-name="T2">signs in the heavens”</text:span> are only known to those few practitioners of the ancient science of “<text:span text:style-name="T2">Star Knowledge”</text:span> who have spent years, if not decades, deciphering all of the esoteric meanings it contains. </text:p>
      <text:p text:style-name="Text_20_body">But I caution you now not to be dismayed by your lack of knowledge of these things in the same way you don’t think bad of yourself for not knowing how to fix your automobile like a mechanic, or how to fix your teeth like a dentist, or how to heal a sickness like your doctor.  To each person is given those things they need to know, and in their learning them to share them will others so all can benefit, be made whole, and learn the deepest truths this humble life of ours has to offer. </text:p>
      <text:p text:style-name="Text_20_body">Equally important for you to understand is that your lack of knowledge of these is not your fault, and as we explained in greater detail in the <text:a xlink:type="simple" xlink:href="http://www.whatdoesitmean.com/cosmiccross2.htm"><text:span text:style-name="T13">second part of this series</text:span></text:a> in showing you how nearly all of the most ancient of books relating to our past have been destroyed in order to keep you from knowing the truth of who your really are and what you are doing here in the first place.</text:p>
      <text:p text:style-name="Text_20_body">What you may not understand though, because no one has ever told you, are that literally hundreds of our most ancient texts have indeed survived into these perilous times and are but an <text:a xlink:type="simple" xlink:href="http://www.thelostbooks.com/"><text:span text:style-name="T4">Internet click</text:span></text:a> away from your being able to read them.  Though you may not be able to read them in their original languages like we are able to, their translations into English can provide to you many meaningful insights into the truer reality that lies behind what you mistakenly believe are your own beliefs about yourself, god, religion, the universe, and just about everything else you can think of. </text:p>
      <text:p text:style-name="Text_20_body">At the beginning of this Part 3 series on <text:span text:style-name="T8">The Great Cosmic Cross</text:span> I quoted from one of these “<text:span text:style-name="T2">lost books”</text:span> called <text:a xlink:type="simple" xlink:href="http://www.gnosis.org/naghamm/adam.html"><text:span text:style-name="T4">The Apocalypse of Adam</text:span></text:a> that was discovered in 1945 in and belongs to some of our world’s most ancient texts called <text:a xlink:type="simple" xlink:href="http://en.wikipedia.org/wiki/Nag_Hammadi_library">The Nag Hammadi Library</text:a>.  The Adam from the “Adam and Eve” story you can read about in Bible said in this ancient text that man was created as a being “<text:span text:style-name="T2">higher than the god who had created us”</text:span>, but was then brought down by a god, “<text:span text:style-name="T2">the ruler of the aeons and the powers”</text:span> who “<text:span text:style-name="T2">divided us in wrath”.</text:span> </text:p>
      <text:p text:style-name="Text_20_body">To how Adam and Eve became “<text:span text:style-name="T2">higher than the god who had created us”</text:span>, Adam stated it was because of Eve, “<text:span text:style-name="T2">She taught me a word of knowledge of the eternal God”</text:span>.</text:p>
      <text:p text:style-name="Text_20_body">The response of the gods to the power the human beings Adam and Eve had gained for themselves was swift and merciless, and as quoted from the Bible itself, “<text:span text:style-name="T2">man is become as one of us, to know good and evil: and now, lest he put forth his hand, and take also of the tree of life, and eat, and live for ever</text:span>…” they cast them away. </text:p>
      <text:p text:style-name="Text_20_body">Since those most ancient of times, the Adams (men) of this world have completely subjugated the Eve’s (women) creating a situation where in one of the most sophisticated and technological ages our world has ever known women are regarded as nothing more than second class citizens, at best, and at worst subjected to the most punishing of lives one human being can inflict upon another. </text:p>
      <text:p text:style-name="Text_20_body">But let me tell you a <text:span text:style-name="T2">mystery</text:span> that in your understanding will begin the opening of the true door of “<text:span text:style-name="T2">Star Knowledge”</text:span> within you….the reuniting of the Adam and the Eve is nearly upon us all, and like all births of new life it will be neither peaceful or without severe pain, but will be a time of much blood, tears and sacrifice….are you ready?</text:p>
      <text:p text:style-name="Text_20_body">Those of you who are, or are in the process of, beginning to understand these things, we implore you to help us in our efforts that we give freely to you, as we believe you will also give freely to us.  It is only through a mutual relationship that we as human beings can survive, and these times we live in demand greater sacrifices by the day.  </text:p>
      <text:p text:style-name="Text_20_body">For you to believe that our world is a “<text:span text:style-name="T2">dog-eat-dog” “survival of the fittest”</text:span> existence is to deny the <text:soft-page-break/>most <text:span text:style-name="T2">essential and vital</text:span> core of what it means to be a human being.  Remember, you were <text:span text:style-name="T2">made</text:span> to be “<text:span text:style-name="T2">higher than the god that created you”,</text:span> and in the words of the great Christian Prophet Jesus, <text:a xlink:type="simple" xlink:href="http://bible.cc/john/10-34.htm">“</text:a><text:a xlink:type="simple" xlink:href="http://bible.cc/john/10-34.htm"><text:span text:style-name="T3">Is it not written in your law, 'I said, "You are gods’”.</text:span></text:a></text:p>
      <text:p text:style-name="Text_20_body"><text:span text:style-name="T3">Though you may not be the Great Creator, no matter by what name you choose to use, you are a god (in the ancient Sumerian language “child of the stars”), and the sooner you start acting like one the better all of us will b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Bookman Old Style" svg:font-family="'Bookman Old Style'"/>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0-09-22T02:40:35</meta:creation-date>
    <meta:document-statistic meta:table-count="0" meta:image-count="9" meta:object-count="0" meta:page-count="18" meta:paragraph-count="172" meta:word-count="9291" meta:character-count="53550"/>
    <dc:date>2010-09-22T02:55:14</dc:date>
    <dc:creator>Alexander Braun</dc:creator>
    <meta:editing-duration>PT00H14M41S</meta:editing-duration>
    <meta:editing-cycles>1</meta:editing-cycles>
    <meta:generator>OpenOffice.org/3.2$Linux OpenOffice.org_project/320m12$Build-9483</meta:generator>
  </office:meta>
</office:document-meta>
</file>