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center" style:justify-single-word="fals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filler">
        <text:section text:style-name="Sect1" text:name="mainColumn">
          <text:p text:style-name="Standard"><text:bookmark text:name="main"/></text:p>
          <text:section text:style-name="Sect1" text:name="post-228">
            <text:p text:style-name="Text_20_body">February 5, 2011 • 5:35 pm </text:p>
            <text:h text:style-name="Heading_20_2" text:outline-level="2"><text:a xlink:type="simple" xlink:href="http://iao131.wordpress.com/2011/02/05/the-manifesto-of-ra-hoor-khuit/">The Manifesto of Ra-Hoor-Khuit</text:a></text:h>
            <text:p text:style-name="P1"><draw:frame draw:style-name="fr1" draw:name="graphics1" text:anchor-type="as-char" svg:width="3in" svg:height="2.5835in" draw:z-index="0"><draw:image xlink:href="http://i.imgur.com/hhwP1.png" xlink:type="simple" xlink:show="embed" xlink:actuate="onLoad"/><svg:title>The Manifesto of Ra-Hoor-Khuit</svg:title></draw:frame><text:line-break/><text:span text:style-name="Emphasis">There is no law beyond Do what thou wilt.</text:span></text:p>
            <text:p text:style-name="P1"><text:span text:style-name="Strong_20_Emphasis">INTRODUCTION</text:span></text:p>
            <text:p text:style-name="Text_20_body">This is a manifesto for every man and every woman who recognizes their own right to Divine Kingship, those who recognize themselves to be Stars.</text:p>
            <text:p text:style-name="Text_20_body">The aim is the complete establishment of the Kingdom of Ra-Hoor-Khuit upon earth. That is, the permeating and infiltration of all facets of life with the sublime Word of Thelema.</text:p>
            <text:p text:style-name="Text_20_body">This is the establishment of Life, Liberty, Love, and Light in the hearts of all men.</text:p>
            <text:p text:style-name="Text_20_body">Let those who wish to aid the Crowned and Conquering Child in his manifestation first write the words “Do what thou wilt” upon their heart and soul. Now in this light let them read this Manifesto and bring “fresh fever from the skies.”</text:p>
            <text:p text:style-name="Quotations"><text:span text:style-name="Emphasis">“Help me, o warrior lord of Thebes, in my unveiling before the Children of men!”  – Liber AL vel Legis I:5</text:span></text:p>
            <text:p text:style-name="P1"><text:span text:style-name="Strong_20_Emphasis">ON THE PROPER SPIRIT</text:span></text:p>
            <text:p text:style-name="Text_20_body">Let our actions not be out of regret, pity, malice, envy, jealousy, weariness, hate, or sorrow.</text:p>
            <text:p text:style-name="Text_20_body">The proper spirit of this revolution is an overflowing of joy and strength.</text:p>
            <text:p text:style-name="Text_20_body">See all obstacles, all threats, all intimidations, all criticisms as chances to Grow and exert your Will.</text:p>
            <text:p text:style-name="Text_20_body">Life is a joyous battlefield wherein We Soldiers of Horus rejoice in conflict and strife. Could the artist’s statue be created and perfected without chiseling away the dross?</text:p>
            <text:p text:style-name="Quotations"><text:span text:style-name="Emphasis">“Remember all ye that existence is pure joy… Beauty and strength, leaping laughter and delicious languor, force and fire, are of us… Let the rituals be rightly performed with joy &amp; beauty! A feast every day in your hearts in the joy of my rapture! A feast every night unto Nu, and the pleasure of uttermost delight!  Aye! feast! rejoice! there is no dread hereafter.”  – Liber AL vel Legis II:9,20,35,42-44</text:span></text:p>
            <text:p text:style-name="P1"><text:soft-page-break/><text:span text:style-name="Strong_20_Emphasis">ON RELATIONS WITH THE WORLD</text:span></text:p>
            <text:p text:style-name="Text_20_body">The knight-monks – the prince-priests and the hermit-soldiers – are the body of Ra-Hoor-Khuit’s Army. They are not the cloistered and emasculated hermits of old.</text:p>
            <text:p text:style-name="Text_20_body">Although we too attain to the truth of Mystic Solitude wherein All is One and we proclaim, “I am alone: there is no God where I am” (AL II:23), we immerse ourselves into the fecundity of the world instead of retreating therefrom.</text:p>
            <text:p text:style-name="Text_20_body">Work your jobs, do your duties, raise your children, laugh with friends, but let all these things, from the most important to the most trivial, be to the Glory of Ra-Hoor-Khuit!</text:p>
            <text:p text:style-name="Quotations"><text:span text:style-name="Emphasis">“Behold! these be grave mysteries; for there are also of my friends who be hermits. Now think not to find them in the forest or on the mountain; but in beds of purple, caressed by magnificent beasts of women with large limbs, and fire and light in their eyes, and masses of flaming hair about them; there shall ye find them. Ye shall see them at rule, at victorious armies, at all the joy; and there shall be in them a joy a million times greater than this.”  – Liber AL vel Legis, II:24</text:span></text:p>
            <text:p text:style-name="P1"><text:span text:style-name="Strong_20_Emphasis">ON MATERIAL THINGS</text:span></text:p>
            <text:p text:style-name="Text_20_body">We are not to shun material objects, wealth, and power. They are not inherently evil nor are they “un-spiritual.”</text:p>
            <text:p text:style-name="Text_20_body">Express your overflow of joy and beauty with fine robes, wine, headdresses, or whatever you will.</text:p>
            <text:p text:style-name="Text_20_body">Feel no regret, guilt, or shame in your reckless expression of being Drunk with the Glory of Ra-Hoor-Khuit!</text:p>
            <text:p text:style-name="Quotations"><text:span text:style-name="Emphasis">“Be goodly therefore: dress ye all in fine apparel; eat rich foods and drink sweet wines and wines that foam! Also, take your fill and will of love as ye will, when, where and with whom ye will! But always unto me… Ye shall gather goods and store of women and spices; ye shall wear rich jewels; ye shall exceed the nations of the earth in splendour &amp; pride; but always in the love of me, and so shall ye come to my joy… Be strong, o man! lust, enjoy all things of sense and rapture: fear not that any God shall deny thee for this.” – Liber AL vel Legis, I:51, 61; II:22</text:span></text:p>
            <text:p text:style-name="P1"><text:span text:style-name="Strong_20_Emphasis">ON THE WORK OF EACH SOLDIER </text:span></text:p>
            <text:p text:style-name="Text_20_body">Every man, woman, and child who consciously accepts the word of the Law, “Do what thou wilt,” is certainly a warrior in the Army of Ra-Hoor-Khuit. Simply by existing and enacting the Law of Thelema in every circumstance, the stars of Force &amp; Fire (each one of you) will spread the Law by their own example.</text:p>
            <text:p text:style-name="Text_20_body">We must see the sublime beauty in Thelema’s answers to the conundrums of ethics, reasons, and metaphysics. Therefore must we constantly study the Holy Books of Thelema, especially <text:span text:style-name="Emphasis">Liber AL vel Legis, the Book of the Law. </text:span></text:p>
            <text:p text:style-name="Text_20_body">The most important thing is to exude your overflow of strength, beauty, force and fire in a natural way. Do what thou wilt and let all around you see the joy you have in doing so!</text:p>
            <text:p text:style-name="Quotations"><text:span text:style-name="Emphasis">“The excellence of the Law must be showed by its results upon those who accept it. When men see us as the hermits of Hadit described in [Liber AL], they will determine to emulate our joy.”  – Khabs am Pekht</text:span></text:p>
            <text:p text:style-name="P1"><text:soft-page-break/><text:span text:style-name="Strong_20_Emphasis">A DAILY REGIMEN</text:span></text:p>
            <text:p text:style-name="Text_20_body">One must make Thelema the center of one’s life, the locus of all meaning and motion. We may remind ourselves through rituals and feasts of all sorts.</text:p>
            <text:p text:style-name="Text_20_body">But a truly effective Warrior of Life &amp; Light must be strong and healthy in both mind and body.</text:p>
            <text:p text:style-name="Quotations"><text:span text:style-name="Emphasis">“Wisdom says: be strong! Then canst thou bear more joy. Be not animal; refine thy rapture!”  – Liber AL vel Legis, II:70</text:span></text:p>
            <text:p text:style-name="Text_20_body">Every warrior of Ra-Hoor-Khuit needs to exert themselves physically and mentally. We have no room for arm-chair dwellers who manipulate intellectual facts endlessly. Therefore every person should have a fair amount of weekly physical exercise.</text:p>
            <text:p text:style-name="Quotations"><text:span text:style-name="Emphasis">“Establish at thy Kaaba a clerk-house; all must be done well and with business way.’”  – Liber AL vel Legis, III:41</text:span></text:p>
            <text:p text:style-name="Text_20_body">Your Kaaba, your starry heart and essence of consciousness, must be established within a mind of great power and conciseness, arranged like a business with orderliness and detachment. Therefore practice meditation to make the mind a perfect instrument of the Will: perfect the skills of concentration and nonattachment.</text:p>
            <text:p text:style-name="Text_20_body">Exercise your body and your mind with diligence but always strive unto higher goals and ideals. Never tire of competition and exceeding your own perceived limits.</text:p>
            <text:p text:style-name="Quotations"><text:span text:style-name="Emphasis">“But exceed! exceed! Strive ever to more!” – Liber AL vel Legis, II:71-72</text:span></text:p>
            <text:p text:style-name="P1"><text:span text:style-name="Strong_20_Emphasis">ON DEALING WITH OTHER FELLOW SOLDIERS</text:span></text:p>
            <text:p text:style-name="Text_20_body">Every person must be a pyramid: flawless from base to apex, sufficient unto themselves. Yet each Star is part of the Body of Infinite Space. Therefore make friends and enemies as ye will.</text:p>
            <text:p text:style-name="Text_20_body">Our attitude to one another must be one of great respect like the chivalry from the West or bushido from the East. Thrill with the joy of vigorous competition and conflict yet always out of overflow of Will, strength, beauty, love, and rapture.</text:p>
            <text:p text:style-name="Text_20_body">Therefore do not cover yourself to mask your true brilliance. Let the Sun of your Will shine effulgently on all things: care not that it will inevitably nourish some and destroy others.</text:p>
            <text:p text:style-name="Text_20_body">But also do not fear losing your supposed “freedom” by banding together with other stars. Verily, a galaxy is an inconceivably potent source of gravitational force although it is, in reality, made up of individual stars…</text:p>
            <text:p text:style-name="Text_20_body">Therefore make camps and lodges and groups and propagate the Spirit of Freedom, enshrined in the Word of the Law: Thelema.</text:p>
            <text:p text:style-name="Quotations"><text:span text:style-name="Emphasis">“But the keen and the proud, the royal and the lofty; ye are brothers! As brothers fight ye!”  – Liber AL vel Legis, III:58-59</text:span></text:p>
            <text:p text:style-name="Text_20_body">Filed under: <text:a xlink:type="simple" xlink:href="http://en.wordpress.com/tag/aleister-crowley-2/">Aleister Crowley</text:a>, <text:a xlink:type="simple" xlink:href="http://en.wordpress.com/tag/philosophy/">Philosophy</text:a>, <text:a xlink:type="simple" xlink:href="http://en.wordpress.com/tag/promulgation/">Promulgation</text:a>, <text:a xlink:type="simple" xlink:href="http://en.wordpress.com/tag/thelema-2/">Thelema</text:a> , <text:a xlink:type="simple" xlink:href="http://en.wordpress.com/tag/excess/">excess</text:a>, <text:a xlink:type="simple" xlink:href="http://en.wordpress.com/tag/do-what-thou-wilt/">do what thou wilt</text:a>, <text:a xlink:type="simple" xlink:href="http://en.wordpress.com/tag/interdependence/">interdependence</text:a>, <text:a xlink:type="simple" xlink:href="http://en.wordpress.com/tag/chivalry/">chivalry</text:a>, <text:a xlink:type="simple" xlink:href="http://en.wordpress.com/tag/body/">body</text:a>, <text:a xlink:type="simple" xlink:href="http://en.wordpress.com/tag/mind/">mind</text:a>, <text:a xlink:type="simple" xlink:href="http://en.wordpress.com/tag/ra-hoor-khuit/">ra-hoor-khuit</text:a>, <text:a xlink:type="simple" xlink:href="http://en.wordpress.com/tag/joy/">joy</text:a>, <text:a xlink:type="simple" xlink:href="http://en.wordpress.com/tag/regret/">regret</text:a>, <text:a xlink:type="simple" xlink:href="http://en.wordpress.com/tag/shame/">shame</text:a>, <text:a xlink:type="simple" xlink:href="http://en.wordpress.com/tag/guilt/">guilt</text:a>, <text:a xlink:type="simple" xlink:href="http://en.wordpress.com/tag/material-objects/">material objects</text:a>, <text:a xlink:type="simple" xlink:href="http://en.wordpress.com/tag/relations-with-the-world/">relations with the world</text:a>, <text:a xlink:type="simple" xlink:href="http://en.wordpress.com/tag/envy/">envy</text:a>, <text:a xlink:type="simple" xlink:href="http://en.wordpress.com/tag/hate/">hate</text:a>, <text:a xlink:type="simple" xlink:href="http://en.wordpress.com/tag/sorrow/">sorrow</text:a>, <text:a xlink:type="simple" xlink:href="http://en.wordpress.com/tag/strength/">strength</text:a></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xander braun</meta:initial-creator>
    <meta:creation-date>2011-03-12T23:32:09</meta:creation-date>
    <dc:date>2011-03-12T23:34:07</dc:date>
    <dc:creator>alexander braun</dc:creator>
    <meta:editing-duration>PT00H02M01S</meta:editing-duration>
    <meta:editing-cycles>1</meta:editing-cycles>
    <meta:generator>OpenOffice.org/3.2$Linux OpenOffice.org_project/320m12$Build-9483</meta:generator>
    <meta:document-statistic meta:table-count="0" meta:image-count="1" meta:object-count="0" meta:page-count="3" meta:paragraph-count="47" meta:word-count="1302" meta:character-count="7319"/>
  </office:meta>
</office:document-meta>
</file>