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
      <style:paragraph-properties fo:margin-top="0cm" fo:margin-bottom="0cm" fo:padding-left="0cm" fo:padding-right="0cm" fo:padding-top="0.049cm" fo:padding-bottom="0cm" fo:border-left="none" fo:border-right="none" fo:border-top="0.088cm solid #000000" fo:border-bottom="none"/>
    </style:style>
    <style:style style:name="P4" style:family="paragraph" style:parent-style-name="Text_20_body" style:list-style-name="L1">
      <style:paragraph-properties fo:margin-top="0cm" fo:margin-bottom="0cm" fo:text-align="start" style:justify-single-word="false" fo:padding="0cm" fo:border="none"/>
    </style:style>
    <style:style style:name="P5" style:family="paragraph" style:parent-style-name="Text_20_body">
      <style:paragraph-properties style:writing-mode="lr-tb"/>
    </style:style>
    <style:style style:name="P6" style:family="paragraph" style:parent-style-name="Text_20_body" style:list-style-name="L1">
      <style:paragraph-properties fo:text-align="start" style:justify-single-word="false" fo:padding="0cm" fo:border="none"/>
    </style:style>
    <style:style style:name="P7" style:family="paragraph" style:parent-style-name="Text_20_body">
      <style:paragraph-properties fo:margin-left="0cm" fo:margin-right="0cm" fo:margin-top="0cm" fo:margin-bottom="0.265cm" fo:text-indent="0cm" style:auto-text-indent="false"/>
    </style:style>
    <style:style style:name="P8" style:family="paragraph" style:parent-style-name="Text_20_body">
      <style:paragraph-properties fo:margin-left="0cm" fo:margin-right="0cm" fo:margin-top="0cm" fo:margin-bottom="0.265cm" fo:text-align="center" style:justify-single-word="false" fo:text-indent="0cm" style:auto-text-indent="false"/>
    </style:style>
    <style:style style:name="T1" style:family="text">
      <style:text-properties fo:language="en" fo:country="none"/>
    </style:style>
    <style:style style:name="T2" style:family="text">
      <style:text-properties fo:font-size="14pt"/>
    </style:style>
    <style:style style:name="T3" style:family="text">
      <style:text-properties fo:color="#000000" style:text-line-through-style="none" style:text-underline-style="none" style:text-blinking="false" fo:background-color="transparent"/>
    </style:style>
    <style:style style:name="T4"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a xlink:type="simple" xlink:href="http://vaccineresistancemovement.org/?p=488">VRM: The Problem With Vaccines</text:a></text:h>
      <text:p text:style-name="P3"><text:a xlink:type="simple" xlink:href="http://vaccineresistancemovement.org/?cat=32">VRM: The Problem With Vaccines</text:a> </text:p>
      <text:p text:style-name="Text_20_body"><office:annotation><dc:date>2011-01-15T15:25:05</dc:date><text:p>End post-meta</text:p></office:annotation>21st February 2010 - By <text:a xlink:type="simple" xlink:href="http://vaccineresistancemovement.org/?author=2">Joel Lord</text:a> </text:p>
      <text:p text:style-name="P7"><draw:frame draw:style-name="fr1" draw:name="graphics54" text:anchor-type="as-char" svg:width="9.525cm" svg:height="6.985cm" draw:z-index="33"><draw:image xlink:href="http://vaccineresistancemovement.org/wp-content/uploads/2010/02/Vaccine_pic_Getty_7408988564.jpg" xlink:type="simple" xlink:show="embed" xlink:actuate="onLoad"/><svg:title>Vaccine_pic_Getty_740898856</svg:title></draw:frame></text:p>
      <text:p text:style-name="P8"><text:span text:style-name="Strong_20_Emphasis">The whole basis for vaccinations is unphysiological. The vast majority of infections enter the body through the nasal passages &amp; the Gastro-Intestinal Tract or the guts. Accordingly 80% of the body’s immune system is situated at these junctures; the natural first line of defence. Vaccines are injected into deep muscle tissue, a route which literally bypasses one’s natural barriers altogether. Thus the body is left vulnerable to live viruses &amp; heavy metals.</text:span></text:p>
      <text:p text:style-name="P8"><text:span text:style-name="Strong_20_Emphasis">Most vaccines are laced with 2 forms of Aluminum (directly linked to early onset </text:span><text:a xlink:type="simple" xlink:href="http://www.rense.com/general45/flu.htm" office:target-frame-name="_blank" xlink:show="new"><text:span text:style-name="Strong_20_Emphasis">Alzheimer’s Disease</text:span></text:a><text:span text:style-name="Strong_20_Emphasis">, </text:span><text:a xlink:type="simple" xlink:href="http://www.ncbi.nlm.nih.gov/pubmed/19004564" office:target-frame-name="_blank" xlink:show="new"><text:span text:style-name="Strong_20_Emphasis">Macrophagic Myofasciitis</text:span></text:a><text:span text:style-name="Strong_20_Emphasis">, </text:span><text:a xlink:type="simple" xlink:href="http://www.rense.com/general38/disabl.htm" office:target-frame-name="_blank" xlink:show="new"><text:span text:style-name="Strong_20_Emphasis">Chronic Fatigue Syndrome</text:span></text:a><text:span text:style-name="Strong_20_Emphasis">) &amp; Thimerosal Mercury, a devastating neurotoxin implicated in the explosive </text:span><text:a xlink:type="simple" xlink:href="http://articles.mercola.com/sites/articles/archive/2003/01/15/autism-rate-part-one.aspx" office:target-frame-name="_blank" xlink:show="new"><text:span text:style-name="Strong_20_Emphasis">spread of autism</text:span></text:a><text:span text:style-name="Strong_20_Emphasis">, until recently at</text:span><text:a xlink:type="simple" xlink:href="http://articles.mercola.com/sites/articles/archive/2008/08/02/the-cdc-vastly-underestimates-the-autism-epidemic.aspx" office:target-frame-name="_blank" xlink:show="new"><text:span text:style-name="Strong_20_Emphasis"> 1 in 67</text:span></text:a><text:span text:style-name="Strong_20_Emphasis"> (</text:span><text:a xlink:type="simple" xlink:href="http://www.dailymail.co.uk/news/article-1163606/One-child-60-suffers-form-autism.html" office:target-frame-name="_blank" xlink:show="new"><text:span text:style-name="Strong_20_Emphasis">now at 1 in 50</text:span></text:a><text:span text:style-name="Strong_20_Emphasis">) &amp; linked to psychological, neurological &amp; immunological problems. Heavy metals eventually collect in the brain and linger there for decades, upwards of a lifetime. When combined these toxins render a more lethal form of mercury, mercury ion.</text:span></text:p>
      <text:p text:style-name="Text_20_body"><text:span text:style-name="Strong_20_Emphasis">Is it any wonder so many children have contracted </text:span><text:a xlink:type="simple" xlink:href="http://www.vaccinesuncensored.org/autism.php" office:target-frame-name="_blank" xlink:show="new"><text:span text:style-name="Strong_20_Emphasis">Autism</text:span></text:a><text:span text:style-name="Strong_20_Emphasis"> during the early stages of development?</text:span></text:p>
      <text:p text:style-name="Text_20_body"><text:span text:style-name="Strong_20_Emphasis">A baby has no blood barrier in the brain. The Myelin Sheath, an insulator which protects the cells, is under-developed. Any exposure to heavy metals during the first 2 years is deadly and unwise. Aluminum causes brain swelling and interferes with the immune system directly.  The MMR shot, typically given at 12-18 months is overwhelming and many children have suffered irreversible brain damage from its impact. And remember children have already accumulated metals in the brain from earlier shots so there is a threshold limit.</text:span></text:p>
      <text:p text:style-name="Text_20_body"><text:span text:style-name="Strong_20_Emphasis">Vaccines are the main cause of Autism primarily due to accumulative damage from the Hep B, MMR &amp; DPT shots (multiple live viruses + heavy metal build-up) – leading to Ischemia, a singing of the neural pathways from toxic overload which prevents vital oxygen from reaching the brain, literally inhibiting normal development. Anaphylaxis, a system-wide allergic &amp; functional breakdown, inevitably follows.</text:span></text:p>
      <text:p text:style-name="Text_20_body"><text:span text:style-name="Strong_20_Emphasis">VITAMIN D3: According to </text:span><text:a xlink:type="simple" xlink:href="http://www.vitamindcouncil.org/health/autism/vit-D-theory-autism.shtml" office:target-frame-name="_blank" xlink:show="new"><text:span text:style-name="Strong_20_Emphasis">Dr. John Cannell</text:span></text:a><text:span text:style-name="Strong_20_Emphasis">, “Autism is caused from a quantitative, not qualitative, variation in one of the enzymes that metabolize Vitamin D. That is, there are no </text:span><text:soft-page-break/><text:span text:style-name="Strong_20_Emphasis">structural differences in these enzymes in autism, only agenetically determined difference in the amount present. These enzymes are responsive to </text:span><text:a xlink:type="simple" xlink:href="http://www.wisegeek.com/what-is-estrogen.htm" office:target-frame-name="_blank" xlink:show="new"><text:span text:style-name="Strong_20_Emphasis">estrogen</text:span></text:a><text:span text:style-name="Strong_20_Emphasis">; estrogen protects the brain from being damaged by low Vitamin D, probably by increasing the amount of activated Vitamin D present, explaining why boys are four times more likely to have the disease.”</text:span></text:p>
      <text:p text:style-name="Text_20_body"><text:span text:style-name="Strong_20_Emphasis">Vitamin D is not strictly a vitamin in the traditional sense. It functions as a steroid type hormone with uniquely beneficial properties.</text:span></text:p>
      <text:p text:style-name="Text_20_body"><text:span text:style-name="Strong_20_Emphasis">A mother with several Autistic children sent me her own analysis of the overall condition,</text:span></text:p>
      <text:p text:style-name="Text_20_body"><text:span text:style-name="Strong_20_Emphasis">“Vaccines &amp; Antibiotics kill good bacteria in the intestines leaving room for yeast overgrowth. Prolonged root growth perforates the walls of the intestines. Bad food choices, ie. those containing gluten &amp; milk products cause proteins to leak through these holes &amp; attach to the </text:span><text:a xlink:type="simple" xlink:href="http://www.enzymestuff.com/opiatereceptors.htm" office:target-frame-name="_blank" xlink:show="new"><text:span text:style-name="Strong_20_Emphasis">Opiate Receptors</text:span></text:a><text:span text:style-name="Strong_20_Emphasis"> in the brain. Children with Autism literally become addicted to this ‘Heroin’.”</text:span></text:p>
      <text:p text:style-name="Text_20_body"><text:span text:style-name="Strong_20_Emphasis">ALUMINUM: Currently children are getting 17 shots containing aluminum, a quadrupling of the amount given since the 1970’s. It is found in Hepatitis A, Hepatitis B, DTaP (diphtheria, tetanus, pertussis), MMR, Hib, Pneumococcal &amp; Gardasil (HPV) vaccines.</text:span></text:p>
      <text:p text:style-name="Text_20_body"><text:span text:style-name="Strong_20_Emphasis">Based on </text:span><text:a xlink:type="simple" xlink:href="http://articles.mercola.com/sites/articles/archive/2010/03/20/david-ayoub-interview-february-2010.aspx" office:target-frame-name="_blank" xlink:show="new"><text:span text:style-name="Strong_20_Emphasis">Dr. David Ayoub’s findings</text:span></text:a><text:span text:style-name="Strong_20_Emphasis"> children, on average, receive 2-400 micrograms per vaccine, over a milligram of Aluminum; a concentration &amp; dosage that is 10 – 20 times more toxic than Mercury. Multiple vaccines are far worse, over a 1000 micrograms on average for a triple set shot. </text:span></text:p>
      <text:p text:style-name="Text_20_body"><text:span text:style-name="Strong_20_Emphasis">Compounding the problem even more aluminum gets in during the manufacturing process. An indicator that the tools and/or machinery used are not properly monitored for safety. </text:span></text:p>
      <text:p text:style-name="Text_20_body"><text:span text:style-name="Strong_20_Emphasis">Acute exposure to heavy metals can lead to a host of auto-immune disorders: Downs Syndrome, Autism, Schizophrenia, ALS, Lupus, Parkinson’s &amp; Alzheimer’s Disease, </text:span><text:a xlink:type="simple" xlink:href="http://www.youtube.com/watch?v=d7_xfUV4kSo&amp;feature=PlayList&amp;p=E8DCB206195707A6&amp;index=8" office:target-frame-name="_blank" xlink:show="new"><text:span text:style-name="Strong_20_Emphasis">cognitive disfunction</text:span></text:a><text:span text:style-name="Strong_20_Emphasis">. </text:span></text:p>
      <text:p text:style-name="Text_20_body"><text:span text:style-name="Strong_20_Emphasis">“Heavy metals &amp; viruses in vaccines cause abnormal development in brain, long-term changes that put a child at high risk of neuro-degenerative diseases ie. Parkinson’s &amp; Alzheimer’s for the rest of their life; also they become hyper-sensitive to environmental toxins (Pesticides, Herbicides). Live viruses in vaccines are incorporated into your genetic material &amp;  passed on to your children. Many rare forms of cancer are now very common ie Pancreatic cancer. Lymphoma is now the number one malignancy in 30 year olds and rising. Asthma has seen a ten fold increase over last 2 decades. Type 1 Diabetes has also been linked to auto-immune disorder caused by vaccines.” </text:span><text:a xlink:type="simple" xlink:href="http://www.blaylockreport.com/" office:target-frame-name="_blank" xlink:show="new"><text:span text:style-name="Strong_20_Emphasis">Dr. Russell Blaylock</text:span></text:a></text:p>
      <text:p text:style-name="Text_20_body"><text:a xlink:type="simple" xlink:href="http://ia311006.us.archive.org/1/items/NutrimedicalReport-Dr.DeagleWithDr.ChrisShawOfUbc-AluminumIn/NutrimedicalReport-Dr.DeagleWithDr.ChrisShawOfUbc-AluminumInVaccinesCausingNerveDamageOct-22-2009.mp3" office:target-frame-name="_blank" xlink:show="new"><text:span text:style-name="Strong_20_Emphasis">Dr. Christopher Shaw</text:span></text:a><text:span text:style-name="Strong_20_Emphasis">, Canada’s leading Neuro-Scientist released a stunning </text:span><text:a xlink:type="simple" xlink:href="http://www.bauernverstand.ch/images/bt_chris_shaw2009_englisch.pdf" office:target-frame-name="_blank" xlink:show="new"><text:span text:style-name="Strong_20_Emphasis">Peer Review Study</text:span></text:a><text:span text:style-name="Strong_20_Emphasis"> in 2009 linking </text:span><text:a xlink:type="simple" xlink:href="http://www.whale.to/vaccine/study_1.html" office:target-frame-name="_blank" xlink:show="new"><text:span text:style-name="Strong_20_Emphasis">Aluminum in Vaccines</text:span></text:a><text:span text:style-name="Strong_20_Emphasis"> with motor neuron degeneration found in victims of  Amyotrophic Sateral Sclerosis (ALS) &amp; in those of Gulf War Syndrome. It followed another similar </text:span><text:a xlink:type="simple" xlink:href="http://www.springerlink.com/content/029512742xx1642t/" office:target-frame-name="_blank" xlink:show="new"><text:span text:style-name="Strong_20_Emphasis">groundbreaking study</text:span></text:a><text:span text:style-name="Strong_20_Emphasis"> begun in 2007. Dr. Shaw was a keynote speaker for VRM at our September</text:span><text:a xlink:type="simple" xlink:href="http://www.youtube.com/watch?v=4-Y1Guvqrro" office:target-frame-name="_blank" xlink:show="new"><text:span text:style-name="Strong_20_Emphasis"> rally</text:span></text:a><text:span text:style-name="Strong_20_Emphasis"> &amp; later in November during our </text:span><text:a xlink:type="simple" xlink:href="http://www.archive.org/details/Dr.ChrisShaw-IsTheH1n1VaccineSafe" office:target-frame-name="_blank" xlink:show="new"><text:span text:style-name="Strong_20_Emphasis">Town Hall event</text:span></text:a><text:span text:style-name="Strong_20_Emphasis">. His contributions to the entire subject are vital.</text:span></text:p>
      <text:p text:style-name="Text_20_body"><text:span text:style-name="Strong_20_Emphasis">ALUMINUM TOXICITY IN VACCINES ‘Research indicates that patients with impaired kidney function, including premature neonates, who receive injections of Aluminum greater than 4 to 5 micrograms (mcg) per kilogram of body weight per day, accumulate aluminum at levels associated with central nervous system and bone toxicity. This means that for a 6 pound baby, 11-14 mcg would be toxic. The Hepatitis B vaccine given at birth contains 250 mcg of aluminum – 20 times higher than safety levels allow. Babies weigh about 12 pounds (5.5 kg) at 2 months of age when they receive 1225 mcg of aluminum from their vaccines – 50 times higher than safety levels.’ Food &amp; Drug Administration Report</text:span></text:p>
      <text:p text:style-name="Text_20_body"><text:soft-page-break/><text:span text:style-name="Strong_20_Emphasis">‘The results for aluminum were almost identical to ethyl mercury (Thimerosal) because the amount of aluminum in vaccines goes almost exactly with the mercury.’ Dr. Tom Verstraeten/Epidemiologist<text:line-break/></text:span><text:a xlink:type="simple" xlink:href="http://www.vacinfo.org/Aluminum%20in%20Vaccines,%20Free%20ebook.pdf" office:target-frame-name="_blank" xlink:show="new"><text:span text:style-name="Strong_20_Emphasis">http://www.vacinfo.org/Aluminum%20in%20Vaccines,%20Free%20ebook.pdf</text:span></text:a></text:p>
      <text:p text:style-name="Text_20_body"><text:span text:style-name="Strong_20_Emphasis">THIMEROSAL (MERCURY): A neurotoxin linked to psychological, neurological &amp; immunological problems. Nervous system damage, kidney disease, birth defects, dental problems, mood swings, mental changes, hallucinations, memory loss, nerve damage and inability to concentrate can occur. Symptoms also include tremors, loss of dermal sensitivity, slurred speech and, in rare cases, even death and paralysis. This additive alone was the catalyst for another recent Class Action Lawsuit organized by mothers of children born with Autism &amp; the many related behavioral disorders associated with it. Autism is now occurring at levels never seen before in history, 1 in 67. The average used to be 1 in 20,000. Thimerosal Mercury is added to vaccines austensibly to sterilize the giant multi-dose vats containing the serum.</text:span></text:p>
      <text:p text:style-name="Text_20_body"><text:span text:style-name="Strong_20_Emphasis">DAVID AYOUB M.D.- Mercury and Autism 1 of 10<text:line-break/></text:span><text:a xlink:type="simple" xlink:href="http://www.youtube.com/watch?v=d7_xfUV4kSo&amp;feature=PlayList&amp;p=E8DCB206195707A6&amp;index=8" office:target-frame-name="_blank" xlink:show="new"><text:span text:style-name="Strong_20_Emphasis"><text:span text:style-name="T4">http://www.youtube.com/watch?v=d7_xfUV4kSo&amp;feature=PlayList&amp;p=E8DCB206195707A6&amp;index=8</text:span></text:span></text:a></text:p>
      <text:p text:style-name="Text_20_body"><text:span text:style-name="Strong_20_Emphasis">“Ethyl Mercury: Organic mercury attached to short carbon chain, converts to inorganic mercury quicker than Methyl Mercury – in about 7 days. Once entered into the brain it becomes trapped. The timing makes the poison.  Thimerosal in vaccines: 0.01% = 50,000 micrograms/litre (50% mercury content, 250 times higher than the EPA safe limit). Amount of Hazardous waste in vaccines: 25,000 times higher than EPA safe limit (200 parts per billion = hazardous waste. Drinking water: 2.5 billion parts per billion = toxic waste).”</text:span></text:p>
      <text:p text:style-name="Text_20_body"><text:span text:style-name="Strong_20_Emphasis">Mike Wagnitz, PhD. discusses levels and types of mercury toxicity in vaccines.<text:line-break/></text:span><text:a xlink:type="simple" xlink:href="http://www.autismmedia.org/wagnitz1f.html" office:target-frame-name="_blank" xlink:show="new"><text:span text:style-name="Strong_20_Emphasis">http://www.autismmedia.org/wagnitz1f.html</text:span></text:a></text:p>
      <text:p text:style-name="Text_20_body"><text:span text:style-name="Strong_20_Emphasis">MERCURY CHART<text:line-break/></text:span><text:a xlink:type="simple" xlink:href="http://www.prisonplanet.com/mercury-in-australian-approved-h1n1-vaccine.html" office:target-frame-name="_blank" xlink:show="new"><text:span text:style-name="Strong_20_Emphasis">http://www.prisonplanet.com/mercury-in-australian-approved-h1n1-vaccine.html</text:span></text:a></text:p>
      <text:p text:style-name="Text_20_body"><text:a xlink:type="simple" xlink:href="http://www.ncbi.nlm.nih.gov/pubmed/19106436" office:target-frame-name="_blank" xlink:show="new"><text:span text:style-name="Strong_20_Emphasis">MERCURY-AUTISM STUDY 2008</text:span></text:a><text:span text:style-name="Strong_20_Emphasis">: Emerging evidence supports the theory that some autism spectrum disorders (ASDs) may result from a combination of genetic/biochemical susceptibility, specifically a reduced ability to excrete mercury (Hg), and exposure to Hg at critical developmental periods. Elemental/inorganic Hg is released into the air/water where it becomes methylated and accumulates in animal tissues. The overwhelming preponderance of the evidence favours acceptance that Hg exposure is capable of causing some ASDs.</text:span></text:p>
      <text:p text:style-name="Text_20_body"><text:a xlink:type="simple" xlink:href="http://www.mercola.com/article/mercury/mercury_elimination.htm?aid=CD12" office:target-frame-name="_blank" xlink:show="new"><text:span text:style-name="Strong_20_Emphasis">Studies have shown that mercury is taken up in the periphery by all nerve endings and rapidly transported inside the axon of the nerves (axonal transport) to the spinal cord &amp; brainstem.</text:span></text:a><text:span text:style-name="Strong_20_Emphasis"> Unless actively removed, mercury has an extremely long half-life of somewhere between 15 and 30 years in the central nervous system. Hair analysis showed mercury levels to be 20,000 higher in those with cardiac abnormalities.</text:span></text:p>
      <text:p text:style-name="Text_20_body"><text:span text:style-name="Strong_20_Emphasis">Studies also reveal that the </text:span><text:a xlink:type="simple" xlink:href="http://articles.mercola.com/sites/articles/archive/2010/05/22/mercury-in-tuna-sushi-higher-at-restaurants.aspx" office:target-frame-name="_blank" xlink:show="new"><text:span text:style-name="Strong_20_Emphasis">level of mercury in the umbilical cord blood of newborns is 1.7 times higher than the mercury level in their mother’s blood</text:span></text:a><text:span text:style-name="Strong_20_Emphasis">. </text:span></text:p>
      <text:p text:style-name="Text_20_body"><text:span text:style-name="Strong_20_Emphasis">“The search for the association between mercury and cardiovascular disease reveals 358 scientific papers exemplifying the relationship; between mercury &amp; cancer we find 643 scientific papers. The association of mercury with neurodegenerative diseases is the most significant, with the references numbering 1,445. </text:span></text:p>
      <text:p text:style-name="Text_20_body">I<text:span text:style-name="Strong_20_Emphasis">t has been shown that mercury rapidly depletes the immune system. Mercury has also been </text:span><text:soft-page-break/><text:span text:style-name="Strong_20_Emphasis">shown to induce auto-immune diseases. Anything that depletes and disturbs the immune system will increase one’s chances of contracting cancer. Mercury binds with hemoglobin, which is responsible for oxygen transport to the tissues. This results in less oxygen reaching the tissues when the body is polluted with mercury. We don’t have to look far in understanding how a heavy metal like mercury can eventually lead one to cancer’s door.” Dr. Rashid Buttar/Center for Advanced Medicine &amp; Clinical Research<text:line-break/></text:span><text:a xlink:type="simple" xlink:href="http://winningcancer.com/index.php/2010/03/heavy-metals-mercury-and-cancer/#arrive" office:target-frame-name="_blank" xlink:show="new"><text:span text:style-name="Strong_20_Emphasis">http://winningcancer.com/index.php/2010/03/heavy-metals-mercury-and-cancer/#arrive</text:span></text:a></text:p>
      <text:p text:style-name="Text_20_body"><text:span text:style-name="Strong_20_Emphasis">‘</text:span><text:a xlink:type="simple" xlink:href="http://overcomingcandida.com/autism_heavy_metal.htm" office:target-frame-name="_blank" xlink:show="new"><text:span text:style-name="Strong_20_Emphasis">Cadmium &amp; mercury deplete selenium in the body</text:span></text:a><text:span text:style-name="Strong_20_Emphasis"> (essential for their removal). Selenium atoms combine with cadmium &amp; mercury atoms and escort them out of the body via the bile system. When selenium is depleted by cadmium and/or mercury, there is less selenium to form the deiodinase enzymes that convert T4 to T3, resulting in low T3 and hypothyroidism. Also there is less selenium to form glutathione peroxidase, one of the body’s prime antioxidants.’</text:span></text:p>
      <text:p text:style-name="Text_20_body"><text:span text:style-name="Strong_20_Emphasis">‘</text:span><text:a xlink:type="simple" xlink:href="http://overcomingcandida.com/autism_heavy_metal.htm" office:target-frame-name="_blank" xlink:show="new"><text:span text:style-name="Strong_20_Emphasis">Melatonin is known to bind heavy metals</text:span></text:a><text:span text:style-name="Strong_20_Emphasis"> (Limson et al., 1998REF15) and to increase intracellular GSH levels through an up-regulation of GSH-synthesizing enzymes (Todoroki et al., 1998REF3). It is thus possible to speculate on two mechanisms for melatonin’s antioxidant action, namely, (a) melatonin as a chelating agent binding mercury, thus eliminating its cytotoxic properties, or (b) melatonin causing production of increased levels of intracellular antioxidants such as glutathione (Todoroki et al., 1998REF30). It is not excluded that both these mechanisms could be operating simultaneously. mercury as an inducer of oxidative stress, and the resultant effect on ß-Amyloid (Aß) production and phosphorylated tau levels in neuroblastoma cells. Furthermore, we demonstrated that these effects are reduced and/or reversed by the pineal indoleamine melatonin.’</text:span></text:p>
      <text:p text:style-name="Text_20_body"><text:span text:style-name="Strong_20_Emphasis">Pregnant women are at a heightened risk of adverse reactions to vaccines. Thimerosal Mercury is added to the H1N1 series ostensibly to sterilize the giant multi-dose vats containing the serum. Mercury is such a fine neuro-toxin it gets absorbed into the Placenta thereby exposing the fetus, regardless of which trimester, to the potential of serious trauma &amp; long-term side effects including asthma, allergies, chronic fatigue, autism, schizophrenia; unfortunately in certain cases, even death.</text:span></text:p>
      <text:p text:style-name="Text_20_body"><text:span text:style-name="Strong_20_Emphasis">“Injecting mercury into pregnant women and children is absurd. Examine studies which suggest otherwise, and you will find the funding for the study came from those who directly or indirectly profit from, or fear liability from, the use of mercury-containing vaccines.”<text:line-break/></text:span><text:a xlink:type="simple" xlink:href="http://mercury-freedrugs.org/docs/100915_CoMeD_PR_OnOIG_HHS_fnldb.pdf" office:target-frame-name="_blank" xlink:show="new"><text:span text:style-name="Strong_20_Emphasis">http://mercury-freedrugs.org/docs/100915_CoMeD_PR_OnOIG_HHS_fnldb.pdf</text:span></text:a></text:p>
      <text:p text:style-name="Text_20_body"><text:span text:style-name="Strong_20_Emphasis">The trivalent influenza vaccine contains 3 sets of either ‘killed’ or ‘heat-treated DNA/RNA strands, ostensibly a safe variant blueprint of the live virus itself. Adjuvants are designed to jump-start or supercharge the immune system – to induce a robust immune response; thus immunizing the body against the likelihood of succumbing to the flu while avoiding the direct spread of infection. In truth no virus is fully killed during the vaccine manufacturing process. Typically the vaccinee is left more susceptible to catching the seasonal flu (</text:span><text:a xlink:type="simple" xlink:href="http://health.usnews.com/health-news/managing-your-healthcare/infectious-diseases/articles/2010/04/06/did-regular-flu-shot-up-risks-for-h1n1-flu.html" office:target-frame-name="_blank" xlink:show="new"><text:span text:style-name="Strong_20_Emphasis">twice a likely to catch swine flu</text:span></text:a><text:span text:style-name="Strong_20_Emphasis">). Depending on the degree of compromised immune system &amp;/or pre-existing medical condition involved, a vaccine induced Cytokine Storm can rapidly trigger complete auto-immune failure throughout the individual’s body. </text:span></text:p>
      <text:p text:style-name="Text_20_body"><text:soft-page-break/><text:span text:style-name="Strong_20_Emphasis"><draw:frame draw:style-name="fr1" draw:name="graphics55" text:anchor-type="as-char" svg:width="4.921cm" svg:height="3.916cm" draw:z-index="34"><draw:image xlink:href="http://vaccineresistancemovement.org/wp-content/uploads/2010/02/necrotizing_bronchiolitis_1.jpg" xlink:type="simple" xlink:show="embed" xlink:actuate="onLoad"/><svg:title>necrotizing_bronchiolitis_1</svg:title></draw:frame></text:span><text:span text:style-name="Strong_20_Emphasis">‘A cytokine storm is the systemic expression of a healthy and vigorous immune system resulting in the release of more than 150 inflammatory mediators (cytokines, oxygen free radicals, and coagulation factors). Both pro-inflammatory cytokines (such as Tumor Necrosis Factor-alpha, InterLeukin-1 &amp; InterLeukin-6) and anti-inflammatory cytokines (such as interleukin 10, and interleukin 1 receptor antagonist) are elevated in the serum, and the fierce and often lethal interplay of these cytokines is referred to as a “Cytokine Storm”. </text:span></text:p>
      <text:p text:style-name="Text_20_body"><text:span text:style-name="Strong_20_Emphasis">The primary contributors to the cytokine storm are TNF-a (Tumor Necrosis Factor-alpha) and IL-6 (Interleukin-6). The cytokine storm is an inappropriate (exaggerated) immune response that is caused by rapidly proliferating and highly activated T-cells or natural killer (NK) cells. These cells are themselves activated by infected macrophages. The cytokine storm must be treated and suppressed or lethality can result.’<text:line-break/></text:span><text:a xlink:type="simple" xlink:href="http://www.cytokinestorm.com/" office:target-frame-name="_blank" xlink:show="new"><text:span text:style-name="Strong_20_Emphasis">http://www.cytokinestorm.com/</text:span></text:a></text:p>
      <text:p text:style-name="Text_20_body"><text:span text:style-name="Strong_20_Emphasis">Manifestations of a vaccine triggered Cytokine Storm can range from high fever &amp; extreme vomiting to Bronchitis, Hemorrhagic fever (drowning of lungs with fluid), Anaphylaxis (severe allergic reaction), Guillain–Barré syndrome (form of paralysis), Encephalitis (brain inflammation), acute respiratory distress syndrome, Sepsis, Bacterial Pneumonia, febrile convulsions, Sub-Clinical Epileptic Seizures, Grand Mal Epileptic Seizures, Narcolepsy, organ failure, blindness, coma &amp; death.</text:span></text:p>
      <text:p text:style-name="Text_20_body"><text:span text:style-name="Strong_20_Emphasis">NOTE: an overabundance of T-Cells, Microphages &amp; oxygen free radicals flood the body – attacking the lungs, kidneys, liver, brain, impeding Endocrine, Lymphatic, Immune &amp; Nervous system function. </text:span></text:p>
      <text:p text:style-name="Text_20_body">‘<text:span text:style-name="Strong_20_Emphasis">The flu virus causes immune cells to produce cytokine molecules that increase inflammation. Normally this is controlled, but in extreme cases, a “cytokine storm” occurs. This can cause tissue and organ damage, and even death. When you’re fighting the flu, you feel bad not because of the virus but rather because of the “cytokine storm.” But get this: All vaccines trigger their own cytokine storms. And researchers now know that increased inflammation is at the heart of most illness and disease. Which means the vaccines themselves are hazardous to your health. The solution is to avoid flu shots, and if you’ve had them in the past, to take nutrients that will strengthen your immune system and reduce inflammatory cytokine activity.’ Dr. Russell Blaylock<text:line-break/></text:span><text:a xlink:type="simple" xlink:href="http://w3.newsmax.com/blaylock/62b.cfm" office:target-frame-name="_blank" xlink:show="new"><text:span text:style-name="Strong_20_Emphasis">http://w3.newsmax.com/blaylock/62b.cfm</text:span></text:a></text:p>
      <text:p text:style-name="Text_20_body"><text:span text:style-name="Strong_20_Emphasis">Babies as young as 6 months old are now routinely being inoculated for influenza at 6 months; a drastic intervention in early development; by the Medical purveyors’ own admittance, one intended to boost general rates for vaccine uptake. The strategy seems to be in provoking a wider swath of vaccine uptake, thus inevitably opening the floodgates to a greater exposure of the herd. </text:span></text:p>
      <text:p text:style-name="Text_20_body"><text:span text:style-name="Strong_20_Emphasis">“We hope that the new recommendations promulgated by the Advisory Committee on Immunization Practices (ACIP) will help. Rather than focus on “high-risk groups,” as has been done in the past, the ACIP now recommends annual influenza vaccination for everyone 6 months of age or older.”<text:line-break/></text:span><text:a xlink:type="simple" xlink:href="http://www.nejm.org/doi/full/10.1056/NEJMp1012333" office:target-frame-name="_blank" xlink:show="new"><text:span text:style-name="Strong_20_Emphasis">http://www.nejm.org/doi/full/10.1056/NEJMp1012333</text:span></text:a> </text:p>
      <text:p text:style-name="Text_20_body"><text:soft-page-break/><text:span text:style-name="Strong_20_Emphasis">‘Influenza vaccine (seasonal). (Minimum age: 6 months for trivalent inactivated influenza vaccine [TIV]; 2 years for live, attenuated influenza vaccine [LAIV]) • Administer annually to children aged 6 months through 18 years.’ CDC Standard Immunization Schedule age 0-6 yrs<text:line-break/></text:span><text:a xlink:type="simple" xlink:href="http://www.cdc.gov/vaccines/recs/schedules/downloads/child/2010/10_0-6yrs-schedule-pr.pdf" office:target-frame-name="_blank" xlink:show="new"><text:span text:style-name="Strong_20_Emphasis">http://www.cdc.gov/vaccines/recs/schedules/downloads/child/2010/10_0-6yrs-schedule-pr.pdf</text:span></text:a> </text:p>
      <text:p text:style-name="Text_20_body"><text:span text:style-name="Strong_20_Emphasis">“But from all of the other studies of toxic substances, the earlier you work with the central nervous system, the more likely you are to run into a sensitive period for one of these effects, so that moving from one month or one day of birth to six months of birth changes enormously the potential for toxicity. There are just a host of neurodevelopmental data that would suggest that we’ve got a serious problem. The earlier we go, the more serious the problem.” </text:span><text:a xlink:type="simple" xlink:href="http://aapsonline.org/vaccines/cdcfdaexperts.htm" office:target-frame-name="_blank" xlink:show="new"><text:span text:style-name="Strong_20_Emphasis">Dr. Weil, CDC closed door meeting, 2000</text:span></text:a></text:p>
      <text:p text:style-name="Text_20_body"><text:span text:style-name="Strong_20_Emphasis">In 2 recent landmark Canadian Studies researchers found that seasonal flu vaccination was associated with a </text:span><text:a xlink:type="simple" xlink:href="http://health.usnews.com/health-news/managing-your-healthcare/infectious-diseases/articles/2010/04/06/did-regular-flu-shot-up-risks-for-h1n1-flu.html" office:target-frame-name="_blank" xlink:show="new"><text:span text:style-name="Strong_20_Emphasis">68 percent increased risk of getting swine flu</text:span></text:a><text:span text:style-name="Strong_20_Emphasis">. ‘Estimates from sentinel &amp; 3 other observational studies, involving a total of 1,226 laboratory-confirmed pH1N1 cases and 1,505 controls, indicated that prior receipt of 2008–09 TIV (trivalent inactivated influenza vaccine aka regular flu shot) was associated with increased risk of medically attended pH1N1 illness during spring–summer 2009′<text:line-break/></text:span><text:a xlink:type="simple" xlink:href="http://www.plosmedicine.org/article/info%3Adoi%2F10.1371%2Fjournal.pmed.1000258" office:target-frame-name="_blank" xlink:show="new"><text:span text:style-name="Strong_20_Emphasis">http://www.plosmedicine.org/article/info%3Adoi%2F10.1371%2Fjournal.pmed.1000258</text:span></text:a></text:p>
      <text:p text:style-name="Text_20_body"><text:span text:style-name="Strong_20_Emphasis">MUTABILITY OF VIRUSES “Because the influenza virus genome is segmented, coinfection of a single host cell with two or more different influenza viruses can result in a reassortment (or shuffle) of their genetic material. The antigenic shift can lead to a pandemic if the resulting progeny virus contains an HA protein (clumping of Glycoprotein red blood cells) to which humans have no preexisting immunity, if it has an efficient replication-competent set of internal genes, and if it can readily spread from human to human.” </text:span><text:a xlink:type="simple" xlink:href="http://www.nejm.org/doi/pdf/10.1056/NEJMra1002842" office:target-frame-name="_blank" xlink:show="new"><text:span text:style-name="Strong_20_Emphasis">Dr. Antony Fauci, director of the National Institute of Allergy &amp; Infectious Diseases</text:span></text:a></text:p>
      <text:p text:style-name="Text_20_body"><text:span text:style-name="Strong_20_Emphasis">GIRLS 4 TIMES LESS PRONE TO AUTISM. POTENTIAL REASONS: Girls are developmentally ahead of boys early in life (undoubtedly a species survival mechanism). The female Mylene Shealth &amp; blood-brain barrier may also be stronger. The</text:span><text:a xlink:type="simple" xlink:href="http://www.autism-pdd.net/testdump/test14365.htm" office:target-frame-name="_blank" xlink:show="new"><text:span text:style-name="Strong_20_Emphasis"> connective tissue</text:span></text:a><text:span text:style-name="Strong_20_Emphasis"> that  allows communication between the two hemispheres of the brain tends to be thicker. Estrogen is also believed to decrease Thimerosal’s toxic affects; versus testosterone which greatly increases the toxicity. Autism symptoms appears at 12-15 months, precisely when the MMR vaccine is administered.</text:span></text:p>
      <text:p text:style-name="Text_20_body"><text:span text:style-name="Strong_20_Emphasis">X &amp; Y CHROMOSOME: ‘Every DNA molecules is composed of two strands. When a cell detects a DNA duplex with a difference between its two DNA strands, that duplex is “repaired” by the rather Draconian expedient of chopping out the entire region, on both strands of the DNA molecule. No effort is made by the cell to determine which strand is correct — both are discarded. The gap that this creates is filled by copying off the sequence present at that region on the other chromosome. All this editing happens when the two versions of the chromosome are paired closely together in the early stages of gamete (egg and sperm) formation, the process we biologists call meiosis.</text:span></text:p>
      <text:p text:style-name="Text_20_body"><text:span text:style-name="Strong_20_Emphasis">All females have two copies of the “so-called” X chromosome. The X chromosome is about the same size as other 22 human chromosomes, which also occur in pairs, and like them is packed with some 1000 genes. The reason there are two copies of the X and other chromosome is to allow for the repair of the inevitable damage that occurs over time to individual genes because of wear-and-tear, chemical damage, and mistakes in copying. Because this sort of damage is passed on to offspring, it tends to accumulate over time. For this reason, genes must be edited every so often to repair the accumulated mutations (biologists call damage to genes mutation).</text:span></text:p>
      <text:p text:style-name="Text_20_body"><text:soft-page-break/><text:span text:style-name="Strong_20_Emphasis">Males, by contrast to females, have only one copy of this X chromosome, not two. The other chromosome of the pair in males is called the Y chromosome and is much smaller than the X. Biologists thought until very recently that the Y chromosome had only a few active genes. Because there is no other Y to serve as a pairing partner in meiosis, most of its genes had been thought to have decayed, the victims of Muller’s ratchet, leaving the Y chromosome a genetic wasteland with only a very few active genes surviving on it.’<text:line-break/></text:span><text:a xlink:type="simple" xlink:href="http://www.txtwriter.com/Onscience/Articles/ychromosome.html" office:target-frame-name="_blank" xlink:show="new"><text:span text:style-name="Strong_20_Emphasis">http://www.txtwriter.com/Onscience/Articles/ychromosome.htm</text:span></text:a></text:p>
      <text:p text:style-name="Text_20_body">“<text:span text:style-name="Strong_20_Emphasis">Experiments using this system have also demonstrated, in agreement with published literature, that many antibiotics, other heavy metals and chemicals increase the toxicity of mercury and thimerosal (ethyl mercury). Additionally, in this same system the female hormone estrogen decreases thimerosal’s toxic effects. In contrast, the male hormone testosterone greatly increases the toxicity. This may explain the 4 to 1 ratio of boys to girls that become autistic and the observation that boys represent the vast majority of the severe cases of autism.” </text:span><text:a xlink:type="simple" xlink:href="http://www.whale.to/v/haley_q.html" office:target-frame-name="_blank" xlink:show="new"><text:span text:style-name="Strong_20_Emphasis">Boyd Haley, Ph.D.</text:span></text:a><text:span text:style-name="Strong_20_Emphasis"> (Testimony Before the House Government Reform Committee)</text:span></text:p>
      <text:p text:style-name="Text_20_body"><text:span text:style-name="Strong_20_Emphasis">AUTISM RATE NOW AT 1 IN 50 (1 IN 38 FOR BOYS): Far more children have autism than previously thought, a study of British school pupils has found. Researchers now believe as many as one in 60 children has some form of the condition. The disturbing findings, which are due to be made public within weeks, mean that up to 216,000 children in the UK could suffer from an autistic condition, although many have not yet been diagnosed.<text:line-break/></text:span><text:a xlink:type="simple" xlink:href="http://www.dailymail.co.uk/news/article-1163606/One-child-60-suffers-form-autism.html" office:target-frame-name="_blank" xlink:show="new"><text:span text:style-name="Strong_20_Emphasis">http://www.dailymail.co.uk/news/article-1163606/One-child-60-suffers-form-autism.html</text:span></text:a></text:p>
      <text:p text:style-name="Text_20_body"><text:span text:style-name="Strong_20_Emphasis">AMISH COMMUNITY: NO VACCINATIONS = NO AUTISM – Despite relentless efforts by the Medical Establishment to suggest Autism occurs amongst the non-vaccinated Amish (1 in 10,000 claim) there are in fact no proven cases to show for it – “Unfortunately our autistic daughter — who’s doing very well, she’s been diagnosed with very, very severe autism — is adopted from China, and so she would have had all her vaccines in China before we got her, and then she had most of her vaccines given to her in the United States before we got her.”<text:line-break/></text:span><text:a xlink:type="simple" xlink:href="http://www.whale.to/vaccine/olmsted.html" office:target-frame-name="_blank" xlink:show="new"><text:span text:style-name="Strong_20_Emphasis">http://www.whale.to/vaccine/olmsted.html</text:span></text:a><text:span text:style-name="Strong_20_Emphasis"><text:line-break/></text:span><text:a xlink:type="simple" xlink:href="http://imfar.confex.com/imfar/2010/webprogram/Paper7336.html" office:target-frame-name="_blank" xlink:show="new"><text:span text:style-name="Strong_20_Emphasis">http://imfar.confex.com/imfar/2010/webprogram/Paper7336.html</text:span></text:a></text:p>
      <text:p text:style-name="Text_20_body"><text:span text:style-name="Strong_20_Emphasis">40% of children with Autism wait 3 years for a diagnosis. 25% of them are excluded from schools. </text:span></text:p>
      <text:p text:style-name="Text_20_body"><text:span text:style-name="Strong_20_Emphasis">“Autism was not a known, described illness until about 1941-3, 8 to 10 years after the introduction of thimerosal and similar organicthiol-mercury compounds in biological mixtures used in medicine and other areas. This argues against autism being a genetic illness. The study of non-vaccinated populations is a very obvious experiment that the CDC and its supporters refuse to consider.” </text:span><text:a xlink:type="simple" xlink:href="http://www.whale.to/v/haley_q.html" office:target-frame-name="_blank" xlink:show="new"><text:span text:style-name="Strong_20_Emphasis">Dr. Boyd Hayley</text:span></text:a></text:p>
      <text:p text:style-name="Text_20_body">‘<text:span text:style-name="Strong_20_Emphasis">The number of vaccines given before age two has risen from 3 in 1940, when autism occurred in perhaps one case per 10,000 births, to </text:span><text:a xlink:type="simple" xlink:href="http://www.naturalnews.com/011764.html" office:target-frame-name="_blank" xlink:show="new"><text:span text:style-name="Strong_20_Emphasis">22 different vaccines given before the age of two</text:span></text:a><text:span text:style-name="Strong_20_Emphasis"> in the year 2000.’ Building Wellness with DMG by Roger V Kendall PhD p.104</text:span></text:p>
      <text:p text:style-name="Text_20_body"><text:span text:style-name="Strong_20_Emphasis">Genetics also play a key role in determining Autism. Our parents &amp; their parents before them suffered chronic long term exposure to heavy metals &amp; live viruses via similar mass vaccination programs given in their era.</text:span></text:p>
      <text:p text:style-name="Text_20_body"><text:span text:style-name="Strong_20_Emphasis">As children we inherit a varyingly compromised system based on this legacy. It’s Russian Roulette. Your immune system enters this world with a certain vulnerability. The tipping point comes sooner for some than others.</text:span></text:p>
      <text:p text:style-name="Text_20_body"><text:span text:style-name="Strong_20_Emphasis">Further what is categorized as </text:span><text:a xlink:type="simple" xlink:href="http://www.tetrahedron.org/articles/vaccine_awareness/contradictions.htm" office:target-frame-name="_blank" xlink:show="new"><text:span text:style-name="Strong_20_Emphasis">SIDS</text:span></text:a><text:span text:style-name="Strong_20_Emphasis"> or Sudden Infant Death Syndrome has nothing to do with </text:span><text:soft-page-break/><text:span text:style-name="Strong_20_Emphasis">bad parenting ie. shaking your baby too aggressively. The child is in agony due to massive brain swelling. </text:span></text:p>
      <text:p text:style-name="Text_20_body"><text:span text:style-name="Strong_20_Emphasis">Parents who have been maligned unfairly should take courage from this knowledge.</text:span></text:p>
      <text:p text:style-name="Text_20_body"><text:span text:style-name="Strong_20_Emphasis">“Some vaccines, including the MMR, smallpox, and chickenpox vaccines, contain live viruses. By giving three and sometimes four live viruses together, the risk of developing a lifetime viral infection (a persistent viral infection) increases tremendously. This is especially so with the MMR vaccine, which contains two live viruses known to suppress the immune system for months.”<text:line-break/>Dr.Russell L. Blaylock M.D.</text:span></text:p>
      <text:p text:style-name="Text_20_body"><text:span text:style-name="Strong_20_Emphasis">“Cancer was practically unknown until compulsory vaccination with cowpox vaccine began to be introduced. I have had to deal with at least two hundred cases of cancer, and I never saw a case of cancer in an unvaccinated person.” </text:span><text:a xlink:type="simple" xlink:href="http://www.nzhealth.net.nz/dis_ease/vaccination.shtml" office:target-frame-name="_blank" xlink:show="new"><text:span text:style-name="Strong_20_Emphasis">Dr. W.B. Clark of Indiana/1936</text:span></text:a></text:p>
      <text:p text:style-name="Text_20_body"><text:span text:style-name="Strong_20_Emphasis">Vaccine related injuries: Short list of Auto-Immune Diseases/Disorders include -</text:span></text:p>
      <text:p text:style-name="Text_20_body"><text:span text:style-name="Strong_20_Emphasis">1) Chronic Fatigue Immune Dis-function<text:line-break/>2) Fibromyalgia<text:line-break/>3) Lupus<text:line-break/>4) Multiple Sclerosis<text:line-break/>5) Arterial Sclerosis (Lou Gehrig’s Disease)<text:line-break/>6) Rhematoid Arthritis<text:line-break/>7) Adult &amp; Juvenal Type 1 Diabetes<text:line-break/>8) Crohn’s Disease<text:line-break/>9) Guillaine-Barre Syndrome<text:line-break/>10) Bells Palsy<text:line-break/>11) Stevens-Johnson Syndrome</text:span></text:p>
      <text:p text:style-name="Text_20_body"><text:span text:style-name="Strong_20_Emphasis">Vaccine related Injuries: Childhood afflictions include -</text:span></text:p>
      <text:p text:style-name="Text_20_body"><text:span text:style-name="Strong_20_Emphasis">1) Chronic Draining Ear Infections<text:line-break/>2) 600% increase In Autism<text:line-break/>3) ADHD<text:line-break/>4) Asthma<text:line-break/>5) Hay-fever<text:line-break/>6) Chronic Allergies</text:span></text:p>
      <text:p text:style-name="Text_20_body"><text:span text:style-name="Strong_20_Emphasis">Vaccine related injuries: Cancers include -</text:span></text:p>
      <text:p text:style-name="Text_20_body"><text:span text:style-name="Strong_20_Emphasis">1) Leukemia<text:line-break/>2) Lymphoma<text:line-break/>3) Sarcoma<text:line-break/>4) Aids Complex<text:line-break/>5) Gulf War Syndrome</text:span></text:p>
      <text:p text:style-name="Text_20_body"><text:span text:style-name="Strong_20_Emphasis">*These Cancer Epidemics were never seen before or very rarely before 50-60 years ago</text:span></text:p>
      <text:p text:style-name="Text_20_body"><text:span text:style-name="Strong_20_Emphasis">LUPUS: Detox Treatment Leading To Cure – “I took water from the well plus salt from the Himalayas, added organic superfood, injections of high dosage of vitamin B12 and C, detox meds (German branch mane = To-Ex), Methionine and tried to take care of the amount of acids in my system, got my mercury and gold teeth fillings removed, algae, DHEA, Bach Flower Remedies etc. What helped most was organic superfood such as “ALEN” from Ecuador” VRM Member</text:span></text:p>
      <text:p text:style-name="Text_20_body"><text:span text:style-name="Strong_20_Emphasis">NOTE 1: Acute exposure to heavy metals can lead to a host of auto-immune disorders including </text:span><text:soft-page-break/><text:span text:style-name="Strong_20_Emphasis">Autism, Schizophrenia, ALS, Lupus, Parkinson’s &amp; Alzheimer’s Disease &amp; </text:span><text:a xlink:type="simple" xlink:href="http://www.sciencedirect.com/science?_ob=ArticleURL&amp;_udi=B6TGG-4X1YCBB-2&amp;_user=10&amp;_rdoc=1&amp;_fmt=&amp;_orig=search&amp;_sort=d&amp;_docanchor=&amp;view=c&amp;_searchStrId=1045104104&amp;_rerunOrigin=scholar.google&amp;_acct=C000050221&amp;_version=1&amp;_urlVersion=0&amp;_userid=10&amp;md5=1f65ff754d47da2aaf4f36e280eadec0" office:target-frame-name="_blank" xlink:show="new"><text:span text:style-name="Strong_20_Emphasis">cognitive disfunction</text:span></text:a><text:span text:style-name="Strong_20_Emphasis">. Lupus is now recognized as an auto-immune disorder triggered primarily by vaccine trauma &amp; related environmental factors. This testimonial is chock full of sensible health choices. Himalayan Salt contains Iodine in proportional trace amounts with other 70 + trace minerals. </text:span><text:a xlink:type="simple" xlink:href="http://www.laurapower.com/page26.html" office:target-frame-name="_blank" xlink:show="new"><text:span text:style-name="Strong_20_Emphasis">Iodine helps regulate metabolism</text:span></text:a><text:span text:style-name="Strong_20_Emphasis"> in the body. Vitamin B12 stimulates Melatonin in the body, critical to maintaining the immune system. Vitamin C further empowers this system. </text:span><text:a xlink:type="simple" xlink:href="http://products.mercola.com/coq10-ubiquinol/?source=nl" office:target-frame-name="_blank" xlink:show="new"><text:span text:style-name="Strong_20_Emphasis">CQ10 (Co-enzyme q10) </text:span></text:a><text:span text:style-name="Strong_20_Emphasis">is an enzyme produced in the Liver which regulates vitamin C &amp; E &amp; fights Free Radicals, helping to restore energy balance in the body by repairing damage done to the Mitochondria. Algae contain high concentrations of Iodine (0.5–8.0 mg/gm); which fights cancer. Bach Flower Remedies are a powerful source of anti-oxidants. </text:span><text:a xlink:type="simple" xlink:href="http://www.curesnaturallywholesale.com/productScience.php?command=displayMe&amp;ID=135" office:target-frame-name="_blank" xlink:show="new"><text:span text:style-name="Strong_20_Emphasis">Methionine</text:span></text:a><text:span text:style-name="Strong_20_Emphasis"> is a sulfur-containing proteinogenic amino acid vital in the function of metabolism, the prevention of cardiovascular disease, as well as liver (detoxifier) &amp; cognitive function.  A significant correlation has been found between risk of Alzheimer’s disease and high plasma levels of homocysteine (due to a lack of re-methylation cofactors), as well as low levels of folic acid, vitamins B6 &amp; B12 An example here of nature working for you, not against you; which unfortunately results when we rely on Western Medicine for solutions. </text:span></text:p>
      <text:p text:style-name="Text_20_body"><text:span text:style-name="Strong_20_Emphasis">NOTE 2: Even if you’ve already received numerous vaccines you can still purge a lot of the damage done. Start with</text:span> <text:span text:style-name="Strong_20_Emphasis">Vitamin D3, Niacin, Omega 3 Fatty Acids, Selenium, Vitamin C, Colloidal Silver, Oil of Oregano, Coconut Oil, Noni Juice, Magnesium, Zinc, Curcumin, Spirulena, Activated Charcoal, Chlorella, </text:span><text:a xlink:type="simple" xlink:href="http://www.etszeolite.com/" office:target-frame-name="_blank" xlink:show="new"><text:span text:style-name="Strong_20_Emphasis">Zeolite Powder</text:span></text:a><text:span text:style-name="Strong_20_Emphasis"> &amp; Cilantro (last 4 absorb heavy metals accumulated in the body). </text:span></text:p>
      <text:p text:style-name="Text_20_body"><text:span text:style-name="Strong_20_Emphasis">“</text:span><text:a xlink:type="simple" xlink:href="http://www.cqs.com/amalgam.htm" office:target-frame-name="_blank" xlink:show="new"><text:span text:style-name="Strong_20_Emphasis">Heavy-metal overloads</text:span></text:a><text:span text:style-name="Strong_20_Emphasis"> can effectively be treated using oral supplements of zinc, manganese, cysteine, serine, and vitamins B6, C, and E. The initial treatment must be gradual to avoid a sudden dumping of metal toxics from tissues, which could cause kidney damage and a worsening of symptoms.” </text:span><text:a xlink:type="simple" xlink:href="http://cc.bingj.com/cache.aspx?q=Additional%2C+cellular-level+enzymatic+effects+of+mercury’s+binding+with+proteins+include+blockage+of+sulfur-oxidation+processes+which+have+been+found+to+be+significant+factors+in+many+autistic%2C+plus+enzymatic+processes+involving+vitamins+B6+and+B12&amp;d=4639509676557766&amp;mkt=en-CA&amp;setlang=en-CA&amp;w=ad3fc72,8c5bdfeb" office:target-frame-name="_blank" xlink:show="new"><text:span text:style-name="Strong_20_Emphasis">Dr. Wm. Walsh</text:span></text:a><text:span text:style-name="Strong_20_Emphasis">. </text:span></text:p>
      <text:p text:style-name="Text_20_body"><text:span text:style-name="Strong_20_Emphasis">I would also recommend adding organic Kale, Celery &amp; Beets, Red Grapes with seeds &amp; Apples (both eaten whole) to your diet. A daily swig of Organic Apple Cider Vinegar is also vital to help restore the Alkaline balance in your body.  This list is really just a primer for total health regeneration. There are more steps to take but this is the road that will ultimately begin the natural process; a gathering of all the material I’ve found useful along the way gleaned from multiple sources. Find creative ways to add it to your regime. You can do this. Time to be proactive!!!</text:span></text:p>
      <text:p text:style-name="Text_20_body"><text:span text:style-name="Strong_20_Emphasis">Related Articles:</text:span></text:p>
      <text:p text:style-name="Text_20_body"><text:span text:style-name="Strong_20_Emphasis">VRM: The Problem With Vaccines Part 2 – Synergistic Effect of Heavy Metal Toxicity On The Body<text:line-break/></text:span><text:a xlink:type="simple" xlink:href="http://vaccineresistancemovement.org/?p=6097" office:target-frame-name="_blank" xlink:show="new"><text:span text:style-name="Strong_20_Emphasis">http://vaccineresistancemovement.org/?p=6097</text:span></text:a></text:p>
      <text:p text:style-name="Text_20_body"><text:span text:style-name="Strong_20_Emphasis">VRM: Vaccine Clinic – A Concise Compendium To The Problem With Vaccines<text:line-break/></text:span><text:a xlink:type="simple" xlink:href="http://vaccineresistancemovement.org/?p=6278" office:target-frame-name="_blank" xlink:show="new"><text:span text:style-name="Strong_20_Emphasis">http://vaccineresistancemovement.org/?p=6278</text:span></text:a></text:p>
      <text:p text:style-name="Text_20_body"><text:span text:style-name="Strong_20_Emphasis">VRM: Vaccine Ingredients<text:line-break/></text:span><text:a xlink:type="simple" xlink:href="http://vaccineresistancemovement.org/?p=979" office:target-frame-name="_blank" xlink:show="new"><text:span text:style-name="Strong_20_Emphasis">http://vaccineresistancemovement.org/?p=979</text:span></text:a></text:p>
      <text:p text:style-name="Text_20_body"><text:span text:style-name="Strong_20_Emphasis">VRM: Family Charts Gradual Decline Of Daughter<text:line-break/></text:span><text:a xlink:type="simple" xlink:href="http://vaccineresistancemovement.org/?p=3156" office:target-frame-name="_blank" xlink:show="new"><text:span text:style-name="Strong_20_Emphasis">http://vaccineresistancemovement.org/?p=3156</text:span></text:a></text:p>
      <text:p text:style-name="Text_20_body"><text:span text:style-name="Strong_20_Emphasis">VRM: Autism – Steps To Take Toward Prevention<text:line-break/></text:span><text:a xlink:type="simple" xlink:href="http://vaccineresistancemovement.org/?p=3028" office:target-frame-name="_blank" xlink:show="new"><text:span text:style-name="Strong_20_Emphasis">http://vaccineresistancemovement.org/?p=3028</text:span></text:a></text:p>
      <text:p text:style-name="Text_20_body"><text:soft-page-break/><text:span text:style-name="Strong_20_Emphasis">VRM: Health Matters<text:line-break/></text:span><text:a xlink:type="simple" xlink:href="http://vaccineresistancemovement.org/?p=825" office:target-frame-name="_blank" xlink:show="new"><text:span text:style-name="Strong_20_Emphasis">http://vaccineresistancemovement.org/?p=825<text:line-break/></text:span></text:a><text:span text:style-name="Strong_20_Emphasis"><text:line-break/>VRM: Alternative Cancer Cures That Work<text:line-break/></text:span><text:a xlink:type="simple" xlink:href="http://vaccineresistancemovement.org/?p=3729" office:target-frame-name="_blank" xlink:show="new"><text:span text:style-name="Strong_20_Emphasis">http://vaccineresistancemovement.org/?p=3729</text:span></text:a></text:p>
      <text:p text:style-name="Text_20_body"><text:span text:style-name="Strong_20_Emphasis">VRM: Pregnancy Tips<text:line-break/></text:span><text:a xlink:type="simple" xlink:href="http://vaccineresistancemovement.org/?p=3270" office:target-frame-name="_blank" xlink:show="new"><text:span text:style-name="Strong_20_Emphasis">http://vaccineresistancemovement.org/?p=3270</text:span></text:a></text:p>
      <text:p text:style-name="Text_20_body"><text:span text:style-name="Strong_20_Emphasis">VRM: The Vanishing Sperm Count<text:line-break/></text:span><text:a xlink:type="simple" xlink:href="http://vaccineresistancemovement.org/?p=4639" office:target-frame-name="_blank" xlink:show="new"><text:span text:style-name="Strong_20_Emphasis">http://vaccineresistancemovement.org/?p=4639</text:span></text:a></text:p>
      <text:p text:style-name="Text_20_body"/>
      <text:h text:style-name="Heading_20_3" text:outline-level="3"><text:a xlink:type="simple" xlink:href="http://vaccineresistancemovement.org/?p=6097">VRM: The Problem With Vaccines Part 2 – Synergistic Effect of Heavy Metal Toxicity On The Body</text:a></text:h>
      <text:p text:style-name="P3"><text:a xlink:type="simple" xlink:href="http://vaccineresistancemovement.org/?cat=193">VRM: The Problem With Vaccines Part 2 - Synergistic Effect of Heavy Metal Toxicity On The Body</text:a> </text:p>
      <text:p text:style-name="Text_20_body"><office:annotation><dc:date>2011-01-15T15:27:11</dc:date><text:p>End post-meta</text:p></office:annotation>20th October 2010 - By <text:a xlink:type="simple" xlink:href="http://vaccineresistancemovement.org/?author=2">Joel Lord</text:a> </text:p>
      <text:p text:style-name="Text_20_body"><text:span text:style-name="Strong_20_Emphasis"><draw:frame draw:style-name="fr1" draw:name="graphics56" text:anchor-type="as-char" svg:width="3.519cm" svg:height="2.328cm" draw:z-index="35"><draw:image xlink:href="http://vaccineresistancemovement.org/wp-content/uploads/2010/10/vrmneedle.jpg" xlink:type="simple" xlink:show="embed" xlink:actuate="onLoad"/><svg:title>vrmneedle</svg:title></draw:frame></text:span><text:span text:style-name="Strong_20_Emphasis">Toxicity is defined in the Medical lexicon as “a condition that results from exposure to a toxin or to toxic amounts of a substance that does not cause adverse effects in smaller amounts.” Vaccine-induced toxicity, while similar in some respects to this model, requires a deeper understanding in terms of its overall effect on the human body. </text:span></text:p>
      <text:p text:style-name="Text_20_body"><text:span text:style-name="Strong_20_Emphasis">Most practicing MD’s recognize Mercury &amp; Aluminum to be severe neuro-toxins. Still, pediatricians &amp; family doctors routinely recommend their patients (including babies, young children, pregnant women &amp; the elderly) receive the full/partial schedule of standard immunization shots available.</text:span></text:p>
      <text:p text:style-name="Text_20_body"><text:span text:style-name="Strong_20_Emphasis">How many of these doctors have examined the package inserts accompanying each vaccine? And if so how many have considered the synergy factor that occurs when combining multiple ingredients such as heavy metals, live viruses (or strands of DNA/RNA “heat treated virus”), anti-biotics, formaldehyde, detergent, diploid cells, phenol dye &amp; excipient buffers; their synergistic long-term impact on the body’s delicate network of immune, endocrine, nervous, circulatory, lymphatic &amp; digestive system operations?</text:span></text:p>
      <text:p text:style-name="Text_20_body"><text:span text:style-name="Strong_20_Emphasis">In a </text:span><text:a xlink:type="simple" xlink:href="http://aapsonline.org/vaccines/cdcfdaexperts.htm" office:target-frame-name="_blank" xlink:show="new"><text:span text:style-name="Strong_20_Emphasis">closed door meeting conducted by the CDC in 2000</text:span></text:a><text:span text:style-name="Strong_20_Emphasis">, doctors alluded to their concerns over heavy metal toxicity in vaccines; while acknowledging a glaring void in scientific research on this neglected aspect of synergy,</text:span></text:p>
      <text:p text:style-name="Text_20_body"><text:span text:style-name="Strong_20_Emphasis"><draw:frame draw:style-name="fr1" draw:name="graphics57" text:anchor-type="as-char" svg:width="3.863cm" svg:height="2.91cm" draw:z-index="36"><draw:image xlink:href="http://vaccineresistancemovement.org/wp-content/uploads/2010/10/toxic.jpg" xlink:type="simple" xlink:show="embed" xlink:actuate="onLoad"/><svg:title>toxic</svg:title></draw:frame></text:span><text:span text:style-name="Strong_20_Emphasis">“Aluminum &amp; mercury are often simultaneously administered to infants, both at the same site &amp; at different sites. However, there is absolutely no data, including animal data, about the potential for SYNERGY, additively or antagonism, all of which can occur in </text:span><text:soft-page-break/><text:span text:style-name="Strong_20_Emphasis">binary metal mixtures that relate and allow us to draw any conclusions from the simultaneous exposure to these two salts in vaccines.” Dr. Johnston</text:span></text:p>
      <text:p text:style-name="Text_20_body"><text:span text:style-name="Strong_20_Emphasis">In the same breath Johnson also stressed the necessity of using aluminum as an adjuvant (immune stimulant) in vaccines,</text:span></text:p>
      <text:p text:style-name="Text_20_body"><text:span text:style-name="Strong_20_Emphasis">“Aluminum salts are important in the formulating process of vaccines, both in antigen stabilization and absorption of endotoxin.”</text:span></text:p>
      <text:p text:style-name="Text_20_body"><text:span text:style-name="Strong_20_Emphasis">“But from all of the other studies of toxic substances, the earlier you work with the central nervous system, the more likely you are to run into a sensitive period for one of these effects, so that moving from one month or one day of birth to six months of birth changes enormously the potential for toxicity. There are just a host of neurodevelopmental data that would suggest that we’ve got a serious problem. The earlier we go, the more serious the problem.” Dr. Weil</text:span></text:p>
      <text:p text:style-name="Text_20_body"><text:span text:style-name="Strong_20_Emphasis">This is a glaring example of medical hypocracy in action – such rampant blind trust in long-held beliefs ingrained in medical students throughout their formal training; which thus extends in real practice to the clinics &amp; hospitals we frequent as trusting patients.</text:span></text:p>
      <text:p text:style-name="Text_20_body"><text:span text:style-name="Strong_20_Emphasis">Compare this to another professionally held viewpoint.</text:span></text:p>
      <text:p text:style-name="Text_20_body"><text:span text:style-name="Strong_20_Emphasis">‘In 1927, Dr. Victor Vaughn, a toxicologist with the University of Michigan, testified before the Federal Trade Commission that “all salts of aluminum are poisonous when injected subcutaneously or intravenously”. According to the American Academy of Pediatrics, “Aluminum is now being implicated as interfering with a variety of cellular &amp; metabolic processes in the nervous system and in other tissues. In 1997 The New England Journal of Medicine published data showing that premature babies injected with aluminum build up toxic levels in the blood, bones and brain, and that aluminum toxicity can lead to neurological damage, including mental handicaps at 18 months of age.”</text:span><text:a xlink:type="simple" xlink:href="http://www.vacinfo.org/Aluminum%20in%20Vaccines,%20Free%20ebook.pdf" office:target-frame-name="_blank" xlink:show="new"><text:span text:style-name="Strong_20_Emphasis"> Neil Miller </text:span></text:a></text:p>
      <text:p text:style-name="Text_20_body"><text:span text:style-name="Strong_20_Emphasis">This wide gulf in understanding can be explained. According to Dr. Russell Blaylock, world renowned former brain surgeon, the average doctor receives the equivalent of a weekend seminar, in their first year only, on the specific topic of the neurological side-effects &amp; disorders associated with vaccine uptake; approximately seven hours of careful, focused study into the complex strata of auto-immune breakdown type complexities. Without this fundamental bedrock of knowledge a critical component is missing from any doctor’s arsenal, considering the widespread impact neurological side-effects to vaccines have had on the community at large.</text:span></text:p>
      <text:p text:style-name="Text_20_body"><text:span text:style-name="Strong_20_Emphasis">Precisely </text:span><text:a xlink:type="simple" xlink:href="http://www.answers.com/topic/aluminium" office:target-frame-name="_blank" xlink:show="new"><text:span text:style-name="Strong_20_Emphasis">what is aluminum</text:span></text:a><text:span text:style-name="Strong_20_Emphasis"> and why is it so deadly in terms of vaccines?</text:span></text:p>
      <text:p text:style-name="Text_20_body"><text:span text:style-name="Strong_20_Emphasis">Aluminium: A silvery-white, ductile metallic element, the most abundant in the earth’s crust but found only in combination, chiefly in bauxite. Having good conductive and thermal properties, it is used to form many hard, light, corrosion-resistant alloys. Atomic number 13; atomic weight 26.98; melting point 660.2°C; boiling point 2,467°C; specific gravity 2.69; valence 3.</text:span></text:p>
      <text:p text:style-name="Text_20_body"><text:span text:style-name="Strong_20_Emphasis">‘Aluminium is mined in huge scales as bauxite (typically Al2O3.2H2O). Bauxite contains Fe2O3, SiO2, and other impurities. In order to isolate pure aluminium, these impurities must be removed from the bauxite. This is done by the Bayer process. This involves treatment with sodium hydroxide (NaOH) solution, which results in a solution of sodium aluminate and sodium silicate. The iron remains behind as a solid. When CO2 is blown through the resulting solution, the sodium silicate stays in solution while the aluminium is precipitated out as aluminium hydroxide. The hydroxide can be filtered off, washed, and heated to form pure alumina, Al2O3. The next stage is formation of pure aluminium. This is obtained from the pure Al2O3 by an electrolytic method. Electrolysis is necessary as </text:span><text:a xlink:type="simple" xlink:href="http://www.webelements.com/aluminium/" office:target-frame-name="_blank" xlink:show="new"><text:span text:style-name="Strong_20_Emphasis">aluminium is so electropositive</text:span></text:a><text:span text:style-name="Strong_20_Emphasis">. It seems these days that </text:span><text:soft-page-break/><text:span text:style-name="Strong_20_Emphasis">electrolysis of the hot oxide in a carbon lined steel cell acting as the cathode with carbon anodes is most common.’</text:span></text:p>
      <text:p text:style-name="Text_20_body"><text:span text:style-name="Strong_20_Emphasis">Aluminum is a highly conductive metal. Note the scientific description: “aluminium is so electropositive”. The human body is also charged with electromagnetic, bio-conductive energy. Essentially we are bio-electric beings. Certain storehouses are concentrated with higher degrees of “conductivity”; in particular the brain which consists primarily of neurons.</text:span></text:p>
      <text:p text:style-name="Text_20_body"><text:span text:style-name="Strong_20_Emphasis">‘Under a microscope</text:span><text:a xlink:type="simple" xlink:href="http://www.answersingenesis.org/creation/v22/i1/electrical.asp" office:target-frame-name="_blank" xlink:show="new"><text:span text:style-name="Strong_20_Emphasis"> a neuron looks like an octopus with many tentacles</text:span></text:a><text:span text:style-name="Strong_20_Emphasis">. A neuron can transmit an electrical impulse to the next neuron. The network of electrical impulses enables us to receive information from the physical world and then send it to our brains, and vice versa. Without the neuron circuits our bodies would completely shut down, like turning off the power supply to a city. If it were possible to describe the nervous system as a circuit diagram, with each neuron represented by a single pinhead, such a circuit diagram would require an area of several square kilometres it would be several hundred times more complex than the entire global telephone network.’</text:span></text:p>
      <text:p text:style-name="Text_20_body"><text:a xlink:type="simple" xlink:href="http://www.archive.org/details/WereNotGonnaTakeIt-IiAnti-forced-vaccinationDemonstration-Vancouver" office:target-frame-name="_blank" xlink:show="new"><text:span text:style-name="Strong_20_Emphasis">Aluminum (Aluminum Hydroxide/Potassium Sulfate)</text:span></text:a><text:span text:style-name="Strong_20_Emphasis"> use in vaccines traces back to the early 1920’s. Alum (Sodium Potassium Sulfate) had already been used in Industrial applications for generations , mainly as a fix-it in dyes. In new trials they discovered it would also generate a prolonged immune response when injected into the body as an adjuvant; whereupon aluminum was immediately introduced on the vaccine market. However no studies were done to ascertain its effects on the nervous system or behavior. The Regulatory Agencies quietly rubber stamped &amp; fast tracked the product for approval, merely ‘grandfathering’ it into widespread use, without any precautionary clinical safety analysis. To this day, aside from Squaline (shark oil), aluminum remains the primary immune stimulating component in all ‘heat-treated virus’ type vaccines.</text:span></text:p>
      <text:p text:style-name="Text_20_body"><text:span text:style-name="Strong_20_Emphasis">It is important to note Mercury use in vaccines was similarly rubber-stamped into service. ‘</text:span><text:a xlink:type="simple" xlink:href="http://adventuresinautism.blogspot.com/2005/08/beginning-at-beginning.html" office:target-frame-name="_blank" xlink:show="new"><text:span text:style-name="Strong_20_Emphasis">Invented in the 1920’s by Eli Lilly</text:span></text:a><text:span text:style-name="Strong_20_Emphasis"> (Thimerosal is 49.6% ethlymercury by weight, a neurotoxin known to be more than a hundreds times more lethal to tissue than lead) safety testing consisted of a 1930 study of 22 patients dieing from mengiococcal meningitis in an Indiana hospital. Patients were injected with the solutions and followed until their death, which was within days. Because the patients died of meningitis, they were declared to show no adverse reaction to thimerosal and the product was declared safe for use.’</text:span></text:p>
      <text:p text:style-name="Text_20_body"><text:span text:style-name="Strong_20_Emphasis">Eli Lilly and Company: Thimerosal/Material Safety Data Sheet – ‘Thimerosal contains 49.6% w/w organically-bound mercury. Exposure Guidelines: Thimerosal – No known occupational exposure limits established. Early signs of mercury poisoning in adults are nervous system effects, including narrowing of the visual field and numbness in the extremities. </text:span><text:a xlink:type="simple" xlink:href="http://www.putchildrenfirst.org/media/1.13.pdf" office:target-frame-name="_blank" xlink:show="new"><text:span text:style-name="Strong_20_Emphasis">Exposure to mercury in utero and in children may cause mild to severe mental retardation and mild to severe motor coordination impairment</text:span></text:a><text:span text:style-name="Strong_20_Emphasis">.’</text:span></text:p>
      <text:p text:style-name="Text_20_body"><text:span text:style-name="Strong_20_Emphasis">There is also a myth, perpetrated by the Vaccine Industry, suggesting the alternative use of a muted or heat-treated virus negates any direct infection of the immune system. ‘</text:span><text:a xlink:type="simple" xlink:href="http://www.therealessentials.com/vaccination-princ.html" office:target-frame-name="_blank" xlink:show="new"><text:span text:style-name="Strong_20_Emphasis">Attenuated or killed vaccines are not dead or neutral</text:span></text:a><text:span text:style-name="Strong_20_Emphasis">, since they must retain immunising power if they are to produce a reaction from the immune system. Their active principle is therefore to cause disease and insofar as the sought-after effect is to provoke the malady, vaccines represent a traumatizing jolt to the organism.’ Whether you’re receiving a live virus or so called “dead strands of RNA/DNA”, the adjuvant accelerates any lessening which may occur in tempering down the original virus. It is, in essence, super-charged, re-ivigorated by the metal salts or Squaline otherwise added to the concoction; generating a robust immune response.</text:span></text:p>
      <text:p text:style-name="Text_20_body"><text:span text:style-name="Strong_20_Emphasis">Immune suppression has everything to do with point of entry into the body; in addition to the </text:span><text:soft-page-break/><text:span text:style-name="Strong_20_Emphasis">timing of exposure to these toxic elements. As mentioned in part one of this article, the vast majority of infections enter the body through the nasal passages &amp; the Gastro-Intestinal Tract or the guts. Accordingly 80% of the body’s immune system is stationed at these junctures – the first line of defence. Vaccines are injected into deep muscle tissue, a route which literally bypasses one’s natural defences altogether. Inadvertently, heavy metals &amp; live viruses that would otherwise be sequestered &amp; chelated out of the body, will unnaturally accumulate in the bloodstream. The very young (babies and small children) are at a high risk because their brains are undergoing the most rapid development at the very time they receive the greatest number of vaccinations. </text:span></text:p>
      <text:p text:style-name="Text_20_body"><text:span text:style-name="Strong_20_Emphasis">Early onset autism occurs anywhere from 12-18 months, potentially even earlier. It is significant that autism coincides precisely with most intense period of standard immunization. According to the CDC’S</text:span><text:a xlink:type="simple" xlink:href="http://www.cdc.gov/vaccines/recs/schedules/downloads/child/2010/10_0-6yrs-schedule-pr.pdf" office:target-frame-name="_blank" xlink:show="new"><text:span text:style-name="Strong_20_Emphasis"> ‘Recommended Immunization Schedule for Persons Aged 0 Through 6 Years—United States • 2010′</text:span></text:a><text:span text:style-name="Strong_20_Emphasis"> by 15 months the average child has received 25 injections including: 3 doses of Hepatitis B, Rotavirus, HIB (Haemophilus Influenzae Type b), IPV (Inactivated Polio Vaccine) &amp; Hepatitis A,  4 doses of DPT (Diphtheria, Pertussis, Tetanus) &amp; PCV (Pneumococcal Conjugate Vaccine), 1 dose of Varicella &amp; Meningococcal and 2 doses of MMR (Measles, Mumps, Rubella).</text:span></text:p>
      <text:p text:style-name="Text_20_body"><text:span text:style-name="Strong_20_Emphasis">As </text:span><text:a xlink:type="simple" xlink:href="http://www.youtube.com/watch?v=FUzj7NtiLKA&amp;feature=related" office:target-frame-name="_blank" xlink:show="new"><text:span text:style-name="Strong_20_Emphasis">Dr. Gary Tunsky</text:span></text:a><text:span text:style-name="Strong_20_Emphasis"> illustrates, Aluminum is a coagulant which inherently binds to any toxin in its path. In fact its primarily industrial use is to bond debris in water treatment centers; whereupon it is then scraped out of the cylinders during the filtration process.</text:span></text:p>
      <text:p text:style-name="Text_20_body"><text:span text:style-name="Strong_20_Emphasis">“Your blood has no method of excretion; Heavy metals &amp; live viruses, formaldehyde are redistributed by the blood to areas of fatty tissue (highly conductive/electrical tissues) – found in the gray matter of the brain, the Myelin Sheath, neurons, the meninges/spine, cardiac cells, breasts &amp; ovaries (in women), prostate (in men). Blood is made of water. When you stick aluminum in your blood, anything that’s toxic debris is going to bond to and coagulate and cause a congestive coccidiosis and this stuff gets caught in the tiny highways &amp; byways. So you have the big gushing arteries &amp; veins but they byfricate and branch into streams like a river; and they branch in again to the tiny arterial &amp; capillary bits. That’s where the blockages are occurring, the brain, the spine, (the intestines/bowel) fingers &amp; toes – which turn blue, choking of the micro-vessels from all the sludge that gets caught from all these repetitive hits/vaccinations, over &amp; over. There are 60,000 miles of blood-vessels in one body.They run through every part of your muscle, your bone, your brain. Anywhere you stick an inter-muscular injection it goes into the blood. ” Dr. Gary Tunsky</text:span></text:p>
      <text:p text:style-name="Text_20_body"><text:span text:style-name="Strong_20_Emphasis">The viscosity of this toxic sludge resulting from vaccines which accumulates in the organs (ie. heart, liver, kidney), joints, meninges, intestines, along the neural pathways, veins &amp; capillaries interlacing the entire body (resulting from “stagnant” blood), is comparable to the black paste-like build-up found over time in the lining of your drains – especially in terms of its impact on your vital health. </text:span></text:p>
      <text:p text:style-name="Text_20_body"><text:span text:style-name="Strong_20_Emphasis">Within 72 hours of oxygen deprivation any cell can become cancerous. Cancer cells thrive in an oxygen-deprived environment. This will occur when bio-conductive aluminum (consisting of live virus, antibiotic, heavy metal, detergent coagulated sludge) clogs/singes the vast network of arterial veins &amp; capillaries leading to the brain, inducing Ischemia. </text:span></text:p>
      <text:p text:style-name="Text_20_body"><text:span text:style-name="Strong_20_Emphasis">‘</text:span><text:a xlink:type="simple" xlink:href="http://www.nature.com/jcbfm/journal/v21/n11/full/9591161a.html" office:target-frame-name="_blank" xlink:show="new"><text:span text:style-name="Strong_20_Emphasis">Oxygen–glucose deprivation</text:span></text:a><text:span text:style-name="Strong_20_Emphasis"> resulted in expression of apoptotic and necrotic cell death phenotypes, especially in neurons.’ ‘Following 72 hours incubation in the presence of 0.3% O2, cells were labeled with Annexin V/PI and the </text:span><text:a xlink:type="simple" xlink:href="http://ajp.amjpathol.org/cgi/content/full/173/4/1186" office:target-frame-name="_blank" xlink:show="new"><text:span text:style-name="Strong_20_Emphasis">level of cell death</text:span></text:a><text:span text:style-name="Strong_20_Emphasis"> was measured by flow cytometry. In 6 independent experiments, hypoxia increased levels of Annexin V-positive OC316 cells from 5.3 ± 1.0% to 19.2 ± 2.8%; …cell death under these conditions had predominant features of late apoptosis.’</text:span></text:p>
      <text:p text:style-name="Text_20_body"><text:soft-page-break/><text:span text:style-name="Strong_20_Emphasis">Meanwhile bad food choices (casein, gluten, poly-saturated fats, iodized salts, sugars) produce a breeding ground in the body for long-term infections, thyroid disorder, disease &amp; vaccine derived viruses. All viruses thrive in a non-alkaline, acidic environment. Overall the impact of of Ischemia &amp; excessive alkalinity serve as a double-edged sword, critically damaging our vital health.</text:span></text:p>
      <text:p text:style-name="Text_20_body"><text:span text:style-name="Strong_20_Emphasis">‘The human blood is a colloidal suspension. Proteins, Amino acids, heavy metals etc., are carried in suspension within the blood as a function of the net negative charge within the system. Drop the net negative charge, flow pressures in tiny end blood vessel “pipes” will start to sludge, agglomerate, and increase viscosity of blood in circumscribed microscopic vascular areas.</text:span></text:p>
      <text:p text:style-name="Text_20_body"><text:span text:style-name="Strong_20_Emphasis">This </text:span><text:a xlink:type="simple" xlink:href="http://executivereasoning.com/health/bodilyharm.html" office:target-frame-name="_blank" xlink:show="new"><text:span text:style-name="Strong_20_Emphasis">“sludging”</text:span></text:a><text:span text:style-name="Strong_20_Emphasis"> is activated when Aluminum (64 times more positive than colloidal blood products are negative) interacts with Hemoglobin in flow, in the negatively charged environment. This causes the negatively charged blood products to “attract” towards the larger, more massive positively charged Aluminum, causing clumping or “sludging”. This restricts blood flow, and it changes the Zeta Potential to change from -15mv (minus 15 milivolts) towards -10 mv (minus 10 milivolts), or possibly closer to zero. This is an increase in Zeta Potential, from a negatively charge towards neutral. (This is somewhat analogous to a change in state of water as it turns to ice – it’s a change in viscosity, affecting blood flow).</text:span></text:p>
      <text:p text:style-name="Text_20_body"><text:span text:style-name="Strong_20_Emphasis"><draw:frame draw:style-name="fr1" draw:name="graphics58" text:anchor-type="as-char" svg:width="4.286cm" svg:height="3.81cm" draw:z-index="37"><draw:image xlink:href="http://vaccineresistancemovement.org/wp-content/uploads/2010/10/ischemic.jpg" xlink:type="simple" xlink:show="embed" xlink:actuate="onLoad"/><svg:title>ischemic</svg:title></draw:frame></text:span><text:span text:style-name="Strong_20_Emphasis">Agglomerates of sludged blood products cannot traverse microscopic blood vessels designed to carry oxygen transporting red blood cells, in single file. Capillary blood vessels oriented against gravity are uniquely susceptible. Forward blood flow momentum is a function of the negative charge and “spin” in fluid dynamics which keeps particles with mass separated from one another. For the brain, and body, this causes hypoxia (low oxygen), anoxia (no oxygen) and ischemia (impaired blood flow). This is bodily harm when vaccine induced.’ Dr. Andrew Moulden</text:span></text:p>
      <text:p text:style-name="Text_20_body"><text:span text:style-name="Strong_20_Emphasis">The United States Food &amp; Drug Administration</text:span><text:a xlink:type="simple" xlink:href="http://www.accessdata.fda.gov/scripts/cdrh/cfdocs/cfcfr/CFRSearch.cfm?CFRPart=201&amp;showFR=1" office:target-frame-name="_blank" xlink:show="new"><text:span text:style-name="Strong_20_Emphasis"> ‘Drug Labeling Regulations Guide’ </text:span></text:a><text:span text:style-name="Strong_20_Emphasis">states unequivocally,</text:span></text:p>
      <text:p text:style-name="Text_20_body"><text:span text:style-name="Strong_20_Emphasis">“Aluminum may reach toxic levels with prolonged parenteral administration if kidney function is impaired. Premature neonates are particularly at risk because their kidneys are immature, and they require large amounts of calcium and phosphate solutions, which contain aluminum. Research indicates that patients with impaired kidney function, including premature neonates, who receive parenteral levels of aluminum at greater than 4 to 5 [micro]g/kg/day accumulate aluminum at levels associated with central nervous system and bone toxicity. Tissue loading may occur at even lower rates of administration.”</text:span></text:p>
      <text:p text:style-name="Text_20_body"><text:span text:style-name="Strong_20_Emphasis">This means that for a 6 pound baby, 11-14 mcg would be toxic. The Hepatitis B vaccine given at birth contains 250 mcg of aluminum – 20 times higher than safety levels allow. Babies weigh about 12 pounds (5.5 kg) at 2 months of age when they receive 1225 mcg of aluminum from their vaccines – 50 times higher than safety levels.’</text:span></text:p>
      <text:p text:style-name="Text_20_body"><text:span text:style-name="Strong_20_Emphasis">Currently children are getting 17 shots containing aluminum, a quadrupling of the amount given since the 1970’s. It is found in Hepatitis A, Hepatitis B, DTaP (diphtheria, tetanus, pertussis), </text:span><text:soft-page-break/><text:span text:style-name="Strong_20_Emphasis">MMR, Hib, Pneumococcal &amp; Gardasil (HPV) vaccines.</text:span></text:p>
      <text:p text:style-name="Text_20_body"><text:span text:style-name="Strong_20_Emphasis">‘Since the 2002 gradual phase-out of the Thimerosal Mercury in vaccines, the use of aluminum has increased by 20%. Babies receive multiple doses of aluminum-containing shots. For example the Hepatitis B vaccine (Energix-B) is given at birth, 2 and 6 months of age. Each dose contains 250 micrograms (mcg) of aluminum. The DTaP shot (Infanrix) is given at 2, 4, 6, and 15 months. Each dose contains 625 mcg of aluminum. the Hib vaccine (Pedvax) is given at 2, 4, and 12 months. Each dose contains 125 mcg of aluminum. The Hepatitis A vaccine (Havrix) is given at 12 and 18 months. each dose contains 250 mcg of aluminum. Thus</text:span><text:a xlink:type="simple" xlink:href="http://www.vacinfo.org/Aluminum%20in%20Vaccines,%20Free%20ebook.pdf" office:target-frame-name="_blank" xlink:show="new"><text:span text:style-name="Strong_20_Emphasis"> babies who follow the CDC immunization schedule are injected with nearly 5000 mcg (50 mg) of aluminum by 18 months of age.</text:span></text:a><text:span text:style-name="Strong_20_Emphasis">‘</text:span></text:p>
      <text:p text:style-name="Text_20_body"><text:span text:style-name="Strong_20_Emphasis">Based on </text:span><text:a xlink:type="simple" xlink:href="http://articles.mercola.com/sites/articles/archive/2010/03/20/david-ayoub-interview-february-2010.aspx" office:target-frame-name="_blank" xlink:show="new"><text:span text:style-name="Strong_20_Emphasis">Dr. David Ayoub’s findings</text:span></text:a><text:span text:style-name="Strong_20_Emphasis"> children, on average, receive 2-400 micrograms per vaccine, over a milligram of Aluminum; a concentration &amp; dosage that is 10 – 20 times more toxic than Mercury. Multiple vaccines are far worse, over a 1000 micrograms on average for a triple set shot. Compounding the problem even more aluminum gets in during the manufacturing process. An indicator that the tools and/or machinery used are not properly monitored for safety.</text:span></text:p>
      <text:p text:style-name="Text_20_body"><text:span text:style-name="Strong_20_Emphasis">Dr. Mehl Madrona stresses the considerable dangers inherent to all adjuvants – “The vaccine-adjuvant complex can interfere with the development and integration of the immune, nervous, endocrine, and other body systems leading to profound neurological damage. Even today, adjuvants and adjuvant formulations which combine both immunoenhancing capacity and low toxicity are lacking.”</text:span></text:p>
      <text:p text:style-name="Text_20_body"><text:span text:style-name="Strong_20_Emphasis">There is scant scientific literature covering the link between vaccine induced Aluminum toxicity in the brain &amp; Alzheimer’s Disease. However scientists, generally, do concur that vulnerability to aluminum toxicity naturally increases with age as the body’s defences weaken; a common denominator amongst those coping with the disorder.  ‘In both human Alzheimer’s disease and aluminum encephalopathy of animals, changes are observed in neurofibrillary structures. We have found that </text:span><text:a xlink:type="simple" xlink:href="http://www.ncbi.nlm.nih.gov/pubmed/737258" office:target-frame-name="_blank" xlink:show="new"><text:span text:style-name="Strong_20_Emphasis">brains from Alzheimer patients contain approximately 1.4 times the aluminum level</text:span></text:a><text:span text:style-name="Strong_20_Emphasis"> found in a control series.’</text:span></text:p>
      <text:p text:style-name="Text_20_body"><text:span text:style-name="Strong_20_Emphasis">‘Changes of some elements in rat’s tissues except nerve centre with both ovariectomy and chronic aluminum toxication and the effects of estrogen supplement: “The content of Al (Aluminium) in kidney increased. </text:span><text:a xlink:type="simple" xlink:href="http://www.ncbi.nlm.nih.gov/pubmed/19267087" office:target-frame-name="_blank" xlink:show="new"><text:span text:style-name="Strong_20_Emphasis">Chronic aluminum toxication make Si (Silicon) transfer to heart of ovariectomized rats</text:span></text:a><text:span text:style-name="Strong_20_Emphasis">, and facilitate Zn (Zinc) in heart transfer to other tissues.”‘</text:span></text:p>
      <text:p text:style-name="Text_20_body"><text:span text:style-name="Strong_20_Emphasis">Dr. Russell Blaylock goes even further, suggesting that vaccine derived viruses linger in the organs for decades to a lifetime. After 50 years of prolonged subcutaneous exposure to aluminum the gradual slide toward auto-immune failure, including a host of disorders such as Alzheimer’s, seems inevitable.</text:span></text:p>
      <text:p text:style-name="Text_20_body"><text:span text:style-name="Strong_20_Emphasis">“Heavy metals &amp; viruses in vaccines cause abnormal development in brain, long-term changes that put a child at high risk of neuro-degenerative diseases ie. Parkinson’s &amp; Alzheimer’s for the rest of their life; also they become hyper-sensitive to environmental toxins (Pesticides, Herbicides). Live viruses in vaccines are incorporated into your genetic material &amp; passed on to your children.”</text:span></text:p>
      <text:p text:style-name="Text_20_body"><text:span text:style-name="Strong_20_Emphasis">‘One such study, in which autopsied elderly were examined for the presence of the measles virus, found that</text:span><text:a xlink:type="simple" xlink:href="http://www.whale.to/b/blaylock.html" office:target-frame-name="_blank" xlink:show="new"><text:span text:style-name="Strong_20_Emphasis"> 20% of the brains had live measles viruses and 45% of other organs were infected</text:span></text:a><text:span text:style-name="Strong_20_Emphasis">. These viruses were highly mutated, meaning that they could be just as potent as other measles viruses, but could be even more virulent. Worse, is that in most cases they cause a smoldering destruction of tissues without the obvious symptoms of infection, which has been shown in a </text:span><text:soft-page-break/><text:span text:style-name="Strong_20_Emphasis">number of studies.’ Dr. Blaylock</text:span></text:p>
      <text:p text:style-name="Text_20_body"><text:span text:style-name="Strong_20_Emphasis">A mutagenic Measles virus strain commonly infects the bowels of children with Autism. Merck package insert: Measles, Mumps, Rubella vaccine – ‘M-M-R II has not been evaluated for carcinogenic or mutagenic potential, or potential to impair fertility.’<text:line-break/></text:span><text:a xlink:type="simple" xlink:href="http://www.merck.com/product/usa/pi_circulars/m/mmr_ii/mmr_ii_pi.pdf" office:target-frame-name="_blank" xlink:show="new"><text:span text:style-name="Strong_20_Emphasis">http://www.merck.com/product/usa/pi_circulars/m/mmr_ii/mmr_ii_pi.pdf</text:span></text:a></text:p>
      <text:p text:style-name="Text_20_body"><text:span text:style-name="Strong_20_Emphasis">Vaccine derived toxicity triggers intense cytokine reactions in children with Autism  – Neuroglial activation and neuroinflammation in the brain of patients with autism: ‘Active neuroinflammatory process in the cerebral cortex, white matter &amp; cerebellum of autistic patients, marked activation of microglia &amp; astroglia. Cytokine profiling indicated that macrophage chemoattractant protein (MCP)-1 &amp; tumor growth factor-beta1, derived from neuroglia, were most prevalent cytokines in brain tissues.’<text:line-break/></text:span><text:a xlink:type="simple" xlink:href="http://www.ncbi.nlm.nih.gov/pubmed/15546155" office:target-frame-name="_blank" xlink:show="new"><text:span text:style-name="Strong_20_Emphasis">http://www.ncbi.nlm.nih.gov/pubmed/15546155</text:span></text:a></text:p>
      <text:p text:style-name="Text_20_body"><text:span text:style-name="Strong_20_Emphasis">‘Aluminum is one of the most abundant elements in the environment. Some human exposure is unavoidable — daily intake is largely oral and averages 30-50 mg ( 1 ). Of this, no more than about 7 mg is expected to come from water, based on the maximum reported concentration of aluminum in drinking water ( 2 ) and the average consumption of 2 l water/day. Inhalation exposure is generally negligible, though it can be significant in some occupational settings, as described below. The contrast between widespread occurrence and relatively low intake underscores the importance of speciation in determining the bioavailability of aluminum, as this metal is of limited solubility in its environmentally occurring forms. Despite generally low exposures, </text:span><text:a xlink:type="simple" xlink:href="http://ehp.niehs.nih.gov/members/1994/102-11/devoto-full.html" office:target-frame-name="_blank" xlink:show="new"><text:span text:style-name="Strong_20_Emphasis">the toxicity of aluminum, particularly to the nervous system, is of concern</text:span></text:a><text:span text:style-name="Strong_20_Emphasis">. Much research on aluminum in recent years has focused on its role in the etiology of Alzheimer’s disease (AD), but epidemiologic studies attempting to link aluminum with AD in drinking water have been inconclusive and contradictory.</text:span></text:p>
      <text:p text:style-name="Text_20_body"><text:span text:style-name="Strong_20_Emphasis">Aluminum in pharmaceuticals has been reviewed by Yokel ( 22 ). Some over-the-counter pharmaceuticals such as antacids and buffered aspirin contain sufficient aluminum to increase the daily dose significantly. Many antacids consist of a mixture of Al(OH) 3 and other hydroxides, such as magnesium. Maalox Extra Strength tablets, for instance, contain 400 mg Al(OH) 3 and 400 mg Mg(OH) 2 . The recommended dose for relief from gastric discomfort is up to eight tablets per day; that is, 3.2 g Al(OH) 3 , or 1.1 g aluminum, which is a 30-fold increase over the average exposure from food and drinking water alone. Patients with renal insufficiency often take large quantities of aluminum-containing antacids to bind excess phosphate. The resulting AlPO 4 is insoluble, making the phosphate more easily excretable via the feces. Other potentially significant exposures, though likely to be short term, can occur through use of intravenous solutions: 10% calcium gluconate and 3 M potassium phosphate were found to contain 5.1 mg aluminum/g and 17 mg/g, respectively. Diphtheria-pertussis-tetanus vaccine, administered widely in the United States to children and adults, contains an aluminum adjuvant ( 18 ). </text:span></text:p>
      <text:p text:style-name="Text_20_body"><text:span text:style-name="Strong_20_Emphasis">Note: “the toxicity of aluminum, particularly to the nervous system, is of concern”.</text:span></text:p>
      <text:p text:style-name="Text_20_body"><text:a xlink:type="simple" xlink:href="http://www.bauernverstand.ch/images/bt_chris_shaw2009_englisch.pdf" office:target-frame-name="_blank" xlink:show="new"><text:span text:style-name="Strong_20_Emphasis">Neuro-scientist Dr. Christopher Shaw</text:span></text:a><text:span text:style-name="Strong_20_Emphasis"> has conducted rigorous independent studies to ascertain the connection between between aluminum in vaccines and the prevalence of dead motor neurons in mice; with indications of massive cell disruption. He has conclusive evidence verifying his theory.</text:span></text:p>
      <text:p text:style-name="Text_20_body"><text:span text:style-name="Strong_20_Emphasis">‘In the first study, mice were subjected at regular intervals to specific behavioral tests of motor and cognitive function, including wire mesh hang (2×/week), open field (1×/week), and water maze (1×/week) over a 6 months post injection period (see [22]). The order in which the animals were tested was randomized for each trial. In the second study, we conducted a more detailed </text:span><text:soft-page-break/><text:span text:style-name="Strong_20_Emphasis">behavioural examination based on the automated EthoVision system (Noldus Information Technology, Seattle, WA) employing a video camera and tracking software (Noldus EthoVision® 3.1). Individual movements of the mice were tracked for 5 min in an open field at weekly intervals. The software allowed for quantitative measurements of a variety of motor functions, including distance moved, percentage of time moving, velocity, and a variety of others. These latter experiments continued for 28 weeks following the last injections.</text:span></text:p>
      <text:p text:style-name="Text_20_body"><text:span text:style-name="Strong_20_Emphasis">Only mice injected with aluminum hydroxide showed significantly increased Morin labeling of cells in lumbar spinal cord compared to the other groups (Fig. 2A–E). Similarly, only aluminum-injected mice showed the presence of abnormal tau protein in motor neurons in lumbar cord (Fig. 3). Other regions of the cord were not tested in the current studies for either Morin or tau protein.The multiple aluminum hydroxide injections of experiment 2 showed profound effects on motor and other behaviours as shown in Figs. 4 and 5. Multiple aluminum injections produced significant behavioural outcomes including changes in locomotive behaviour, (Fig. 4) and induced memory deficits on water maze tasks (Fig. 5). Other behavioural measures including muscle strength and endurance as measured by the wire hang and motor coordination and balance as measured by rotarod were not significantly affected.</text:span></text:p>
      <text:p text:style-name="Text_20_body"><text:span text:style-name="Strong_20_Emphasis"><draw:frame draw:style-name="fr1" draw:name="graphics59" text:anchor-type="as-char" svg:width="5.847cm" svg:height="2.54cm" draw:z-index="38"><draw:image xlink:href="http://vaccineresistancemovement.org/wp-content/uploads/2010/10/neuroni_big2.jpg" xlink:type="simple" xlink:show="embed" xlink:actuate="onLoad"/><svg:title>neuroni_big</svg:title></draw:frame></text:span><text:span text:style-name="Strong_20_Emphasis">We speculate that the observed neurotoxic effects of aluminum hydroxide in the present study arise by both ‘direct’ and ‘indirect’ pathways, some of which are cited above. Direct toxicity refers to the physical presence (or close proximity) of aluminum and its potential for initiating cell death pathways. </text:span></text:p>
      <text:p text:style-name="Text_20_body"><text:span text:style-name="Strong_20_Emphasis">Accumulation of aluminum into the cytoplasm via cellular uptake mechanisms or diffusion could cause alterations in glutaminase and glutamine synthetase and easily alter the availability of the neurotransmitter glutamate [47]. Aluminum acting to induce abnormal tau protein accumulation could also increase neurofibrillary tangles and impair cellular transport mechanisms [48]. Outside the cell, aluminum could affect neurons by altering synapses. For example, aluminum has been shown to decrease the thickness of post-synaptic density, increase the width of the synaptic cleft, and increase the number of flat synapses [49]. Aluminum could also block voltage-activated calcium channels [50], augment the activity of acetylcholinesterase [51], or interfere with synaptic transmission by merely accumulating in the synaptic cleft [52]. Aluminum can also induce apoptosis in astrocytes [53]. Since astrocytes are essential for maintaining neuronal health, any loss of astrocyte function could prove toxic to neurons. Indirect toxicity of aluminum could occur in various ways, including by activating various cytokines [54], releasing glutamate in an excitotoxic cascade, or by modifying various enzymatic pathways [55]. In addition to the above actions specifically on neural cells, aluminum might act indirectly by stimulating abnormal, generalized immune responses. This is, in fact, what adjuvants are placed in vaccines to do in the first place. Adjuvant neurotoxicity could thus be the result of an imbalanced immune response. Rook and Zumla [56] hypothesized that multiple vaccinations, stress, and the method of vaccination could lead to a shift in immune response [56,57]. Aluminum hydroxide has previously been shown to stimulate a Th2-cytokine response [9, 58].’ </text:span></text:p>
      <text:p text:style-name="Text_20_body"><text:span text:style-name="Strong_20_Emphasis">Smoking gun Study liking Macrophalgic Myofascitis to Aluminum adjuvant toxicity from vaccines: “This is the first report linking the latter with either of these two conditions and the possibility is considered that the coincident aluminium overload contributed significantly to the severity of these conditions in this individual. This case has highlighted potential dangers </text:span><text:soft-page-break/><text:span text:style-name="Strong_20_Emphasis">associated with aluminium-containing adjuvants and we have elucidated a possible mechanism whereby vaccination involving aluminium-containing adjuvants could trigger the cascade of immunological events which are associated with autoimmune conditions including chronic fatigue syndrome and macrophagic myofasciitis.”</text:span></text:p>
      <text:p text:style-name="Text_20_body"><text:span text:style-name="Strong_20_Emphasis">NOTE: “…aluminium-containing adjuvants could trigger the cascade of immunological events which are associated with autoimmune conditions including chronic fatigue syndrome and macrophagic myofasciitis.”</text:span><text:line-break/><text:a xlink:type="simple" xlink:href="http://www.theoneclickgroup.co.uk/documents/vaccines/Vaccine%20Aluminium%20In%20CFS.pdf" office:target-frame-name="_blank" xlink:show="new"><text:span text:style-name="Strong_20_Emphasis">http://www.theoneclickgroup.co.uk/documents/vaccines/Vaccine%20Aluminium%20In%20CFS.pdf</text:span></text:a></text:p>
      <text:p text:style-name="Text_20_body"><text:span text:style-name="Strong_20_Emphasis">Aluminum, combined with other ingredients commonly added to vaccines, will trigger more rapid &amp; profound cell toxicity. Mercury, another devastating neurotoxin &amp; </text:span><text:a xlink:type="simple" xlink:href="http://www.public.asu.edu/%7Ejpbirk/qual/qualanal/mercury.html" office:target-frame-name="_blank" xlink:show="new"><text:span text:style-name="Strong_20_Emphasis">one of the few liquid elements</text:span></text:a><text:span text:style-name="Strong_20_Emphasis">, actually binds with hemoglobin, which is responsible for oxygen transport to the tissues. In addition it “</text:span><text:a xlink:type="simple" xlink:href="http://www.whale.to/b/blaylock.html" office:target-frame-name="_blank" xlink:show="new"><text:span text:style-name="Strong_20_Emphasis">inhibits the regulation of brain glutamate levels, triggers excitotoxicity</text:span></text:a><text:span text:style-name="Strong_20_Emphasis">, increases brain free radicals and lipid peroxidation products, inhibits critical brain enzymes, inhibits antioxidant enzymes and impairs DNA repair ability”. Dr. Boyd Hayley performed a synergy experiment using aluminum hydroxide, mercury &amp; neomycin (antibiotic associated with Kidney Failure, hazardous to a fetus). The results indicated a </text:span><text:a xlink:type="simple" xlink:href="http://www.sailhome.org/Concerns/BodyBurden/Synergistic.html" office:target-frame-name="_blank" xlink:show="new"><text:span text:style-name="Strong_20_Emphasis">75% acceleration in cell deaths</text:span></text:a><text:span text:style-name="Strong_20_Emphasis"> when all 3 ingredients were combined.</text:span></text:p>
      <text:p text:style-name="Text_20_body"><text:span text:style-name="Strong_20_Emphasis">Thimerosal Mercury in vaccines permanently damages tissue sensitivity -  ‘</text:span><text:a xlink:type="simple" xlink:href="http://www.ncbi.nlm.nih.gov/pubmed/19747466?itool=EntrezSystem2.PEntrez.Pubmed.Pubmed_ResultsPanel.Pubmed_RVDocSum&amp;ordinalpos=1" office:target-frame-name="_blank" xlink:show="new"><text:span text:style-name="Strong_20_Emphasis">Neonatal administration of a vaccine preservative, thimerosal, produces lasting impairment of nociception (awareness of tissue injury)</text:span></text:a><text:span text:style-name="Strong_20_Emphasis"> and apparent activation of opioid system in rats. Present findings show that THIM (Thimerosal) administration to suckling or adult rats impairs sensitivity to pain, apparently due to activation the endogenous opioid system.’</text:span></text:p>
      <text:p text:style-name="Text_20_body"><text:span text:style-name="Strong_20_Emphasis">Aluminum + Thimerosal = twice the toxic overload – ‘Mercury readily combines with aluminium to form a </text:span><text:a xlink:type="simple" xlink:href="http://www.germaway.com/Mercury_%28element%29/encyclopedia.htm" office:target-frame-name="_blank" xlink:show="new"><text:span text:style-name="Strong_20_Emphasis">mercury-aluminium amalgam</text:span></text:a><text:span text:style-name="Strong_20_Emphasis"> when the two pure metals come into contact. A small amount of mercury can “eat through” a large amount of aluminium over time, by progressively forming amalgam and relinquishing the aluminium as oxide.’ Whereas Aluminum is the more dominant metal as a coagulant &amp; in terms of its net charge on the body, Mercury is clearly the more corrosive element.</text:span></text:p>
      <text:p text:style-name="Text_20_body"><text:span text:style-name="Strong_20_Emphasis">“A small dose of mercury that kills 1 in 100 rats and a dose of aluminum that will kill 1 in 100 rats, when combined have a striking effect: all the rats die. Doses of mercury that have a 1 percent mortality will have a 100 percent mortality rate if some aluminum is there.” Donald Miller, M.D. Professor of Surgery, University of Washington</text:span></text:p>
      <text:p text:style-name="Text_20_body"><text:span text:style-name="Strong_20_Emphasis">Formaldehyde, yet another common additive in vaccines ( used as “a preservative &amp; disinfectant”, linked to cancer &amp; chronic bronchitis) can</text:span><text:a xlink:type="simple" xlink:href="http://www.searchspell.com/sites/wordf/folmardehide.php" office:target-frame-name="_blank" xlink:show="new"><text:span text:style-name="Strong_20_Emphasis"> cause proteins to irreversibly bind to DNA</text:span></text:a><text:span text:style-name="Strong_20_Emphasis">.</text:span></text:p>
      <text:p text:style-name="Text_20_body"><text:span text:style-name="Strong_20_Emphasis">3 separate ingredients, each with the properties of a binding agent or coagulant.</text:span></text:p>
      <text:p text:style-name="Text_20_body"><text:span text:style-name="Strong_20_Emphasis">a) Aluminum is a coagulant which inherently binds to any toxin</text:span></text:p>
      <text:p text:style-name="Text_20_body"><text:span text:style-name="Strong_20_Emphasis">b) Ethel Mercury (Thimerosal) binds with hemoglobin</text:span></text:p>
      <text:p text:style-name="Text_20_body"><text:span text:style-name="Strong_20_Emphasis">c) Formaldehyde causes proteins to irreversibly bind to DNA</text:span></text:p>
      <text:p text:style-name="Text_20_body"><text:span text:style-name="Strong_20_Emphasis">How is it possible scientists have overlooked these obvious hazards to neurological &amp; physiological functioning? Remember aluminum saturates/coagulates with any toxin in its path, upon entry to the bloodstream via deep muscle tissue. Ethel Mercury traps hemoglobin, which triggers Ischemia, (a singing of the neural pathways from toxic overload which prevents vital </text:span><text:soft-page-break/><text:span text:style-name="Strong_20_Emphasis">oxygen from reaching the brain, literally inhibiting normal development; a form of suffocation); while Formaldehyde, a known carcinogen, causes proteins to irreversibly bind to DNA. In essence live/attenuated viruses and other powerful toxins literally piggy back in to these centers without any resistance (disabling most kidney &amp; liver functionality along the way) via the “bully” catalyst, aluminum, coupled with the back door point of entry into the body – past the line of natural defences, </text:span></text:p>
      <text:p text:style-name="Text_20_body"><text:span text:style-name="Strong_20_Emphasis">Given the vulnerability of babies &amp; young children, with an under-developed blood barrier on the brain &amp; Mylene Sheath (to which aluminum binds due to its composition of electrical tissues), the paths leading to autism, schizophrenia, chronic allergies &amp; a myriad of other disorders &amp; viral infections become increasingly apparent.</text:span></text:p>
      <text:p text:style-name="Text_20_body"><text:a xlink:type="simple" xlink:href="http://www.whale.to/v/antibiotics.html" office:target-frame-name="_blank" xlink:show="new"><text:span text:style-name="Strong_20_Emphasis">Neomycin </text:span></text:a><text:span text:style-name="Strong_20_Emphasis">&amp; </text:span><text:a xlink:type="simple" xlink:href="http://www.medic8.com/medicines/Polymyxin-B.html" office:target-frame-name="_blank" xlink:show="new"><text:span text:style-name="Strong_20_Emphasis">Polymixin B</text:span></text:a><text:span text:style-name="Strong_20_Emphasis"> are antibiotics associated with Kidney failure; both hazardous to a fetus. They carry serious side effects, predominantly kidney failure. Neomycin is in the FDA pregnancy category D. This means that it is known to be harmful to an unborn baby. In the “first tier” of candidates to receive this unregistered, unapproved vaccine, pregnant women are on top of the list. Once again a case of gross negligence, endorsing the use of a toxic product in influenza vaccines recommended for Pregnant women, in light of this stern FDA warning, </text:span></text:p>
      <text:p text:style-name="Text_20_body"><text:span text:style-name="Strong_20_Emphasis">Additionally, </text:span><text:a xlink:type="simple" xlink:href="http://www.cdc.gov/vaccines/pubs/pinkbook/downloads/appendices/B/excipient-table-2.pdf" office:target-frame-name="_blank" xlink:show="new"><text:span text:style-name="Strong_20_Emphasis">Polysorbate 80 or ‘Tween 80</text:span></text:a><text:span text:style-name="Strong_20_Emphasis">‘ is a type of detergent stabilizer commonly found in vaccines; which is linked to infertility &amp; severe allergic reactions (ie. Anaphylaxis). ‘Neonatal female rats were injected with Tween 80 after birth. Treatment accelerated maturation, prolonged the oestrus cycle &amp; induced persistent vaginal oestrus. </text:span><text:a xlink:type="simple" xlink:href="http://www.whale.to/v/tween_80.html" office:target-frame-name="_blank" xlink:show="new"><text:span text:style-name="Strong_20_Emphasis">Ovaries were without corpora lutea &amp; had degenerative follicies.</text:span></text:a><text:span text:style-name="Strong_20_Emphasis">‘ Based on this verifiable clinical data no such toxin should ever, under any circumstances, be injected into a pregnant woman. Despite such conclusive evidence of its implications on female fertility, Polysorbate 80 is, in fact, added to many current vaccines including: HPV (Gardasil/Cervavix), DTaP (Infanrix, Tripedia), DTaP-IPV (Kinrix), DTaP/Hib (TriHIBit), DTaP-HepB-IPV (Pediarix), DtaP-IPV/Hib (Pentacel), Hep A (Havrix). 2009’s H1N1 ‘Swine Flu’ vaccine (produced by GlaxoSmithKline (Pandemrix/Arepanrix), Novartis (Focetria) &amp; Baxter Pharmaceuticals (Celvapan), widely promoted as a mandatory safety precaution for ALL pregnant women, contained this ingredient; yet another glaring red flag to be considered.</text:span></text:p>
      <text:p text:style-name="Text_20_body"><text:span text:style-name="Strong_20_Emphasis">“Polysorbate 80 was identified as the causative agent for the anaphylactoid reaction of nonimmunologic origin in the patient. Polysorbate 80 is a ubiquitously used solubilizing agent that can cause </text:span><text:a xlink:type="simple" xlink:href="http://www.ingentaconnect.com/content/acaai/aaai/2005/00000095/00000006/art00019" office:target-frame-name="_blank" xlink:show="new"><text:span text:style-name="Strong_20_Emphasis">severe nonimmunologic anaphylactoid reactions</text:span></text:a><text:span text:style-name="Strong_20_Emphasis">.” Department of Dermatology, University of Aachen, Aachen, Germany</text:span></text:p>
      <text:p text:style-name="Text_20_body"><text:span text:style-name="Strong_20_Emphasis">Specific role of polysorbate 80 coating on the targeting of nanoparticles to the brain (</text:span><text:a xlink:type="simple" xlink:href="http://www.whale.to/vaccine/Sun+04+Poly+80+drugs+mechanism%5B1%5D.pdf" office:target-frame-name="_blank" xlink:show="new"><text:span text:style-name="Strong_20_Emphasis">causes a blood/brain barrier breach</text:span></text:a><text:span text:style-name="Strong_20_Emphasis">) “Partial coverage was enough for Tween-80 coating to play a specific role in brain targeting of nanoparticles; concerned with the i…nteraction between T-80 coating and brain micro-vessel endothelial cells. Therefore, the specific role of T-80 coating on nanoparticles in brain targeting was confirmed.” Department of Material Science and Engineering, Huazhong University of Science and Technology, China Study, 2003</text:span></text:p>
      <text:p text:style-name="Text_20_body"><text:span text:style-name="Strong_20_Emphasis">To reiterate:  2 separate ingredients, either which contribute to an increased likelihood of infertility. </text:span></text:p>
      <text:p text:style-name="Text_20_body"><text:span text:style-name="Strong_20_Emphasis">a) Neomycin/</text:span><text:a xlink:type="simple" xlink:href="http://www.medic8.com/medicines/Polymyxin-B.html" office:target-frame-name="_blank" xlink:show="new"><text:span text:style-name="Strong_20_Emphasis">Polymixin B</text:span></text:a><text:span text:style-name="Strong_20_Emphasis"> - antibiotics associated with Kidney failure; both hazardous to a fetus. “There is evidence to indicate that exposure to Neomycin during pregnancy may have a teratogenic effect on the fetus. A teratogen is a substance that </text:span><text:a xlink:type="simple" xlink:href="http://www.wrongdiagnosis.com/n/neomycin_teratogenic_agent/intro.htm?ktrack=kcplink" office:target-frame-name="_blank" xlink:show="new"><text:span text:style-name="Strong_20_Emphasis">can cause birth defects</text:span></text:a><text:span text:style-name="Strong_20_Emphasis">.’</text:span></text:p>
      <text:p text:style-name="Text_20_body"><text:span text:style-name="Strong_20_Emphasis">b) Polysorbate 80/</text:span><text:a xlink:type="simple" xlink:href="http://www.exploringvaccines.com/?p=455" office:target-frame-name="_blank" xlink:show="new"><text:span text:style-name="Strong_20_Emphasis">Tween 80</text:span></text:a><text:span text:style-name="Strong_20_Emphasis"> – detergent stabilizer commonly found in vaccines; which is linked to </text:span><text:soft-page-break/><text:span text:style-name="Strong_20_Emphasis">infertility &amp; severe allergic reactions (ie. Anaphylaxis). “</text:span><text:a xlink:type="simple" xlink:href="http://www.ncbi.nlm.nih.gov/pubmed/8473002" office:target-frame-name="_blank" xlink:show="new"><text:span text:style-name="Strong_20_Emphasis">Delayed effects of neonatal exposure</text:span></text:a><text:span text:style-name="Strong_20_Emphasis"> to Tween 80 on </text:span><text:a xlink:type="simple" xlink:href="http://www.whale.to/vaccine/polysorbate.html" office:target-frame-name="_blank" xlink:show="new"><text:span text:style-name="Strong_20_Emphasis">female reproductive organs</text:span></text:a><text:span text:style-name="Strong_20_Emphasis"> in rats.”</text:span></text:p>
      <text:p text:style-name="Text_20_body"><text:span text:style-name="Strong_20_Emphasis"><draw:frame draw:style-name="fr1" draw:name="graphics60" text:anchor-type="as-char" svg:width="6.059cm" svg:height="5.821cm" draw:z-index="39"><draw:image xlink:href="http://vaccineresistancemovement.org/wp-content/uploads/2010/10/Baby1.jpg" xlink:type="simple" xlink:show="embed" xlink:actuate="onLoad"/><svg:title>Baby</svg:title></draw:frame></text:span><text:span text:style-name="Strong_20_Emphasis">The mother’s placenta, &amp; breast milk (Colostrum) are inextricably linked, providing a baby’s primary initial source of nourishment through the long journey of formation in utero; while supplying the basic building blocks of life necessary to guarantee a safe transition into early childhood development. It seems almost inconceivable given the scientific literature in circulation, but somehow the CDC, WHO &amp; local health authorities in countries around the world have begun vehemently recommending all pregnant women &amp; babies as young as 6 months receive the seasonal flu vaccine during first trimester. It is common knowledge in medical circles that Thimerosal crosses not only the blood barrier into the brain, but also gets absorbed into the placenta when introduced to the bloodstream. Their justification borders on attempted infanticide. Long-term implications of mercury exposure at this stage include Down’s Syndrome, early onset Autism, Lupus, Schizophrenia &amp; a host of other chronic disorders &amp; allergies (ie. Hyperbetacarotenemia, a form of intestinal disfunction linked to Measles marked by excessive beta-carotene in the blood &amp; Vitamin A depletion). ‘The Advisory Committee on Immunization Practices (ACIP) recommends that pregnant and postpartum women receive the seasonal influenza vaccine this year, even if they received 2009 H1N1 or seasonal influenza vaccine last year. Influenza vaccine can be given to pregnant women in any trimester. Postpartum women, even if they are breastfeeding, can receive either type of vaccine. Administer annually to children aged 6 months through 18 years.’</text:span><text:a xlink:type="simple" xlink:href="http://www.cdc.gov/flu/pdf/influenza_and_pregnancy_letter.pdf" office:target-frame-name="_blank" xlink:show="new"><text:span text:style-name="Strong_20_Emphasis"> CDC</text:span></text:a></text:p>
      <text:p text:style-name="Text_20_body"><text:span text:style-name="Strong_20_Emphasis">It should come as no surprise that many pregnant women reported miscarriages during 2009’s H1N1 vaccination campaign.  Of those who received the shot upwards of 3,600 cases of miscarriages and stillbirths have been reported, based on current estimates. Bare in mind that figure represents only approximately 10% of the overall numbers. Meaning only 10% of cases are ever reported officially. That translates to upwards of 30,000 possible vaccine induced miscarriages having actually occurred in the US alone.</text:span></text:p>
      <text:p text:style-name="Text_20_body"><text:span text:style-name="Strong_20_Emphasis">‘A shocking report from the National Coalition of Organized Women (NCOW) presented data from two different sources demonstrating that the 2009/10 H1N1 vaccines contributed to </text:span><text:a xlink:type="simple" xlink:href="http://www.progressiveconvergence.com/Final%20Press%20Release%20CDC%20Allegedly%20falsified.pdf" office:target-frame-name="_blank" xlink:show="new"><text:span text:style-name="Strong_20_Emphasis">an estimated 1,588 miscarriages and stillbirths – as high as 3,587 cases</text:span></text:a><text:span text:style-name="Strong_20_Emphasis">. Studies conducted by the CDC have been shown to miss from 10% to 90% of the actual cases because of under-reporting.’</text:span></text:p>
      <text:p text:style-name="Text_20_body"><text:span text:style-name="Strong_20_Emphasis">‘Studies of the organs and tissues of the first generation progeny revealed mercury in the stomach and intestine at birth and in the first week of life, apparently on account of the entry of mercury through the placental barrier and by way of their mother’s milk. Subsequently, it was noted that the first-generation progeny of mothers that had been previously exposed to the ethyl mercury compound had </text:span><text:a xlink:type="simple" xlink:href="http://www.cdc.gov/flu/pdf/influenza_and_pregnancy_letter.pdf" office:target-frame-name="_blank" xlink:show="new"><text:span text:style-name="Strong_20_Emphasis">significantly reduced fertility</text:span></text:a><text:span text:style-name="Strong_20_Emphasis"> in comparison to controls. The second generation progeny had low viability, lagged in their weight growth, and were retarded with </text:span><text:soft-page-break/><text:span text:style-name="Strong_20_Emphasis">respect to ossification in several cases. Finally, it was then observed when mating the second generation progeny that there was a significant decrease in fertility in comparison to the control group.’</text:span></text:p>
      <text:p text:style-name="Text_20_body"><text:span text:style-name="Strong_20_Emphasis">Methylation assists in a critical stage of early development involving the viability of cells. ‘an on/off switch that allows the body to learn how to respond to environmental change.  It represents the only cellular pathway that effects both adaptability and structural integrity of the body.  Like the simple water molecule, methyl groups are necessary for life.  This pathway is directly related to most major chronic conditions.’ Heavy metal toxicity breaks down this vital operation; yet another primary culprit in the eventuality of autism.</text:span></text:p>
      <text:p text:style-name="Text_20_body"><text:span text:style-name="Strong_20_Emphasis">‘</text:span><text:a xlink:type="simple" xlink:href="http://docs.google.com/viewer?a=v&amp;pid=gmail&amp;attid=0.1&amp;thid=12b1c0bd8b97b2ef&amp;mt=application/pdf&amp;url=http://mail.google.com/mail/?ui%3D2%26ik%3Dd1f0e0c50a%26view%3Datt%26th%3D12b1c0bd8b97b2ef%26attid%3D0.1%26disp%3Dattd%26realattid%3Df_ge60s8yc0%26zw&amp;sig=AHIEtbSibBaWXnoldDgGpGlJfkVRTH-lvA&amp;pli=1" office:target-frame-name="_blank" xlink:show="new"><text:span text:style-name="Strong_20_Emphasis">Methylation</text:span></text:a><text:span text:style-name="Strong_20_Emphasis"> events play a critical role in the ability of growth factors to promote normal development. Neurodevelopmental toxins, such as ethanol and heavy metals, interrupt growth factor signaling, raising the possibility that they might exert adverse effects on methylation. We found that insulin-like growth factor-1 (IGF-1)- and dopamine-stimulated methionine synthase (MS) activity and folate-dependent methylation of phospholipids in SH-SY5Y human neuroblastoma cells, via a PI3-kinase- and MAP-kinase-dependent mechanism. The stimulation of this pathway increased DNA methylation, while its inhibition increased methylation-sensitive gene expression. The ethylmercury-containing preservative thimerosal inhibited both IGF-1- and dopamine-stimulated methylation with an IC50 of 1 nM and eliminated MS activity. Our findings outline a novel growth factor signaling pathway that regulates MS activity and thereby modulates methylation reactions, including DNA methylation. The potent inhibition of this pathway by ethanol, lead, mercury, aluminum and thimerosal suggests that it may be an important target of neurodevelopmental toxins.’ Molecular Psychiatry (2004)</text:span></text:p>
      <text:p text:style-name="Text_20_body"><text:span text:style-name="Strong_20_Emphasis">Vaccines, by their very nature, play off each other – a synergistic reaction; triggering further infections &amp; disorders. In many cases the very signature disease/disorder they claim to protect you against is PRECISELY that which they inadvertently spread.</text:span></text:p>
      <text:p text:style-name="Text_20_body"><text:a xlink:type="simple" xlink:href="http://www.nccn.net/%7Ewwithin/prevnar.htm" office:target-frame-name="_blank" xlink:show="new"><text:span text:style-name="Strong_20_Emphasis">Prevnor</text:span></text:a><text:span text:style-name="Strong_20_Emphasis">, for example, a childhood vaccine designed to “prevent” invasive pneumococcal disease (administered in 3 doses to 7-11 year olds not only doesn’t work, but also opens the reactive door to other crossover infections &amp; diseases from vaccines given simultaneously during this age phase. Resulting cross reactions include Polio, Whooping cough, Diphtheria, Measles, Meningitis, Pneumonia, Chicken Pox &amp; all varieties of chronic allergies ie. ear infections etc.</text:span></text:p>
      <text:p text:style-name="Text_20_body"><text:span text:style-name="Strong_20_Emphasis">‘The vaccine schedule for infants(’Prevnor’) is three doses at least one month apart, followed by a fourth dose at 12 to 15 months. It can be given at the same time as other vaccines but in a different site. </text:span><text:a xlink:type="simple" xlink:href="http://www.chatham-kent.ca/community+services/Public+Health/immunization/childrens+immunization/Prevnar+Vaccine.htm" office:target-frame-name="_blank" xlink:show="new"><text:span text:style-name="Strong_20_Emphasis">For children 7 to 11 months of age, 3 doses are recommended</text:span></text:a><text:span text:style-name="Strong_20_Emphasis">, with the first 2 at least 1 month apart, followed by a third dose after the one-year birthday. For children 12 to 23 months of age, 2 doses are required at least 2 months apart, and 1 dose is required for children from 2 to 5 years of age.’</text:span></text:p>
      <text:p text:style-name="Text_20_body"><text:span text:style-name="Strong_20_Emphasis">‘The efficacy of Prevnar appears to be very limited – 7% fewer new earaches, and 0.1% fewer instances of invasive pneumococcal disease (compared to an experimental vaccine used as a control). Prevnar Interferes With Other Childhood Vaccines The studies done on Prevnar suggest that it may interfere with the efficacy of two other vaccines (pertussis and IPV ‘Inactivated Polio Vaccine’) and could interfere with two more vaccines (MMR and Varicella).</text:span></text:p>
      <text:p text:style-name="Text_20_body"><text:span text:style-name="Strong_20_Emphasis">According to the American Academy of Pediatrics: “Available data suggest that PCV7 (i.e. Prevnar) may prove to be</text:span><text:a xlink:type="simple" xlink:href="http://www.nccn.net/%7Ewwithin/prevnar2.htm" office:target-frame-name="_blank" xlink:show="new"><text:span text:style-name="Strong_20_Emphasis"> among the most reactogenic</text:span></text:a><text:span text:style-name="Strong_20_Emphasis"> (e.g., local reactions and incidence of fever) vaccine of those currently used, including the DTaP and Haemophilus conjugate vaccines.”36′</text:span></text:p>
      <text:p text:style-name="Text_20_body"><text:soft-page-break/><text:span text:style-name="Strong_20_Emphasis">‘The </text:span><text:a xlink:type="simple" xlink:href="http://pneumococcal.org/" office:target-frame-name="_blank" xlink:show="new"><text:span text:style-name="Strong_20_Emphasis">pneumococcus bacteria </text:span></text:a><text:span text:style-name="Strong_20_Emphasis">cause infections that lead to the following diseases – meningitis, bacteraemia, pneumonia and otitis media.’</text:span></text:p>
      <text:p text:style-name="Text_20_body"><text:span text:style-name="Strong_20_Emphasis">Government data admits to a probable causal link between vaccines &amp; the presence of </text:span><text:a xlink:type="simple" xlink:href="http://www.phac-aspc.gc.ca/publicat/ccdr-rmtc/97vol23/dr2301ea.html" office:target-frame-name="_blank" xlink:show="new"><text:span text:style-name="Strong_20_Emphasis">Measles in the bowels</text:span></text:a><text:span text:style-name="Strong_20_Emphasis"> of young children (related to Inflammatory Bowel Disease); while promoting a deliberate cover-up of these inherent risks to the general public,</text:span></text:p>
      <text:p text:style-name="Text_20_body"><text:span text:style-name="Strong_20_Emphasis">‘That Crohn’s disease and other chronic inflammatory illnesses of the intestine might be caused by a virus such as measles is an interesting hypothesis. Until the present time, microbiologic and epidemiologic arguments either for or against this hypothesis have not been very convincing. It is not very likely that other epidemiologic studies will provide conclusive evidence. In fact, it would be difficult to find a population that includes both individuals who have been exposed to the virus or to the vaccine and individuals who have not been exposed. However, new microbiologic studies might prove conclusive.</text:span></text:p>
      <text:p text:style-name="Text_20_body"><text:span text:style-name="Strong_20_Emphasis">First, it would be necessary to demonstrate that the measles virus is indeed present in the lesions, that it is active, and that it contributes to inflammatory responses. Also, it would be necessary to prove that the pathogenic reaction can be induced by the wild virus and by the attenuated viruses present in vaccines. Strains and attenuation procedures vary from one manufacturer to another, and it is far from certain that all strains have the same ability to persist in tissues and to subsequently produce chronic inflammations. As was stated above, measles vaccine does not seem to be associated with SSPE, although the wild virus may be isolated (with difficulty) in patients with SSPE. The measles virus was isolated neither in patients with Crohn’s disease or other chronic inflammatory diseases (Paget’s disease, active chronic hepatitis, multiple sclerosis) in which a role for it has been claimed on morphologic, histologic or serologic grounds.</text:span></text:p>
      <text:p text:style-name="Text_20_body"><text:span text:style-name="Strong_20_Emphasis">Current scientific data do not permit a causal link to be drawn between the measles virus and chronic inflammatory bowel diseases. While awaiting production and publication of other research, it would not be appropriate to alarm recipients of the vaccine by notifying them of this hypothetical risk, thus jeopardizing an immunization program of proven benefit.’</text:span></text:p>
      <text:p text:style-name="Text_20_body"><text:span text:style-name="Strong_20_Emphasis">Scandalous cover-up:  “…it would not be appropriate to alarm recipients of the vaccine by notifying them of this hypothetical risk, thus jeopardizing an immunization program of proven (cost) benefit.”</text:span></text:p>
      <text:p text:style-name="Text_20_body"><text:span text:style-name="Strong_20_Emphasis">“We know in the world of infectious disease, that when women develop certain infections during mid term &amp; later term of pregnancy (second &amp; third trimester) they have a higher instance of having a child born with &amp; developing autism or later in life, schizophrenia. that’s been known &amp; shown in animal &amp; in human studies. If you vaccinate pregnant women you’re significantly elevating their immune reaction. and the studies, as I began to look at this phenomenon, first they thought the mother was infecting the baby while the baby was in the uterus. Then they found out actually the virus never gets through the placenta so the baby’s not effected at all. It’s the immune reaction in the mother and these immune cytokines, these immune chemicals, that pass through the placenta into the baby that’s causing the baby’s brain to develop abnormally. So any immune stimulation of the mother can produce abnormalities in the baby with no virus whatsoever. And that’s what they proved experimentally. You could just stimulate the immunity with no infectious agent and still get high autism &amp; schizophrenia.</text:span></text:p>
      <text:p text:style-name="Text_20_body"><text:span text:style-name="Strong_20_Emphasis">If you run the risk of getting the flu during this season your risk is about 300’s of 1/1000th of 1% for a pregnant woman. In other words you have a 99.97 – 99.99% chance that you’re not going to end up in the hospital sick from the flu. And that’s by their own statistics. If you get the vaccine, and they give it to all pregnant women, then that means 100% of women have had a powerful immune stimulation during this critical period of brain formation of their baby. So that puts </text:span><text:soft-page-break/><text:span text:style-name="Strong_20_Emphasis">every woman at risk of having a baby born with high risk of autism or schizophrenia. And we’re talking about, according to the data we have, an increased risk of about 7 fold to as much as 14 fold (incidence of autism &amp; schizophrenia in babies), a tremendous increase, depending on how much you stimulate the immune system. Other studies have shown it increases the baby’s risk of being susceptible to seizures early in life or even later in life, neuro-developmental problems, behavioral problems, all these subtle things.” </text:span><text:a xlink:type="simple" xlink:href="http://articles.mercola.com/sites/articles/archive/2009/11/03/What-We-Have-Learned-About-the-Great-Swine-Flu-Pandemic.aspx?aid=CD945" office:target-frame-name="_blank" xlink:show="new"><text:span text:style-name="Strong_20_Emphasis">Dr. Russell Blaylock</text:span></text:a><text:span text:style-name="Strong_20_Emphasis"> </text:span></text:p>
      <text:p text:style-name="Text_20_body"><text:span text:style-name="Strong_20_Emphasis">“The mechanism by which the immune system is corrupted can best be realized when you understand that the two poles of the immune system (the cellular and humoral mechanisms) have a reciprocal relationship. Thus, when one is stimulated, the other is inhibited. Since vaccines activate the B cells to secrete antibody, the T cells are subsequently suppressed. This suppression of the cell-mediated response is a key factor in the development of cancer and life threatening infections. In fact, the “prevention” of a disease via vaccination is, in reality, an inability to expel organisms due to the suppression of the cell-mediated response. Thus, rather than preventing disease, the disease is actually prevented from ever being resolved. The organisms continue circulating through the body, adapting to the hostile environment by transforming into other organisms depending on acidity, toxicity and other changes to the internal terrain of the body. Thus, treatment of infection with antibiotics as well as “prevention” of disease with vaccines are both just corrupted attempts at cutting off the branches of dis-ease, when the root of the cause is a toxic internal environment combined with nutritional deficiency.” </text:span><text:a xlink:type="simple" xlink:href="http://educate-yourself.org/cn/vidsgenocide29jan05.shtml" office:target-frame-name="_blank" xlink:show="new"><text:span text:style-name="Strong_20_Emphasis">Dr. Rebecca Carley, M.D.</text:span></text:a><text:span text:style-name="Strong_20_Emphasis"> </text:span></text:p>
      <text:p text:style-name="Text_20_body"><text:span text:style-name="Strong_20_Emphasis">What sort of a legacy are we leaving behind for our children, when the very health they depend on is compromised, if not crippled, by vaccines? The wisdom of our ancestors can be reawakened and passed on to our progeny. Before the Industrial Revolution the primary threat to one’s existence was always poor hygiene, poor sanitation, poor nutrition. We have now entered a darker phase in human evolution, In many ways a regression back to the Middle Ages in terms of the treatment of the masses by the few. The Medical Establishment clearly values profit-making over enhancing the quality &amp; longevity of life. Our Governments have seen fit to broker secret, binding deals with the World Health Organization &amp; Vaccine Manufacturers, to the detriment of our safety &amp; inherent, natural-born rights. We are seemingly headed toward a nightmare scenario, soon to be stripped of our fundamental privilege to choose, to determine for ourselves &amp; our families what goes into our bodies. The only hope is to make it our primary goal to secure forever our sacred rights to self-determination of the body. This will depend on us taking a stand against whichever form of tyranny that threaten these fundamental freedoms. </text:span></text:p>
      <text:p text:style-name="Text_20_body"><text:span text:style-name="Strong_20_Emphasis">There will indeed come a day when vaccination, vivisection, &amp; irradiation will have gone the way of the dinosaur, replaced by non-invasive, genuinely holistic techniques; when Allopathic-type medicine, along with all the ancient tools of its trade, will crumble in the wake of an evolution of consciousness &amp; common sense; when Cancer, Autism, Aids &amp; other encompassing afflictions will have become but a reference footnote in history. Godspeed &amp; good riddance, as they say.</text:span></text:p>
      <text:p text:style-name="Text_20_body"><text:span text:style-name="Strong_20_Emphasis">VRM LAUNCHES WORLDWIDE AUTISM STUDY: </text:span></text:p>
      <text:p text:style-name="Text_20_body"><text:span text:style-name="Strong_20_Emphasis"><draw:frame draw:style-name="fr1" draw:name="graphics61" text:anchor-type="as-char" svg:width="5.186cm" svg:height="3.175cm" draw:z-index="40"><draw:image xlink:href="http://vaccineresistancemovement.org/wp-content/uploads/2010/10/VRMautism1.png" xlink:type="simple" xlink:show="embed" xlink:actuate="onLoad"/><svg:title>VRMautism</svg:title></draw:frame></text:span><text:span text:style-name="Strong_20_Emphasis">The purpose of this worldwide study is to determine the incidence/rate of autism amongst those unvaccinated children &amp; adults surveyed. We are also concurrently tracking the incidence/rate of autism amongst those vaccinated children &amp; adults </text:span><text:soft-page-break/><text:span text:style-name="Strong_20_Emphasis">surveyed; cross-referencing dietary factors, pre-existing medical conditions/allergies, family health/vaccine history (multiple generations), breast/bottle feeding, </text:span></text:p>
      <text:p text:style-name="Text_20_body"><text:span text:style-name="Strong_20_Emphasis">We hope to gain new insights into the causality &amp; manifestations of autism with an exhaustive, scientific approach. Just to clarify this study is open to EVERYONE. The absence of autism in your family/household or the fact you haven’t vaccinated your children does not preclude you from taking part in the study. The control parameters are wide open this time. All the data we receive will be pertinent in determining the paths that lead to autism. VRM will be continuing to collect your invaluable data for as long as possible. That being said we still encourage everyone to enroll in the study while it’s openly available. Direct link to study: </text:span><text:a xlink:type="simple" xlink:href="http://study.vaccineresistancemovement.org/" office:target-frame-name="_blank" xlink:show="new"><text:span text:style-name="Strong_20_Emphasis">http://study.vaccineresistancemovement.org/</text:span></text:a></text:p>
      <text:p text:style-name="Text_20_body"><text:span text:style-name="Strong_20_Emphasis">Related articles:</text:span></text:p>
      <text:p text:style-name="Text_20_body"><text:span text:style-name="Strong_20_Emphasis">VRM: The Problem With Vaccines Part 1<text:line-break/></text:span><text:a xlink:type="simple" xlink:href="http://vaccineresistancemovement.org/?p=488" office:target-frame-name="_blank" xlink:show="new"><text:span text:style-name="Strong_20_Emphasis">http://vaccineresistancemovement.org/?p=488</text:span></text:a></text:p>
      <text:p text:style-name="Text_20_body"><text:span text:style-name="Strong_20_Emphasis">VRM: Vaccine Clinic – A Concise Compendium To The Problem With Vaccines<text:line-break/></text:span><text:a xlink:type="simple" xlink:href="http://vaccineresistancemovement.org/?p=6278" office:target-frame-name="_blank" xlink:show="new"><text:span text:style-name="Strong_20_Emphasis">http://vaccineresistancemovement.org/?p=6278</text:span></text:a></text:p>
      <text:p text:style-name="Text_20_body"><text:span text:style-name="Strong_20_Emphasis">VRM: Vaccine Ingredients<text:line-break/></text:span><text:a xlink:type="simple" xlink:href="http://vaccineresistancemovement.org/?p=979" office:target-frame-name="_blank" xlink:show="new"><text:span text:style-name="Strong_20_Emphasis">http://vaccineresistancemovement.org/?p=979</text:span></text:a></text:p>
      <text:p text:style-name="Text_20_body"><text:span text:style-name="Strong_20_Emphasis">VRM: Family Charts Gradual Decline Of Daughter<text:line-break/></text:span><text:a xlink:type="simple" xlink:href="http://vaccineresistancemovement.org/?p=3156" office:target-frame-name="_blank" xlink:show="new"><text:span text:style-name="Strong_20_Emphasis">http://vaccineresistancemovement.org/?p=3156</text:span></text:a></text:p>
      <text:p text:style-name="Text_20_body"><text:span text:style-name="Strong_20_Emphasis">VRM: Autism – Steps To Take Toward Prevention<text:line-break/></text:span><text:a xlink:type="simple" xlink:href="http://vaccineresistancemovement.org/?p=3028" office:target-frame-name="_blank" xlink:show="new"><text:span text:style-name="Strong_20_Emphasis">http://vaccineresistancemovement.org/?p=3028</text:span></text:a></text:p>
      <text:p text:style-name="Text_20_body"><text:span text:style-name="Strong_20_Emphasis">VRM: Health Matters<text:line-break/></text:span><text:a xlink:type="simple" xlink:href="http://vaccineresistancemovement.org/?p=825" office:target-frame-name="_blank" xlink:show="new"><text:span text:style-name="Strong_20_Emphasis">http://vaccineresistancemovement.org/?p=825<text:line-break/></text:span></text:a><text:span text:style-name="Strong_20_Emphasis"><text:line-break/>VRM: Alternative Cancer Cures That Work<text:line-break/></text:span><text:a xlink:type="simple" xlink:href="http://vaccineresistancemovement.org/?p=3729" office:target-frame-name="_blank" xlink:show="new"><text:span text:style-name="Strong_20_Emphasis">http://vaccineresistancemovement.org/?p=3729</text:span></text:a></text:p>
      <text:p text:style-name="Text_20_body"><text:span text:style-name="Strong_20_Emphasis">VRM: Pregnancy Tips<text:line-break/></text:span><text:a xlink:type="simple" xlink:href="http://vaccineresistancemovement.org/?p=3270" office:target-frame-name="_blank" xlink:show="new"><text:span text:style-name="Strong_20_Emphasis">http://vaccineresistancemovement.org/?p=3270</text:span></text:a></text:p>
      <text:p text:style-name="Text_20_body"><text:span text:style-name="Strong_20_Emphasis">VRM: The Vanishing Sperm Count<text:line-break/></text:span><text:a xlink:type="simple" xlink:href="http://vaccineresistancemovement.org/?p=4639" office:target-frame-name="_blank" xlink:show="new"><text:span text:style-name="Strong_20_Emphasis">http://vaccineresistancemovement.org/?p=4639</text:span></text:a></text:p>
      <text:p text:style-name="Text_20_body"><text:span text:style-name="Strong_20_Emphasis">VRM Live: Vaccine Resistance Movement founder Joel Lord lays out the whole vaccine process with Paul. A Mabelis; including heavy metal toxicity, synergy, pregnancy issues &amp; the basic principles of natural health at risk. (11/04/10)<text:line-break/></text:span><text:a xlink:type="simple" xlink:href="http://www.blogtalkradio.com/show.aspx?userurl=empradio&amp;year=2010&amp;month=11&amp;day=05&amp;url=truth-to-power-thursday" office:target-frame-name="_blank" xlink:show="new"><text:span text:style-name="Strong_20_Emphasis">http://www.blogtalkradio.com/show.aspx?userurl=empradio&amp;year=2010&amp;month=11&amp;day=05&amp;url=truth-to-power-thursday</text:span></text:a></text:p>
      <text:p text:style-name="Text_20_body"/>
      <text:p text:style-name="Text_20_body"/>
      <text:p text:style-name="Text_20_body"/>
      <text:h text:style-name="Heading_20_3" text:outline-level="3"><text:soft-page-break/><text:a xlink:type="simple" xlink:href="http://vaccineresistancemovement.org/?p=6880">VRM: The Problem With Vaccines Part 3 – Synthetic Genomics &amp; The Death Of Natural Immunity</text:a></text:h>
      <text:p text:style-name="P3"><text:a xlink:type="simple" xlink:href="http://vaccineresistancemovement.org/?cat=202">VRM: The Problem With Vaccines Part 3 - Synthetic Genomics &amp; The Death Of Natural Immunity</text:a> </text:p>
      <text:p text:style-name="P2"><office:annotation><dc:date>2011-01-15T15:16:49</dc:date><text:p>End post-meta</text:p></office:annotation>12th January 2011 - By <text:a xlink:type="simple" xlink:href="http://vaccineresistancemovement.org/?author=2">Joel Lord</text:a> </text:p>
      <text:p text:style-name="P2"><text:span text:style-name="Strong_20_Emphasis"><draw:frame draw:style-name="fr1" draw:name="graphics1" text:anchor-type="as-char" svg:width="3.44cm" svg:height="3.784cm" draw:z-index="41"><draw:image xlink:href="http://vaccineresistancemovement.org/wp-content/uploads/2011/01/DNAFragment_WMC_2002.png" xlink:type="simple" xlink:show="embed" xlink:actuate="onLoad"/><svg:title>DNAFragment_WMC_200</svg:title></draw:frame></text:span><text:span text:style-name="Strong_20_Emphasis">For centuries humankind has depended on an inherent natural immunity to survive; adapting to environmental changes while overcoming mutable diseases, viruses, bacterial or biological threats &amp; inter-species cross contamination. With the 21st Century advancement of high-tech laboratory science (coupled with the unlimited finances of the Military Industrial Complex, Corporations &amp; Governments in league with the World Health Organization), a new Scientific Elite has emerged; broken free from the natural laws of nature in a brazen attempt to re-engineer the species. </text:span></text:p>
      <text:p text:style-name="P2"><text:span text:style-name="Strong_20_Emphasis"/></text:p>
      <text:p text:style-name="P2"><text:span text:style-name="Strong_20_Emphasis">The advent of cloned DNA vaccines &amp; Synthetic Genomics, backed by proponents of the Trans-humanist &amp; Bioethics movements (post-Darwinian view, in which the species has the power to direct its own evolution), has opened a Pandora’s Box spelling the inevitable death of natural immunity.</text:span></text:p>
      <text:p text:style-name="P2"><draw:frame draw:style-name="fr1" draw:name="graphics2" text:anchor-type="as-char" svg:width="13.838cm" svg:height="2.646cm" draw:z-index="42"><draw:image xlink:href="http://vaccineresistancemovement.org/wp-content/uploads/2011/01/first-self-replicating5.jpg" xlink:type="simple" xlink:show="embed" xlink:actuate="onLoad"/><svg:title>first-self-replicating</svg:title></draw:frame></text:p>
      <text:p text:style-name="P2"><text:span text:style-name="Strong_20_Emphasis"/></text:p>
      <text:p text:style-name="P2"><text:span text:style-name="Strong_20_Emphasis"><draw:frame draw:style-name="fr1" draw:name="graphics3" text:anchor-type="as-char" svg:width="2.355cm" svg:height="3.228cm" draw:z-index="43"><draw:image xlink:href="http://vaccineresistancemovement.org/wp-content/uploads/2011/01/researchjpg.jpg" xlink:type="simple" xlink:show="embed" xlink:actuate="onLoad"/><svg:title>researchjpg</svg:title></draw:frame></text:span><text:span text:style-name="Strong_20_Emphasis">The field of vaccine research &amp; development is currently undergoing a radical restructuring. The reasoning behind this sudden Industry paradigm shift and rapid evolution of modern medical techniques, including its relentless drive toward a global ‘</text:span> <text:span text:style-name="Strong_20_Emphasis">herd immunization’ policy, hinges on the effectiveness of new generation vaccines to combat increasingly virulent viruses, bacterium &amp; infectious diseases. In turn, society’s compliance with any widespread immunization policy is more critical to the equation than ever.</text:span></text:p>
      <text:p text:style-name="P2"><text:span text:style-name="Strong_20_Emphasis"><text:line-break/></text:span><text:soft-page-break/><text:span text:style-name="Strong_20_Emphasis"><draw:frame draw:style-name="fr1" draw:name="graphics4" text:anchor-type="as-char" svg:width="3.016cm" svg:height="3.519cm" draw:z-index="44"><draw:image xlink:href="http://vaccineresistancemovement.org/wp-content/uploads/2011/01/CDClabs1.jpg" xlink:type="simple" xlink:show="embed" xlink:actuate="onLoad"/><svg:title>CDClabs</svg:title></draw:frame></text:span><text:span text:style-name="Strong_20_Emphasis">Modern medicine brings with it claims of milestone “medical breakthroughs” in vaccine technology, the eradicating or limiting of life-threatening diseases &amp; pandemics, enhancing our quality of life etc. However on closer inspection the Industry itself admits to serious problems in confronting the basic laws of nature; the presence of “adventitious agents” (mutability factor/cross-contamination) when harnessing virus-heavy metal-tissue culture reagent-stabilizer cocktails in conjunction with animal cell substrates for vaccines.</text:span></text:p>
      <text:p text:style-name="P2"><text:span text:style-name="Strong_20_Emphasis"/></text:p>
      <text:p text:style-name="P2"><text:span text:style-name="Strong_20_Emphasis">‘</text:span><text:span text:style-name="Strong_20_Emphasis"><draw:frame draw:style-name="fr1" draw:name="graphics5" text:anchor-type="as-char" svg:width="3.466cm" svg:height="2.884cm" draw:z-index="45"><draw:image xlink:href="http://vaccineresistancemovement.org/wp-content/uploads/2011/01/influenza_virus_600.jpg" xlink:type="simple" xlink:show="embed" xlink:actuate="onLoad"/><svg:title>influenza_virus_600</svg:title></draw:frame></text:span><text:span text:style-name="Strong_20_Emphasis">Production of viral vaccines generally involves inoculation of a cell substrate with a vaccine seed and purification of bulk product from these cells after a sufficient time for replication of the virus or production of vaccine proteins. Other raw materials (e.g., tissue culture reagents, stabilizers) may be added to the product at various stages of production. Thus, adventitious agents could theoretically enter a viral vaccine through any of these ingredients. </text:span></text:p>
      <text:p text:style-name="P2"><text:span text:style-name="Strong_20_Emphasis">Close control of the vaccine manufacturing environment (by producing vaccines in sophisticated modern facilities), appropriate testing of the raw materials, and testing of both the bulk and final products can help ensure that adventitious agents have not entered the vaccine. Most vaccines are subjected to inactivation or purification steps that can reduce likelihood of contamination with adventitious agents.’ Centers for Disease Control<text:line-break/></text:span><text:a xlink:type="simple" xlink:href="http://www.cdc.gov/ncidod/eid/vol7no3_supp/krause.htm" office:target-frame-name="_blank" xlink:show="new"><text:span text:style-name="Strong_20_Emphasis">http://www.cdc.gov/ncidod/eid/vol7no3_supp/krause.htm</text:span></text:a></text:p>
      <text:p text:style-name="P2"><text:span text:style-name="Strong_20_Emphasis"/></text:p>
      <text:p text:style-name="Text_20_body"><text:span text:style-name="Strong_20_Emphasis"><draw:frame draw:style-name="fr1" draw:name="graphics6" text:anchor-type="as-char" svg:width="2.037cm" svg:height="2.037cm" draw:z-index="46"><draw:image xlink:href="http://vaccineresistancemovement.org/wp-content/uploads/2011/01/CDClogo.jpg" xlink:type="simple" xlink:show="embed" xlink:actuate="onLoad"/><svg:title>CDClogo</svg:title></draw:frame></text:span><text:span text:style-name="Strong_20_Emphasis">“Many novel vaccines are produced in animal cell substrates, and emerging infectious diseases may theoretically be transmitted from animals to humans through these vaccines. The challenge of identifying potential adventitious agents in vaccines closely parallels the challenge of identifying the agents causing particular emerging infectious diseases.’ CDC</text:span></text:p>
      <text:p text:style-name="Text_20_body"><text:span text:style-name="Strong_20_Emphasis"><draw:frame draw:style-name="fr1" draw:name="graphics7" text:anchor-type="as-char" svg:width="5.054cm" svg:height="3.625cm" draw:z-index="47"><draw:image xlink:href="http://vaccineresistancemovement.org/wp-content/uploads/2011/01/cv121.jpg" xlink:type="simple" xlink:show="embed" xlink:actuate="onLoad"/><svg:title>cv12</svg:title></draw:frame></text:span><text:span text:style-name="Strong_20_Emphasis">‘The experience in the early 1960s with SV40 contamination of poliovirus and adenovirus vaccines and the continuing questions regarding whether SV40 could be responsible for some human neoplasms (types of cancer) underscore the importance of keeping viral vaccines free of adventitious agents. This is particularly important when there is a </text:span><text:soft-page-break/><text:span text:style-name="Strong_20_Emphasis">theoretical potential for contamination of a vaccine with viruses that might be associated with neoplasia (cancer). </text:span></text:p>
      <text:p text:style-name="Text_20_body"><text:span text:style-name="Strong_20_Emphasis">It is unclear whether neoplastic cells have a greater or lower adventitious agent risk than other types of cells. Because they can be grown for long periods in tissue culture, there may be greater opportunities for any adventitious agents to be detected. Because neoplastic cells survive indefinitely, it is easier to qualify and bank cells that have passed all tests, especially as compared with primary cells (which are derived repeatedly from live tissue and must be re-qualified with each use). Moreover, many neoplastic cells can be grown in serum-free medium, potentially reducing the likelihood of contamination with bovine adventitious agents. </text:span></text:p>
      <text:p text:style-name="Text_20_body"><text:span text:style-name="Strong_20_Emphasis">However, if their growth in tissue culture is not well controlled, there may exist additional opportunities for contamination of cells with a longer lifespan. In cases of neoplastic cells for which the transforming event is unknown, there is also a theoretical possibility that transformation occurred as a result of a previous viral infection. Because some mammalian tumors and some cells transformed by viruses contain infectious virus, cells transformed by an unknown mechanism have a theoretical risk of containing a transforming virus. Cells for which specific knowledge of the transforming event exists (and can be shown not to be a virus that persists in the cells) may be more easily characterized than cells for which there is no specific knowledge of the transforming event (which could theoretically have been due to an infection with a known or an unknown virus).</text:span></text:p>
      <text:p text:style-name="Text_20_body"><text:span text:style-name="Strong_20_Emphasis">In addition to assessing the possibility of contamination of cell substrates with infectious virus, it is important to consider other agents such as the agent of TSE (Transmissible Spongiform Encephalopathy). There are several mechanisms by which vaccine cell substrates, including neoplastic cells, could theoretically become infected with a TSE agent.’ US Food &amp; Drug Administration<text:line-break/></text:span><text:a xlink:type="simple" xlink:href="http://www.fda.gov/ohrms/dockets/ac/01/briefing/3750b1_01.htm" office:target-frame-name="_blank" xlink:show="new"><text:span text:style-name="Strong_20_Emphasis">http://www.fda.gov/ohrms/dockets/ac/01/briefing/3750b1_01.htm</text:span></text:a> </text:p>
      <text:p text:style-name="Text_20_body"><text:span text:style-name="Strong_20_Emphasis">The Influenza virus itself is constantly mutating from year to year. While mainstream doctors are traditionally divided, several prominent Studies have come forward in recent years challenging the Status Quo on the efficacy of the sacrosanct Flu shot &amp; awakened an increasingly distrustful public to the ineffectiveness and inherent danger of vaccines.</text:span></text:p>
      <text:p text:style-name="Text_20_body"><text:span text:style-name="Strong_20_Emphasis">“Over 200 viruses cause influenza and influenza-like illness which produce the same symptoms (fever, headache, aches and pains, cough and runny noses). Without laboratory tests, doctors cannot tell the two illnesses apart. Both last for days and rarely lead to death or serious illness. At best, vaccines might be effective against only influenza A and B, which represent about 10% of all circulating viruses. Each year, the World Health Organization recommends which viral strains should be included in vaccinations for the forthcoming season. Influenza vaccines have a modest effect in reducing influenza symptoms and working days lost. There is no evidence that they affect complications, such as pneumonia, or transmission.” The Cochrane Review<text:line-break/></text:span><text:a xlink:type="simple" xlink:href="http://www2.cochrane.org/reviews/en/ab001269.html" office:target-frame-name="_blank" xlink:show="new"><text:span text:style-name="Strong_20_Emphasis">http://www2.cochrane.org/reviews/en/ab001269.html</text:span></text:a> </text:p>
      <text:p text:style-name="Text_20_body"><text:span text:style-name="Strong_20_Emphasis">“Children and the elderly are the two age groups that appear to have the most complications following an influenza infection. In children under the age of two, the efficacy of inactivated vaccine was similar to placebo. Very little info’ found on safety of inactivated vaccines in young children.” CR<text:line-break/></text:span><text:a xlink:type="simple" xlink:href="http://www2.cochrane.org/reviews/en/ab004879.html" office:target-frame-name="_blank" xlink:show="new"><text:span text:style-name="Strong_20_Emphasis">http://www2.cochrane.org/reviews/en/ab004879.html</text:span></text:a> </text:p>
      <text:p text:style-name="Text_20_body"><text:span text:style-name="Strong_20_Emphasis">‘A “perplexing” Canadian study linking H1N1 to seasonal flu shots is throwing national influenza plans into disarray and testing public faith in gov’t agencies responsible for protecting the nation’s health. Study confounds infectious-disease experts in suggesting that people vaccinated </text:span><text:soft-page-break/><text:span text:style-name="Strong_20_Emphasis">against seasonal flu are twice as likely to catch swine flu. “It has confused things very badly,” said Dr. Ethan Rubinstein, head of adult infectious diseases at the University of Manitoba. “And it has certainly cost us credibility from the public because of conflicting recommendations. Until last week, there had always been much encouragement to get the seasonal flu vaccine.”’<text:line-break/></text:span><text:a xlink:type="simple" xlink:href="http://www.theglobeandmail.com/news/technology/science/study-prompts-provinces-to-rethink-flu-plan/article1303330/" office:target-frame-name="_blank" xlink:show="new"><text:span text:style-name="Strong_20_Emphasis">http://www.theglobeandmail.com/news/technology/science/study-prompts-provinces-to-rethink-flu-plan/article1303330/</text:span></text:a> </text:p>
      <text:p text:style-name="Text_20_body"><text:span text:style-name="Strong_20_Emphasis">‘Association between the 2008–09 Seasonal Influenza Vaccine and Pandemic H1N1 Illness during Spring–Summer 2009: Four Observational Studies from Canada: ‘Estimates from the sentinel and three other observational studies, involving a total of 1,226 laboratory-confirmed pH1N1 cases and 1,505 controls, indicated that prior receipt of 2008–09 TIV (trivalent inactivated influenza vaccine aka regular flu shot) was associated with increased risk of medically attended pH1N1 illness during spring–summer 2009′</text:span> <text:span text:style-name="Strong_20_Emphasis"><text:line-break/></text:span><text:a xlink:type="simple" xlink:href="http://www.plosmedicine.org/article/info%3Adoi%2F10.1371%2Fjournal.pmed.1000258" office:target-frame-name="_blank" xlink:show="new"><text:span text:style-name="Strong_20_Emphasis">http://www.plosmedicine.org/article/info%3Adoi%2F10.1371%2Fjournal.pmed.1000258</text:span></text:a> </text:p>
      <text:p text:style-name="Text_20_body"><text:span text:style-name="Strong_20_Emphasis">Vaccine Manufacturers &amp; National Health Departments have begun universally emphasizing the need for alternative methods of product development; transitioning to more radical cloned cell-based technology (’laboratory-grown cell lines that are capable of hosting a growing virus’) – already in Phase 3 Clinical Stages pre-production. Reasons sighted include the Flu vaccine itself which incurs the most demand year to year. Egg based vaccine production is deemed inefficient, both “time-consuming and resource-constrained”, not only below “capacity” but readily “perishable”.</text:span></text:p>
      <text:p text:style-name="Text_20_body"><text:span text:style-name="Strong_20_Emphasis">‘In order to produce 300 million doses of vaccine, egg-based production would require some 900 million eggs. In the case of an avian flu pandemic, egg-producing flocks could decline, jeopardizing vaccine production capabilities.While eggs are perishable, cell lines can be safely kept frozen indefinitely, increasing the capability to rapidly produce vaccines if an influenza pandemic were to occur. Vaccine manufacturers are able to bypass the steps needed to adapt the virus strains to grow in eggs. People allergic to eggs cannot receive vaccines produced from chicken eggs, but can be immunized with a cell-based vaccine.</text:span></text:p>
      <text:p text:style-name="Text_20_body"><text:span text:style-name="Strong_20_Emphasis"><draw:frame draw:style-name="fr1" draw:name="graphics8" text:anchor-type="as-char" svg:width="3.731cm" svg:height="5.609cm" draw:z-index="48"><draw:image xlink:href="http://vaccineresistancemovement.org/wp-content/uploads/2011/01/craig-ventner-synthetic-genome_full_600.jpg" xlink:type="simple" xlink:show="embed" xlink:actuate="onLoad"/><svg:title>craig-ventner-synthetic-genome_full_600</svg:title></draw:frame></text:span><text:span text:style-name="Strong_20_Emphasis">The new approach would use mammalian cells (kidney cells are often used) to grow the influenza viruses. Cell-based vaccine production could more easily meet “surge capacity needs” because cells could be frozen and stored in advance of an epidemic or developed rapidly in response to an epidemic. Cell-based vaccine production dramatically reduces the possibility for contamination and promises to be more reliable, flexible, and expandable than egg-based methods.In place of eggs, cell-based vaccine production utilizes laboratory-grown cell lines that are capable of hosting a growing virus. The virus is injected into the cells where it multiplies. The cells’ outer walls are removed, harvested, purified, and inactivated.’<text:line-break/></text:span><text:a xlink:type="simple" xlink:href="http://www.flu.gov/professional/federal/vproductioncells.html" office:target-frame-name="_blank" xlink:show="new"><text:span text:style-name="Strong_20_Emphasis">http://www.flu.gov/professional/federal/vproductioncells.html</text:span></text:a> </text:p>
      <text:p text:style-name="P2"><text:soft-page-break/><text:span text:style-name="Strong_20_Emphasis">‘With little incentive to invest in new manufacturing facilities or technologies, influenza vaccines historically were produced by a small number of manufacturers, all of whom have utilized a five decade-old, time-consuming and resource-constrained poultry egg–based technology. Every year, the WHO makes a recommendation regarding the three most likely strains for the coming flu season; the influenza vaccine manufacturers inject a mix of those strains in chicken eggs exactly 11 days after they’ve been fertilized; the eggs incubate for several more days, then the resulting virus is purified, inactivated and used to produce the vaccine. </text:span></text:p>
      <text:p text:style-name="P2"><text:span text:style-name="Strong_20_Emphasis">Although it is cost-effective, this production strategy is time-, labor- and material-intensive. Moreover, there is only a limited supply of 11-day-old fertilized poultry eggs at any given time, reducing the industry’s ability to respond rapidly to a sudden need for new vaccines.’<text:line-break/></text:span><text:a xlink:type="simple" xlink:href="http://www.quintiles.com/elements/media/white-papers/chasing-influenza.pdf" office:target-frame-name="_blank" xlink:show="new"><text:span text:style-name="Strong_20_Emphasis">http://www.quintiles.com/elements/media/white-papers/chasing-influenza.pdf</text:span></text:a></text:p>
      <text:p text:style-name="P2"><text:span text:style-name="Strong_20_Emphasis"/></text:p>
      <text:p text:style-name="P2"><text:span text:style-name="Strong_20_Emphasis"><draw:frame draw:style-name="fr1" draw:name="graphics9" text:anchor-type="as-char" svg:width="5.953cm" svg:height="3.942cm" draw:z-index="49"><draw:image xlink:href="http://vaccineresistancemovement.org/wp-content/uploads/2011/01/P4.jpg" xlink:type="simple" xlink:show="embed" xlink:actuate="onLoad"/><svg:title>P4</svg:title></draw:frame></text:span><text:span text:style-name="Strong_20_Emphasis">‘Flu vaccines have to be made fresh every year to match the circulating strains of the virus. They are made using old technology involving chicken eggs, and manufacturers cannot always predict how much vaccine they will be able to produce and when. A few companies can now make vaccine in cells and governments are working with industry to switch over to faster and more predictable ways to make flu vaccines.’<text:line-break/></text:span><text:a xlink:type="simple" xlink:href="http://www.reuters.com/article/idUSTRE66T55L20100730" office:target-frame-name="_blank" xlink:show="new"><text:span text:style-name="Strong_20_Emphasis">http://www.reuters.com/article/idUSTRE66T55L20100730</text:span></text:a></text:p>
      <text:p text:style-name="P2"><text:span text:style-name="Strong_20_Emphasis"/></text:p>
      <text:p text:style-name="P2"><text:span text:style-name="Strong_20_Emphasis"><draw:frame draw:style-name="fr1" draw:name="graphics10" text:anchor-type="as-char" svg:width="3.413cm" svg:height="2.593cm" draw:z-index="50"><draw:image xlink:href="http://vaccineresistancemovement.org/wp-content/uploads/2011/01/dna-frag.jpg" xlink:type="simple" xlink:show="embed" xlink:actuate="onLoad"/><svg:title>dna frag</svg:title></draw:frame></text:span><text:span text:style-name="Strong_20_Emphasis">‘The White House on Thursday said the controversial field of synthetic biology, or manipulating the DNA of organisms to forge new life forms, poses limited risks and should be allowed to proceed. The Presidential Commission for the Study of Bioethical Issues (Eugenics) “concluded that synthetic biology is capable of significant but limited achievements posing limited risks,” it said in its first report. </text:span></text:p>
      <text:p text:style-name="P2"><text:span text:style-name="Strong_20_Emphasis">Critics said the discovery was tantamount to “playing God,” creating organisms without adequate understanding of ramifications, upsetting the natural order.’ But the commission said Venter’s team had not actually created life, since the work mainly involved altering an already existing life form. ‘<text:line-break/></text:span><text:a xlink:type="simple" xlink:href="http://www.breitbart.com/article.php?id=CNG.a03843bc6289f00ba74faca28ff52cf9.1e1&amp;show_article=1" office:target-frame-name="_blank" xlink:show="new"><text:span text:style-name="Strong_20_Emphasis">http://www.breitbart.com/article.php?id=CNG.a03843bc6289f00ba74faca28ff52cf9.1e1&amp;show_article=1</text:span></text:a></text:p>
      <text:p text:style-name="P2"><text:span text:style-name="Strong_20_Emphasis"/></text:p>
      <text:p text:style-name="P2"><text:span text:style-name="Strong_20_Emphasis"><draw:frame draw:style-name="fr1" draw:name="graphics11" text:anchor-type="as-char" svg:width="5.424cm" svg:height="1.852cm" draw:z-index="51"><draw:image xlink:href="http://vaccineresistancemovement.org/wp-content/uploads/2011/01/mycoplasma-genitalium4.jpg" xlink:type="simple" xlink:show="embed" xlink:actuate="onLoad"/><svg:title>mycoplasma-genitalium</svg:title></draw:frame></text:span><text:span text:style-name="Strong_20_Emphasis">It should come as no surprise that the flagship model, the first major Cloned cell-based vaccine ever for mass production, will be introduced in the Fall of 2011 in the United States with the annual Flu shot; touted as a ‘</text:span><text:a xlink:type="simple" xlink:href="http://www.nejm.org/doi/pdf/10.1056/NEJMra1002842" office:target-frame-name="_blank" xlink:show="new"><text:span text:style-name="Strong_20_Emphasis">Recombinant Trivalent Hemagglutinin </text:span></text:a><text:soft-page-break/><text:a xlink:type="simple" xlink:href="http://www.nejm.org/doi/pdf/10.1056/NEJMra1002842" office:target-frame-name="_blank" xlink:show="new"><text:span text:style-name="Strong_20_Emphasis">Protein-based Influenza Vaccine</text:span></text:a><text:span text:style-name="Strong_20_Emphasis">‘. </text:span></text:p>
      <text:p text:style-name="P2"><text:span text:style-name="Strong_20_Emphasis"/></text:p>
      <text:p text:style-name="P2"><text:span text:style-name="Strong_20_Emphasis"><draw:frame draw:style-name="fr1" draw:name="graphics12" text:anchor-type="as-char" svg:width="2.884cm" svg:height="2.17cm" draw:z-index="52"><draw:image xlink:href="http://vaccineresistancemovement.org/wp-content/uploads/2011/01/novartis_12.jpeg" xlink:type="simple" xlink:show="embed" xlink:actuate="onLoad"/><svg:title>novartis_1</svg:title></draw:frame></text:span><text:span text:style-name="Strong_20_Emphasis">Novartis Vaccines &amp; Diagnostics has been awarded a $487 million contract by the US Dep’t of Health &amp; Human Services, a joint venture totaling nearly </text:span><text:a xlink:type="simple" xlink:href="http://www.novartis.com/newsroom/media-releases/en/2009/1356789.shtml" office:target-frame-name="_blank" xlink:show="new"><text:span text:style-name="Strong_20_Emphasis">$1 billion US in investment</text:span></text:a><text:span text:style-name="Strong_20_Emphasis">, to produce ‘</text:span><text:a xlink:type="simple" xlink:href="http://www.in-pharmatechnologist.com/Processing-QC/First-US-cell-based-flu-vaccine-plant-underway" office:target-frame-name="_blank" xlink:show="new"><text:span text:style-name="Strong_20_Emphasis">50 million doses of seasonal trivalent flu vaccine, and up to 150m doses of monovalent vaccine</text:span></text:a><text:span text:style-name="Strong_20_Emphasis">‘ in preparation for a potential Pandemic.</text:span></text:p>
      <text:p text:style-name="P2"><text:span text:style-name="Strong_20_Emphasis"/></text:p>
      <text:p text:style-name="Text_20_body"><text:span text:style-name="Strong_20_Emphasis"><draw:frame draw:style-name="fr1" draw:name="graphics13" text:anchor-type="as-char" svg:width="4.313cm" svg:height="4.286cm" draw:z-index="53"><draw:image xlink:href="http://vaccineresistancemovement.org/wp-content/uploads/2011/01/DHHS_Seal4.jpg" xlink:type="simple" xlink:show="embed" xlink:actuate="onLoad"/><svg:title>DHHS_Seal</svg:title></draw:frame></text:span><text:span text:style-name="Strong_20_Emphasis">“It’s scheduled to be online to apply for licensing early in 2011 for cell-based seasonal vaccine, and a licensed vaccine is expected to be marketed for the 2011-12 flu season.”, stated </text:span><text:a xlink:type="simple" xlink:href="http://www.cidrap.umn.edu/cidrap/content/influenza/general/news/sep2910hearing.html" office:target-frame-name="_blank" xlink:show="new"><text:span text:style-name="Strong_20_Emphasis">US Health and Human Services (HHS) Secretary Kathleen Sebelius</text:span></text:a><text:span text:style-name="Strong_20_Emphasis">. ‘A </text:span><text:a xlink:type="simple" xlink:href="http://www.nejm.org/doi/pdf/10.1056/NEJMra1002842" office:target-frame-name="_blank" xlink:show="new"><text:span text:style-name="Strong_20_Emphasis">recombinant trivalent HA protein–based influenza vaccine</text:span></text:a><text:span text:style-name="Strong_20_Emphasis"> is in the late stages of clinical development in the United States. As soon as the influenza vaccine strains are selected, the genes encoding the HA proteins are cloned into baculovirus vectors. Insect cells infected with these vectors express HA proteins, which are then further purified and formulated into a trivalent vaccine (assortment of 3 viruses).’</text:span></text:p>
      <text:p text:style-name="Text_20_body"><text:span text:style-name="Strong_20_Emphasis"><draw:frame draw:style-name="fr1" draw:name="graphics14" text:anchor-type="as-char" svg:width="2.223cm" svg:height="2.223cm" draw:z-index="54"><draw:image xlink:href="http://vaccineresistancemovement.org/wp-content/uploads/2011/01/optaflu_influenza1.jpg" xlink:type="simple" xlink:show="embed" xlink:actuate="onLoad"/><svg:title>optaflu_influenza</svg:title></draw:frame></text:span><text:span text:style-name="Strong_20_Emphasis">An earlier cell based prototype (pre cloned cell), ‘Optaflu’, also manufactured by Novartis, was approved for use in the EU in April of 2007. “Novartis Vaccines is pleased with this positive recommendation for Optaflu, the first cell culture-derived influenza vaccine and the first major innovation in influenza vaccine manufacturing in more than 50 years,” said Dr. Jörg Reinhardt, CEO of Novartis Vaccines and Diagnostics. </text:span></text:p>
      <text:p text:style-name="Text_20_body"><text:span text:style-name="Strong_20_Emphasis">“Optaflu contributes to meeting the growing demand for seasonal influenza vaccines, and this production technology offers the potential for quick scale-up of manufacturing in the event of an influenza pandemic.”<text:line-break/></text:span><text:a xlink:type="simple" xlink:href="http://hugin.info/134323/R/1122731/207215.pdf" office:target-frame-name="_blank" xlink:show="new"><text:span text:style-name="Strong_20_Emphasis">http://hugin.info/134323/R/1122731/207215.pdf</text:span></text:a></text:p>
      <text:p text:style-name="Text_20_body"><text:span text:style-name="Strong_20_Emphasis">‘Optaflu, the Novartis vaccine, was first supplied as a seasonal flu vaccine in January 2008, following its European approval in 2007, according to a company statement provided by spokeswoman Sarah Coles. From 2009 onward, “the process was dedicated to pandemic vaccine production” for the 2009 H1N1 vaccine, the company said. Regarding production volume so far, “Novartis produced a number of seasonal doses and over 25 million doses of cell-based pandemic vaccine for the 2009 H1N1 pandemic, demonstrating a rapid response to the global health threat,” the statement said.’<text:line-break/></text:span><text:a xlink:type="simple" xlink:href="http://www.cidrap.umn.edu/cidrap/content/influenza/general/news/oct0610cellcult2.html" office:target-frame-name="_blank" xlink:show="new"><text:span text:style-name="Strong_20_Emphasis">http://www.cidrap.umn.edu/cidrap/content/influenza/general/news/oct0610cellcult2.html</text:span></text:a> </text:p>
      <text:p text:style-name="Text_20_body"><text:soft-page-break/><text:span text:style-name="Strong_20_Emphasis">‘Novartis’ EU-approved flu shot, Optaflu, was produced using a cell line called Madin-Darby (MDCK), cells extracted from the kidneys of a female cocker spaniel. Dutch giant, Solvay Pharmaceuticals, has been working with MDCK cells since the early 1990s.’</text:span><text:line-break/><text:a xlink:type="simple" xlink:href="http://www.newswithviews.com/Tenpenny/sherri123.htm" office:target-frame-name="_blank" xlink:show="new"><text:span text:style-name="Strong_20_Emphasis">http://www.newswithviews.com/Tenpenny/sherri123.htm</text:span></text:a></text:p>
      <text:p text:style-name="Text_20_body"><text:span text:style-name="Strong_20_Emphasis">Optaflu: package insert -<text:line-break/>3 strains of ‘inactivated’ Influenza virus surface antigens (haemagglutinin and neuraminidase) propagated in Madin Darby Canine Kidney (MDCK) cells.<text:line-break/>List of excipients: Sodium chloride, Potassium chloride, Magnesium chloride hexahydrate, Disodium phosphate dihydrate, Potassium dihydrogen phosphate.<text:line-break/>Optaflu is not recommended for use in children and adolescents below 18 years due to the lack of data on safety and efficacy.<text:line-break/>The safety of Optaflu in pregnancy and breast-feeding has not been assessed in pre-clinical studies or in clinical trials.<text:line-break/></text:span><text:a xlink:type="simple" xlink:href="http://www.ema.europa.eu/docs/en_GB/document_library/EPAR_-_Product_Information/human/000758/WC500046957.pdf" office:target-frame-name="_blank" xlink:show="new"><text:span text:style-name="Strong_20_Emphasis">http://www.ema.europa.eu/docs/en_GB/document_library/EPAR_-_Product_Information/human/000758/WC500046957.pdf</text:span></text:a> </text:p>
      <text:p text:style-name="Text_20_body"><text:span text:style-name="Strong_20_Emphasis"><draw:frame draw:style-name="fr1" draw:name="graphics15" text:anchor-type="as-char" svg:width="2.275cm" svg:height="2.275cm" draw:z-index="55"><draw:image xlink:href="http://vaccineresistancemovement.org/wp-content/uploads/2011/01/SGI.jpg" xlink:type="simple" xlink:show="embed" xlink:actuate="onLoad"/><svg:title>SGI</svg:title></draw:frame></text:span><text:span text:style-name="Strong_20_Emphasis">Novartis recently joined forces with the world’s leading genomic driven technologies company, </text:span><text:a xlink:type="simple" xlink:href="http://www.novartis.com/newsroom/media-releases/en/2010/1449685.shtml" office:target-frame-name="_blank" xlink:show="new"><text:span text:style-name="Strong_20_Emphasis">Synthetic Genomics Inc</text:span></text:a><text:span text:style-name="Strong_20_Emphasis">, in applying ‘”synthetic genomics” technologies to accelerate the production of the influenza seed strains required for vaccine manufacturing’, allowing them the ability to harness designer cells for rapid factory production of vaccines. </text:span></text:p>
      <text:p text:style-name="Text_20_body"><text:span text:style-name="Strong_20_Emphasis"><draw:frame draw:style-name="fr1" draw:name="graphics16" text:anchor-type="as-char" svg:width="6.085cm" svg:height="4.577cm" draw:z-index="56"><draw:image xlink:href="http://vaccineresistancemovement.org/wp-content/uploads/2011/01/Genome-Transferred-Between-Two-Bacteria-Via-Yeast1.png" xlink:type="simple" xlink:show="embed" xlink:actuate="onLoad"/><svg:title>Genome Transferred Between Two Bacteria Via Yeast</svg:title></draw:frame></text:span><text:span text:style-name="Strong_20_Emphasis">According to SGI, synthetic genomics permits the construction of any specified DNA sequence, enabling the synthesis of genes or entire genomes, a process involving synthesis of ‘a 1.08 million base pair </text:span><text:a xlink:type="simple" xlink:href="http://www.jcvi.org/cms/research/projects/first-self-replicating-synthetic-bacterial-cell/overview/" office:target-frame-name="_blank" xlink:show="new"><text:span text:style-name="Strong_20_Emphasis">Mycoplasma mycoides genome</text:span></text:a><text:span text:style-name="Strong_20_Emphasis">, constructed from four bottles of chemicals that make up DNA. This synthetic genome has been “booted up” in a cell to create the first cell controlled completely by a synthetic genome.’ ‘</text:span><text:a xlink:type="simple" xlink:href="http://www.novartis.com/newsroom/media-releases/en/2010/1449685.shtml" office:target-frame-name="_blank" xlink:show="new"><text:span text:style-name="Strong_20_Emphasis">The seed strain is the starter culture of a virus, and is the base from which larger quantities of the vaccine virus can be grown</text:span></text:a><text:span text:style-name="Strong_20_Emphasis">. </text:span></text:p>
      <text:p text:style-name="Text_20_body"><text:span text:style-name="Strong_20_Emphasis">The three-year agreement, supported by an award from the U.S. Biomedical Advanced Research and Development Authority (BARDA), could ultimately lead to a more effective response to seasonal and pandemic flu outbreaks.’ The floodgates have finally opened, and with that the potential for disaster.</text:span></text:p>
      <text:p text:style-name="Text_20_body"><text:span text:style-name="Strong_20_Emphasis">Studies have proven that consumption of </text:span><text:a xlink:type="simple" xlink:href="http://www.responsibletechnology.org/gmo-dangers" office:target-frame-name="_blank" xlink:show="new"><text:span text:style-name="Strong_20_Emphasis">genetically altered/modified organisms</text:span></text:a><text:span text:style-name="Strong_20_Emphasis"> (GMO) is associated with infertility, excessive cancer cell growth, organ lesions, altered liver &amp; pancreas cells, changes to enzyme levels, Immune system failure and anti-biotic resistance in animals. Nature has responded to man’s attempts at reshuffling the deck by literally re-assorting man. </text:span><text:a xlink:type="simple" xlink:href="http://www.jcvi.org/" office:target-frame-name="_blank" xlink:show="new"><text:span text:style-name="Strong_20_Emphasis">J. </text:span></text:a><text:soft-page-break/><text:a xlink:type="simple" xlink:href="http://www.jcvi.org/" office:target-frame-name="_blank" xlink:show="new"><text:span text:style-name="Strong_20_Emphasis">Craig Venter</text:span></text:a><text:span text:style-name="Strong_20_Emphasis">, founder of Synthetic Genomics (SGI), who created the first </text:span><text:a xlink:type="simple" xlink:href="http://www.jcvi.org/cms/research/projects/first-self-replicating-synthetic-bacterial-cell/overview/" office:target-frame-name="_blank" xlink:show="new"><text:span text:style-name="Strong_20_Emphasis">synthetic bacterial cell</text:span></text:a><text:span text:style-name="Strong_20_Emphasis">, is now seeking, among other conceits “the synthesis not just of viruses but of whole bacteria, which have much larger genomes”, to “design and construct from scratch bacterial genomes as well as simple chromosomes of eukaryotic cells (those containing a cell nucleus), such as yeast. Since the sequence is generated by chemical synthesis, there is full choice in the subsequent manipulation of the sequence information. This ability is the essence of the chemical approach to the study of biological specificity in DNA/RNA.” </text:span></text:p>
      <text:p text:style-name="Text_20_body"><text:span text:style-name="Strong_20_Emphasis">“The ability to routinely write the software of life”, a calling card of Venter and other so called “visionaries”, indicates a hubris &amp; fundamental disregard for nature; and a gross miscalculation of nature’s retaliatory instinct. We have entered “</text:span><text:a xlink:type="simple" xlink:href="http://www.breitbart.com/article.php?id=D9C1FIS01&amp;show_article=1" office:target-frame-name="_blank" xlink:show="new"><text:span text:style-name="Strong_20_Emphasis">the golden era of vaccines</text:span></text:a><text:span text:style-name="Strong_20_Emphasis">“, and nothing will stop this speeding train.  Assembly has begun on a process termed ‘Cell proliferation’. Novartis have even secured their own official “</text:span><text:a xlink:type="simple" xlink:href="http://www.novartis.com/downloads/newsroom/flu-cell-culture-fact-sheet.pdf" office:target-frame-name="_blank" xlink:show="new"><text:span text:style-name="Strong_20_Emphasis">proprietary cells</text:span></text:a><text:span text:style-name="Strong_20_Emphasis">” to ‘grow in suspension…do not require attachment to a surface to proliferate. During production, one ampule of stored cells is thawed and expanded in several steps. At each stage the cells are placed in fermenters (stainless steel tanks) that provide the optimal environment for growth including the proper temperature, pH value and nutrient solution. The proliferation of the cells is constantly monitored. Cell proliferation takes place in a contained fermenter system within so-called clean rooms.’</text:span></text:p>
      <text:p text:style-name="Text_20_body"><text:span text:style-name="Strong_20_Emphasis">Even prominent spokesmen in the Industry such as</text:span> <text:a xlink:type="simple" xlink:href="http://www.nejm.org/doi/pdf/10.1056/NEJMra1002842" office:target-frame-name="_blank" xlink:show="new"><text:span text:style-name="Strong_20_Emphasis">Dr. Antony Fauci</text:span></text:a><text:span text:style-name="Strong_20_Emphasis">, director of the National Institute of Allergy &amp; Infectious Diseases (co-patent holder of “</text:span><text:a xlink:type="simple" xlink:href="http://www.docstoc.com/docs/11851145/Affidavit-of-Leonard-G-Horowitz" office:target-frame-name="_blank" xlink:show="new"><text:span text:style-name="Strong_20_Emphasis">IImmunologic enhancement with intermittent interleukin-2 therapy</text:span></text:a><text:span text:style-name="Strong_20_Emphasis">” described as being central to gene therapies and the future of “geneto-pharmaceuticals”) must acquiesce, “Because the influenza virus genome is segmented, coinfection of a single host cell with two or more different influenza viruses can result in a reassortment (shuffling) of their genetic material. The antigenic shift can lead to a pandemic if the resulting progeny virus contains an HA protein to which humans have no preexisting immunity, if it has an efficient replication-competent set of internal genes, and if it can readily spread from human to human.” This is the fundamental problem inherent to all vaccines -  a game of genetic roulette.</text:span></text:p>
      <text:p text:style-name="Text_20_body"><text:span text:style-name="Strong_20_Emphasis">In a competitive maneuver to distance itself from the competition SGI are gaining a foothold on Patent rights in what is sure to be a footrace to the top; while seeking to establish a criteria of regulations in a highly unpredictable arena. They have also, inadvertently, exposed the Achilles Heel of genetic research – the unlimited potential for misuse of such critical knowledge. It may turn out we have more to fear from our Gov’t, in this respect, than from some random act of so called “terrorism”.</text:span></text:p>
      <text:p text:style-name="Text_20_body"><text:span text:style-name="Strong_20_Emphasis">‘Today, using machines called DNA synthesizers, the individual subunit bases adenine (A), cytosine (C), guanine (G), and thymine (T) can be assembled to form the genetic material DNA in any specified sequence, in lengths of tens of thousands of nucleotide base-pairsiii using readily accessible reagents. Precisely how a scientist or engineer will obtain the pieces of DNA of interest will vary depending on the resources and preferences of that individual. </text:span></text:p>
      <text:p text:style-name="Text_20_body"><text:span text:style-name="Strong_20_Emphasis">The ability to carry out DNA synthesis is no longer confined to an elite group of scientists as was the case for the first several decades of research using recombinant DNA. Now, anyone with a laptop computer can access public DNA sequence databases via the Internet, access free DNA design software, and place an order for synthesized DNA for delivery.’<text:line-break/></text:span><text:a xlink:type="simple" xlink:href="http://www.jcvi.org/cms/fileadmin/site/research/projects/synthetic-genomics-report/synthetic-genomics-report.pdf" office:target-frame-name="_blank" xlink:show="new"><text:span text:style-name="Strong_20_Emphasis">http://www.jcvi.org/cms/fileadmin/site/research/projects/synthetic-genomics-report/synthetic-genomics-report.pdf</text:span></text:a> </text:p>
      <text:p text:style-name="Text_20_body"><text:span text:style-name="Strong_20_Emphasis">‘The alternative approach that concerns us here is that someone could synthesize the entire genome of a dangerous pathogen, such as smallpox, from scratch. This requires no access to the </text:span><text:soft-page-break/><text:span text:style-name="Strong_20_Emphasis">secure laboratories. Potentially it requires no prior experience in working with the pathogen. Most troubling is the fact that such synthesis could be accomplished in a conventional molecular biology laboratory, without the need for specialized equipment and without attracting attention to the project from others.The technology required to synthesize the genome of an entire viral pathogen, or genes thereof, is already available. Rapid development in the field of synthetic biology is destined to make this process easier, faster and cheaper.</text:span> </text:p>
      <text:p text:style-name="Text_20_body"><text:span text:style-name="Strong_20_Emphasis">The turnaround time for the synthesis of a gene of a few thousand nucleotides is a couple of weeks and the cost can be as low as $1.60 per nucleotide. At this price point it becomes easier to synthesize certain genes than to try to isolate them from their native genomes. There are around 25 companies in the US that offer this service with about the same number in the rest of the world, mostly in Europe. However, it would appear that most of that work is performed in a small subset of these companies.’<text:line-break/></text:span><text:a xlink:type="simple" xlink:href="http://www.jcvi.org/cms/fileadmin/site/research/projects/synthetic-genomics-report/Commissioned-Papers-Synthetic-Genomics-Governance.pdf" office:target-frame-name="_blank" xlink:show="new"><text:span text:style-name="Strong_20_Emphasis">http://www.jcvi.org/cms/fileadmin/site/research/projects/synthetic-genomics-report/Commissioned-Papers-Synthetic-Genomics-Governance.pdf</text:span></text:a></text:p>
      <text:p text:style-name="Text_20_body">‘<text:span text:style-name="Strong_20_Emphasis">The rapidly advancing technology of whole genome assembly (“synthetic genomics”) is making the chemical synthesis of viral genomes (DNA copy of a pathogenic virus genome) a much less tedious endeavor. Synthetic technology is capable of preparing a DNA copy of any virus for which its nucleotide sequence is known.</text:span></text:p>
      <text:p text:style-name="Text_20_body"><text:span text:style-name="Strong_20_Emphasis">There are three DNA virus families, comprising the threat agents African swine fever virus (Asfarviridae), herpes B virus (Herpersviridae) and a number of poxviruses including smallpox virus (Poxviridae). These viruses have large double-stranded DNA genomes (150-205 kilobase pairs, kbp) and encode on the order of 100 gene products that are essential for virus replication, as well as another 100 “nonessential” gene products, many of which are involved in the modulation of host responses to virus infection and viral pathogenesis.</text:span></text:p>
      <text:p text:style-name="Text_20_body"><text:span text:style-name="Strong_20_Emphasis">All remaining threat viruses, derived from 13 distinct virus families, are RNA viruses with genomes of positive (messenger) RNA sense (6 families), negative RNA sense (6 families) or double-stranded RNA (1 family). RNA virus genomes range in length from about 8 kb (Picornaviridae) to about 30 kb (Coronaviridae). Generally, most or all of the gene products encoded by RNA viruses are essential for virus replication. Some are also involved in the modulation of host responses to virus infection and viral pathogenesis.</text:span></text:p>
      <text:p text:style-name="Text_20_body"><text:span text:style-name="Strong_20_Emphasis">When passaged in the laboratory (in either cell culture or lab animals), primary isolates often become attenuated. The attenuation is the result of adaptive genetic changes that the virus acquires in order to survive in its new environment. These genetic changes can be subtle (single nucleotide changes) or dramatic (genome deletions or rearrangements). Generally, the longer a virus is propagated in cell culture, or through non-natural animal hosts, the greater the attenuation. In fact, this is the basic methodology for the development of many live attenuated virus vaccines.</text:span></text:p>
      <text:p text:style-name="Text_20_body"><text:span text:style-name="Strong_20_Emphasis">…the degree of attenuation of laboratory-passaged viruses may or may not be known. There can in some cases be uncertainty regarding the biological attributes of a synthetic replica of a gene bank virus sequence.</text:span></text:p>
      <text:p text:style-name="Text_20_body"><text:span text:style-name="Strong_20_Emphasis">All viruses listed exist in numerous laboratories throughout the World, including academic research labs, diagnostic, hospital and nation state health labs, as well as in biologics repositories (collectively, “laboratories”). For smallpox virus, the only known stocks remain in two high security laboratories. For all the other viruses, many research laboratories around the world have studied, and continue to study their structure, biology, molecular biology, genetics, immunology, pathogenesis and epidemiology.</text:span></text:p>
      <text:p text:style-name="Text_20_body"><text:soft-page-break/><text:span text:style-name="Strong_20_Emphasis">African swine virus and poxvirus genomic DNAs are not infectious because of the requirement for activities of viral enzymes packaged within the virion. This requirement can be fulfilled for poxviruses, for example, by transfecting the viral genomic DNA into cells previously infected with another poxvirus. The resident “helper” virus provides the trans-acting systems needed to activate the transfected DNA and yield fully competent infectious virus.</text:span></text:p>
      <text:p text:style-name="Text_20_body"><text:span text:style-name="Strong_20_Emphasis">For the (+)ssRNA viruses, simply transfecting a DNA copy of the mRNA-sense genome into cells generally yields infectious virus.</text:span></text:p>
      <text:p text:style-name="Text_20_body"><text:span text:style-name="Strong_20_Emphasis">For (–)ssRNA viruses, infectious virus can be recovered from cDNA designed with transcriptional promoters to yield full-length anti-genomic RNA upon transfection, either alone or together with plasmids encoding the expression of various viral proteins, into cells that provide the appropriate RNA polymerase. For segmented genomes, simultaneous transfection of multiple anti-genome plasmids is involved.</text:span></text:p>
      <text:p text:style-name="Text_20_body"><text:span text:style-name="Strong_20_Emphasis">For the one dsRNA virus (Reoviridae), the system for the recovery of infectious virus directly from DNA has not been described. However, a reverse genetics system that involves the lipofection of cells with plus strand RNA transcripts or dsRNAs representing the 10 genomic segment of reovirus, together with a rabbit reticulocyte lysate in which ssRNA or melted dsRNA has been translated, can yield infectious virus after provision of a helper virus.</text:span></text:p>
      <text:p text:style-name="Text_20_body"><text:span text:style-name="Strong_20_Emphasis">Because of this high level of population susceptibility, smallpox (variola) virus is often considered the number one bioterrorism threat virus. Transmission of variola virus generally requires close contact with an infected individual. While this makes it possible to effectively interrupt chains of transmission by quarantine and restrictive movement methods, the average number of cases infected by a primary case is estimated at 3.5 to 6, indicating that an outbreak would produce a rapid rise in cases before control measures could be put in place. In addition to the significant morbidity associated with infection, death occurs in up to 30% of cases.</text:span></text:p>
      <text:p text:style-name="Text_20_body"><text:span text:style-name="Strong_20_Emphasis">While nature has provided would-be bioterrorists an ample supply and selection of quite virulent viruses (Table 1), there is concern that genetic technologies will be used to modify these already pathogenic agents and create “super-pathogens”, viruses that are more lethal and disruptive than naturally occurring pathogens, and that are designed to evade vaccines or to be resistant to drugs.</text:span></text:p>
      <text:p text:style-name="Text_20_body"><text:span text:style-name="Strong_20_Emphasis">There may be a number of ways to augment a viral bioweapon. Virus infectivity, virulence or transmissibility might be enhanced by, for example:<text:line-break/>• Increasing the replicative capacity of the virus by modifying the viral polymerase or gene expression by optimizing for human codon usage,<text:line-break/>• Changing the tropism of the virus by incorporating genes encoding particular cellular receptor binding proteins,<text:line-break/>• Engineering drug-resistance determinants into the virus (should there exist antiviral drugs for the virus), or<text:line-break/>• Compromising or overwhelming the host immune response to infection or vaccine-induced immunity by incorporating into the virus genes encoding human immune system antagonists.</text:span></text:p>
      <text:p text:style-name="Text_20_body"><text:span text:style-name="Strong_20_Emphasis">Additionally, random approaches, such as DNA shuffling (accelerated or directed molecular evolution) or combining genetic elements of distinct pathogenic viruses to create chimeric viruses, could be applied to bioweapons enhancement.’<text:line-break/></text:span><text:a xlink:type="simple" xlink:href="http://www.jcvi.org/cms/fileadmin/site/research/projects/synthetic-genomics-report/Collett-Viral-Threat-Agents.pdf" office:target-frame-name="_blank" xlink:show="new"><text:span text:style-name="Strong_20_Emphasis">http://www.jcvi.org/cms/fileadmin/site/research/projects/synthetic-genomics-report/Collett-Viral-Threat-Agents.pdf</text:span></text:a></text:p>
      <text:p text:style-name="Text_20_body"><text:span text:style-name="Strong_20_Emphasis">Aside from the upcoming Recombinant Trivalent Hemagglutinin Protein-based Influenza </text:span><text:soft-page-break/><text:span text:style-name="Strong_20_Emphasis">Vaccine, </text:span><text:a xlink:type="simple" xlink:href="http://www.nejm.org/doi/pdf/10.1056/NEJMra1002842" office:target-frame-name="_blank" xlink:show="new"><text:span text:style-name="Strong_20_Emphasis">a host of other cloned cell based vaccines are now being readied for circulation</text:span></text:a><text:span text:style-name="Strong_20_Emphasis">:</text:span></text:p>
      <text:p text:style-name="Text_20_body"><text:span text:style-name="Strong_20_Emphasis">1. Live virus-type Influenza vaccine: ‘Efforts also are under way to develop live influenza vaccines based on the influenza NS1 protein, a nonstructural, multifunctional protein involved in viral replication and inhibition of the host’s innate immune responses.”</text:span> </text:p>
      <text:p text:style-name="Text_20_body"><text:span text:style-name="Strong_20_Emphasis">2. Virus-like particle vaccine: ‘Recombinant viral vectors that express HA, NA, and the influenza matrix (M1) protein — a structural protein lining the inside of the viral envelope that is involved in viral assembly and budding — are used to infect cultured cells. The expressed influenza proteins spontaneously self-assemble at the plasma membrane and bud from the infected cells, forming particles that structurally resemble wild-type viruses. Other influenza proteins or immuneenhancing molecules can be incorporated into the budding particle.’</text:span> </text:p>
      <text:p text:style-name="Text_20_body"><text:span text:style-name="Strong_20_Emphasis">3. Viral vector vaccine:’ Influenza HA genes from seasonal or H5N1 viruses, or both, have been cloned into so-called carrier viruses, including vaccinia virus, alphaviruses, adenoviruses, Newcastle disease virus, baculoviruses, and vesicular stomatitis virus. Cellular and antibody responses that provide protection against the vaccine virus and antigenically drifted strains have been shown to develop in animals vaccinated with these viral vectors.’</text:span> </text:p>
      <text:p text:style-name="Text_20_body"><text:span text:style-name="Strong_20_Emphasis">4. DNA-based vaccine: ‘Encoding the HA or NA protein, injected intramuscularly either alone or in combination with internal gene segments in animals.’ </text:span></text:p>
      <text:p text:style-name="Text_20_body"><text:span text:style-name="Strong_20_Emphasis">5. Universal vaccine: ‘The ideal influenza vaccine would be one that is safe, elicits humoral and cellular responses identical to those triggered by a natural infection, provides long-lasting and cross-strain protection, and can be manufactured rapidly in large amounts under well-controlled conditions. Major targets in the search for a “universal,” or “common-epitope,” vaccine have been the highly conserved external domain of the influenza matrix 2 (M2) protein and conserved epitopes from the influenza NP, matrix 1 (M1), and HA proteins..’</text:span></text:p>
      <text:p text:style-name="Text_20_body"><text:span text:style-name="Strong_20_Emphasis"><draw:frame draw:style-name="fr1" draw:name="graphics17" text:anchor-type="as-char" svg:width="5.001cm" svg:height="3.731cm" draw:z-index="57"><draw:image xlink:href="http://vaccineresistancemovement.org/wp-content/uploads/2011/01/ExxonMobil-Synthetic-Genomics-to-launch-biofuels-program_295x220.jpg" xlink:type="simple" xlink:show="embed" xlink:actuate="onLoad"/><svg:title>ExxonMobil-Synthetic-Genomics-to-launch-biofuels-program_295x220</svg:title></draw:frame></text:span><text:span text:style-name="Strong_20_Emphasis">SGI have also cornered the market on alternative bio-fuel with their brand of “synthetic algae”; through an unlikely partnership with ExxonMobil (the largest natural gas producer in the US). ‘Synthetic Genomics Inc. (SGI), a privately held company applying genomic-driven commercial solutions to address a variety of global challenges including energy and the environment, announced today a multi-year research and development agreement with </text:span><text:a xlink:type="simple" xlink:href="http://www.exxonmobil.com/algae" office:target-frame-name="_blank" xlink:show="new"><text:span text:style-name="Strong_20_Emphasis">ExxonMobil Research and Engineering Company</text:span></text:a><text:span text:style-name="Strong_20_Emphasis">.’ </text:span></text:p>
      <text:p text:style-name="Text_20_body"><text:span text:style-name="Strong_20_Emphasis">They have begun research &amp; testing on a form of “synthetic algae” for widespread harvesting, backed by a staggering </text:span><text:a xlink:type="simple" xlink:href="http://www.exxonmobil.com/Corporate/energy_climate_con_vehicle_algae.aspx" office:target-frame-name="_blank" xlink:show="new"><text:span text:style-name="Strong_20_Emphasis">$600 million of investment</text:span></text:a><text:span text:style-name="Strong_20_Emphasis">.</text:span></text:p>
      <text:p text:style-name="Text_20_body"><text:span text:style-name="Strong_20_Emphasis"><draw:frame draw:style-name="fr1" draw:name="graphics18" text:anchor-type="as-char" svg:width="3.731cm" svg:height="3.519cm" draw:z-index="58"><draw:image xlink:href="http://vaccineresistancemovement.org/wp-content/uploads/2011/01/exxon_x220.jpg" xlink:type="simple" xlink:show="embed" xlink:actuate="onLoad"/><svg:title>exxon_x220</svg:title></draw:frame></text:span><text:span text:style-name="Strong_20_Emphasis">‘Photosynthetic algae, which include microalgae (single celled algae) and </text:span><text:soft-page-break/><text:span text:style-name="Strong_20_Emphasis">cyanobacteria (most commonly known as blue-green algae) are organisms that are very efficient at utilizing the energy from sunlight to convert carbon dioxide into cellular oils (lipids) and even some types of long-chain hydrocarbons that can be further processed into fuels and chemicals. However, naturally-occurring algae do not carry out this process at the efficiencies or rates necessary for commercial-scale production of biofuels. </text:span></text:p>
      <text:p text:style-name="Text_20_body"><text:span text:style-name="Strong_20_Emphasis">Using SGI’s scientific expertise and proprietary tools and technologies in genomics, metagenomics, synthetic genomics, and genome engineering as a platform, SGI and EMRE believe that biology can now be harnessed to produce sufficient quantities of biofuels.’</text:span> <text:span text:style-name="Strong_20_Emphasis"><text:line-break/></text:span><text:a xlink:type="simple" xlink:href="http://www.syntheticgenomics.com/media/press/71409.html" office:target-frame-name="_blank" xlink:show="new"><text:span text:style-name="Strong_20_Emphasis">http://www.syntheticgenomics.com/media/press/71409.html</text:span></text:a> </text:p>
      <text:p text:style-name="P5"><text:span text:style-name="Strong_20_Emphasis"><draw:frame draw:style-name="fr1" draw:name="graphics19" text:anchor-type="as-char" svg:width="3.572cm" svg:height="4.313cm" draw:z-index="59"><draw:image xlink:href="http://vaccineresistancemovement.org/wp-content/uploads/2011/01/synthetic-algae.jpg" xlink:type="simple" xlink:show="embed" xlink:actuate="onLoad"/><svg:title>synthetic algae</svg:title></draw:frame></text:span><text:span text:style-name="Strong_20_Emphasis">SGI’s synthetic algae is now being put to use on several fronts: as an</text:span><text:a xlink:type="simple" xlink:href="http://www.dailytech.com/Navys+New+Experimental+Ship+Runs+on+Algae+Biofuel+Which+Costs+424Gallon/article20018.htm" office:target-frame-name="_blank" xlink:show="new"><text:span text:style-name="Strong_20_Emphasis"> alternative fuel hybrid</text:span></text:a><text:span text:style-name="Strong_20_Emphasis"> in the US Navy ($435/Gallon), for ‘</text:span><text:a xlink:type="simple" xlink:href="http://www.syntheticgenomics.com/what/hydrocarbonrecovery.html" office:target-frame-name="_blank" xlink:show="new"><text:span text:style-name="Strong_20_Emphasis">microbial enhanced hydrocarbon recovery</text:span></text:a><text:span text:style-name="Strong_20_Emphasis"> and conversion solutions for the production of fuels and chemicals from these vast reserves’.and as a “</text:span><text:a xlink:type="simple" xlink:href="http://article.wn.com/view/2011/01/06/Bacteria_made_fast_work_of_Gulf_spill_methane/" office:target-frame-name="_blank" xlink:show="new"><text:span text:style-name="Strong_20_Emphasis">Methane-munching bacteria</text:span></text:a><text:span text:style-name="Strong_20_Emphasis"><text:span text:style-name="T1">” (Project titled ‘</text:span></text:span><text:a xlink:type="simple" xlink:href="http://wn.com/Meet_Synthia%21_Synthetic_Lifeform__Geonome_Single_Strand_Sequencing__BP_Gulf_Oil_Spill" office:target-frame-name="_blank" xlink:show="new"><text:span text:style-name="Strong_20_Emphasis">Synthia</text:span></text:a><text:span text:style-name="Strong_20_Emphasis"><text:span text:style-name="T1">‘), added to Core Exit, to tackle the </text:span></text:span><text:a xlink:type="simple" xlink:href="http://www.transalchemy.com/2010/10/beyond-petroleum-artificial-life-and.html" office:target-frame-name="_blank" xlink:show="new"><text:span text:style-name="Strong_20_Emphasis">Deepwater Horizon blowout in the Gulf of Mexico</text:span></text:a><text:span text:style-name="Strong_20_Emphasis"><text:span text:style-name="T1">. </text:span></text:span><text:span text:style-name="Strong_20_Emphasis">There is speculation that synthetic algae may be the cause of many</text:span><text:a xlink:type="simple" xlink:href="http://www.youtube.com/watch?v=f6ExeyOtOD4" office:target-frame-name="_blank" xlink:show="new"><text:span text:style-name="Strong_20_Emphasis"> abnormal occurences that have plagued the local communities</text:span></text:a><text:span text:style-name="Strong_20_Emphasis">; including a recurring flesh eating skin rash, widespread fish &amp; bird deaths, high concentrations of methane gas, exploding glass, odd smelling shrimp. </text:span></text:p>
      <text:p text:style-name="Text_20_body"><text:span text:style-name="Strong_20_Emphasis">This has grave implications, not only for the environment on which we depend, but ultimately towards maintaining the viability of our natural immunity; the capacity to withstand &amp; adapt to genetic manipulation. If the disruption of natural life in the Gulf is any indication, the odds are not in our favor.</text:span></text:p>
      <text:p text:style-name="Text_20_body"><text:span text:style-name="Strong_20_Emphasis">The vanguard in the field of vaccine research claim “Cell-based vaccine production dramatically reduces the possibility for contamination”. Let us review some of the noteworthy findings of National Health Regulators &amp; Medical Practitioners/Researchers thus far:</text:span> </text:p>
      <text:p text:style-name="Text_20_body"><text:span text:style-name="Strong_20_Emphasis">1. ‘Because the influenza virus genome is segmented, coinfection of a single host cell with two or more different influenza viruses can result in a reassortment (or shuffle) of their genetic material.’</text:span></text:p>
      <text:p text:style-name="Text_20_body"><text:span text:style-name="Strong_20_Emphasis">2. ‘Because neoplastic (cancerous) cells survive indefinitely, it is easier to qualify and bank cells that have passed all tests, especially as compared with primary cells (which are derived repeatedly from live tissue and must be re-qualified with each use).’ NOTE: Optaflu, early cell based Novartis prototype vaccine, was produced using a cell line called Madin-Darby (MDCK), cells extracted from the kidneys of a female cocker spaniel.</text:span></text:p>
      <text:p text:style-name="Text_20_body"><text:span text:style-name="Strong_20_Emphasis">3. ‘Adventitious agents (mutable viruses/cross-contamination) could theoretically enter a viral vaccine through any of these ingredients ( cell substrates, vaccine seed, tissue culture reagents, stabilizers).’</text:span> </text:p>
      <text:p text:style-name="Text_20_body"><text:span text:style-name="Strong_20_Emphasis">4. ‘Many novel vaccines are produced in animal cell substrates, and emerging infectious diseases may theoretically be transmitted from animals to humans through these vaccines.’</text:span></text:p>
      <text:p text:style-name="Text_20_body"><text:soft-page-break/><text:span text:style-name="Strong_20_Emphasis">5. ‘It is unclear whether neoplastic cells have a greater or lower adventitious agent risk than other types of cells. Because they can be grown for long periods in tissue culture, there may be greater opportunities for any adventitious agents to be detected.’</text:span></text:p>
      <text:p text:style-name="Text_20_body"><text:span text:style-name="Strong_20_Emphasis">6. ‘If their growth in tissue culture is not well controlled, there may exist additional opportunities for contamination of cells with a longer lifespan. In cases of neoplastic cells for which the transforming event is unknown, there is also a theoretical possibility that transformation occurred as a result of a previous viral infection.’</text:span></text:p>
      <text:p text:style-name="Text_20_body"><text:span text:style-name="Strong_20_Emphasis">7. ‘Because some mammalian tumors and some cells transformed by viruses contain infectious virus, cells transformed by an unknown mechanism have a theoretical risk of containing a transforming virus.’</text:span></text:p>
      <text:p text:style-name="Text_20_body"><text:span text:style-name="Strong_20_Emphasis">8. ‘Over 200 viruses cause influenza and influenza-like illness which produce the same symptoms (fever, headache, aches and pains, cough and runny noses). At best, vaccines might be effective against only influenza A and B, which represent about 10% of all circulating viruses.’</text:span></text:p>
      <text:p text:style-name="Text_20_body"><text:span text:style-name="Strong_20_Emphasis">9. ‘A “perplexing” Canadian study linking H1N1 to seasonal flu shots is throwing national influenza plans into disarray and testing public faith in gov’t agencies responsible for protecting the nation’s health. Study confounds infectious-disease experts in suggesting that people vaccinated against seasonal flu are twice as likely to catch swine flu.’</text:span></text:p>
      <text:p text:style-name="Text_20_body"><text:span text:style-name="Strong_20_Emphasis">10. ‘Consumption of genetically altered/modified organisms (GMO) is associated with infertility, excessive cancer cell growth, organ lesions, altered liver &amp; pancreas cells, changes to enzyme levels, Immune system failure and anti-biotic resistance in animals.’</text:span></text:p>
      <text:p text:style-name="Text_20_body"><text:span text:style-name="Strong_20_Emphasis"><draw:frame draw:style-name="fr1" draw:name="graphics20" text:anchor-type="as-char" svg:width="3.096cm" svg:height="3.096cm" draw:z-index="60"><draw:image xlink:href="http://vaccineresistancemovement.org/wp-content/uploads/2011/01/CIA_seal1.jpg" xlink:type="simple" xlink:show="embed" xlink:actuate="onLoad"/><svg:title>CIA_seal</svg:title></draw:frame></text:span><text:span text:style-name="Strong_20_Emphasis">In a 2003 declassified CIA Report titled ‘</text:span><text:a xlink:type="simple" xlink:href="http://www.fas.org/irp/cia/product/bw1103.pdf" office:target-frame-name="_blank" xlink:show="new"><text:span text:style-name="Strong_20_Emphasis">The Darker Bioweapons Future</text:span></text:a><text:span text:style-name="Strong_20_Emphasis">‘ a panel of life science experts noted, “The same science that may cure some of of worst disease could also be used to create the world’s most frightening weapons.” This is precisely the path down which Venter &amp; the entire Trans-humanist  Movement (a post-Darwinist philosophy, in which the species has the power to direct its own evolution – closely aligned with Bioethics/Eugenics) is leading us. </text:span></text:p>
      <text:p text:style-name="Text_20_body"><text:span text:style-name="Strong_20_Emphasis">On its face synthetic vaccine technology is clearly a rejection of God, and by extension a rejection of nature itself, the natural principles of life; ultimately a rejection of humankind. Self-determination of the body will not have a place in this Brave New World. “Within thirty years, we will have the technological means to create superhuman intelligence. Shortly after, the human era will be ended.” Vernor Vinge, computer scientist, author of ‘</text:span><text:a xlink:type="simple" xlink:href="http://www-rohan.sdsu.edu/faculty/vinge/misc/WER2.html" office:target-frame-name="_blank" xlink:show="new"><text:span text:style-name="Strong_20_Emphasis">Technological Singularity</text:span></text:a><text:span text:style-name="Strong_20_Emphasis">‘.</text:span></text:p>
      <text:p text:style-name="Text_20_body"><text:span text:style-name="Strong_20_Emphasis">Our bodies are sovereign territory and subject to our exclusive self-determination. Any attempted violation of this trust must be construed as a breach of that basic right. May natural immunity be your guiding light through these uncertain times ahead. Words to live by.</text:span></text:p>
      <text:p text:style-name="Text_20_body"><text:span text:style-name="Strong_20_Emphasis">Related articles:</text:span></text:p>
      <text:p text:style-name="Text_20_body"><text:span text:style-name="Strong_20_Emphasis">VRM Worldwide Autism Study<text:line-break/>Direct link to study: </text:span><text:a xlink:type="simple" xlink:href="http://study.vaccineresistancemovement.org/" office:target-frame-name="_blank" xlink:show="new"><text:span text:style-name="Strong_20_Emphasis">http://study.vaccineresistancemovement.org/</text:span></text:a></text:p>
      <text:p text:style-name="Text_20_body"><text:span text:style-name="Strong_20_Emphasis">VRM: The Problem With Vaccines Part 1<text:line-break/></text:span><text:soft-page-break/><text:a xlink:type="simple" xlink:href="http://vaccineresistancemovement.org/?p=488" office:target-frame-name="_blank" xlink:show="new"><text:span text:style-name="Strong_20_Emphasis">http://vaccineresistancemovement.org/?p=488</text:span></text:a> </text:p>
      <text:p text:style-name="Text_20_body"><text:span text:style-name="Strong_20_Emphasis">VRM: The Problem With Vaccines Part 2 – Synergistic Effect of Heavy Metal Toxicity On The Body<text:line-break/></text:span><text:a xlink:type="simple" xlink:href="http://vaccineresistancemovement.org/?p=6097" office:target-frame-name="_blank" xlink:show="new"><text:span text:style-name="Strong_20_Emphasis">http://vaccineresistancemovement.org/?p=6097</text:span></text:a></text:p>
      <text:p text:style-name="Text_20_body"><text:span text:style-name="Strong_20_Emphasis">VRM: Vaccine Clinic – A Concise Compendium To The Problem With Vaccines</text:span> <text:span text:style-name="Strong_20_Emphasis"><text:line-break/></text:span><text:a xlink:type="simple" xlink:href="http://vaccineresistancemovement.org/?p=6278" office:target-frame-name="_blank" xlink:show="new"><text:span text:style-name="Strong_20_Emphasis">http://vaccineresistancemovement.org/?p=6278</text:span></text:a></text:p>
      <text:p text:style-name="Text_20_body"><text:span text:style-name="Strong_20_Emphasis">VRM: Vaccine Ingredients<text:line-break/></text:span><text:a xlink:type="simple" xlink:href="http://vaccineresistancemovement.org/?p=979" office:target-frame-name="_blank" xlink:show="new"><text:span text:style-name="Strong_20_Emphasis">http://vaccineresistancemovement.org/?p=979</text:span></text:a></text:p>
      <text:p text:style-name="Text_20_body"><text:span text:style-name="Strong_20_Emphasis">VRM: Safe Alternatives to Vaccines</text:span> <text:span text:style-name="Strong_20_Emphasis"><text:line-break/></text:span><text:a xlink:type="simple" xlink:href="http://vaccineresistancemovement.org/?p=662﻿" office:target-frame-name="_blank" xlink:show="new"><text:span text:style-name="Strong_20_Emphasis">http://vaccineresistancemovement.org/?p=662%EF%BB%BF</text:span></text:a></text:p>
      <text:p text:style-name="Text_20_body"><text:span text:style-name="Strong_20_Emphasis">VRM: Family Charts Gradual Decline Of Daughter<text:line-break/></text:span><text:a xlink:type="simple" xlink:href="http://vaccineresistancemovement.org/?p=3156" office:target-frame-name="_blank" xlink:show="new"><text:span text:style-name="Strong_20_Emphasis">http://vaccineresistancemovement.org/?p=3156</text:span></text:a></text:p>
      <text:p text:style-name="Text_20_body"><text:span text:style-name="Strong_20_Emphasis">VRM: Autism – Steps To Take Toward Prevention</text:span> <text:span text:style-name="Strong_20_Emphasis"><text:line-break/></text:span><text:a xlink:type="simple" xlink:href="http://vaccineresistancemovement.org/?p=3028" office:target-frame-name="_blank" xlink:show="new"><text:span text:style-name="Strong_20_Emphasis">http://vaccineresistancemovement.org/?p=3028</text:span></text:a></text:p>
      <text:p text:style-name="Text_20_body"><text:span text:style-name="Strong_20_Emphasis">VRM: Health Matters Part 1<text:line-break/></text:span><text:a xlink:type="simple" xlink:href="http://vaccineresistancemovement.org/?p=6719" office:target-frame-name="_blank" xlink:show="new"><text:span text:style-name="Strong_20_Emphasis">http://vaccineresistancemovement.org/?p=6719</text:span></text:a></text:p>
      <text:p text:style-name="Text_20_body"><text:span text:style-name="Strong_20_Emphasis">VRM: Health Matters Part 2</text:span> <text:span text:style-name="Strong_20_Emphasis"><text:line-break/></text:span><text:a xlink:type="simple" xlink:href="http://vaccineresistancemovement.org/?p=6746﻿" office:target-frame-name="_blank" xlink:show="new"><text:span text:style-name="Strong_20_Emphasis">http://vaccineresistancemovement.org/?p=6746%EF%BB%BF</text:span></text:a></text:p>
      <text:p text:style-name="Text_20_body"><text:span text:style-name="Strong_20_Emphasis">VRM: Alternative Cancer Cures That Work<text:line-break/></text:span><text:a xlink:type="simple" xlink:href="http://vaccineresistancemovement.org/?p=3729" office:target-frame-name="_blank" xlink:show="new"><text:span text:style-name="Strong_20_Emphasis">http://vaccineresistancemovement.org/?p=3729</text:span></text:a></text:p>
      <text:p text:style-name="Text_20_body"><text:span text:style-name="Strong_20_Emphasis">VRM: Pregnancy Tips</text:span> <text:span text:style-name="Strong_20_Emphasis"><text:line-break/></text:span><text:a xlink:type="simple" xlink:href="http://vaccineresistancemovement.org/?p=3270" office:target-frame-name="_blank" xlink:show="new"><text:span text:style-name="Strong_20_Emphasis">http://vaccineresistancemovement.org/?p=3270</text:span></text:a></text:p>
      <text:p text:style-name="Text_20_body"><text:span text:style-name="Strong_20_Emphasis">VRM: H1N1 Shot Reactions – Miscarriages<text:line-break/></text:span><text:a xlink:type="simple" xlink:href="http://vaccineresistancemovement.org/?p=943" office:target-frame-name="_blank" xlink:show="new"><text:span text:style-name="Strong_20_Emphasis">http://vaccineresistancemovement.org/?p=943</text:span></text:a></text:p>
      <text:p text:style-name="Text_20_body"><text:span text:style-name="Strong_20_Emphasis">VRM: The Vanishing Sperm Count<text:line-break/></text:span><text:a xlink:type="simple" xlink:href="http://vaccineresistancemovement.org/?p=4639" office:target-frame-name="_blank" xlink:show="new"><text:span text:style-name="Strong_20_Emphasis">http://vaccineresistancemovement.org/?p=4639</text:span></text:a> </text:p>
      <text:p text:style-name="Text_20_body"><text:span text:style-name="Strong_20_Emphasis">VRM: H1N1 Vaccine Surplus From 2009 Reveals Growing Distrust of Gov’t &amp; WHO<text:line-break/></text:span><text:a xlink:type="simple" xlink:href="http://vaccineresistancemovement.org/?p=4969" office:target-frame-name="_blank" xlink:show="new"><text:span text:style-name="Strong_20_Emphasis">http://vaccineresistancemovement.org/?p=4969</text:span></text:a> </text:p>
      <text:p text:style-name="Text_20_body"><text:span text:style-name="Strong_20_Emphasis">VRM: Flu Death Statistics – WHO &amp; The Big Lie<text:line-break/></text:span><text:a xlink:type="simple" xlink:href="http://vaccineresistancemovement.org/?p=784" office:target-frame-name="_blank" xlink:show="new"><text:span text:style-name="Strong_20_Emphasis">http://vaccineresistancemovement.org/?p=784</text:span></text:a></text:p>
      <text:p text:style-name="Text_20_body"><text:span text:style-name="Strong_20_Emphasis">VRM: Vaccine Industry Deception, Propaganda &amp; Media Collusion</text:span> <text:span text:style-name="Strong_20_Emphasis"><text:line-break/></text:span><text:a xlink:type="simple" xlink:href="http://vaccineresistancemovement.org/?p=197" office:target-frame-name="_blank" xlink:show="new"><text:span text:style-name="Strong_20_Emphasis">http://vaccineresistancemovement.org/?p=197</text:span></text:a></text:p>
      <text:p text:style-name="Text_20_body"><text:span text:style-name="Strong_20_Emphasis">VRM: Birth of Medical &amp; Scientific Dictatorship – Future Scenarios<text:line-break/></text:span><text:a xlink:type="simple" xlink:href="http://vaccineresistancemovement.org/?p=997" office:target-frame-name="_blank" xlink:show="new"><text:span text:style-name="Strong_20_Emphasis">http://vaccineresistancemovement.org/?p=997</text:span></text:a> </text:p>
      <text:p text:style-name="Text_20_body"><text:span text:style-name="Strong_20_Emphasis">VRM: H1N1 Bio-weaponry Incorporated<text:line-break/></text:span><text:a xlink:type="simple" xlink:href="http://vaccineresistancemovement.org/?p=884" office:target-frame-name="_blank" xlink:show="new"><text:span text:style-name="Strong_20_Emphasis">http://vaccineresistancemovement.org/?p=884</text:span></text:a></text:p>
      <text:p text:style-name="Text_20_body"><text:span text:style-name="Strong_20_Emphasis">VRM: Aids &amp; The WHO Connection – Criminal Intent</text:span> <text:span text:style-name="Strong_20_Emphasis"><text:line-break/></text:span><text:a xlink:type="simple" xlink:href="http://vaccineresistancemovement.org/?p=1749" office:target-frame-name="_blank" xlink:show="new"><text:span text:style-name="Strong_20_Emphasis">http://vaccineresistancemovement.org/?p=1749</text:span></text:a></text:p>
      <text:p text:style-name="Text_20_body"><text:span text:style-name="Strong_20_Emphasis">VRM: Morgellons Syndrome &amp; Chemtrails<text:line-break/></text:span><text:a xlink:type="simple" xlink:href="http://vaccineresistancemovement.org/?p=839" office:target-frame-name="_blank" xlink:show="new"><text:span text:style-name="Strong_20_Emphasis">http://vaccineresistancemovement.org/?p=839</text:span></text:a></text:p>
      <text:p text:style-name="Text_20_body"><text:soft-page-break/><text:span text:style-name="Strong_20_Emphasis">VRM: Council On Foreign Relations 10/16/09- Major Influence on Government Vaccine Policy</text:span> <text:span text:style-name="Strong_20_Emphasis"><text:line-break/></text:span><text:a xlink:type="simple" xlink:href="http://vaccineresistancemovement.org/?p=1880" office:target-frame-name="_blank" xlink:show="new"><text:span text:style-name="Strong_20_Emphasis">http://vaccineresistancemovement.org/?p=1880</text:span></text:a></text:p>
      <text:p text:style-name="Text_20_body"><text:span text:style-name="Strong_20_Emphasis">VRM: Closed Door CDC Meeting Reveals Industry Cover-up Of Heavy Metal Toxicity In Vaccines<text:line-break/></text:span><text:a xlink:type="simple" xlink:href="http://vaccineresistancemovement.org/?p=5935" office:target-frame-name="_blank" xlink:show="new"><text:span text:style-name="Strong_20_Emphasis">http://vaccineresistancemovement.org/?p=5935</text:span></text:a> </text:p>
      <text:p text:style-name="Text_20_body"><text:span text:style-name="Strong_20_Emphasis">VRM: The Rockefeller Foundation Drafts A Post-Pandemic Scenario<text:line-break/></text:span><text:a xlink:type="simple" xlink:href="http://vaccineresistancemovement.org/?p=5102" office:target-frame-name="_blank" xlink:show="new"><text:span text:style-name="Strong_20_Emphasis">http://vaccineresistancemovement.org/?p=5102</text:span></text:a></text:p>
      <text:p text:style-name="Text_20_body"><text:span text:style-name="Strong_20_Emphasis">VRM: World Health Organization &amp; Vaccine Manufacturers Implicated In Massive H1N1 Financial Scam Involving Kickbacks &amp; Cover-ups</text:span> <text:span text:style-name="Strong_20_Emphasis"><text:line-break/></text:span><text:a xlink:type="simple" xlink:href="http://vaccineresistancemovement.org/?p=4610" office:target-frame-name="_blank" xlink:show="new"><text:span text:style-name="Strong_20_Emphasis">http://vaccineresistancemovement.org/?p=4610</text:span></text:a></text:p>
      <text:p text:style-name="Text_20_body"><text:span text:style-name="Strong_20_Emphasis">If you appreciate the efforts to bring this information forward do consider making a donation. Any amount, no matter how small will help enable me to carry on this invaluable research.﻿ See Paypal link on the VRM website. thx.</text:span></text:p>
      <text:p text:style-name="Standard"/>
      <text:p text:style-name="Standard"/>
      <text:p text:style-name="Standard"/>
      <text:p text:style-name="Standard"/>
      <text:p text:style-name="Standard"/>
      <text:h text:style-name="Heading_20_2" text:outline-level="2">VRM Wire1</text:h>
      <text:list xml:id="list1953072741" text:style-name="L1">
        <text:list-item>
          <text:p text:style-name="P1"><text:bookmark text:name="posts"/><draw:frame draw:style-name="fr1" draw:name="graphics21" text:anchor-type="as-char" svg:width="12.806cm" svg:height="1.058cm" draw:z-index="0"><draw:image xlink:href="http://vaccineresistancemovement.org/wp-content/uploads/2010/03/VRM6.jpg" xlink:type="simple" xlink:show="embed" xlink:actuate="onLoad"/><svg:title>VRM</svg:title></draw:frame></text:p>
          <text:p text:style-name="P1"><text:span text:style-name="Strong_20_Emphasis"><text:span text:style-name="T2">RECENT VACCINE HEADLINES FROM AROUND THE WORLD</text:span></text:span></text:p>
          <text:p text:style-name="P1"><text:span text:style-name="Strong_20_Emphasis"><draw:frame draw:style-name="fr1" draw:name="graphics22" text:anchor-type="as-char" svg:width="6.35cm" svg:height="4.524cm" draw:z-index="1"><draw:image xlink:href="http://vaccineresistancemovement.org/wp-content/uploads/2010/05/V.jpg" xlink:type="simple" xlink:show="embed" xlink:actuate="onLoad"/><svg:title>V</svg:title></draw:frame></text:span><text:span text:style-name="Strong_20_Emphasis">THE PEOPLE ARE RISING UP AGAINST VACCINE LOBBY – In response to an April 23, 2010 report by the H1N1 Vaccine Safety Risk Assessment Working Side Effects Group (VSRAWG) of the National Vaccine Advisory Committee (NVAC) identifying three potential pandemic H1N1 vaccine safety signals for neuroimmune (Guillain-Barre¢ Syndrome, Bell’s palsy) and blood disorders (thrombocytopenias), the National Vaccine Information Center is urging an expansion of influenza vaccine safety monitoring and assessment. </text:span></text:p>
          <text:p text:style-name="P1"><text:a xlink:type="simple" xlink:href="http://realagenda.wordpress.com/2010/04/30/nvic-calls-for-more-monitoring-of-h1n1-vaccine-reactions/" office:target-frame-name="_blank" xlink:show="new"><text:span text:style-name="Strong_20_Emphasis">http://realagenda.wordpress.com/2010/04/30/nvic-calls-for-more-monitoring-of-h1n1-vaccine-reactions/</text:span></text:a></text:p>
          <text:p text:style-name="P1"><text:span text:style-name="Strong_20_Emphasis">——————————————————————————————————————</text:span></text:p>
          <text:p text:style-name="P1"><text:soft-page-break/><text:span text:style-name="Strong_20_Emphasis"><draw:frame draw:style-name="fr1" draw:name="graphics23" text:anchor-type="as-char" svg:width="8.07cm" svg:height="4.445cm" draw:z-index="2"><draw:image xlink:href="http://vaccineresistancemovement.org/wp-content/uploads/2010/05/H1N1bust.jpg" xlink:type="simple" xlink:show="embed" xlink:actuate="onLoad"/><svg:title>H1N1bust</svg:title></draw:frame></text:span><text:span text:style-name="Strong_20_Emphasis">TOXIC WASTE TO COST TAXPAYERS $20,000,000  – British Columbia, Canada could throw away almost $20 million worth of H1N1 vaccine because it went unused during swine-flu season and will soon expire. Only 40 per cent of B.C.’s population chose to be vaccinated against H1N1, which meant roughly 2.5 million of the 4.3 million doses were unused. The doses were supposed to be good for 18 months.</text:span></text:p>
          <text:p text:style-name="P1"><text:a xlink:type="simple" xlink:href="http://www.vancouversun.com/health/Millions+could+wasted+H1N1+vaccine+tossed/2933030/story.html" office:target-frame-name="_blank" xlink:show="new"><text:span text:style-name="Strong_20_Emphasis">http://www.vancouversun.com/health/Millions+could+wasted+H1N1+vaccine+tossed/2933030/story.html</text:span></text:a></text:p>
          <text:p text:style-name="P1"><text:span text:style-name="Strong_20_Emphasis">———————————————————————————————————————————————————</text:span></text:p>
          <text:p text:style-name="P1"><text:span text:style-name="Strong_20_Emphasis"><draw:frame draw:style-name="fr1" draw:name="graphics24" text:anchor-type="as-char" svg:width="6.482cm" svg:height="4.339cm" draw:z-index="3"><draw:image xlink:href="http://vaccineresistancemovement.org/wp-content/uploads/2010/05/WHOpayoff.jpg" xlink:type="simple" xlink:show="embed" xlink:actuate="onLoad"/><svg:title>WHOpayoff</svg:title></draw:frame></text:span><text:span text:style-name="Strong_20_Emphasis">WHO APPOINTS COVER-UP COMMITTEE – Reports that the WHO is appointing an ‘independent’ committee to investigate its own conduct in the H1N1 panic of 2009 has been tempered by the fact that one of the committee’s members, John Mackenzie, was in fact one of the advisors who urged the WHO to declare a pandemic in the first place. He also has ties to vaccine manufacturers, making him part of the very charge being investigated: that the WHO relied on advisors with a financial interest in declaring a pandemic.</text:span></text:p>
          <text:p text:style-name="P1"><text:a xlink:type="simple" xlink:href="http://globalresearch.ca/index.php?context=va&amp;aid=18650" office:target-frame-name="_blank" xlink:show="new"><text:span text:style-name="Strong_20_Emphasis">http://globalresearch.ca/index.php?context=va&amp;aid=18650</text:span></text:a></text:p>
          <text:p text:style-name="P1"><text:span text:style-name="Strong_20_Emphasis">———————————————————————————————————————————————————</text:span></text:p>
          <text:p text:style-name="P1"><text:span text:style-name="Strong_20_Emphasis"><draw:frame draw:style-name="fr1" draw:name="graphics25" text:anchor-type="as-char" svg:width="3.572cm" svg:height="4.763cm" draw:z-index="4"><draw:image xlink:href="http://vaccineresistancemovement.org/wp-content/uploads/2010/05/gasmask.jpg" xlink:type="simple" xlink:show="embed" xlink:actuate="onLoad"/><svg:title>gasmask</svg:title></draw:frame></text:span><text:span text:style-name="Strong_20_Emphasis">SECRET BIOCHEMICAL TESTING ON BRITISH CITIZENS – The </text:span><text:soft-page-break/><text:span text:style-name="Strong_20_Emphasis">UK Ministry of Defence turned large parts of the country into a giant laboratory to conduct a series of secret germ warfare tests on the public. A government report just released provides for the first time a comprehensive official history of Britain’s biological weapons trials between 1940 and 1979. Many of these tests involved releasing potentially dangerous chemicals and micro-organisms over vast swaths of the population without the public being told. Some families in areas which bore the brunt of the secret tests are convinced the experiments have led to their children suffering birth defects, physical handicaps and learning difficulties.</text:span></text:p>
          <text:p text:style-name="P1"><text:a xlink:type="simple" xlink:href="http://www.guardian.co.uk/politics/2002/apr/21/uk.medicalscience" office:target-frame-name="_blank" xlink:show="new"><text:span text:style-name="Strong_20_Emphasis">http://www.guardian.co.uk/politics/2002/apr/21/uk.medicalscience</text:span></text:a></text:p>
          <text:p text:style-name="P1"><text:span text:style-name="Strong_20_Emphasis">———————————————————————————————————————————————————</text:span></text:p>
          <text:p text:style-name="P1"><text:span text:style-name="Strong_20_Emphasis"><draw:frame draw:style-name="fr1" draw:name="graphics26" text:anchor-type="as-char" svg:width="3.545cm" svg:height="4.63cm" draw:z-index="5"><draw:image xlink:href="http://vaccineresistancemovement.org/wp-content/uploads/2010/05/Fukuda.jpg" xlink:type="simple" xlink:show="embed" xlink:actuate="onLoad"/><svg:title>Fukuda</svg:title></draw:frame></text:span><text:span text:style-name="Strong_20_Emphasis">WHO COVER-UP HAS BEGUN Global health chiefs have finally admitted that they may have overreacted to the swine flu ‘pandemic’ – landing governments with millions of unused vaccines. The World Health Organisation has conceded that it may have been guilty of failing to communicate ‘uncertainties’ about how virulent the new virus was.</text:span></text:p>
          <text:p text:style-name="P1"><text:span text:style-name="Strong_20_Emphasis">“The reality is there is a huge amount of uncertainty (in a pandemic). I think we did not convey the uncertainty. That was interpreted by many as a non-transparent process. Confusion about phases and level of severity remains a very vexing issue.” Keiji Fukuda/WHO top influenza expert</text:span></text:p>
          <text:p text:style-name="P1"><text:a xlink:type="simple" xlink:href="http://www.dailymail.co.uk/news/worldnews/article-1265530/We-blundered-swine-flu-admit-health-chiefs.html" office:target-frame-name="_blank" xlink:show="new"><text:span text:style-name="Strong_20_Emphasis">http://www.dailymail.co.uk/news/worldnews/article-1265530/We-blundered-swine-flu-admit-health-chiefs.html</text:span></text:a></text:p>
          <text:p text:style-name="P1"><text:span text:style-name="Strong_20_Emphasis">———————————————————————————————————————————————————</text:span></text:p>
          <text:p text:style-name="P1"><text:span text:style-name="Strong_20_Emphasis"><draw:frame draw:style-name="fr1" draw:name="graphics27" text:anchor-type="as-char" svg:width="5.477cm" svg:height="4.233cm" draw:z-index="6"><draw:image xlink:href="http://vaccineresistancemovement.org/wp-content/uploads/2010/05/rotarix01.jpg" xlink:type="simple" xlink:show="embed" xlink:actuate="onLoad"/><svg:title>rotarix01</svg:title></draw:frame></text:span><text:span text:style-name="Strong_20_Emphasis">DIARRHEA VACCINE ROTARIX SUSPENDED: Barbara Loe Fisher, founder of the National Vaccine Information Center (NVIC) recently interviewed by Dr. Joseph Mercola – The FDA Shuts Down Common Infant Vaccine After Startling Discovery</text:span></text:p>
          <text:p text:style-name="P1"><text:span text:style-name="Strong_20_Emphasis">“The FDA learned about the contamination after an academic research team using a novel </text:span><text:soft-page-break/><text:span text:style-name="Strong_20_Emphasis">technique to look for viruses in a range of vaccines found the material in GlaxoSmithKline’s product and told the company,” FDA Commissioner Dr. Margaret Hamburg told CNN.</text:span></text:p>
          <text:p text:style-name="P1"><text:a xlink:type="simple" xlink:href="http://articles.mercola.com/sites/articles/archive/2010/04/17/major-vaccine-suspended-due-to-contamination-with-pig-virus.aspx" office:target-frame-name="_blank" xlink:show="new"><text:span text:style-name="Strong_20_Emphasis">http://articles.mercola.com/sites/articles/archive/2010/04/17/major-vaccine-suspended-due-to-contamination-with-pig-virus.aspx</text:span></text:a></text:p>
          <text:p text:style-name="P1"><text:span text:style-name="Strong_20_Emphasis">———————————————————————————————————————————————————</text:span></text:p>
          <text:p text:style-name="P1"><text:span text:style-name="Strong_20_Emphasis"><draw:frame draw:style-name="fr1" draw:name="graphics28" text:anchor-type="as-char" svg:width="5.398cm" svg:height="3.757cm" draw:z-index="7"><draw:image xlink:href="http://vaccineresistancemovement.org/wp-content/uploads/2010/05/Roberts-parents.jpg" xlink:type="simple" xlink:show="embed" xlink:actuate="onLoad"/><svg:title>Roberts parents</svg:title></draw:frame></text:span><text:span text:style-name="Strong_20_Emphasis">SUDDEN DEATH OF AUTISTIC TEEN LINKED TO ANTI-PSYCHOTIC DRUG – FAMILY CALLS FOR INQUIRY “It was particularly dangerous to give a drug that could cause heart failure. It’s a chemical cosh. We want justice for Harry but also to ensure other autistic people aren’t treated like this.” She said that under the Mental Capacity Act of 2005 guardians should be informed of treatment where a person did not have the capacity to consent.’</text:span></text:p>
          <text:p text:style-name="P1"><text:a xlink:type="simple" xlink:href="http://www.islingtontribune.com/news/2010/apr/harry-horne-roberts-parents-welcome-probe-police-autistic-son’s-death-while-care-home" office:target-frame-name="_blank" xlink:show="new"><text:span text:style-name="Strong_20_Emphasis">http://www.islingtontribune.com/news/2010/apr/harry-horne-roberts-parents-welcome-probe-police-autistic-son%E2%80%99s-death-while-care-home<text:line-break/>http://</text:span></text:a></text:p>
          <text:p text:style-name="P1"><text:span text:style-name="Strong_20_Emphasis">———————————————————————————————————————————————————</text:span></text:p>
          <text:p text:style-name="P1"><text:span text:style-name="Strong_20_Emphasis"><draw:a xlink:type="simple" xlink:href="http://www.brownandcrouppen.com/heart-attacks/" office:target-frame-name="_blank" xlink:show="new"><draw:frame draw:style-name="fr2" draw:name="graphics29" text:anchor-type="as-char" svg:width="5.759cm" svg:height="5.627cm" draw:z-index="8"><draw:image xlink:href="http://vaccineresistancemovement.org/wp-content/uploads/2010/05/chlora.jpg" xlink:type="simple" xlink:show="embed" xlink:actuate="onLoad"/><svg:title>chlora</svg:title></draw:frame></draw:a></text:span><text:a xlink:type="simple" xlink:href="http://www.brownandcrouppen.com/heart-attacks/" office:target-frame-name="_blank" xlink:show="new"><text:span text:style-name="Strong_20_Emphasis">A 2005 Dutch study</text:span></text:a><text:span text:style-name="Strong_20_Emphasis"> revealed that certain gastric, anti-psychotic and antibiotic drugs interfere with the heart’s electrical activity and cause an estimated 15,000 sudden cardiac deaths a year in Europe and the United States. The research, reported in the European Heart Journal, examined the effects of gastrointestinal drugs cisapride and domperidone; anti-psychotics chlorpromazine, haloperidol and pimozide; and antibiotics erythromycin and clarithomycin. In addition, a September 2006 report by the Department of Health &amp; Human Services’ (HHS) Agency for Healthcare Research and Quality (AHRQ) showed that certain osteoarthritis drugs may have similarly life-threatening risks.</text:span></text:p>
          <text:p text:style-name="P1"><text:span text:style-name="Strong_20_Emphasis">——————————————————————————————————————</text:span><text:soft-page-break/><text:span text:style-name="Strong_20_Emphasis">—————————————</text:span></text:p>
          <text:p text:style-name="P1"><text:span text:style-name="Strong_20_Emphasis"><draw:frame draw:style-name="fr1" draw:name="graphics30" text:anchor-type="as-char" svg:width="3.228cm" svg:height="4.075cm" draw:z-index="9"><draw:image xlink:href="http://vaccineresistancemovement.org/wp-content/uploads/2010/05/Measles-India.jpg" xlink:type="simple" xlink:show="embed" xlink:actuate="onLoad"/><svg:title>Measles India</svg:title></draw:frame></text:span><text:span text:style-name="Strong_20_Emphasis">LIVE VIRUS VACCINE KILLS 3 CHILDREN IN CUBA, INJURES DOZENS MORE – ‘Three Cuban children have died and dozens more are ill after receiving a single measles vaccine manufactured in India. </text:span></text:p>
          <text:p text:style-name="P1"><text:span text:style-name="Strong_20_Emphasis">The Cuban Health Ministry said a “rare accident” had occurred on 22 May after a group of schoolchildren were inoculated against the disease with apparently contaminated doses from India. The vaccines were certified by the World Health Organisation and purchased through the Pan-American Health Organisation.’</text:span></text:p>
          <text:p text:style-name="P1"><text:a xlink:type="simple" xlink:href="http://news.bbc.co.uk/2/hi/americas/2017430.stm" office:target-frame-name="_blank" xlink:show="new"><text:span text:style-name="Strong_20_Emphasis">http://news.bbc.co.uk/2/hi/americas/2017430.stm</text:span></text:a></text:p>
          <text:p text:style-name="P1"><text:span text:style-name="Strong_20_Emphasis">———————————————————————————————————————————————————</text:span></text:p>
          <text:p text:style-name="P1"><text:span text:style-name="Strong_20_Emphasis"><draw:frame draw:style-name="fr1" draw:name="graphics31" text:anchor-type="as-char" svg:width="5.371cm" svg:height="2.54cm" draw:z-index="10"><draw:image xlink:href="http://vaccineresistancemovement.org/wp-content/uploads/2010/05/measlesvacc.gif" xlink:type="simple" xlink:show="embed" xlink:actuate="onLoad"/><svg:title>measlesvacc</svg:title></draw:frame></text:span><text:span text:style-name="Strong_20_Emphasis">M-VAC™ Measles Vaccine Live I.P. (Lyophilised) manufactured in India: ‘Contains live attenuated measles virus (Edmonston Zagreb Strain) propagated on Human Diploid Cells (HDC). Each dose of 0.5 ml contains not less than 1000 CCID50 of Measles virus.’</text:span></text:p>
          <text:p text:style-name="P1"><text:a xlink:type="simple" xlink:href="http://www.seruminstitute.com/content/products/product_mvac.htm" office:target-frame-name="_blank" xlink:show="new"><text:span text:style-name="Strong_20_Emphasis">http://www.seruminstitute.com/content/products/product_mvac.htm</text:span></text:a></text:p>
          <text:p text:style-name="P1"><text:span text:style-name="Strong_20_Emphasis">———————————————————————————————————————————————————</text:span></text:p>
          <text:p text:style-name="P1"><text:span text:style-name="Strong_20_Emphasis"><draw:frame draw:style-name="fr1" draw:name="graphics32" text:anchor-type="as-char" svg:width="6.959cm" svg:height="5.874cm" draw:z-index="11"><draw:image xlink:href="http://vaccineresistancemovement.org/wp-content/uploads/2010/05/masks_dees.jpg" xlink:type="simple" xlink:show="embed" xlink:actuate="onLoad"/><svg:title>masks_dees</svg:title></draw:frame></text:span><text:span text:style-name="Strong_20_Emphasis">EUROPEAN PARLIAMENT MEMBER FINALLY CONFRONTS </text:span><text:a xlink:type="simple" xlink:href="http://vaccineresistancemovement.org/?p=839" office:target-frame-name="_blank" xlink:show="new"><text:span text:style-name="Strong_20_Emphasis">CHEMTRAILS</text:span></text:a><text:span text:style-name="Strong_20_Emphasis">: Dutch MEP Erik Meijer – ‘Subject: aircraft condensation trails which no longer only contain water but cause persistent milky veils, possibly due to the presence of barium, aluminium and iron. Is the Commission aware that, since 1999, </text:span><text:soft-page-break/><text:span text:style-name="Strong_20_Emphasis">members of the public have been complaining about the growing presence in the air of aircraft condensation trails of a new type, which sometimes persist for hours and which spread far more widely than in the past, creating milky veils which are dubbed ‘aerial obscuration”</text:span></text:p>
          <text:p text:style-name="P1"><text:a xlink:type="simple" xlink:href="http://www.avionews.com/index.php?corpo=see_news_home.php&amp;news_id=1077601&amp;pagina_chiamante=index.php" office:target-frame-name="_blank" xlink:show="new"><text:span text:style-name="Strong_20_Emphasis">http://www.avionews.com/index.php?corpo=see_news_home.php&amp;news_id=1077601&amp;pagina_chiamante=index.php</text:span></text:a></text:p>
          <text:p text:style-name="P1"><text:span text:style-name="Strong_20_Emphasis">———————————————————————————————————————————————————</text:span></text:p>
          <text:p text:style-name="P1"><draw:frame draw:style-name="fr1" draw:name="graphics33" text:anchor-type="as-char" svg:width="4.763cm" svg:height="6.482cm" draw:z-index="12"><draw:image xlink:href="http://vaccineresistancemovement.org/wp-content/uploads/2010/05/china-vaccine-scandal.jpg" xlink:type="simple" xlink:show="embed" xlink:actuate="onLoad"/><svg:title>china vaccine scandal</svg:title></draw:frame><text:span text:style-name="Strong_20_Emphasis">A Chinese state media report last month said four children had died and more than 70 others in Shanxi fell ill after they received shots against illnesses such as hepatitis B and rabies between 2006 and 2008. The China Economic Times report blamed vaccines that had been exposed to excessive heat and should have been destroyed. The report quoted Chen Tao’an, a whistleblower at Shanxi’s Centre for Disease Control (CDC) where the vaccines were being handled, as a key source.’</text:span></text:p>
          <text:p text:style-name="P1"><text:span text:style-name="Strong_20_Emphasis">The State Food and Drug Administration has admitted that “inferior materials” were used in producing the rabies vaccines. It said the firm had been ordered to halt production and some employees were suspected of criminal activity. The parents of the children in the Shanxi case are convinced their children were harmed by faulty shots.</text:span></text:p>
          <text:p text:style-name="P1"><text:a xlink:type="simple" xlink:href="http://www.breitbart.com/article.php?id=CNG.1b07d1be69ebdf895fab113ba26ecde7.321&amp;show_article=1" office:target-frame-name="_blank" xlink:show="new"><text:span text:style-name="Strong_20_Emphasis">http://www.breitbart.com/article.php?id=CNG.1b07d1be69ebdf895fab113ba26ecde7.321&amp;show_article=1</text:span></text:a></text:p>
          <text:p text:style-name="P1"><text:span text:style-name="Strong_20_Emphasis">———————————————————————————————————————————————————</text:span></text:p>
          <text:p text:style-name="P1"><text:soft-page-break/><text:span text:style-name="Strong_20_Emphasis"><draw:frame draw:style-name="fr1" draw:name="graphics34" text:anchor-type="as-char" svg:width="4.471cm" svg:height="6.35cm" draw:z-index="13"><draw:image xlink:href="http://vaccineresistancemovement.org/wp-content/uploads/2010/05/Swine20flu20research.jpg" xlink:type="simple" xlink:show="embed" xlink:actuate="onLoad"/><svg:title>Swine20flu20research</svg:title></draw:frame></text:span><text:span text:style-name="Strong_20_Emphasis">SMOKING GUN: NEW STUDY LINKING SEASONAL FLU SHOT TO INCREASED RISK OF INFECTION WITH H1N1 SWINE FLU – ‘In one study, the researchers used an ongoing sentinel monitoring system to assess the frequency of prior vaccination with the seasonal flu vaccine in people diagnosed with H1N1 swine flu in 2009 compared to people without swine flu. </text:span></text:p>
          <text:p text:style-name="P1"><text:span text:style-name="Strong_20_Emphasis">The researchers found that seasonal flu vaccination was associated with a 68 percent increased risk of getting swine flu.</text:span></text:p>
          <text:p text:style-name="P1"><text:span text:style-name="Strong_20_Emphasis">The other three studies included additional case-control investigations in Ontario and Quebec, as well as a transmission study in 47 Quebec households that were hit with swine flu. In these studies, researchers found that seasonal flu vaccination was associated with a 1.4- to 5.0-times greater risk of having swine flu.’</text:span></text:p>
          <text:p text:style-name="P1"><text:a xlink:type="simple" xlink:href="http://www.usnews.com/health/managing-your-healthcare/infectious-diseases/articles/2010/04/06/did-regular-flu-shot-up-risks-for-h1n1-flu.html" office:target-frame-name="_blank" xlink:show="new"><text:span text:style-name="Strong_20_Emphasis">http://www.usnews.com/health/managing-your-healthcare/infectious-diseases/articles/2010/04/06/did-regular-flu-shot-up-risks-for-h1n1-flu.html</text:span></text:a></text:p>
          <text:p text:style-name="P1"><text:span text:style-name="Strong_20_Emphasis">———————————————————————————————————————————————————</text:span></text:p>
          <text:p text:style-name="P1"><text:span text:style-name="Strong_20_Emphasis"><draw:frame draw:style-name="fr1" draw:name="graphics35" text:anchor-type="as-char" svg:width="5.292cm" svg:height="4.233cm" draw:z-index="14"><draw:image xlink:href="http://vaccineresistancemovement.org/wp-content/uploads/2010/05/BCCDC.jpg" xlink:type="simple" xlink:show="embed" xlink:actuate="onLoad"/><svg:title>BCCDC</svg:title></draw:frame></text:span><text:span text:style-name="Strong_20_Emphasis">Association between the 2008–09 Seasonal Influenza Vaccine and Pandemic H1N1 Illness during Spring–Summer 2009: Four Observational Studies from Canada: ‘Estimates from the sentinel and three other observational studies, involving a total of 1,226 laboratory-confirmed pH1N1 cases and 1,505 controls, indicated that prior receipt of 2008–09 TIV (trivalent inactivated influenza vaccine aka regular flu shot) was associated with increased risk of medically attended pH1N1 illness during the spring–summer 2009′</text:span></text:p>
          <text:p text:style-name="P1"><text:a xlink:type="simple" xlink:href="http://www.plosmedicine.org/article/info%3Adoi%2F10.1371%2Fjournal.pmed.1000258" office:target-frame-name="_blank" xlink:show="new"><text:span text:style-name="Strong_20_Emphasis">http://www.plosmedicine.org/article/info%3Adoi%2F10.1371%2Fjournal.pmed.1000258</text:span></text:a></text:p>
          <text:p text:style-name="P1"><text:span text:style-name="Strong_20_Emphasis">———————————————————————————————————————————————————</text:span></text:p>
          <text:p text:style-name="P1"><text:soft-page-break/><text:span text:style-name="Strong_20_Emphasis"><draw:frame draw:style-name="fr1" draw:name="graphics36" text:anchor-type="as-char" svg:width="9.525cm" svg:height="5.345cm" draw:z-index="15"><draw:image xlink:href="http://vaccineresistancemovement.org/wp-content/uploads/2010/05/flu_vaccine_cana_250521gm-a.jpg" xlink:type="simple" xlink:show="embed" xlink:actuate="onLoad"/><svg:title>flu_vaccine_cana_250521gm-a</svg:title></draw:frame></text:span><text:span text:style-name="Strong_20_Emphasis">‘A “perplexing” Canadian study linking H1N1 to seasonal flu shots is throwing national influenza plans into disarray and testing public faith in gov’t agencies responsible for protecting the nation’s health. Study confounds infectious-disease experts in suggesting that people vaccinated against seasonal flu are twice as likely to catch swine flu.’</text:span></text:p>
          <text:p text:style-name="P1"><text:span text:style-name="Strong_20_Emphasis">“It has confused things very badly,” said Dr. Ethan Rubinstein, head of adult infectious diseases at the University of Manitoba. “And it has certainly cost us credibility from the public because of conflicting recommendations. Until last week, there had always been much encouragement to get the seasonal flu vaccine.”</text:span></text:p>
          <text:p text:style-name="P1"><text:a xlink:type="simple" xlink:href="http://www.theglobeandmail.com/news/technology/science/study-prompts-provinces-to-rethink-flu-plan/article1303330/" office:target-frame-name="_blank" xlink:show="new"><text:span text:style-name="Strong_20_Emphasis">http://www.theglobeandmail.com/news/technology/science/study-prompts-provinces-to-rethink-flu-plan/article1303330/</text:span></text:a></text:p>
          <text:p text:style-name="P1"><text:span text:style-name="Strong_20_Emphasis">———————————————————————————————————————————————————</text:span></text:p>
          <text:p text:style-name="P1"><text:span text:style-name="Strong_20_Emphasis"><draw:frame draw:style-name="fr1" draw:name="graphics37" text:anchor-type="as-char" svg:width="7.064cm" svg:height="5.292cm" draw:z-index="16"><draw:image xlink:href="http://vaccineresistancemovement.org/wp-content/uploads/2010/05/gardasil3.jpg" xlink:type="simple" xlink:show="embed" xlink:actuate="onLoad"/><svg:title>gardasil3</svg:title></draw:frame></text:span><text:span text:style-name="Strong_20_Emphasis">GARDASIL SCANDAL UNFOLDING IN INDIA – ‘The Indian Council of Medical Research (ICMR) has told Andhra Pradesh and Gujarat to immediately suspend the cervical cancer control vaccination programme for girls. The programme was marred by controversy after four deaths and complications among 120 girls were reported after vaccination. The girls complained of stomach disorders, epilepsy, headaches and early menarche. Women activists fear the vaccine may impact the mental health of girls who have shown no signs of distress so far.’</text:span></text:p>
          <text:p text:style-name="P1"><text:span text:style-name="Strong_20_Emphasis">“How has the government embarked on the study of giving three injections to the girls when it is also planning a massive multi-centric dose determination study to see if two doses will suffice?”</text:span></text:p>
          <text:p text:style-name="P1"><text:a xlink:type="simple" xlink:href="http://www.dnaindia.com/india/report_cancer-vaccine-programme-suspended-after-4-girls-die_1368681" office:target-frame-name="_blank" xlink:show="new"><text:span text:style-name="Strong_20_Emphasis">http://www.dnaindia.com/india/report_cancer-vaccine-programme-suspended-after-4-girls-die_1368681</text:span></text:a></text:p>
          <text:p text:style-name="P1"><text:soft-page-break/><text:span text:style-name="Strong_20_Emphasis">———————————————————————————————————————————————————</text:span></text:p>
          <text:p text:style-name="P1"><text:span text:style-name="Strong_20_Emphasis"><draw:frame draw:style-name="fr1" draw:name="graphics38" text:anchor-type="as-char" svg:width="5.98cm" svg:height="4.498cm" draw:z-index="17"><draw:image xlink:href="http://vaccineresistancemovement.org/wp-content/uploads/2010/05/shot.jpg" xlink:type="simple" xlink:show="embed" xlink:actuate="onLoad"/><svg:title>shot</svg:title></draw:frame></text:span><text:span text:style-name="Strong_20_Emphasis">3.8 million doses of H1N1 are being shipped to Africa from the UK. The WHO are ensuring a perpetual pandemic &amp; a new generation prone to cancer. According to Dr. Wolfgang Wodarg viruses require a moderate type climate in which to thrive. The African Continent is too hot &amp; dry an environment. The UN knows this fact. </text:span></text:p>
          <text:p text:style-name="P1"><text:span text:style-name="Strong_20_Emphasis">‘It is also possible the vaccine could be used to combat seasonal flu this winter as it is thought the swine flu virus will become the dominant strain.’</text:span></text:p>
          <text:p text:style-name="P1"><text:a xlink:type="simple" xlink:href="http://news.bbc.co.uk/2/hi/health/8606032.stm" office:target-frame-name="_blank" xlink:show="new"><text:span text:style-name="Strong_20_Emphasis">http://news.bbc.co.uk/2/hi/health/8606032.stm</text:span></text:a></text:p>
          <text:p text:style-name="P1"><text:span text:style-name="Strong_20_Emphasis">———————————————————————————————————————————————————</text:span></text:p>
          <text:p text:style-name="P1"><text:span text:style-name="Strong_20_Emphasis"><draw:frame draw:style-name="fr1" draw:name="graphics39" text:anchor-type="as-char" svg:width="6.085cm" svg:height="4.551cm" draw:z-index="18"><draw:image xlink:href="http://vaccineresistancemovement.org/wp-content/uploads/2010/05/Wakefield-and-Wife.bmp" xlink:type="simple" xlink:show="embed" xlink:actuate="onLoad"/><svg:title>Wakefield and Wife</svg:title></draw:frame></text:span><text:span text:style-name="Strong_20_Emphasis">“Let me make it absolutely clear that, at its heart, the GMC hearing has been about the protection of MMR vaccination policy. The case has been driven by an agenda to crush dissent that in my opinion serves the government and the pharmaceutical industry — not the welfare of children. It’s important to note that there has never been a complaint against any of the doctors by any parent involved in this case — only universal parental support and gratitude.</text:span></text:p>
          <text:p text:style-name="P1"><text:span text:style-name="Strong_20_Emphasis">Our only “crime” in this matter has been to listen to the concerns of parents, act according to the demands of our professional training, and provide appropriate care to this neglected population of children.”</text:span></text:p>
          <text:p text:style-name="P1"><text:span text:style-name="Strong_20_Emphasis">In the course of our work, we discovered and treated a new intestinal disease syndrome in children with autism, alleviating suffering in affected children around the world. This should be cause for celebration. Instead, we have been vilified in the press, and demonized by a wasteful PR campaign by the Department of Health. The aim of this negative publicity was to discredit my criticism of vaccine safety research.”</text:span></text:p>
          <text:p text:style-name="P1"><text:a xlink:type="simple" xlink:href="http://www.rescuepost.com/files/final-us-statement-ajw.pdf" office:target-frame-name="_blank" xlink:show="new"><text:span text:style-name="Strong_20_Emphasis">http://www.rescuepost.com/files/final-us-statement-ajw.pdf</text:span></text:a></text:p>
          <text:p text:style-name="P1"><text:span text:style-name="Strong_20_Emphasis">——————————————————————————————————————</text:span><text:soft-page-break/><text:span text:style-name="Strong_20_Emphasis">—————————————</text:span></text:p>
          <text:p text:style-name="P1"><text:span text:style-name="Strong_20_Emphasis"><draw:frame draw:style-name="fr1" draw:name="graphics40" text:anchor-type="as-char" svg:width="9.26cm" svg:height="4.551cm" draw:z-index="19"><draw:image xlink:href="http://vaccineresistancemovement.org/wp-content/uploads/2010/05/Keiji-Fukuda.jpg" xlink:type="simple" xlink:show="embed" xlink:actuate="onLoad"/><svg:title>Keiji Fukuda</svg:title></draw:frame></text:span><text:span text:style-name="Strong_20_Emphasis">“The recommendation to put the pandemic virus in the upcoming vaccine really means that this has been a dominant virus, and it is expected that it will continue to be a very significant virus circulating around the world. At this point, we have to say that the pandemic is not over,” Keiji Fukuda, MD, MPH, special adviser to the WHO</text:span></text:p>
          <text:p text:style-name="P1"><text:a xlink:type="simple" xlink:href="http://www.medpagetoday.com/InfectiousDisease/Vaccines/18550" office:target-frame-name="_blank" xlink:show="new"><text:span text:style-name="Strong_20_Emphasis">http://www.medpagetoday.com/InfectiousDisease/Vaccines/18550</text:span></text:a></text:p>
          <text:p text:style-name="P1"><text:span text:style-name="Strong_20_Emphasis">———————————————————————————————————————————————————</text:span></text:p>
          <text:p text:style-name="P1"><text:span text:style-name="Strong_20_Emphasis"><draw:frame draw:style-name="fr1" draw:name="graphics41" text:anchor-type="as-char" svg:width="5.292cm" svg:height="6.879cm" draw:z-index="20"><draw:image xlink:href="http://vaccineresistancemovement.org/wp-content/uploads/2010/05/WHO4.jpg" xlink:type="simple" xlink:show="embed" xlink:actuate="onLoad"/><svg:title>WHO</svg:title></draw:frame></text:span><text:span text:style-name="Strong_20_Emphasis">SWINE FLU VIRUS TO REPLACE SEASONAL SHOT ‘Based on the analyses it is expected that A (H1N1) pandaemic 2009, A (H3N2) and B viruses will co-circulate in the northern hemisphere 2010-2011 with the likelihood that the pandemic A (H1N1) 2009 viruses will predominate. Based on recent epidemiological evidence it is anticipated that seasonal A (H1N1) viruses are not likely to circulate at significant levels during the 2010-2011 northern hemisphere season; hence it has not been recommended for inclusion in the 2010-2011 vaccine.’ </text:span></text:p>
          <text:p text:style-name="P1"><text:span text:style-name="Strong_20_Emphasis">Recommended viruses to be used for 2010-2011: </text:span></text:p>
          <text:p text:style-name="P1"><text:span text:style-name="Strong_20_Emphasis">1) A/California/7/2009 (H1N1)-like virus </text:span></text:p>
          <text:p text:style-name="P1"><text:span text:style-name="Strong_20_Emphasis">2) A/Perth/16/2009 (H3N2)-like virus </text:span></text:p>
          <text:p text:style-name="P1"><text:span text:style-name="Strong_20_Emphasis">3) B/Brisbane/60/2008-like virus</text:span></text:p>
          <text:p text:style-name="P1"><text:a xlink:type="simple" xlink:href="http://www.who.int/csr/disease/influenza/201002_Recommendation.pdf" office:target-frame-name="_blank" xlink:show="new"><text:span text:style-name="Strong_20_Emphasis">http://www.who.int/csr/disease/influenza/201002_Recommendation.pdf</text:span></text:a></text:p>
          <text:p text:style-name="P1"><text:span text:style-name="Strong_20_Emphasis">——————————————————————————————————————</text:span><text:soft-page-break/><text:span text:style-name="Strong_20_Emphasis">—————————————</text:span></text:p>
          <text:p text:style-name="P1"><text:span text:style-name="Strong_20_Emphasis"><draw:frame draw:style-name="fr1" draw:name="graphics42" text:anchor-type="as-char" svg:width="6.615cm" svg:height="4.392cm" draw:z-index="21"><draw:image xlink:href="http://vaccineresistancemovement.org/wp-content/uploads/2010/05/P4.jpg" xlink:type="simple" xlink:show="embed" xlink:actuate="onLoad"/><svg:title>P4</svg:title></draw:frame></text:span><text:span text:style-name="Strong_20_Emphasis">FRENCH </text:span><text:a xlink:type="simple" xlink:href="http://consulfrance-losangeles.org/spip.php?article861" office:target-frame-name="_blank" xlink:show="new"><text:span text:style-name="Strong_20_Emphasis">BIO-WEAPONS LAB P4</text:span></text:a><text:span text:style-name="Strong_20_Emphasis"> IS NOW WORKING EXCLUSIVELY ON AN H1N1/H5N1 HYBRID VIRUS ‘Over the last three weeks, the P4 in Lyon has stopped all other experiments. This maximum security laboratory (1 of 20 worldwide) is currently focusing on high-risk experiments: attempts to produce a cross between the new H1N1 virus and bird flu, the H5N1 virus. The first spreads far and kills few; the second spreads not much and kills many. Creating a hybrid of the two would be disastrous.’</text:span></text:p>
          <text:p text:style-name="P1"><text:span text:style-name="Strong_20_Emphasis">“We are trying to understand, by infecting a cell with these two viruses, which are the genetic determinants that would allow them to exchange genes (especially in pigs – Editor ’s note)” says virologist Bruno Lina, who heads the influenza A project for this Inserm laboratory. </text:span></text:p>
          <text:p text:style-name="P1"><text:a xlink:type="simple" xlink:href="http://www.leprogres.fr/fr/permalien/article/2859863/A-Lyon-on-essaie-de-croiser-les-virus-H1N1-et-H5N1de-la-grippe.html" office:target-frame-name="_blank" xlink:show="new"><text:span text:style-name="Strong_20_Emphasis">http://www.leprogres.fr/fr/permalien/article/2859863/A-Lyon-on-essaie-de-croiser-les-virus-H1N1-et-H5N1de-la-grippe.html</text:span></text:a></text:p>
          <text:p text:style-name="P1"><text:a xlink:type="simple" xlink:href="http://theflucase.com/index.php?option=com_content&amp;view=article&amp;id=3156%3Ashould-we-be-worry-about-the-next-pandemic-waves-yes-argues-french-blog-panier-des-crabes&amp;catid=41%3Ahighlighted-news&amp;Itemid=105&amp;lang=en" office:target-frame-name="_blank" xlink:show="new"><text:span text:style-name="Strong_20_Emphasis">http://theflucase.com/index.php?option=com_content&amp;view=article&amp;id=3156%3Ashould-we-be-worry-about-the-next-pandemic-waves-yes-argues-french-blog-panier-des-crabes&amp;catid=41%3Ahighlighted-news&amp;Itemid=105&amp;lang=en</text:span></text:a></text:p>
          <text:p text:style-name="P1"><text:span text:style-name="Strong_20_Emphasis">———————————————————————————————————————————————————</text:span></text:p>
          <text:p text:style-name="P1"><text:span text:style-name="Strong_20_Emphasis"><draw:frame draw:style-name="fr1" draw:name="graphics43" text:anchor-type="as-char" svg:width="3.598cm" svg:height="3.598cm" draw:z-index="22"><draw:image xlink:href="http://vaccineresistancemovement.org/wp-content/uploads/2010/05/Sebelius.jpg" xlink:type="simple" xlink:show="embed" xlink:actuate="onLoad"/><svg:title>Sebelius</svg:title></draw:frame></text:span><text:span text:style-name="Strong_20_Emphasis">US HEALTH SECRETARY ADMITS TO PRESSURING MEDIA OVER VACCINE RESISTANCE MOVEMENT – “There are groups out there that insist that vaccines are responsible for a variety of problems despite all scientific evidence to the contrary. We have reached out to media outlets to try to get them to not give the views of these people equal weight in their reporting to what science has shown and continues to show about the safety of vaccines.”</text:span></text:p>
          <text:p text:style-name="P1"><text:a xlink:type="simple" xlink:href="http://www.rd.com/health-slideshows/h1n1-the-report-card/article174741-1.html" office:target-frame-name="_blank" xlink:show="new"><text:span text:style-name="Strong_20_Emphasis">http://www.rd.com/health-slideshows/h1n1-the-report-card/article174741-1.html</text:span></text:a></text:p>
          <text:p text:style-name="P1"><text:span text:style-name="Strong_20_Emphasis">———————————————————————————————————————————————————</text:span></text:p>
          <text:p text:style-name="P1"><text:soft-page-break/><text:span text:style-name="Strong_20_Emphasis"><draw:frame draw:style-name="fr1" draw:name="graphics44" text:anchor-type="as-char" svg:width="7.938cm" svg:height="4.471cm" draw:z-index="23"><draw:image xlink:href="http://vaccineresistancemovement.org/wp-content/uploads/2010/05/Rotarix.jpg" xlink:type="simple" xlink:show="embed" xlink:actuate="onLoad"/><svg:title>Rotarix</svg:title></draw:frame></text:span><text:span text:style-name="Strong_20_Emphasis">GSK VACCINE FOR DIARRHEA SPREADS PIG VIRUS-  Federal health authorities are recommending that doctors suspend using Rotarix, saying the vaccine is contaminated with material from a pig virus. The contaminant material is DNA from porcine circovirus 1, a virus from pigs that is not known to cause disease in humans or animals. 30 million worldwide have gotten Rotarix vaccine. </text:span></text:p>
          <text:p text:style-name="P1"><text:span text:style-name="Strong_20_Emphasis">FDA Report:</text:span><text:a xlink:type="simple" xlink:href="http://www.fda.gov/NewsEvents/Newsroom/PressAnnouncements/ucm205625.htm" office:target-frame-name="_blank" xlink:show="new"><text:span text:style-name="Strong_20_Emphasis"> </text:span></text:a><text:a xlink:type="simple" xlink:href="http://www.fda.gov/NewsEvents/Newsroom/PressAnnouncements/ucm205625.htm" office:target-frame-name="_blank" xlink:show="new"><text:span text:style-name="Strong_20_Emphasis">http://www.fda.gov/NewsEvents/Newsroom/PressAnnouncements/ucm205625.htm</text:span></text:a></text:p>
          <text:p text:style-name="P1"><text:a xlink:type="simple" xlink:href="http://edition.cnn.com/2010/HEALTH/03/22/rotavirus.vaccine/index.html" office:target-frame-name="_blank" xlink:show="new"><text:span text:style-name="Strong_20_Emphasis">http://edition.cnn.com/2010/HEALTH/03/22/rotavirus.vaccine/index.html</text:span></text:a></text:p>
          <text:p text:style-name="P1"><text:span text:style-name="Strong_20_Emphasis">———————————————————————————————————————————————————</text:span></text:p>
          <text:p text:style-name="P1"><text:span text:style-name="Strong_20_Emphasis"><draw:frame draw:style-name="fr1" draw:name="graphics45" text:anchor-type="as-char" svg:width="5.292cm" svg:height="3.493cm" draw:z-index="24"><draw:image xlink:href="http://vaccineresistancemovement.org/wp-content/uploads/2010/05/mosquitoesvax.jpg" xlink:type="simple" xlink:show="embed" xlink:actuate="onLoad"/><svg:title>mosquitoesvax</svg:title></draw:frame></text:span><text:span text:style-name="Strong_20_Emphasis">TEST BLIMP: MOSQUITOES TO BE USED AS FORCED FLYING VACCINATORS – ‘Japanese researchers have developed a mosquito that spreads vaccine instead of disease. They attached SP15, a candidate vaccine against leishmaniasis to a Malaria mosquito. The mosquitoes produced SP15 in their saliva, the team reports in the current issue of Insect Molecular Biology. And when the insects were allowed to feast on mice, the mice developed antibodies against SP15.’</text:span></text:p>
          <text:p text:style-name="P1"><text:a xlink:type="simple" xlink:href="http://news.sciencemag.org/sciencenow/2010/03/researchers-turn-mosquitoes-into.html" office:target-frame-name="_blank" xlink:show="new"><text:span text:style-name="Strong_20_Emphasis">http://news.sciencemag.org/sciencenow/2010/03/researchers-turn-mosquitoes-into.html</text:span></text:a></text:p>
          <text:p text:style-name="P1"><text:span text:style-name="Strong_20_Emphasis">———————————————————————————————————————————————————</text:span></text:p>
          <text:p text:style-name="P1"><text:span text:style-name="Strong_20_Emphasis"><draw:frame draw:style-name="fr1" draw:name="graphics46" text:anchor-type="as-char" svg:width="2.514cm" svg:height="3.44cm" draw:z-index="25"><draw:image xlink:href="http://vaccineresistancemovement.org/wp-content/uploads/2010/05/Thorsen.JPG" xlink:type="simple" xlink:show="embed" xlink:actuate="onLoad"/><svg:title>Thorsen</svg:title></draw:frame></text:span><text:span text:style-name="Strong_20_Emphasis">CDC-GATE? ‘A Danish scientist involved in two major studies that debunked any linkage of vaccines to autism is suspected of misappropriating $2 million in U.S. grants at his university in Denmark.’</text:span></text:p>
          <text:p text:style-name="P1"><text:span text:style-name="Strong_20_Emphasis">“Questions about Thorsen’s scientific integrity may finally force CDC to rethink the </text:span><text:soft-page-break/><text:span text:style-name="Strong_20_Emphasis">vaccine protocols since most of the other key pro-vaccine studies cited by CDC rely on the findings of Thorsen’s research group,” Robert F. Kennedy Jr.</text:span></text:p>
          <text:p text:style-name="P1"><text:a xlink:type="simple" xlink:href="http://vaccinenewsdaily.com/news/212354-autism-study-researcher-suspected-of-misappropriating-2-million" office:target-frame-name="_blank" xlink:show="new"><text:span text:style-name="Strong_20_Emphasis">http://vaccinenewsdaily.com/news/212354-autism-study-researcher-suspected-of-misappropriating-2-million</text:span></text:a></text:p>
          <text:p text:style-name="P1"><text:span text:style-name="Strong_20_Emphasis">———————————————————————————————————————————————————</text:span></text:p>
          <text:p text:style-name="P1"><text:span text:style-name="Strong_20_Emphasis"><draw:frame draw:style-name="fr1" draw:name="graphics47" text:anchor-type="as-char" svg:width="4.524cm" svg:height="3.016cm" draw:z-index="26"><draw:image xlink:href="http://vaccineresistancemovement.org/wp-content/uploads/2010/05/Texas-Nurse.jpg" xlink:type="simple" xlink:show="embed" xlink:actuate="onLoad"/><svg:title>Texas Nurse</svg:title></draw:frame></text:span><text:span text:style-name="Strong_20_Emphasis">Nurse to Stand Trial for Reporting Doctor/Texas: Indicted and threatened with 10 years in prison for doing what she knew a nurse must </text:span></text:p>
          <text:p text:style-name="P1"><text:span text:style-name="Strong_20_Emphasis">“It was surreal. I said how can this be? You can’t go to prison for doing the right thing.”</text:span></text:p>
          <text:p text:style-name="P1"><text:a xlink:type="simple" xlink:href="http://www.nytimes.com/2010/02/07/us/07nurses.html?pagewanted=1&amp;em" office:target-frame-name="_blank" xlink:show="new"><text:span text:style-name="Strong_20_Emphasis">http://www.nytimes.com/2010/02/07/us/07nurses.html?pagewanted=1&amp;em</text:span></text:a></text:p>
          <text:p text:style-name="P1"><text:span text:style-name="Strong_20_Emphasis">———————————————————————————————————————————————————</text:span></text:p>
          <text:p text:style-name="P1"><text:span text:style-name="Strong_20_Emphasis"><draw:frame draw:style-name="fr1" draw:name="graphics48" text:anchor-type="as-char" svg:width="3.678cm" svg:height="2.302cm" draw:z-index="27"><draw:image xlink:href="http://vaccineresistancemovement.org/wp-content/uploads/2010/05/KimHolt_1582530c.jpg" xlink:type="simple" xlink:show="embed" xlink:actuate="onLoad"/><svg:title>KimHolt_1582530c</svg:title></draw:frame></text:span><text:span text:style-name="Strong_20_Emphasis">Baby P Whistleblower being ‘hounded out’ of Great Ormond Street Hospital/UK: The senior consultant who warned of “serious failings” at the Great Ormond Street Hospital clinic which sent Baby P home to die is being “hounded out,” according to her husband.</text:span></text:p>
          <text:p text:style-name="P1"><text:a xlink:type="simple" xlink:href="http://www.telegraph.co.uk/news/uknews/baby-p/7280085/Baby-P-whistleblower-being-hounded-out-of-Great-Ormond-Street-Hospital.html" office:target-frame-name="_blank" xlink:show="new"><text:span text:style-name="Strong_20_Emphasis">http://www.telegraph.co.uk/news/uknews/baby-p/7280085/Baby-P-whistleblower-being-hounded-out-of-Great-Ormond-Street-Hospital.html</text:span></text:a></text:p>
          <text:p text:style-name="P1"><text:span text:style-name="Strong_20_Emphasis">———————————————————————————————————————————————————</text:span></text:p>
          <text:p text:style-name="P1"><text:span text:style-name="Strong_20_Emphasis"><draw:frame draw:style-name="fr1" draw:name="graphics49" text:anchor-type="as-char" svg:width="5.98cm" svg:height="4.498cm" draw:z-index="28"><draw:image xlink:href="http://vaccineresistancemovement.org/wp-content/uploads/2010/05/UK-offload.jpg" xlink:type="simple" xlink:show="embed" xlink:actuate="onLoad"/><svg:title>UK offload</svg:title></draw:frame></text:span><text:span text:style-name="Strong_20_Emphasis">UK to ship surplus vaccine supply to Third World: The government is making plans to offload millions of doses of swine flu vaccine amid predictions a “third wave” of the pandemic is unlikely to happen.</text:span></text:p>
          <text:p text:style-name="P1"><text:span text:style-name="Strong_20_Emphasis">Options include selling surplus vaccine and donating it to poorer countries but a stockpile will remain in place. Cases of swine flu have now dropped dramatically to well below what is usually seen in winter flu outbreaks.</text:span></text:p>
          <text:p text:style-name="P1"><text:soft-page-break/><text:a xlink:type="simple" xlink:href="http://news.bbc.co.uk/2/hi/health/8448080.stm" office:target-frame-name="_blank" xlink:show="new"><text:span text:style-name="Strong_20_Emphasis">http://news.bbc.co.uk/2/hi/health/8448080.stm</text:span></text:a></text:p>
          <text:p text:style-name="P1"><text:span text:style-name="Strong_20_Emphasis">———————————————————————————————————————————————————</text:span></text:p>
          <text:p text:style-name="P1"><text:span text:style-name="Strong_20_Emphasis"><draw:frame draw:style-name="fr1" draw:name="graphics50" text:anchor-type="as-char" svg:width="5.371cm" svg:height="3.625cm" draw:z-index="29"><draw:image xlink:href="http://vaccineresistancemovement.org/wp-content/uploads/2010/05/Elderley.jpg" xlink:type="simple" xlink:show="embed" xlink:actuate="onLoad"/><svg:title>Elderley</svg:title></draw:frame></text:span><text:span text:style-name="Strong_20_Emphasis">Flu Shots Futile – Study concludes that immunizing nursing-home workers does nothing to cut the number of confirmed influenza cases among the homes’ elderly residents.</text:span></text:p>
          <text:p text:style-name="P1"><text:span text:style-name="Strong_20_Emphasis">“What we were looking for is proof that influenza is decreased. Didn’t find it. We looked for proof that pneumonia is reduced. Didn’t find it.”</text:span></text:p>
          <text:p text:style-name="P4"><text:a xlink:type="simple" xlink:href="http://www.nationalpost.com/news/story.html?id=2668629" office:target-frame-name="_blank" xlink:show="new"><text:span text:style-name="Strong_20_Emphasis"><text:span text:style-name="T3">http://www.nationalpost.com/news/story.html?id=2668629</text:span></text:span></text:a></text:p>
          <text:p text:style-name="P4"><text:span text:style-name="Strong_20_Emphasis"><text:span text:style-name="T3">———————————————————————————————————————————————————</text:span></text:span></text:p>
          <text:p text:style-name="P4"><text:span text:style-name="Strong_20_Emphasis"><text:span text:style-name="T3"/></text:span></text:p>
          <text:p text:style-name="P4"><text:span text:style-name="Strong_20_Emphasis"><text:span text:style-name="T3"><draw:frame draw:style-name="fr1" draw:name="graphics51" text:anchor-type="as-char" svg:width="3.651cm" svg:height="2.223cm" draw:z-index="30"><draw:image xlink:href="http://vaccineresistancemovement.org/wp-content/uploads/2010/05/Gardasil-Bribe.jpg" xlink:type="simple" xlink:show="embed" xlink:actuate="onLoad"/><svg:title>Gardasil Bribe</svg:title></draw:frame></text:span></text:span><text:span text:style-name="Strong_20_Emphasis"><text:span text:style-name="T3">Teenage girls aged 16 to 18 are being given £45 of vouchers if they complete an inoculation course against the HPV virus. The £22,500 pilot scheme gives young women Love2shop vouchers if they have three injections. No parental consent is needed.</text:span></text:span></text:p>
          <text:p text:style-name="P4"><text:span text:style-name="Strong_20_Emphasis"><text:span text:style-name="T3"/></text:span></text:p>
          <text:p text:style-name="P6"><text:a xlink:type="simple" xlink:href="http://www.dailymail.co.uk/news/article-1250905/45-shops-bribe-cervical-cancer-jab.html#ixzz0gC0z4Xle" office:target-frame-name="_blank" xlink:show="new"><text:span text:style-name="Strong_20_Emphasis"><text:span text:style-name="T3">http://www.dailymail.co.uk/news/article-1250905/45-shops-bribe-cervical-cancer-jab.html#ixzz0gC0z4Xle</text:span></text:span></text:a></text:p>
          <text:p text:style-name="P1"><text:span text:style-name="Strong_20_Emphasis">———————————————————————————————————————————————————</text:span></text:p>
          <text:p text:style-name="P1"><text:span text:style-name="Strong_20_Emphasis"><draw:frame draw:style-name="fr1" draw:name="graphics52" text:anchor-type="as-char" svg:width="3.889cm" svg:height="2.461cm" draw:z-index="31"><draw:image xlink:href="http://vaccineresistancemovement.org/wp-content/uploads/2010/05/Swineptic.jpg" xlink:type="simple" xlink:show="embed" xlink:actuate="onLoad"/><svg:title>Swineptic</svg:title></draw:frame></text:span><text:span text:style-name="Strong_20_Emphasis">Government Swine Flu Ad Portrays Vaccine Skeptics As Raving Lunatics: “Some folks believe anything. The swine flu vaccine is safe, effective, and you still need it, learn more at Kentucky’s flu website, that way you can separate the fact from the fiction.”</text:span></text:p>
          <text:p text:style-name="P1"><text:a xlink:type="simple" xlink:href="http://www.prisonplanet.com/government-swine-flu-ad-portrays-vaccine-skeptics-as-raving-lunatics.html" office:target-frame-name="_blank" xlink:show="new"><text:span text:style-name="Strong_20_Emphasis">http://www.prisonplanet.com/government-swine-flu-ad-portrays-vaccine-skeptics-as-raving-lunatics.html</text:span></text:a></text:p>
          <text:p text:style-name="P1"><text:span text:style-name="Strong_20_Emphasis">———————————————————————————————————————————————————</text:span></text:p>
          <text:p text:style-name="P1"><text:soft-page-break/><text:span text:style-name="Strong_20_Emphasis"><draw:frame draw:style-name="fr1" draw:name="graphics53" text:anchor-type="as-char" svg:width="4.657cm" svg:height="3.466cm" draw:z-index="32"><draw:image xlink:href="http://vaccineresistancemovement.org/wp-content/uploads/2010/05/Goldshotjpg.jpg" xlink:type="simple" xlink:show="embed" xlink:actuate="onLoad"/><svg:title>Goldshotjpg</svg:title></draw:frame></text:span><text:span text:style-name="Strong_20_Emphasis">New “Golden Era” for The Vaccine Industry: Malaria. Tuberculosis. Alzheimer’s disease. AIDS. Pandemic flu. Genital herpes. Urinary tract infections. Grass allergies. Traveler’s diarrhea. You name it, the pharmaceutical industry is working on a vaccine to prevent it. The lure of big profits, advances in technology and growing government support has been drawing in new companies.</text:span></text:p>
          <text:p text:style-name="P1"><text:a xlink:type="simple" xlink:href="http://www.breitbart.com/article.php?id=D9C1FIS01&amp;show_article=1" office:target-frame-name="_blank" xlink:show="new"><text:span text:style-name="Strong_20_Emphasis">http://www.breitbart.com/article.php?id=D9C1FIS01&amp;show_article=1</text:span></text:a></text:p>
        </text:list-item>
      </text:list>
      <text:p text:style-name="Text_20_body"/>
      <text:p text:style-name="Text_20_body"/>
      <text:p text:style-name="Text_20_body"/>
      <text:p text:style-name="Text_20_body"/>
      <text:p text:style-name="Text_20_body"/>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1-15T15:16:38</meta:creation-date>
    <meta:document-statistic meta:table-count="0" meta:image-count="61" meta:object-count="0" meta:page-count="53" meta:paragraph-count="429" meta:word-count="21219" meta:character-count="144128"/>
    <dc:date>2011-01-15T15:32:33</dc:date>
    <dc:creator>Alexander Braun</dc:creator>
    <meta:editing-duration>PT00H00M44S</meta:editing-duration>
    <meta:editing-cycles>1</meta:editing-cycles>
    <meta:generator>OpenOffice.org/3.2$Linux OpenOffice.org_project/320m12$Build-9483</meta:generator>
  </office:meta>
</office:document-meta>
</file>