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appiness is a mature stage of life representing fulfilment, the circle of equals, the future that the adults try wisely administer in the here and now.</text:p>
      <text:p text:style-name="Text_20_body"/>
      <text:p text:style-name="Text_20_body"><text:span text:style-name="Strong_20_Emphasis">Stages of Human Life:</text:span></text:p>
      <text:p text:style-name="Text_20_body"/>
      <text:p text:style-name="Text_20_body">...&gt; birth&gt; Freedom - baby ☼&gt; Unity - child ♥&gt; Beauty - teen ☆&gt; Wisdom - adult ☯&gt; Happiness - mature ॐ&gt; Peace - old ☮&gt; death&gt;...</text:p>
      <text:p text:style-name="Text_20_body"/>
      <text:p text:style-name="Text_20_body">the step pyramid of life:</text:p>
      <text:p text:style-name="Text_20_body"/>
      <text:p text:style-name="Text_20_body">                                   ____R.I.P.____ &lt;----------------</text:p>
      <text:p text:style-name="Text_20_body">God,body,earth ☮       __| ☮ peace old   |__                 |---- future</text:p>
      <text:p text:style-name="Text_20_body">Spirit,space,air ॐ   __|ॐ happiness mature|__ &lt;--------+----- now</text:p>
      <text:p text:style-name="Text_20_body">Angels☯Demons,__|☯ wisdom adult__| &lt; 666 |__&lt;--------+--- here</text:p>
      <text:p text:style-name="Text_20_body">mind,water   __| (18) 6 years   __|☆ beauty teen|__         |</text:p>
      <text:p text:style-name="Text_20_body">☆♥          __|  (12) 6 years  __|♥ unity child           |__     |---- past</text:p>
      <text:p text:style-name="Text_20_body">Soul,time,|fire☼     6 years  |☼ freedom baby               | &lt;--﻿ time,fire</text:p>
      <text:p text:style-name="Text_20_body">~~~~~~~~~~~~~~~~~~~~~~~~~~~~~~~~~~~~~~~~~~~~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Braun</meta:initial-creator>
    <meta:creation-date>2010-09-05T00:41:08</meta:creation-date>
    <meta:document-statistic meta:table-count="0" meta:image-count="0" meta:object-count="0" meta:page-count="1" meta:paragraph-count="12" meta:word-count="127" meta:character-count="850"/>
    <dc:date>2010-09-05T00:42:15</dc:date>
    <dc:creator>Alexander Braun</dc:creator>
    <meta:editing-duration>PT00H01M09S</meta:editing-duration>
    <meta:editing-cycles>1</meta:editing-cycles>
    <meta:generator>OpenOffice.org/3.2$Linux OpenOffice.org_project/320m12$Build-9483</meta:generator>
  </office:meta>
</office:document-meta>
</file>